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1"/>
    </style:style>
    <style:style style:name="P4" style:parent-style-name="Formquestion" style:family="paragraph">
      <style:text-properties fo:font-size="14.5pt" style:font-size-asian="14.5pt"/>
    </style:style>
    <style:style style:name="P5" style:parent-style-name="Formquestion" style:family="paragraph">
      <style:text-properties fo:font-size="14.5pt" style:font-size-asian="14.5pt" style:font-size-complex="14.5pt"/>
    </style:style>
    <style:style style:name="P6" style:parent-style-name="Formquestion" style:family="paragraph">
      <style:text-properties fo:font-size="14.5pt" style:font-size-asian="14.5pt" style:font-size-complex="14.5pt"/>
    </style:style>
    <style:style style:name="P7" style:parent-style-name="Formquestion" style:family="paragraph">
      <style:text-properties fo:font-size="14.5pt" style:font-size-asian="14.5pt" style:font-size-complex="14.5pt"/>
    </style:style>
    <style:style style:name="S1" style:family="section">
      <style:section-properties fo:margin-left="0in" fo:margin-right="0in" style:writing-mode="lr-tb"/>
    </style:style>
    <style:style style:name="P8" style:parent-style-name="Formquestion" style:family="paragraph">
      <style:text-properties fo:font-size="14.5pt" style:font-size-asian="14.5pt" style:font-size-complex="14.5pt"/>
    </style:style>
    <style:style style:name="P9" style:parent-style-name="Formquestion" style:family="paragraph">
      <style:text-properties fo:font-size="14.5pt" style:font-size-asian="14.5pt" style:font-size-complex="14.5pt"/>
    </style:style>
    <style:style style:name="P10" style:parent-style-name="Heading2" style:master-page-name="MP2" style:family="paragraph">
      <style:paragraph-properties fo:break-before="page"/>
    </style:style>
    <style:style style:name="P12" style:parent-style-name="ParagraphText-numbered-level3" style:family="paragraph"/>
    <style:style style:name="P13" style:parent-style-name="ParagraphText-numbered-level3" style:family="paragraph"/>
    <style:style style:name="P14" style:parent-style-name="ParagraphText-numbered-level3" style:family="paragraph"/>
    <style:style style:name="P15" style:parent-style-name="ParagraphText-numbered-level3" style:family="paragraph"/>
    <style:style style:name="P16" style:parent-style-name="ParagraphText-numbered-level3" style:family="paragraph"/>
    <style:style style:name="P17" style:parent-style-name="ParagraphText-numbered-level3" style:family="paragraph"/>
    <style:style style:name="P18" style:parent-style-name="Normal" style:family="paragraph">
      <style:paragraph-properties fo:break-before="page"/>
      <style:text-properties fo:hyphenate="false"/>
    </style:style>
    <style:style style:name="T19" style:parent-style-name="Bold" style:family="text">
      <style:text-properties style:font-weight-complex="bold"/>
    </style:style>
    <style:style style:name="T20" style:parent-style-name="Bold" style:family="text">
      <style:text-properties style:font-weight-complex="bold"/>
    </style:style>
    <style:style style:name="T21" style:parent-style-name="Bold" style:family="text">
      <style:text-properties style:font-weight-complex="bold"/>
    </style:style>
    <style:style style:name="T22" style:parent-style-name="Bold" style:family="text">
      <style:text-properties style:font-weight-complex="bold"/>
    </style:style>
    <style:style style:name="P23" style:parent-style-name="ListParagraph" style:family="paragraph"/>
    <style:style style:name="P24" style:parent-style-name="ListParagraph" style:family="paragraph"/>
    <style:style style:name="P25" style:parent-style-name="ListParagraph" style:family="paragraph"/>
    <style:style style:name="T26" style:parent-style-name="Bold" style:family="text">
      <style:text-properties style:font-weight-complex="bold"/>
    </style:style>
    <style:style style:name="T27" style:parent-style-name="Bold" style:family="text">
      <style:text-properties style:font-weight-complex="bold"/>
    </style:style>
    <style:style style:name="P28" style:parent-style-name="Normal" style:family="paragraph">
      <style:paragraph-properties fo:break-before="page"/>
      <style:text-properties fo:hyphenate="false"/>
    </style:style>
    <style:style style:name="T29" style:parent-style-name="Bold" style:family="text">
      <style:text-properties style:font-weight-complex="bold"/>
    </style:style>
    <style:style style:name="T30" style:parent-style-name="Bold" style:family="text">
      <style:text-properties style:font-weight-complex="bold"/>
    </style:style>
    <style:style style:name="T31" style:parent-style-name="Bold" style:family="text">
      <style:text-properties style:font-weight-complex="bold"/>
    </style:style>
    <style:style style:name="T32" style:parent-style-name="Bold" style:family="text">
      <style:text-properties style:font-weight-complex="bold"/>
    </style:style>
    <style:style style:name="T33" style:parent-style-name="Bold" style:family="text">
      <style:text-properties style:font-weight-complex="bold"/>
    </style:style>
    <style:style style:name="T34" style:parent-style-name="Bold" style:family="text">
      <style:text-properties style:font-weight-complex="bold"/>
    </style:style>
    <style:style style:name="T35" style:parent-style-name="Bold" style:family="text">
      <style:text-properties style:font-weight-complex="bold"/>
    </style:style>
    <style:style style:name="P36" style:parent-style-name="Normal" style:family="paragraph">
      <style:paragraph-properties fo:break-before="page"/>
      <style:text-properties fo:hyphenate="false"/>
    </style:style>
    <style:style style:name="T37" style:parent-style-name="Bold" style:family="text">
      <style:text-properties style:font-weight-complex="bold"/>
    </style:style>
    <style:style style:name="T38" style:parent-style-name="Bold" style:family="text">
      <style:text-properties style:font-weight-complex="bold"/>
    </style:style>
    <style:style style:name="T39" style:parent-style-name="Bold" style:family="text">
      <style:text-properties style:font-weight-complex="bold"/>
    </style:style>
    <style:style style:name="T40" style:parent-style-name="Bold" style:family="text">
      <style:text-properties style:font-weight-complex="bold"/>
    </style:style>
    <style:style style:name="T41" style:parent-style-name="Bold" style:family="text">
      <style:text-properties style:font-weight-complex="bold"/>
    </style:style>
    <style:style style:name="T42" style:parent-style-name="Bold" style:family="text">
      <style:text-properties style:font-weight-complex="bold"/>
    </style:style>
    <style:style style:name="T43" style:parent-style-name="Bold" style:family="text">
      <style:text-properties style:font-weight-complex="bold"/>
    </style:style>
    <style:style style:name="T44" style:parent-style-name="Bold" style:family="text">
      <style:text-properties style:font-weight-complex="bold"/>
    </style:style>
    <style:style style:name="T45" style:parent-style-name="Bold" style:family="text">
      <style:text-properties style:font-weight-complex="bold"/>
    </style:style>
    <style:style style:name="T46" style:parent-style-name="Bold" style:family="text">
      <style:text-properties style:font-weight-complex="bold"/>
    </style:style>
    <style:style style:name="P47" style:parent-style-name="Normal" style:family="paragraph">
      <style:paragraph-properties fo:break-before="page"/>
      <style:text-properties fo:hyphenate="false"/>
    </style:style>
    <style:style style:name="T48" style:parent-style-name="Bold" style:family="text">
      <style:text-properties style:font-weight-complex="bold"/>
    </style:style>
    <style:style style:name="T49" style:parent-style-name="Bold" style:family="text">
      <style:text-properties style:font-weight-complex="bold"/>
    </style:style>
    <style:style style:name="T50" style:parent-style-name="Bold" style:family="text">
      <style:text-properties style:font-weight-complex="bold"/>
    </style:style>
    <style:style style:name="T51" style:parent-style-name="Bold" style:family="text">
      <style:text-properties style:font-weight-complex="bold"/>
    </style:style>
    <style:style style:name="T52" style:parent-style-name="Bold" style:family="text">
      <style:text-properties style:font-weight-complex="bold"/>
    </style:style>
    <style:style style:name="T53" style:parent-style-name="Bold" style:family="text">
      <style:text-properties style:font-weight-complex="bold"/>
    </style:style>
    <style:style style:name="T54" style:parent-style-name="Bold" style:family="text">
      <style:text-properties style:font-weight-complex="bold"/>
    </style:style>
    <style:style style:name="P55" style:parent-style-name="Normal" style:family="paragraph">
      <style:paragraph-properties fo:break-before="page"/>
      <style:text-properties fo:hyphenate="false"/>
    </style:style>
    <style:style style:name="T56" style:parent-style-name="Bold" style:family="text">
      <style:text-properties style:font-weight-complex="bold"/>
    </style:style>
    <style:style style:name="P57" style:parent-style-name="Normal" style:family="paragraph">
      <style:paragraph-properties fo:break-before="page"/>
      <style:text-properties fo:hyphenate="false"/>
    </style:style>
    <style:style style:name="T58" style:parent-style-name="Bold" style:family="text">
      <style:text-properties style:font-weight-complex="bold"/>
    </style:style>
    <style:style style:name="T59" style:parent-style-name="Bold" style:family="text">
      <style:text-properties style:font-weight-complex="bold"/>
    </style:style>
    <style:style style:name="T60" style:parent-style-name="Bold" style:family="text">
      <style:text-properties style:font-weight-complex="bold"/>
    </style:style>
    <style:style style:name="T61" style:parent-style-name="Bold" style:family="text">
      <style:text-properties style:font-weight-complex="bold"/>
    </style:style>
    <style:style style:name="P62" style:parent-style-name="Normal" style:family="paragraph">
      <style:paragraph-properties fo:break-before="page"/>
      <style:text-properties fo:hyphenate="false"/>
    </style:style>
    <style:style style:name="T63" style:parent-style-name="Bold" style:family="text">
      <style:text-properties style:font-weight-complex="bold"/>
    </style:style>
    <style:style style:name="T64" style:parent-style-name="Bold" style:family="text">
      <style:text-properties style:font-weight-complex="bold"/>
    </style:style>
    <style:style style:name="P65" style:parent-style-name="Normal" style:family="paragraph">
      <style:paragraph-properties fo:break-before="page"/>
      <style:text-properties fo:hyphenate="false"/>
    </style:style>
    <style:style style:name="T66" style:parent-style-name="Bold" style:family="text">
      <style:text-properties style:font-weight-complex="bold"/>
    </style:style>
    <style:style style:name="P67" style:parent-style-name="Formquestion" style:family="paragraph">
      <style:text-properties fo:font-weight="normal" style:font-weight-asian="normal"/>
    </style:style>
    <style:style style:name="T68" style:parent-style-name="Bold" style:family="text">
      <style:text-properties style:font-weight-complex="bold"/>
    </style:style>
    <style:style style:name="T69" style:parent-style-name="Bold" style:family="text">
      <style:text-properties style:font-weight-complex="bold"/>
    </style:style>
    <style:style style:name="P70" style:parent-style-name="ListParagraph" style:family="paragraph"/>
    <style:style style:name="P71" style:parent-style-name="ListParagraph" style:family="paragraph"/>
    <style:style style:name="P72" style:parent-style-name="ListParagraph" style:family="paragraph"/>
    <style:style style:name="T73" style:parent-style-name="Bold" style:family="text">
      <style:text-properties style:font-weight-complex="bold"/>
    </style:style>
    <style:style style:name="T74" style:parent-style-name="Bold" style:family="text">
      <style:text-properties style:font-weight-complex="bold"/>
    </style:style>
    <style:style style:name="P75" style:parent-style-name="Normal" style:family="paragraph">
      <style:paragraph-properties fo:break-before="page"/>
      <style:text-properties fo:hyphenate="false"/>
    </style:style>
    <style:style style:name="T76" style:parent-style-name="Bold" style:family="text">
      <style:text-properties style:font-weight-complex="bold"/>
    </style:style>
    <style:style style:name="T77" style:parent-style-name="Bold" style:family="text">
      <style:text-properties style:font-weight-complex="bold"/>
    </style:style>
    <style:style style:name="P78" style:parent-style-name="Heading2" style:master-page-name="MP3" style:family="paragraph">
      <style:paragraph-properties fo:break-before="page"/>
    </style:style>
    <style:style style:name="P80" style:parent-style-name="Normal" style:family="paragraph">
      <style:text-properties fo:font-weight="bold" style:font-weight-asian="bold" style:font-weight-complex="bold"/>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fo:font-weight="bold" style:font-weight-asian="bold"/>
    </style:style>
    <style:style style:name="P84" style:parent-style-name="Normal" style:family="paragraph">
      <style:text-properties style:font-name-asian="Calibri" fo:hyphenate="false"/>
    </style:style>
    <style:style style:name="T85" style:parent-style-name="DefaultParagraphFont" style:family="text">
      <style:text-properties style:font-name-complex="Arial"/>
    </style:style>
    <style:style style:name="T86" style:parent-style-name="DefaultParagraphFont" style:family="text">
      <style:text-properties style:font-name-asian="Calibri"/>
    </style:style>
    <style:style style:name="P87" style:parent-style-name="Normal" style:family="paragraph">
      <style:text-properties style:font-name-asian="Calibri"/>
    </style:style>
    <style:style style:name="T88" style:parent-style-name="DefaultParagraphFont" style:family="text">
      <style:text-properties style:font-name-asian="MS Gothic"/>
    </style:style>
    <style:style style:name="P89" style:parent-style-name="Paragraphtext" style:family="paragraph">
      <style:text-properties style:font-name-asian="MS Gothic"/>
    </style:style>
    <style:style style:name="P90" style:parent-style-name="Paragraphtext" style:family="paragraph">
      <style:text-properties style:font-name-asian="MS Gothic"/>
    </style:style>
    <style:style style:name="T91" style:parent-style-name="DefaultParagraphFont" style:family="text">
      <style:text-properties style:font-name-asian="MS Gothic"/>
    </style:style>
    <style:style style:name="P92" style:parent-style-name="Paragraphtext" style:family="paragraph">
      <style:text-properties style:font-name-asian="MS Gothic"/>
    </style:style>
    <style:style style:name="T93" style:parent-style-name="DefaultParagraphFont" style:family="text">
      <style:text-properties style:font-name-asian="MS Gothic"/>
    </style:style>
    <style:style style:name="T94" style:parent-style-name="DefaultParagraphFont" style:family="text">
      <style:text-properties style:font-name-asian="MS Gothic"/>
    </style:style>
    <style:style style:name="T95" style:parent-style-name="DefaultParagraphFont" style:family="text">
      <style:text-properties style:font-name="Segoe UI Symbol" style:font-name-asian="MS Gothic" style:font-name-complex="Segoe UI Symbol"/>
    </style:style>
    <style:style style:family="graphic" style:name="a0">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bookmark-start text:name="_Toc99452972"/>NHS Continuing Healthcare Needs Checklist<text:bookmark-end text:name="_Toc99452972"/></text:h>
      <text:h text:style-name="Heading2" text:outline-level="2">Section 1 – Personal details</text:h>
      <text:h text:style-name="P4" text:outline-level="4">Date of completion of the checklist</text:h>
      <text:p text:style-name="Paragraphtext">Enter the date here.</text:p>
      <text:h text:style-name="Heading3" text:outline-level="3">Contact details of the individual</text:h>
      <text:h text:style-name="Formquestion" text:outline-level="4">Name</text:h>
      <text:p text:style-name="Paragraphtext">Enter the name of the individual here.</text:p>
      <text:h text:style-name="Formquestion" text:outline-level="4">Date of birth</text:h>
      <text:p text:style-name="Paragraphtext">Enter the individual’s date of birth here.</text:p>
      <text:h text:style-name="Formquestion" text:outline-level="4">NHS number</text:h>
      <text:p text:style-name="Paragraphtext">Enter the individual’s NHS number here.</text:p>
      <text:h text:style-name="Formquestion" text:outline-level="4">GP practice</text:h>
      <text:p text:style-name="Paragraphtext">Enter the individual’s GP practice here.</text:p>
      <text:h text:style-name="Formquestion" text:outline-level="4">Address</text:h>
      <text:p text:style-name="Paragraphtext">Enter the individual’s permanent address here.</text:p>
      <text:h text:style-name="Formquestion" text:outline-level="4">Current location (if different from permanent address)</text:h>
      <text:p text:style-name="Paragraphtext">Enter the individual’s current location here.</text:p>
      <text:h text:style-name="Formquestion" text:outline-level="4">Telephone number</text:h>
      <text:p text:style-name="Paragraphtext">Enter the individual’s telephone number here.</text:p>
      <text:h text:style-name="Formquestion" text:outline-level="4">Gender</text:h>
      <text:p text:style-name="Paragraphtext">Enter the individual’s gender here.</text:p>
      <text:p text:style-name="Normal">Please ensure that the equality monitoring form at the end of the checklist is completed</text:p>
      <text:p text:style-name="Normal"/>
      <text:p text:style-name="Normal"/>
      <text:h text:style-name="P5" text:outline-level="4">Was the individual involved in the completion of the<text:s/>checklist? (delete as appropriate)</text:h>
      <text:p text:style-name="Normal"/>
      <text:p text:style-name="ParagraphText0">Yes</text:p>
      <text:p text:style-name="ParagraphText0">No <text:s/></text:p>
      <text:p text:style-name="Normal"/>
      <text:h text:style-name="P6" text:outline-level="4">Was the individual offered the opportunity to have a representative such as a family member or other advocate present when the<text:s/>checklist was completed? (delete as appropriate)</text:h>
      <text:p text:style-name="ParagraphText0">Yes</text:p>
      <text:p text:style-name="ParagraphText0">No <text:s/></text:p>
      <text:p text:style-name="Normal"/>
      <text:h text:style-name="P7" text:outline-level="4">If yes, did the representative attend the completion of the<text:s/>checklist? (please delete as appropriate)</text:h>
      <text:p text:style-name="ParagraphText0">Yes</text:p>
      <text:p text:style-name="ParagraphText0">No <text:s/></text:p>
      <text:p text:style-name="Normal"/>
      <text:h text:style-name="Heading3" text:outline-level="3">Contact details of the representative</text:h>
      <text:h text:style-name="Formquestion" text:outline-level="4">Name</text:h>
      <text:p text:style-name="Paragraphtext">Enter the representative’s name here.</text:p>
      <text:h text:style-name="Formquestion" text:outline-level="4">Address</text:h>
      <text:p text:style-name="Paragraphtext">Enter the representative’s address here.</text:p>
      <text:h text:style-name="Formquestion" text:outline-level="4">Telephone number</text:h>
      <text:p text:style-name="Paragraphtext">Enter the representative’s telephone number here.</text:p>
      <text:section text:name="Sect1" text:style-name="S1">
        <text:p text:style-name="Normal"/>
        <text:p text:style-name="Normal"/>
        <text:p text:style-name="Normal"/>
        <text:p text:style-name="Normal"/>
        <text:h text:style-name="P8" text:outline-level="4">Did you explain to the individual how their personal data will be shared with the different organisations involved in their care? (please delete as appropriate)</text:h>
        <text:p text:style-name="ParagraphText0">Yes</text:p>
        <text:p text:style-name="ParagraphText0">No <text:s/></text:p>
        <text:p text:style-name="Normal"/>
        <text:h text:style-name="P9" text:outline-level="4">Did you explain to the individual how their personal data will be shared with other third parties, such as a family member, friend, advocate and/or other representative? This consent should be recorded in writing, and<text:s/><text:soft-page-break/>ideally identify the individuals with whom the data can be shared (such as<text:s/>on the<text:s/>consent form) (please delete as appropriate)</text:h>
        <text:p text:style-name="ParagraphText0">Yes</text:p>
        <text:p text:style-name="ParagraphText0">No <text:s/></text:p>
      </text:section>
      <text:h text:style-name="P10" text:outline-level="2"><text:bookmark-start text:name="_Toc99452973"/><text:soft-page-break/><draw:custom-shape svg:x="-0.08337in" svg:y="0.54499in" svg:width="7.07847in" svg:height="0.93403in" draw:z-index="251659264" draw:id="id0" draw:style-name="a0"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 be many situations wher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12">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13">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14">It has been agreed by the ICB that the individual should be referred directly for full assessment of eligibility for NHS Continuing Healthcare.</text:p>
                </text:list-item>
                <text:list-item>
                  <text:p text:style-name="P15">The individual has a rapidly deteriorating condition and may be entering a terminal phase – in these situations the Fast Track Pathway Tool should be used instead of the Checklist.</text:p>
                </text:list-item>
                <text:list-item>
                  <text:p text:style-name="P16">An individual is receiving services under Section 117 of the Mental Health Act that are meeting all of their assessed needs. <text:s/></text:p>
                </text:list-item>
                <text:list-item>
                  <text:p text:style-name="P17">It has previously been decided that the individual is not eligible for NHS Continuing Healthcare and it is clear that there has been no change in needs.<text:span text:style-name="Strong"><text:s/></text:span></text:p>
                </text:list-item>
              </text:list>
            </text:list-item>
          </text:list>
        </text:list-item>
      </text:list>
      <text:p text:style-name="ParagraphText0"><text:span text:style-name="Strong">If upon review of these statements, it is deemed that it is not necessary to screen for NHS Continuing Healthcare at this time, the decision not to complete the Checklist and its reasons should be clearly recorded in the patient’s notes.</text:span></text:p>
      <text:p text:style-name="P18"/>
      <text:h text:style-name="Heading2" text:outline-level="2"/>
      <text:h text:style-name="Heading2" text:outline-level="2">Section 2 – Checklist</text:h>
      <text:p text:style-name="ParagraphText0">The domains in this section marked with an asterisk (*) carry a priority level in the decision support tool.</text:p>
      <text:h text:style-name="Formquestion" text:outline-level="4">Name of individual</text:h>
      <text:p text:style-name="Normal">Enter the individual’s name here.</text:p>
      <text:p text:style-name="Normal"/>
      <text:h text:style-name="Formquestion" text:outline-level="4">Date of completion</text:h>
      <text:p text:style-name="Normal">Enter the date of completion here.<text:s/></text:p>
      <text:p text:style-name="Normal"/>
      <text:p text:style-name="Normal"/>
      <text:h text:style-name="Heading3" text:outline-level="3">Breathing*</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Normal breathing, no issues with shortness of breath.</text:p>
      <text:p text:style-name="Normal"><text:span text:style-name="T19">OR</text:span></text:p>
      <text:p text:style-name="Normal">Shortness of breath or a condition, which may require the use of inhalers or a nebuliser and has no impact on daily living activities.</text:p>
      <text:p text:style-name="Normal"><text:span text:style-name="T20">OR</text:span></text:p>
      <text:p text:style-name="Normal">Episodes of breathlessness that readily respond to management and have no impact on daily living activities.</text:p>
      <text:h text:style-name="Formquestion" text:outline-level="4">Score</text:h>
      <text:p text:style-name="Paragraphtext">C</text:p>
      <text:h text:style-name="Formquestion" text:outline-level="4">Description</text:h>
      <text:p text:style-name="Normal">Shortness of breath or a condition, which may require the use of inhalers or a nebuliser and limit some daily living activities.</text:p>
      <text:p text:style-name="Normal"><text:span text:style-name="T21">OR</text:span></text:p>
      <text:p text:style-name="Normal">Episodes of breathlessness that do not consistently respond to management and limit some daily activities.</text:p>
      <text:p text:style-name="Normal"><text:span text:style-name="T22">OR</text:span></text:p>
      <text:p text:style-name="Normal">Requires any of the following:</text:p>
      <text:list text:style-name="LFO2" text:continue-numbering="true">
        <text:list-item>
          <text:p text:style-name="P23">low level oxygen therapy (24%)</text:p>
        </text:list-item>
        <text:list-item>
          <text:p text:style-name="P24">room air ventilators via a facial or nasal mask</text:p>
        </text:list-item>
        <text:list-item>
          <text:p text:style-name="P25">other therapeutic appliances to maintain airflow where individual can still spontaneously breathe e.g. CPAP (Continuous Positive Airways Pressure) to manage obstructive apnoea during sleep</text:p>
        </text:list-item>
      </text:list>
      <text:soft-page-break/>
      <text:h text:style-name="Formquestion" text:outline-level="4">Score</text:h>
      <text:p text:style-name="Paragraphtext">B</text:p>
      <text:h text:style-name="Formquestion" text:outline-level="4"/>
      <text:h text:style-name="Formquestion" text:outline-level="4">Description</text:h>
      <text:p text:style-name="Normal">Is able to breathe independently through a tracheotomy that they can manage themselves, or with the support of carers or care workers.</text:p>
      <text:p text:style-name="Normal"><text:span text:style-name="T26">OR</text:span></text:p>
      <text:p text:style-name="Normal">Breathlessness due to a condition which is not responding to therapeutic treatment and limits all daily living activities.</text:p>
      <text:p text:style-name="Normal"><text:span text:style-name="T27">OR</text:span></text:p>
      <text:p text:style-name="Normal">A condition that requires management by a non-invasive device to both stimulate and maintain breathing (non-invasive positive airway pressure, or non-invasive ventilation).</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28"/>
      <text:h text:style-name="Heading3" text:outline-level="3">Nutrition – food and drink</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Able to take adequate food and drink by mouth to meet all nutritional requirements.</text:p>
      <text:p text:style-name="Normal"><text:span text:style-name="T29">OR</text:span></text:p>
      <text:p text:style-name="Normal">Needs supervision, prompting with meals, or may need feeding and/or a special diet (for example to manage food intolerances/allergies).</text:p>
      <text:p text:style-name="Normal"><text:span text:style-name="T30">OR</text:span></text:p>
      <text:p text:style-name="Normal">Able to take food and drink by mouth but requires additional/supplementary feeding.</text:p>
      <text:h text:style-name="Formquestion" text:outline-level="4">Score</text:h>
      <text:p text:style-name="Paragraphtext">C</text:p>
      <text:h text:style-name="Formquestion" text:outline-level="4">Description</text:h>
      <text:p text:style-name="Normal">Needs feeding to ensure adequate intake of food and takes a long time (half an hour or more), including liquidised feed.</text:p>
      <text:p text:style-name="Normal"><text:span text:style-name="T31">OR</text:span></text:p>
      <text:p text:style-name="Normal">Unable to take any food and drink by mouth, but all nutritional requirements are being adequately maintained by artificial means, for example via a non-problematic PEG.</text:p>
      <text:h text:style-name="Formquestion" text:outline-level="4">Score</text:h>
      <text:p text:style-name="Paragraphtext">B</text:p>
      <text:h text:style-name="Formquestion" text:outline-level="4">Description</text:h>
      <text:p text:style-name="Normal">Dysphagia requiring skilled intervention to ensure adequate nutrition/hydration and minimise the risk of choking and aspiration to maintain airway.</text:p>
      <text:p text:style-name="Normal"><text:span text:style-name="T32">OR</text:span></text:p>
      <text:p text:style-name="Normal">Subcutaneous fluids that are managed by the individual or specifically trained carers or care workers.</text:p>
      <text:p text:style-name="Normal"><text:span text:style-name="T33">OR</text:span></text:p>
      <text:p text:style-name="Normal">Nutritional status ‘at risk’ and may be associated with unintended, significant weight loss.</text:p>
      <text:p text:style-name="Normal"><text:span text:style-name="T34">OR</text:span></text:p>
      <text:p text:style-name="Normal">Significant weight loss or gain due to an identified eating disorder.</text:p>
      <text:p text:style-name="Normal"><text:span text:style-name="T35">OR</text:span></text:p>
      <text:p text:style-name="Normal">Problems relating to a feeding device (e.g. PEG) that require skilled assessment and review.</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
      <text:h text:style-name="Formquestion" text:outline-level="4">Assessed level of need (delete as appropriate)</text:h>
      <text:p text:style-name="Paragraphtext">A</text:p>
      <text:p text:style-name="Paragraphtext">B</text:p>
      <text:p text:style-name="Paragraphtext">C</text:p>
      <text:p text:style-name="P36"/>
      <text:h text:style-name="Heading3" text:outline-level="3">Continence</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Continent of urine and faeces.</text:p>
      <text:p text:style-name="Normal"><text:span text:style-name="T37">OR</text:span></text:p>
      <text:p text:style-name="Normal">Continence care is routine on a day-to-day basis.</text:p>
      <text:p text:style-name="Normal"><text:span text:style-name="T38">OR</text:span></text:p>
      <text:p text:style-name="Normal">Incontinence of urine managed through, for example, medication, regular toileting, use of penile sheaths, etc.</text:p>
      <text:p text:style-name="Normal"><text:span text:style-name="T39">AND</text:span></text:p>
      <text:p text:style-name="Normal">Is able to maintain full control over bowel movements or has a stable stoma, or may have occasional faecal incontinence/constipation.</text:p>
      <text:h text:style-name="Formquestion" text:outline-level="4">Score</text:h>
      <text:p text:style-name="Paragraphtext">C</text:p>
      <text:h text:style-name="Formquestion" text:outline-level="4">Description</text:h>
      <text:p text:style-name="Normal">Continence care is routine but requires monitoring to minimise risks, for example those associated with urinary catheters, double incontinence, chronic urinary tract infections and/or the management of constipation or other bowel problems.</text:p>
      <text:h text:style-name="Formquestion" text:outline-level="4">Score</text:h>
      <text:p text:style-name="Paragraphtext">B</text:p>
      <text:h text:style-name="Formquestion" text:outline-level="4">Description</text:h>
      <text:p text:style-name="Normal">Continence care is problematic and requires timely and skilled intervention, beyond routine care. (for example frequent bladder wash outs/irrigation, manual evacuations, frequent re-catheterisation).</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aragraphText0"/>
      <text:h text:style-name="Heading3" text:outline-level="3">Skin and tissue viability</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No risk of pressure damage or skin condition.</text:p>
      <text:p text:style-name="Normal"><text:span text:style-name="T40">OR</text:span></text:p>
      <text:p text:style-name="Normal">Risk of skin breakdown which requires preventative intervention once a day or less than daily, without which skin integrity would break down.</text:p>
      <text:p text:style-name="Normal"><text:span text:style-name="T41">OR</text:span></text:p>
      <text:p text:style-name="Normal">Evidence of pressure damage and/or pressure ulcer(s) either with ‘discolouration of intact skin’ or a minor wound.</text:p>
      <text:p text:style-name="Normal"><text:span text:style-name="T42">OR</text:span></text:p>
      <text:p text:style-name="Normal">A skin condition that requires monitoring or reassessment less than daily and that is responding to treatment or does not currently require treatment.</text:p>
      <text:h text:style-name="Formquestion" text:outline-level="4">Score</text:h>
      <text:p text:style-name="Paragraphtext">C</text:p>
      <text:h text:style-name="Formquestion" text:outline-level="4">Description</text:h>
      <text:p text:style-name="Normal">Risk of skin breakdown which requires preventative intervention several times each day, without which skin integrity would break down.</text:p>
      <text:p text:style-name="Normal"><text:span text:style-name="T43">OR</text:span></text:p>
      <text:p text:style-name="Normal">Pressure damage or open wound(s), pressure ulcer(s) with ‘partial thickness skin loss involving epidermis and/or dermis’, which is responding to treatment.</text:p>
      <text:p text:style-name="Normal"><text:span text:style-name="T44">OR</text:span></text:p>
      <text:p text:style-name="Normal">An identified skin condition that requires a minimum of daily treatment, or daily monitoring/reassessment to ensure that it is responding to treatment.</text:p>
      <text:h text:style-name="Formquestion" text:outline-level="4">Score</text:h>
      <text:p text:style-name="Paragraphtext">B</text:p>
      <text:h text:style-name="Formquestion" text:outline-level="4">Description</text:h>
      <text:p text:style-name="Normal">Pressure damage or open wound(s), pressure ulcer(s) with ‘partial thickness skin loss involving epidermis and/or dermis’, which is not responding to treatment.</text:p>
      <text:p text:style-name="Normal"><text:span text:style-name="T45">OR</text:span></text:p>
      <text:p text:style-name="Normal">Pressure damage or open wound(s), pressure ulcer(s) with ‘full thickness skin loss involving damage or necrosis to subcutaneous tissue, but not extending to underlying bone, tendon or joint capsule’, which is responding to treatment.</text:p>
      <text:p text:style-name="Normal"><text:span text:style-name="T46">OR</text:span></text:p>
      <text:p text:style-name="Normal">Specialist dressing regime in place which is responding to treatment.</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P47"/>
      <text:h text:style-name="Heading3" text:outline-level="3">Mobility</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Independently mobile.</text:p>
      <text:p text:style-name="Normal"><text:span text:style-name="T48">OR</text:span></text:p>
      <text:p text:style-name="Normal">Able to weight bear but needs some assistance and/or requires mobility equipment for daily living.</text:p>
      <text:h text:style-name="Formquestion" text:outline-level="4">Score</text:h>
      <text:p text:style-name="Paragraphtext">C</text:p>
      <text:h text:style-name="Formquestion" text:outline-level="4">Description</text:h>
      <text:p text:style-name="Normal">Not able to consistently weight bear.</text:p>
      <text:p text:style-name="Normal"><text:span text:style-name="T49">OR</text:span></text:p>
      <text:p text:style-name="Normal">Completely unable to weight bear but is able to assist or cooperate with transfers and/or repositioning.</text:p>
      <text:p text:style-name="Normal"><text:span text:style-name="T50">OR</text:span></text:p>
      <text:p text:style-name="Normal">In one position (bed or chair) for majority of the time but is able to cooperate and assist carers or care workers.</text:p>
      <text:p text:style-name="Normal"><text:span text:style-name="T51">OR</text:span></text:p>
      <text:p text:style-name="Normal">At moderate risk of falls (as evidenced in a falls history or risk assessment).</text:p>
      <text:h text:style-name="Formquestion" text:outline-level="4">Score</text:h>
      <text:p text:style-name="Paragraphtext">B</text:p>
      <text:h text:style-name="Formquestion" text:outline-level="4">Description</text:h>
      <text:p text:style-name="Normal">Completely unable to weight bear and is unable to assist or cooperate with transfers and/or repositioning.</text:p>
      <text:p text:style-name="Normal"><text:span text:style-name="T52">OR</text:span></text:p>
      <text:p text:style-name="Normal">Due to risk of physical harm or loss of muscle tone or pain on movement needs careful positioning and is unable to cooperate.</text:p>
      <text:p text:style-name="Normal"><text:span text:style-name="T53">OR</text:span></text:p>
      <text:p text:style-name="Normal">At a high risk of falls (as evidenced in a falls history and risk assessment).<text:s/></text:p>
      <text:p text:style-name="Normal"><text:span text:style-name="T54">OR</text:span></text:p>
      <text:p text:style-name="Normal">Involuntary spasms or contractures placing the individual or others at risk.</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
      <text:h text:style-name="Formquestion" text:outline-level="4">Assessed level of need (delete as appropriate)</text:h>
      <text:p text:style-name="Paragraphtext">A</text:p>
      <text:p text:style-name="Paragraphtext">B</text:p>
      <text:p text:style-name="Paragraphtext">C</text:p>
      <text:p text:style-name="Normal"/>
      <text:p text:style-name="P55"/>
      <text:h text:style-name="Heading3" text:outline-level="3">Communication</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Able to communicate clearly, verbally or non-verbally. Has a good understanding of their primary language. May require translation if English is not their first language.</text:p>
      <text:p text:style-name="Normal"><text:span text:style-name="T56">OR</text:span></text:p>
      <text:p text:style-name="Normal">Needs assistance to communicate their needs. Special effort may be needed to ensure accurate interpretation of needs or additional support may be needed either visually, through touch or with hearing.</text:p>
      <text:h text:style-name="Formquestion" text:outline-level="4">Score</text:h>
      <text:p text:style-name="Paragraphtext">C</text:p>
      <text:h text:style-name="Formquestion" text:outline-level="4">Description</text:h>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ext:h text:style-name="Formquestion" text:outline-level="4">Score</text:h>
      <text:p text:style-name="Paragraphtext">B</text:p>
      <text:h text:style-name="Formquestion" text:outline-level="4">Description</text:h>
      <text:p text:style-name="Normal">Unable to reliably communicate their needs at any time and in any way, even when all practicable steps to assist them have been taken. The individual has to have most of their needs anticipated because of their inability to communicate them.</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P57"/>
      <text:h text:style-name="Heading3" text:outline-level="3">Psychological and emotional needs</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Psychological and emotional needs are not having an impact on their health and well-being.</text:p>
      <text:p text:style-name="Normal"><text:span text:style-name="T58">OR</text:span></text:p>
      <text:p text:style-name="Normal">Mood disturbance or anxiety symptoms or periods of distress, which are having an impact on their health and/or well-being but respond to prompts, distraction and/or reassurance.</text:p>
      <text:p text:style-name="Normal"><text:span text:style-name="T59">OR</text:span></text:p>
      <text:p text:style-name="Normal">Requires prompts to motivate self towards activity and to engage them in care planning, support and/or daily activities.</text:p>
      <text:h text:style-name="Formquestion" text:outline-level="4">Score</text:h>
      <text:p text:style-name="Paragraphtext">C</text:p>
      <text:h text:style-name="Formquestion" text:outline-level="4">Description</text:h>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T60">OR</text:span></text:p>
      <text:p text:style-name="Normal">Due to their psychological or emotional state the individual has withdrawn from most attempts to engage them in support, care planning and/or daily activities.</text:p>
      <text:h text:style-name="Formquestion" text:outline-level="4">Score</text:h>
      <text:p text:style-name="Paragraphtext">B</text:p>
      <text:h text:style-name="Formquestion" text:outline-level="4">Description</text:h>
      <text:p text:style-name="Normal">Mood disturbance, hallucinations or anxiety symptoms or periods of distress that have a severe impact on the individual’s health and/or well-being.</text:p>
      <text:p text:style-name="Normal"><text:span text:style-name="T61">OR</text:span></text:p>
      <text:p text:style-name="Normal">Due to their psychological or emotional state the individual has withdrawn from any attempts to engage them in care planning, support and/or daily activities.</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
      <text:p text:style-name="Paragraphtext">C</text:p>
      <text:p text:style-name="Normal"/>
      <text:p text:style-name="P62"/>
      <text:h text:style-name="Heading3" text:outline-level="3">Cognition</text:h>
      <text:p text:style-name="Normal">The following list includes descriptions of the need followed by a score of A, B and C. Enter a brief description of need and source of evidence to support the chosen level, and the assessed level of need at the end. <text:s/></text:p>
      <text:p text:style-name="ParagraphText0"/>
      <text:h text:style-name="Formquestion" text:outline-level="4">Description</text:h>
      <text:p text:style-name="Normal">No evidence of impairment, confusion or disorientation.</text:p>
      <text:p text:style-name="Normal"><text:span text:style-name="T63">OR</text:span></text:p>
      <text:p text:style-name="Normal">Cognitive impairment which requires some supervision, prompting or assistance with more complex activities of daily living, such as finance and medication, but awareness of basic risks that affect their safety is evident.</text:p>
      <text:p text:style-name="Normal"><text:span text:style-name="T64">OR</text:span></text:p>
      <text:p text:style-name="Normal">Occasional difficulty with memory and decisions/choices requiring support, prompting or assistance. However, the individual has insight into their impairment.</text:p>
      <text:h text:style-name="Formquestion" text:outline-level="4">Score</text:h>
      <text:p text:style-name="Paragraphtext">C</text:p>
      <text:h text:style-name="Formquestion" text:outline-level="4">Description</text:h>
      <text:p text:style-name="Normal">Cognitive impairment (which may include some memory issues) that requires some supervision, prompting and/or assistance with basic care needs and daily living activities. Some awareness of needs and basic risks is evident.</text:p>
      <text:p text:style-name="Normal"/>
      <text:p text:style-name="Normal">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h text:style-name="Formquestion" text:outline-level="4">Score</text:h>
      <text:p text:style-name="Paragraphtext">B</text:p>
      <text:h text:style-name="Formquestion" text:outline-level="4">Description</text:h>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
      <text:p text:style-name="Normal">The individual finds it difficult, even with supervision, prompting or assistance, to make decisions about key aspects of their lives, which consequently puts them at high risk of harm, neglect or health deterioration.</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P65"/>
      <text:h text:style-name="Heading3" text:outline-level="3">Behaviour*</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Normal"/>
      <text:p text:style-name="ParagraphText0"/>
      <text:h text:style-name="Formquestion" text:outline-level="4">Description</text:h>
      <text:p text:style-name="Normal">No evidence of ‘challenging’ behaviour.</text:p>
      <text:p text:style-name="Normal"><text:span text:style-name="T66">OR</text:span></text:p>
      <text:p text:style-name="Normal">Some incidents of ‘challenging’ behaviour. A risk assessment indicates that the behaviour does not pose a risk to self, others or property or create a barrier to intervention. The individual is compliant with all aspects of their care.</text:p>
      <text:h text:style-name="Formquestion" text:outline-level="4">Score</text:h>
      <text:p text:style-name="Paragraphtext">C</text:p>
      <text:h text:style-name="Formquestion" text:outline-level="4">Description</text:h>
      <text:h text:style-name="P67" text:outline-level="4">‘Challenging’ behaviour that follows a 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h>
      <text:h text:style-name="Formquestion" text:outline-level="4">Score</text:h>
      <text:p text:style-name="Paragraphtext">B</text:p>
      <text:h text:style-name="Formquestion" text:outline-level="4">Description</text:h>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h text:style-name="Heading3" text:outline-level="3"/>
      <text:h text:style-name="Heading3" text:outline-level="3">Drug therapies etc.*</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Symptoms are managed effectively and without any problems, and medication is not resulting in any unmanageable side-effects.</text:p>
      <text:p text:style-name="Normal"><text:span text:style-name="T68">OR</text:span></text:p>
      <text:p text:style-name="Normal">Requires supervision/administration of and/or prompting with medication but shows compliance with medication regime.</text:p>
      <text:p text:style-name="Normal"><text:span text:style-name="T69">OR</text:span></text:p>
      <text:p text:style-name="Normal">Mild pain that is predictable and/or is associated with certain activities of daily living; pain and other symptoms do not have an impact on the provision of care.</text:p>
      <text:h text:style-name="Formquestion" text:outline-level="4">Score</text:h>
      <text:p text:style-name="Paragraphtext">C</text:p>
      <text:h text:style-name="Formquestion" text:outline-level="4">Description</text:h>
      <text:p text:style-name="Normal">Requires the administration of medication (by a registered nurse, carer or care worker) due to:</text:p>
      <text:list text:style-name="LFO3" text:continue-numbering="true">
        <text:list-item>
          <text:p text:style-name="P70">non-compliance, or</text:p>
        </text:list-item>
        <text:list-item>
          <text:p text:style-name="P71">type of medication (for example insulin); or</text:p>
        </text:list-item>
        <text:list-item>
          <text:p text:style-name="P72">route of medication (for example PEG).</text:p>
        </text:list-item>
      </text:list>
      <text:p text:style-name="Normal"><text:span text:style-name="T73">OR</text:span></text:p>
      <text:p text:style-name="Normal">Moderate pain which follows a predictable pattern; or other symptoms which are having a moderate effect on other domains or on the provision of care.</text:p>
      <text:h text:style-name="Formquestion" text:outline-level="4">Score</text:h>
      <text:p text:style-name="Paragraphtext">B</text:p>
      <text:h text:style-name="Formquestion" text:outline-level="4">Description</text:h>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rmal"><text:span text:style-name="T74">OR</text:span></text:p>
      <text:p text:style-name="Normal">Moderate pain or other symptoms which is/are having a significant effect on other domains or on the provision of care.</text:p>
      <text:h text:style-name="Formquestion" text:outline-level="4">Score</text:h>
      <text:p text:style-name="Paragraphtext">A</text:p>
      <text:h text:style-name="Formquestion" text:outline-level="4"/>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Normal"/>
      <text:p text:style-name="P75"/>
      <text:h text:style-name="Heading3" text:outline-level="3">Altered states of consciousness*<text:s/></text:h>
      <text:p text:style-name="Normal">The following list includes descriptions of the need followed by a score of A, B and C. Enter a brief description of need and source of evidence to support the chosen level, and the assessed level of need at the end. This domain carries a priority level in the decision support tool.<text:s/></text:p>
      <text:p text:style-name="ParagraphText0"/>
      <text:h text:style-name="Formquestion" text:outline-level="4">Description</text:h>
      <text:p text:style-name="Normal">No evidence of altered states of consciousness (ASC).</text:p>
      <text:p text:style-name="Normal"><text:span text:style-name="T76">OR</text:span></text:p>
      <text:p text:style-name="Normal">History of ASC but effectively managed and there is a low risk of harm.</text:p>
      <text:h text:style-name="Formquestion" text:outline-level="4">Score</text:h>
      <text:p text:style-name="Paragraphtext">C</text:p>
      <text:h text:style-name="Formquestion" text:outline-level="4">Description</text:h>
      <text:p text:style-name="Normal">Occasional (monthly or less frequently) episodes of ASC that require the supervision of a carer or care worker to minimise the risk of harm.</text:p>
      <text:h text:style-name="Formquestion" text:outline-level="4">Score</text:h>
      <text:p text:style-name="Paragraphtext">B</text:p>
      <text:h text:style-name="Formquestion" text:outline-level="4">Description</text:h>
      <text:p text:style-name="Normal">Frequent episodes of ASC that require the supervision of a carer or care worker to minimise the risk of harm.</text:p>
      <text:p text:style-name="Normal"><text:span text:style-name="T77">OR</text:span></text:p>
      <text:p text:style-name="Normal">Occasional ASCs that require skilled intervention to reduce the risk of harm.</text:p>
      <text:h text:style-name="Formquestion" text:outline-level="4">Score</text:h>
      <text:p text:style-name="Paragraphtext">A</text:p>
      <text:h text:style-name="Formquestion" text:outline-level="4">Brief description of need and source of evidence to support the chosen level</text:h>
      <text:p text:style-name="Paragraphtext">Enter your response here.</text:p>
      <text:h text:style-name="Formquestion" text:outline-level="4">Assessed level of need (delete as appropriate)</text:h>
      <text:p text:style-name="Paragraphtext">A</text:p>
      <text:p text:style-name="Paragraphtext">B</text:p>
      <text:p text:style-name="Paragraphtext">C</text:p>
      <text:p text:style-name="Normal"/>
      <text:p text:style-name="Normal"/>
      <text:h text:style-name="Formquestion" text:outline-level="4"/>
      <text:h text:style-name="Formquestion" text:outline-level="4">Total from all pages</text:h>
      <text:p text:style-name="Paragraphtext">Please enter the total from all pages.</text:p>
      <text:p text:style-name="Paragraphtext">Enter your response here.</text:p>
      <text:p text:style-name="Normal"/>
      <text:p text:style-name="Normal"/>
      <text:p text:style-name="ParagraphText0"/>
      <text:soft-page-break/>
      <text:h text:style-name="P78" text:outline-level="2">Section 3 – Outcome</text:h>
      <text:h text:style-name="Formquestion" text:outline-level="4">Please highlight the outcome indicated by the checklist (delete as appropriate)</text:h>
      <text:p text:style-name="Normal"/>
      <text:p text:style-name="Normal">1.<text:tab/>Referral for full assessment for NHS Continuing Healthcare is necessary (known as a positive Checklist).</text:p>
      <text:p text:style-name="Normal"/>
      <text:p text:style-name="Normal">OR</text:p>
      <text:p text:style-name="Normal"/>
      <text:p text:style-name="Normal">2.<text:tab/>No referral for full assessment for NHS Continuing Healthcare is necessary (known as a negative Checklist).</text:p>
      <text:p text:style-name="Normal"/>
      <text:h text:style-name="Formquestion" text:outline-level="4">Rationale for decision</text:h>
      <text:p text:style-name="Paragraphtext">Enter your response here.</text:p>
      <text:p text:style-name="Normal"/>
      <text:p text:style-name="Normal">Please send this completed checklist to the ICB without delay.</text:p>
      <text:p text:style-name="Normal"/>
      <text:p text:style-name="P80"/>
      <text:h text:style-name="Heading3" text:outline-level="3">Contact details of the assessor(s) – please delete as appropriate</text:h>
      <text:p text:style-name="Formquestion"><text:span text:style-name="T81">Name of assessor 1</text:span></text:p>
      <text:p text:style-name="Paragraphtext">Enter the assessor’s name here.</text:p>
      <text:p text:style-name="Formquestion"><text:span text:style-name="T82">Signature of assessor 1</text:span></text:p>
      <text:p text:style-name="Paragraphtext">Enter the assessor’s signature here.</text:p>
      <text:p text:style-name="Formquestion">Date signed by assessor 1</text:p>
      <text:p text:style-name="Paragraphtext">Enter the date here.</text:p>
      <text:p text:style-name="Formquestion">Role of assessor 1</text:p>
      <text:p text:style-name="Paragraphtext">Enter the assessor’s role here.</text:p>
      <text:p text:style-name="Formquestion">Organisation of assessor 1</text:p>
      <text:p text:style-name="Paragraphtext">Enter the assessor’s organisation here.</text:p>
      <text:p text:style-name="Formquestion">Telephone number of assessor 1</text:p>
      <text:p text:style-name="Paragraphtext">Enter the assessor’s telephone number here.</text:p>
      <text:p text:style-name="Formquestion">Email address of assessor 1</text:p>
      <text:p text:style-name="Paragraphtext">Enter the assessor’s email address here.<text:span text:style-name="T83"><draw:custom-shape svg:x="3.87361in" svg:y="9.30191in" svg:width="0.06875in" svg:height="0.39514in" draw:z-index="251660288" draw:id="id1" draw:style-name="a1" draw:name="Rectangle 14" text:anchor-type="paragraph"><svg:title/><svg:desc>Formatting correction</svg:desc><draw:enhanced-geometry draw:type="non-primitive" svg:viewBox="0 0 21600 21600" draw:enhanced-path="M 0 0 L 21600 0 21600 21600 0 21600 Z N"/></draw:custom-shape></text:span></text:p>
      <text:p text:style-name="P84"/>
      <text:p text:style-name="Formquestion">Name of assessor 2</text:p>
      <text:p text:style-name="Paragraphtext">Enter the date here.</text:p>
      <text:p text:style-name="Formquestion"><text:span text:style-name="T85">Signature of assessor 2</text:span></text:p>
      <text:p text:style-name="Paragraphtext">Enter the assessor’s signature here.</text:p>
      <text:p text:style-name="Formquestion">Date signed by assessor 2</text:p>
      <text:p text:style-name="Paragraphtext">Enter the date here.</text:p>
      <text:p text:style-name="Formquestion">Role of assessor 2</text:p>
      <text:p text:style-name="Paragraphtext">Enter the assessor’s role here.</text:p>
      <text:p text:style-name="Formquestion">Organisation of assessor 2</text:p>
      <text:p text:style-name="Paragraphtext">Enter the assessor’s organisation here.</text:p>
      <text:p text:style-name="Formquestion">Telephone number of assessor 2</text:p>
      <text:p text:style-name="Paragraphtext">Enter the assessor’s telephone number here.</text:p>
      <text:p text:style-name="Formquestion">Email address of assessor 2</text:p>
      <text:p text:style-name="Paragraphtext">Enter the assessor’s email address here.</text:p>
      <text:soft-page-break/>
      <text:h text:style-name="Heading1" text:outline-level="1"><text:span text:style-name="T86">About you — equality monitoring</text:span></text:h>
      <text:p text:style-name="Normal">We collect equalities information to meet our duties under the Equality Act 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87"/>
      <text:p text:style-name="Normal">Please provide us with some information about yourself. We collect information to help us understand whether people are receiving fair and equal access 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h text:style-name="Formquestion" text:outline-level="4">1 What is your gender? (delete as appropriate)</text:h>
      <text:p text:style-name="Paragraphtext">Male</text:p>
      <text:p text:style-name="Paragraphtext">Female</text:p>
      <text:p text:style-name="Paragraphtext">Indeterminate (unable to be classified as either male or female)</text:p>
      <text:p text:style-name="Paragraphtext">Prefer not to answer</text:p>
      <text:p text:style-name="Normal"/>
      <text:h text:style-name="Formquestion" text:outline-level="4">2 Which age group applies to you? (delete as appropriate)</text:h>
      <text:p text:style-name="Paragraphtext">18-24</text:p>
      <text:p text:style-name="Paragraphtext">25-34</text:p>
      <text:p text:style-name="Paragraphtext">35-44</text:p>
      <text:p text:style-name="Paragraphtext">45-54</text:p>
      <text:p text:style-name="Paragraphtext">55-64</text:p>
      <text:p text:style-name="Paragraphtext">65-74</text:p>
      <text:p text:style-name="Paragraphtext">75-84</text:p>
      <text:soft-page-break/>
      <text:p text:style-name="Paragraphtext">85+</text:p>
      <text:p text:style-name="Paragraphtext">Prefer not to answer</text:p>
      <text:h text:style-name="Formquestion" text:outline-level="4">3 Do you have a disability as defined by the Equality Act 2010? (delete as appropriate)<text:s/></text:h>
      <text:p text:style-name="Normal">The Equality Act 2010 defines a person with a disability as someone who has a physical or mental impairment that has a substantial and long-term adverse effect on his or her ability to carry out normal day-to-day activities.</text:p>
      <text:p text:style-name="Normal"/>
      <text:p text:style-name="Paragraphtext">Yes</text:p>
      <text:p text:style-name="Paragraphtext">No</text:p>
      <text:p text:style-name="Paragraphtext">Prefer not to answer</text:p>
      <text:p text:style-name="Normal"/>
      <text:h text:style-name="Formquestion" text:outline-level="4">4 What is your ethnic group? (delete or enter as appropriate)</text:h>
      <text:p text:style-name="Paragraphtext"><text:span text:style-name="Bold">A White</text:span></text:p>
      <text:p text:style-name="Paragraphtext">British</text:p>
      <text:p text:style-name="Paragraphtext">Irish</text:p>
      <text:p text:style-name="Paragraphtext">Other White background – enter here<text:s/></text:p>
      <text:p text:style-name="Paragraphtext"><text:span text:style-name="Bold">B Mixed</text:span></text:p>
      <text:p text:style-name="Paragraphtext">White and Black Caribbean</text:p>
      <text:p text:style-name="Paragraphtext">White and Black African</text:p>
      <text:p text:style-name="Paragraphtext">White and Asian</text:p>
      <text:p text:style-name="Paragraphtext">Any other Mixed background – enter here<text:s/></text:p>
      <text:p text:style-name="Paragraphtext"><text:span text:style-name="Bold">C Asian or Asian British</text:span></text:p>
      <text:p text:style-name="Paragraphtext">Indian <text:s text:c="38"/></text:p>
      <text:p text:style-name="Paragraphtext">Pakistani</text:p>
      <text:p text:style-name="Paragraphtext">Bangladeshi<text:tab/><text:tab/><text:tab/></text:p>
      <text:soft-page-break/>
      <text:p text:style-name="Paragraphtext">Any other Asian or Asian British background – enter here<text:s/></text:p>
      <text:p text:style-name="Paragraphtext"><text:span text:style-name="Bold">D Black or Black British</text:span></text:p>
      <text:p text:style-name="Paragraphtext">African</text:p>
      <text:p text:style-name="Paragraphtext">Caribbean</text:p>
      <text:p text:style-name="Paragraphtext">Any other Black or Black British background – enter here</text:p>
      <text:p text:style-name="Paragraphtext"><text:span text:style-name="Bold">E Other ethnic group</text:span></text:p>
      <text:p text:style-name="Paragraphtext">Chinese</text:p>
      <text:p text:style-name="Paragraphtext">Any other ethnic group – enter here<text:s/></text:p>
      <text:p text:style-name="Paragraphtext"><text:span text:style-name="Bold">Prefer not to say</text:span></text:p>
      <text:p text:style-name="Paragraphtext">Prefer not to answer</text:p>
      <text:p text:style-name="Paragraphtext"/>
      <text:h text:style-name="Formquestion" text:outline-level="4">5 What is your religion or belief system? (delete or enter as appropriate)</text:h>
      <text:p text:style-name="Paragraphtext">Baha'i</text:p>
      <text:p text:style-name="Paragraphtext">Buddhist</text:p>
      <text:p text:style-name="Paragraphtext">Christian</text:p>
      <text:p text:style-name="Paragraphtext">Hindu</text:p>
      <text:p text:style-name="Paragraphtext">Jewish</text:p>
      <text:p text:style-name="Paragraphtext">Muslim</text:p>
      <text:p text:style-name="Paragraphtext"><text:span text:style-name="T88">Pagan</text:span></text:p>
      <text:p text:style-name="Paragraphtext">Sikh</text:p>
      <text:p text:style-name="P89">Zoroastrian</text:p>
      <text:p text:style-name="P90">Other – enter here</text:p>
      <text:p text:style-name="Paragraphtext"><text:span text:style-name="T91">None</text:span></text:p>
      <text:soft-page-break/>
      <text:p text:style-name="P92">Prefer not to answer</text:p>
      <text:p text:style-name="Paragraphtext"><text:span text:style-name="T93">Unknown</text:span></text:p>
      <text:p text:style-name="Normal"/>
      <text:h text:style-name="Formquestion" text:outline-level="4">6 Which of the following best describes your sexual orientation? (delete or enter as appropriate)</text:h>
      <text:p text:style-name="Paragraphtext">Heterosexual or Straight</text:p>
      <text:p text:style-name="Paragraphtext">Gay or Lesbian</text:p>
      <text:p text:style-name="Paragraphtext">Bisexual</text:p>
      <text:p text:style-name="Paragraphtext"><text:span text:style-name="T94">Other sexual orientation</text:span></text:p>
      <text:p text:style-name="Paragraphtext"><text:span text:style-name="T95">Prefer</text:span><text:s/>not to answer</text:p>
      <text:p text:style-name="Paragraphtext">Other – enter he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graphText-numbered-level3" style:display-name="Paragraph Text - numbered - level 3" style:family="paragraph" style:parent-style-name="Normal" style:default-outline-level="1">
      <style:paragraph-properties fo:margin-bottom="0.1972in" fo:line-height="120%"/>
      <style:text-properties fo:hyphenate="false"/>
    </style:style>
    <style:style style:name="Formquestion" style:display-name="Form question" style:family="paragraph" style:parent-style-name="Heading4" style:next-style-name="Paragraphtext" style:default-outline-level="4">
      <style:paragraph-properties fo:keep-together="auto" style:vertical-align="baseline" fo:margin-top="0.0833in" fo:margin-bottom="0.0833in" fo:line-height="0.2222in"/>
      <style:text-properties style:font-name="Arial" style:font-name-asian="Times New Roman" style:font-name-complex="Times New Roman" fo:font-weight="bold" style:font-weight-asian="bold" fo:font-style="normal" style:font-style-asian="normal" style:font-style-complex="normal" style:use-window-font-color="true"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style:language-asian="en" style:country-asian="GB" fo:hyphenate="false"/>
    </style:style>
    <style:style style:name="Heading1" style:display-name="Heading 1" style:family="paragraph" style:next-style-name="ParagraphText0" style:default-outline-level="1">
      <style:paragraph-properties fo:keep-with-next="always" fo:break-before="page" fo:margin-bottom="0.1972in" fo:line-height="0.4055in"/>
      <style:text-properties style:font-name="Arial" style:font-name-asian="Times New Roman" style:font-name-complex="Times New Roman" fo:font-weight="bold" style:font-weight-asian="bold" fo:font-size="24pt" style:font-size-asian="24pt" style:font-size-complex="10pt" style:language-asian="en" style:country-asian="GB" fo:hyphenate="false"/>
    </style:style>
    <style:style style:name="Heading2" style:display-name="Heading 2" style:family="paragraph" style:next-style-name="ParagraphText0" style:default-outline-level="2">
      <style:paragraph-properties fo:keep-with-next="always" fo:keep-together="always" fo:margin-top="0.1666in" fo:margin-bottom="0.1666in" fo:line-height="0.2847in"/>
      <style:text-properties style:font-name="Arial" style:font-name-asian="Times New Roman" style:font-name-complex="Times New Roman" fo:font-weight="bold" style:font-weight-asian="bold" fo:font-size="16.5pt" style:font-size-asian="16.5pt" style:font-size-complex="10pt" style:language-asian="en" style:country-asian="GB" fo:hyphenate="false"/>
    </style:style>
    <style:style style:name="Heading3" style:display-name="Heading 3" style:family="paragraph" style:next-style-name="ParagraphText0" style:default-outline-level="3">
      <style:paragraph-properties fo:keep-with-next="always" fo:keep-together="always" fo:margin-top="0.0833in" fo:margin-bottom="0.1666in" fo:line-height="0.2569in"/>
      <style:text-properties style:font-name="Arial" style:font-name-asian="Times New Roman" style:font-name-complex="Times New Roman" fo:font-weight="bold" style:font-weight-asian="bold" fo:font-size="14.5pt" style:font-size-asian="14.5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4pt" style:font-size-asian="24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5pt" style:font-size-asian="16.5pt" style:font-size-complex="10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5pt" style:font-size-asian="14.5pt" style:font-size-complex="10pt" style:language-asian="en" style:country-asian="GB"/>
    </style:style>
    <style:style style:name="Footer" style:display-name="Footer" style:family="paragraph" style:parent-style-name="ParagraphText0">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0" style:display-name="Paragraph Text" style:family="paragraph">
      <style:paragraph-properties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style:style style:name="Bold" style:display-name="Bold" style:family="text" style:parent-style-name="DefaultParagraphFont">
      <style:text-properties fo:font-weight="bold" style:font-weight-asian="bold"/>
    </style:style>
    <style:style style:name="ParagraphText-numbered-level4" style:display-name="Paragraph Text - numbered - level 4" style:family="paragraph" style:parent-style-name="Normal" style:list-style-name="LFO4" style:default-outline-level="1">
      <style:paragraph-properties fo:margin-bottom="0.1972in" fo:line-height="120%"/>
      <style:text-properties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text" style:display-name="Paragraph text" style:family="paragraph">
      <style:paragraph-properties style:vertical-align="baseline" fo:margin-bottom="0.1972in" fo:line-height="120%"/>
      <style:text-properties style:font-name="Arial" style:font-name-asian="Times New Roman" style:font-name-complex="Times New Roman" fo:font-size="12pt" style:font-size-asian="12pt" style:font-size-complex="10pt" style:language-asian="en" style:country-asian="GB" fo:hyphenate="false"/>
    </style: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fo:language="en" fo:country="US"/>
    </style:style>
    <style:page-layout style:name="PL2">
      <style:page-layout-properties fo:page-width="8.268in" fo:page-height="11.693in" style:print-orientation="portrait" fo:margin-top="0.433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T11" style:parent-style-name="DefaultParagraphFont" style:family="text">
      <style:text-properties style:font-weight-complex="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79" style:parent-style-name="DefaultParagraphFont" style:family="text">
      <style:text-properties style:font-weight-complex="bold" fo:language="en" fo:country="US"/>
    </style:style>
  </office:automatic-styles>
  <office:master-styles>
    <style:master-page style:name="MPF0" style:page-layout-name="PL0">
      <style:header>
        <text:p text:style-name="Normal"><text:span text:style-name="T2">NHS Continuing Healthcare Checklist</text:span><text:s/>referral form – accessible version</text:p>
      </style:header>
      <style:header-first>
        <text:p text:style-name="Normal"><text:span text:style-name="T3">NHS Continuing Healthcare Checklist</text:span><text:s/>referral form – accessible version</text:p>
        <text:p text:style-name="Header"/>
      </style:header-first>
    </style:master-page>
    <style:master-page style:name="MP2" style:page-layout-name="PL2">
      <style:header>
        <text:p text:style-name="Normal"><text:span text:style-name="T11">NHS Continuing Healthcare Checklist</text:span><text:s/>referral form – accessible version</text:p>
      </style:header>
      <style:footer>
        <text:p text:style-name="Footer"><text:page-number text:fixed="false">21</text:page-number></text:p>
        <text:p text:style-name="Normal"/>
      </style:footer>
    </style:master-page>
    <style:master-page style:name="MP3" style:page-layout-name="PL3">
      <style:header>
        <text:p text:style-name="Normal"><text:span text:style-name="T79">NHS Continuing Healthcare Checklist</text:span><text:s/>referral form – accessible version</text:p>
      </style:header>
      <style:footer>
        <text:p text:style-name="Footer"><text:page-number text:fixed="false">2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3T10:05:00Z</meta:creation-date>
    <dc:date>2022-09-23T10:06:00Z</dc:date>
    <meta:template xlink:href="Normal.dotm" xlink:type="simple"/>
    <meta:editing-cycles>1</meta:editing-cycles>
    <meta:editing-duration>PT0S</meta:editing-duration>
    <meta:document-statistic meta:page-count="29" meta:paragraph-count="52" meta:word-count="3930" meta:character-count="26284" meta:row-count="186" meta:non-whitespace-character-count="22406"/>
  </office:meta>
</office:document-meta>
</file>