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opLevelHeading" style:master-page-name="MP0" style:family="paragraph">
      <style:paragraph-properties fo:break-before="page"/>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text-underline-type="single" style:text-underline-style="solid" style:text-underline-width="auto" style:text-underline-mode="continuous"/>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text-underline-type="single" style:text-underline-style="solid" style:text-underline-width="auto" style:text-underline-mode="continuous"/>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text-underline-type="single" style:text-underline-style="solid" style:text-underline-width="auto" style:text-underline-mode="continuous"/>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text-underline-type="single" style:text-underline-style="solid" style:text-underline-width="auto" style:text-underline-mode="continuous"/>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text-underline-type="single" style:text-underline-style="solid" style:text-underline-width="auto" style:text-underline-mode="continuous"/>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text-underline-type="single" style:text-underline-style="solid" style:text-underline-width="auto" style:text-underline-mode="continuous"/>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P55" style:parent-style-name="Heading1" style:family="paragraph">
      <style:paragraph-properties>
        <style:tab-stops>
          <style:tab-stop style:type="center" style:position="3.15in"/>
        </style:tab-stops>
      </style:paragraph-properties>
    </style:style>
    <style:style style:name="P56" style:parent-style-name="ParaNumbered" style:family="paragraph">
      <style:text-properties style:font-name-asian="Times New Roman"/>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P63" style:parent-style-name="ParaNumbered" style:family="paragraph">
      <style:text-properties style:font-name-asian="Times New Roman"/>
    </style:style>
    <style:style style:name="P64" style:parent-style-name="ParaNumbered" style:family="paragraph">
      <style:text-properties style:font-name-asian="Times New Roman"/>
    </style:style>
    <style:style style:name="P65" style:parent-style-name="ParaNumbered" style:family="paragraph">
      <style:text-properties style:font-name-asian="Times New Roman"/>
    </style:style>
    <style:style style:name="T66" style:parent-style-name="DefaultParagraphFont" style:family="text">
      <style:text-properties style:font-name-asian="Palatino Linotype" style:font-name-complex="Palatino Linotype" style:font-size-complex="10pt"/>
    </style:style>
    <style:style style:name="T67" style:parent-style-name="DefaultParagraphFont" style:family="text">
      <style:text-properties style:font-name-asian="Times New Roman" style:font-size-complex="10pt"/>
    </style:style>
    <style:style style:name="T68" style:parent-style-name="DefaultParagraphFont" style:family="text">
      <style:text-properties style:font-name-asian="Times New Roman"/>
    </style:style>
    <style:style style:name="T69" style:parent-style-name="DefaultParagraphFont" style:family="text">
      <style:text-properties style:font-name-asian="Times New Roman"/>
    </style:style>
    <style:style style:name="T70" style:parent-style-name="DefaultParagraphFont" style:family="text">
      <style:text-properties style:font-name-asian="Times New Roman" fo:color="#0563C1" style:text-underline-type="single" style:text-underline-style="solid" style:text-underline-width="auto" style:text-underline-mode="continuous"/>
    </style:style>
    <style:style style:name="T71" style:parent-style-name="DefaultParagraphFont" style:family="text">
      <style:text-properties style:font-name-asian="Times New Roman"/>
    </style:style>
    <style:style style:name="P72" style:parent-style-name="Heading1" style:master-page-name="MP1" style:family="paragraph">
      <style:paragraph-properties fo:break-before="page"/>
    </style:style>
    <style:style style:name="P109" style:parent-style-name="ParaNumbered" style:family="paragraph"/>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P112" style:parent-style-name="ParaNumbered" style:family="paragraph"/>
    <style:style style:name="T113" style:parent-style-name="DefaultParagraphFont" style:family="text">
      <style:text-properties style:font-name-asian="Times New Roman" style:text-underline-type="single" style:text-underline-style="solid" style:text-underline-width="auto" style:text-underline-mode="continuous"/>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P116" style:parent-style-name="ParaNumbered" style:family="paragraph"/>
    <style:style style:name="T117" style:parent-style-name="DefaultParagraphFont" style:family="text">
      <style:text-properties style:font-name-asian="Times New Roman" style:text-underline-type="single" style:text-underline-style="solid" style:text-underline-width="auto" style:text-underline-mode="continuous"/>
    </style:style>
    <style:style style:name="T118" style:parent-style-name="DefaultParagraphFont" style:family="text">
      <style:text-properties style:font-name-asian="Times New Roman"/>
    </style:style>
    <style:style style:name="P119" style:parent-style-name="ParaNumbered" style:family="paragraph"/>
    <style:style style:name="T120" style:parent-style-name="DefaultParagraphFont" style:family="text">
      <style:text-properties style:font-name-asian="Times New Roman" style:text-underline-type="single" style:text-underline-style="solid" style:text-underline-width="auto" style:text-underline-mode="continuous"/>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P123" style:parent-style-name="ParaNumbered" style:family="paragraph"/>
    <style:style style:name="T124" style:parent-style-name="DefaultParagraphFont" style:family="text">
      <style:text-properties style:font-name-asian="Times New Roman" style:text-underline-type="single" style:text-underline-style="solid" style:text-underline-width="auto" style:text-underline-mode="continuous"/>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P127" style:parent-style-name="ParaNumbered" style:family="paragraph"/>
    <style:style style:name="T128" style:parent-style-name="DefaultParagraphFont" style:family="text">
      <style:text-properties style:font-name-asian="Times New Roman" style:text-underline-type="single" style:text-underline-style="solid" style:text-underline-width="auto" style:text-underline-mode="continuous"/>
    </style:style>
    <style:style style:name="T129" style:parent-style-name="DefaultParagraphFont" style:family="text">
      <style:text-properties style:font-name-asian="Times New Roman"/>
    </style:style>
    <style:style style:name="P130" style:parent-style-name="ParaNumbered" style:family="paragraph">
      <style:text-properties style:font-name-asian="Times New Roman"/>
    </style:style>
    <style:style style:name="P131" style:parent-style-name="ParaNumbered" style:family="paragraph"/>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P136" style:parent-style-name="ParaNumbered" style:family="paragraph"/>
    <style:style style:name="T137" style:parent-style-name="DefaultParagraphFont" style:family="text">
      <style:text-properties style:font-name-asian="Times New Roman"/>
    </style:style>
    <style:style style:name="T138" style:parent-style-name="DefaultParagraphFont" style:family="text">
      <style:text-properties style:font-name-asian="Times New Roman"/>
    </style:style>
    <style:style style:name="P139" style:parent-style-name="ParaNumbered" style:family="paragraph"/>
    <style:style style:name="P140" style:parent-style-name="ParaNumbered" style:family="paragraph"/>
    <style:style style:name="T141" style:parent-style-name="DefaultParagraphFont" style:family="text">
      <style:text-properties style:font-name-asian="Times New Roman"/>
    </style:style>
    <style:style style:name="P142" style:parent-style-name="ParaNumbered" style:family="paragraph"/>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P145" style:parent-style-name="ParaNumbered" style:family="paragraph"/>
    <style:style style:name="T146" style:parent-style-name="DefaultParagraphFont" style:family="text">
      <style:text-properties style:font-name-asian="Palatino Linotype" style:font-name-complex="Palatino Linotype" style:font-size-complex="10pt"/>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font-size-complex="10pt"/>
    </style:style>
    <style:style style:name="P149" style:parent-style-name="ParaNumbered" style:family="paragraph"/>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fo:color="#0563C1" style:text-underline-type="single" style:text-underline-style="solid" style:text-underline-width="auto" style:text-underline-mode="continuous"/>
    </style:style>
    <style:style style:name="T153" style:parent-style-name="DefaultParagraphFont" style:family="text">
      <style:text-properties style:font-name-asian="Times New Roman"/>
    </style:style>
    <style:style style:name="T154" style:parent-style-name="DefaultParagraphFont" style:family="text">
      <style:text-properties style:font-name-complex="Segoe UI" fo:color="#000000" fo:font-size="10pt" style:font-size-asian="10pt" style:font-size-complex="10pt"/>
    </style:style>
    <style:style style:name="P155" style:parent-style-name="Heading1" style:master-page-name="MP2" style:family="paragraph">
      <style:paragraph-properties fo:break-before="page"/>
    </style:style>
    <style:style style:name="T195" style:parent-style-name="DefaultParagraphFont" style:family="text">
      <style:text-properties style:font-name-complex="Segoe UI" fo:color="#000000" fo:font-size="10pt" style:font-size-asian="10pt" style:font-size-complex="10pt"/>
    </style:style>
    <style:style style:name="P196" style:parent-style-name="ParaNumbered" style:family="paragraph"/>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P199" style:parent-style-name="ParaNumbered" style:family="paragraph">
      <style:text-properties style:font-name-asian="Times New Roman"/>
    </style:style>
    <style:style style:name="P200" style:parent-style-name="ParaNumbered" style:family="paragraph"/>
    <style:style style:name="T201" style:parent-style-name="DefaultParagraphFont" style:family="text">
      <style:text-properties style:font-name-asian="Times New Roman"/>
    </style:style>
    <style:style style:name="P202" style:parent-style-name="ParaNumbered" style:family="paragraph"/>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P207" style:parent-style-name="ParaNumbered" style:family="paragraph"/>
    <style:style style:name="T208" style:parent-style-name="DefaultParagraphFont" style:family="text">
      <style:text-properties style:font-name-asian="Times New Roman"/>
    </style:style>
    <style:style style:name="P209" style:parent-style-name="ParaNumbered" style:family="paragraph"/>
    <style:style style:name="P210" style:parent-style-name="ParaNumbered" style:family="paragraph"/>
    <style:style style:name="T211" style:parent-style-name="DefaultParagraphFont" style:family="text">
      <style:text-properties style:font-name-asian="Times New Roman"/>
    </style:style>
    <style:style style:name="P212" style:parent-style-name="ParaNumbered" style:family="paragraph"/>
    <style:style style:name="T213" style:parent-style-name="DefaultParagraphFont" style:family="text">
      <style:text-properties style:font-name-asian="Times New Roman"/>
    </style:style>
    <style:style style:name="P214" style:parent-style-name="ParaNumbered" style:family="paragraph"/>
    <style:style style:name="T215" style:parent-style-name="DefaultParagraphFont" style:family="text">
      <style:text-properties style:font-name-asian="Palatino Linotype" style:font-name-complex="Palatino Linotype" style:font-size-complex="10pt"/>
    </style:style>
    <style:style style:name="T216" style:parent-style-name="DefaultParagraphFont" style:family="text">
      <style:text-properties style:font-name-asian="Palatino Linotype" style:font-name-complex="Palatino Linotype" style:font-size-complex="10pt"/>
    </style:style>
    <style:style style:name="T217" style:parent-style-name="DefaultParagraphFont" style:family="text">
      <style:text-properties style:font-name-asian="Times New Roman" style:font-size-complex="10pt"/>
    </style:style>
    <style:style style:name="P218" style:parent-style-name="ParaNumbered" style:family="paragraph"/>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fo:color="#0563C1" style:text-underline-type="single" style:text-underline-style="solid" style:text-underline-width="auto" style:text-underline-mode="continuous"/>
    </style:style>
    <style:style style:name="T222" style:parent-style-name="DefaultParagraphFont" style:family="text">
      <style:text-properties style:font-name-asian="Times New Roman"/>
    </style:style>
    <style:style style:name="P223" style:parent-style-name="Heading1" style:master-page-name="MP3" style:family="paragraph">
      <style:paragraph-properties fo:break-before="page"/>
    </style:style>
    <style:style style:name="P259" style:parent-style-name="ParaNumbered" style:family="paragraph">
      <style:text-properties style:font-name-asian="Times New Roman"/>
    </style:style>
    <style:style style:name="P260" style:parent-style-name="ParaNumbered" style:family="paragraph"/>
    <style:style style:name="T261" style:parent-style-name="DefaultParagraphFont" style:family="text">
      <style:text-properties style:font-name-asian="Times New Roman" style:text-underline-type="single" style:text-underline-style="solid" style:text-underline-width="auto" style:text-underline-mode="continuous"/>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P264" style:parent-style-name="ParaNumbered" style:family="paragraph"/>
    <style:style style:name="T265" style:parent-style-name="DefaultParagraphFont" style:family="text">
      <style:text-properties style:font-name-asian="Times New Roman" style:text-underline-type="single" style:text-underline-style="solid" style:text-underline-width="auto" style:text-underline-mode="continuous"/>
    </style:style>
    <style:style style:name="T266" style:parent-style-name="DefaultParagraphFont" style:family="text">
      <style:text-properties style:font-name-asian="Times New Roman"/>
    </style:style>
    <style:style style:name="P267" style:parent-style-name="ParaNumbered" style:family="paragraph"/>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P270" style:parent-style-name="ParaNumbered" style:family="paragraph"/>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P275" style:parent-style-name="ParaNumbered" style:family="paragraph"/>
    <style:style style:name="T276" style:parent-style-name="DefaultParagraphFont" style:family="text">
      <style:text-properties style:font-name-asian="Times New Roman"/>
    </style:style>
    <style:style style:name="P277" style:parent-style-name="ParaNumbered" style:family="paragraph"/>
    <style:style style:name="P278" style:parent-style-name="ParaNumbered" style:family="paragraph"/>
    <style:style style:name="T279" style:parent-style-name="DefaultParagraphFont" style:family="text">
      <style:text-properties style:font-name-asian="Times New Roman"/>
    </style:style>
    <style:style style:name="P280" style:parent-style-name="ParaNumbered" style:family="paragraph"/>
    <style:style style:name="T281" style:parent-style-name="DefaultParagraphFont" style:family="text">
      <style:text-properties style:font-name-asian="Times New Roman"/>
    </style:style>
    <style:style style:name="P282" style:parent-style-name="ParaNumbered" style:family="paragraph"/>
    <style:style style:name="T283" style:parent-style-name="DefaultParagraphFont" style:family="text">
      <style:text-properties style:font-name-asian="Palatino Linotype" style:font-name-complex="Palatino Linotype" style:font-size-complex="10pt"/>
    </style:style>
    <style:style style:name="T284" style:parent-style-name="DefaultParagraphFont" style:family="text">
      <style:text-properties style:font-name-asian="Times New Roman" style:font-size-complex="10pt"/>
    </style:style>
    <style:style style:name="P285" style:parent-style-name="ParaNumbered" style:family="paragraph"/>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fo:color="#0563C1" style:text-underline-type="single" style:text-underline-style="solid" style:text-underline-width="auto" style:text-underline-mode="continuous"/>
    </style:style>
    <style:style style:name="T290" style:parent-style-name="DefaultParagraphFont" style:family="text">
      <style:text-properties style:font-name-asian="Times New Roman"/>
    </style:style>
    <style:style style:name="P291" style:parent-style-name="Heading1" style:master-page-name="MP4" style:family="paragraph">
      <style:paragraph-properties fo:break-before="page"/>
    </style:style>
    <style:style style:name="P332" style:parent-style-name="ParaNumbered" style:family="paragraph"/>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P335" style:parent-style-name="ParaNumbered" style:family="paragraph"/>
    <style:style style:name="T336" style:parent-style-name="DefaultParagraphFont" style:family="text">
      <style:text-properties style:font-name-asian="Times New Roman" style:text-underline-type="single" style:text-underline-style="solid" style:text-underline-width="auto" style:text-underline-mode="continuous"/>
    </style:style>
    <style:style style:name="T337" style:parent-style-name="DefaultParagraphFont" style:family="text">
      <style:text-properties style:font-name-asian="Times New Roman"/>
    </style:style>
    <style:style style:name="T338" style:parent-style-name="DefaultParagraphFont" style:family="text">
      <style:text-properties style:font-name-asian="Times New Roman" style:text-underline-type="single" style:text-underline-style="solid" style:text-underline-width="auto" style:text-underline-mode="continuous"/>
    </style:style>
    <style:style style:name="T339" style:parent-style-name="DefaultParagraphFont" style:family="text">
      <style:text-properties style:font-name-asian="Times New Roman"/>
    </style:style>
    <style:style style:name="P340" style:parent-style-name="ParaNumbered" style:family="paragraph"/>
    <style:style style:name="T341" style:parent-style-name="DefaultParagraphFont" style:family="text">
      <style:text-properties style:font-name-asian="Times New Roman" style:text-underline-type="single" style:text-underline-style="solid" style:text-underline-width="auto" style:text-underline-mode="continuous"/>
    </style:style>
    <style:style style:name="T342" style:parent-style-name="DefaultParagraphFont" style:family="text">
      <style:text-properties style:font-name-asian="Times New Roman"/>
    </style:style>
    <style:style style:name="T343" style:parent-style-name="DefaultParagraphFont" style:family="text">
      <style:text-properties style:font-name-asian="Times New Roman"/>
    </style:style>
    <style:style style:name="P344" style:parent-style-name="ParaNumbered" style:family="paragraph"/>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font-name-asian="Times New Roman"/>
    </style:style>
    <style:style style:name="P347" style:parent-style-name="ParaNumbered" style:family="paragraph"/>
    <style:style style:name="T348" style:parent-style-name="DefaultParagraphFont" style:family="text">
      <style:text-properties style:font-name-asian="Times New Roman"/>
    </style:style>
    <style:style style:name="P349" style:parent-style-name="ParaNumbered" style:family="paragraph"/>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P354" style:parent-style-name="ParaNumbered" style:family="paragraph">
      <style:text-properties style:font-name-asian="Times New Roman"/>
    </style:style>
    <style:style style:name="P355" style:parent-style-name="ParaNumbered" style:family="paragraph"/>
    <style:style style:name="P356" style:parent-style-name="ParaNumbered" style:family="paragraph">
      <style:text-properties style:font-name-asian="Times New Roman"/>
    </style:style>
    <style:style style:name="P357" style:parent-style-name="ParaNumbered" style:family="paragraph">
      <style:text-properties style:font-name-asian="Times New Roman"/>
    </style:style>
    <style:style style:name="P358" style:parent-style-name="ParaNumbered" style:family="paragraph"/>
    <style:style style:name="T359" style:parent-style-name="DefaultParagraphFont" style:family="text">
      <style:text-properties style:font-name-asian="Palatino Linotype" style:font-name-complex="Palatino Linotype" style:font-size-complex="10pt"/>
    </style:style>
    <style:style style:name="T360" style:parent-style-name="DefaultParagraphFont" style:family="text">
      <style:text-properties style:font-name-asian="Times New Roman"/>
    </style:style>
    <style:style style:name="P361" style:parent-style-name="ParaNumbered" style:family="paragraph"/>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fo:color="#0563C1" style:text-underline-type="single" style:text-underline-style="solid" style:text-underline-width="auto" style:text-underline-mode="continuous"/>
    </style:style>
    <style:style style:name="T365" style:parent-style-name="DefaultParagraphFont" style:family="text">
      <style:text-properties style:font-name-asian="Times New Roman" style:use-window-font-color="true"/>
    </style:style>
    <style:style style:name="P366" style:parent-style-name="Heading1" style:master-page-name="MP5" style:family="paragraph">
      <style:paragraph-properties fo:break-before="page"/>
    </style:style>
    <style:style style:name="P402" style:parent-style-name="ParaNumbered" style:family="paragraph">
      <style:text-properties style:font-name-asian="Times New Roman"/>
    </style:style>
    <style:style style:name="P403" style:parent-style-name="ParaNumbered" style:family="paragraph"/>
    <style:style style:name="T404" style:parent-style-name="DefaultParagraphFont" style:family="text">
      <style:text-properties style:font-name-asian="Times New Roman" style:text-underline-type="single" style:text-underline-style="solid" style:text-underline-width="auto" style:text-underline-mode="continuous"/>
    </style:style>
    <style:style style:name="T405" style:parent-style-name="DefaultParagraphFont" style:family="text">
      <style:text-properties style:font-name-asian="Times New Roman"/>
    </style:style>
    <style:style style:name="P406" style:parent-style-name="ParaNumbered" style:family="paragraph"/>
    <style:style style:name="T407" style:parent-style-name="DefaultParagraphFont" style:family="text">
      <style:text-properties style:font-name-asian="Times New Roman"/>
    </style:style>
    <style:style style:name="T408" style:parent-style-name="DefaultParagraphFont" style:family="text">
      <style:text-properties style:font-name-asian="Times New Roman"/>
    </style:style>
    <style:style style:name="P409" style:parent-style-name="ParaNumbered" style:family="paragraph"/>
    <style:style style:name="T410" style:parent-style-name="DefaultParagraphFont" style:family="text">
      <style:text-properties style:font-name-asian="Times New Roman"/>
    </style:style>
    <style:style style:name="T411" style:parent-style-name="DefaultParagraphFont" style:family="text">
      <style:text-properties style:font-name-asian="Times New Roman"/>
    </style:style>
    <style:style style:name="T412" style:parent-style-name="DefaultParagraphFont" style:family="text">
      <style:text-properties style:font-name-asian="Times New Roman"/>
    </style:style>
    <style:style style:name="T413" style:parent-style-name="DefaultParagraphFont" style:family="text">
      <style:text-properties style:font-name-asian="Times New Roman"/>
    </style:style>
    <style:style style:name="P414" style:parent-style-name="ParaNumbered" style:family="paragraph">
      <style:text-properties style:font-name-asian="Times New Roman"/>
    </style:style>
    <style:style style:name="P415" style:parent-style-name="ParaNumbered" style:family="paragraph"/>
    <style:style style:name="P416" style:parent-style-name="ParaNumbered" style:family="paragraph">
      <style:text-properties style:font-name-asian="Times New Roman"/>
    </style:style>
    <style:style style:name="P417" style:parent-style-name="ParaNumbered" style:family="paragraph">
      <style:text-properties style:font-name-asian="Times New Roman"/>
    </style:style>
    <style:style style:name="P418" style:parent-style-name="ParaNumbered" style:family="paragraph"/>
    <style:style style:name="T419" style:parent-style-name="DefaultParagraphFont" style:family="text">
      <style:text-properties style:font-name-asian="Palatino Linotype" style:font-name-complex="Palatino Linotype" style:font-size-complex="10pt"/>
    </style:style>
    <style:style style:name="T420" style:parent-style-name="DefaultParagraphFont" style:family="text">
      <style:text-properties style:font-name-asian="Times New Roman" style:font-size-complex="10pt"/>
    </style:style>
    <style:style style:name="P421" style:parent-style-name="ParaNumbered" style:family="paragraph"/>
    <style:style style:name="T422" style:parent-style-name="DefaultParagraphFont" style:family="text">
      <style:text-properties style:font-name-asian="Times New Roman" style:font-size-complex="10pt"/>
    </style:style>
    <style:style style:name="T423" style:parent-style-name="DefaultParagraphFont" style:family="text">
      <style:text-properties style:font-name-asian="Times New Roman" style:font-size-complex="10pt"/>
    </style:style>
    <style:style style:name="T424" style:parent-style-name="DefaultParagraphFont" style:family="text">
      <style:text-properties style:font-name-asian="Times New Roman"/>
    </style:style>
    <style:style style:name="T425" style:parent-style-name="DefaultParagraphFont" style:family="text">
      <style:text-properties style:font-name-asian="Times New Roman" fo:color="#0563C1" style:text-underline-type="single" style:text-underline-style="solid" style:text-underline-width="auto" style:text-underline-mode="continuous"/>
    </style:style>
    <style:style style:name="T426" style:parent-style-name="DefaultParagraphFont" style:family="text">
      <style:text-properties style:font-name-asian="Times New Roman" style:use-window-font-color="true"/>
    </style:style>
    <style:style style:name="P427" style:parent-style-name="Heading1" style:master-page-name="MP6" style:family="paragraph">
      <style:paragraph-properties fo:break-before="page"/>
    </style:style>
    <style:style style:name="P466" style:parent-style-name="ParaNumbered" style:family="paragraph"/>
    <style:style style:name="T467" style:parent-style-name="DefaultParagraphFont" style:family="text">
      <style:text-properties style:font-name-asian="Times New Roman"/>
    </style:style>
    <style:style style:name="T468" style:parent-style-name="DefaultParagraphFont" style:family="text">
      <style:text-properties style:font-name-asian="Times New Roman" style:text-underline-type="single" style:text-underline-style="solid" style:text-underline-width="auto" style:text-underline-mode="continuous"/>
    </style:style>
    <style:style style:name="T469" style:parent-style-name="DefaultParagraphFont" style:family="text">
      <style:text-properties style:font-name-asian="Times New Roman"/>
    </style:style>
    <style:style style:name="P470" style:parent-style-name="ParaNumbered" style:family="paragraph"/>
    <style:style style:name="T471" style:parent-style-name="DefaultParagraphFont" style:family="text">
      <style:text-properties style:font-name-asian="Times New Roman"/>
    </style:style>
    <style:style style:name="T472" style:parent-style-name="DefaultParagraphFont" style:family="text">
      <style:text-properties style:font-name-asian="Times New Roman" style:text-underline-type="single" style:text-underline-style="solid" style:text-underline-width="auto" style:text-underline-mode="continuous"/>
    </style:style>
    <style:style style:name="T473" style:parent-style-name="DefaultParagraphFont" style:family="text">
      <style:text-properties style:font-name-asian="Times New Roman"/>
    </style:style>
    <style:style style:name="T474" style:parent-style-name="DefaultParagraphFont" style:family="text">
      <style:text-properties style:font-name-asian="Times New Roman"/>
    </style:style>
    <style:style style:name="P475" style:parent-style-name="ParaNumbered" style:family="paragraph"/>
    <style:style style:name="T476" style:parent-style-name="DefaultParagraphFont" style:family="text">
      <style:text-properties style:font-name-asian="Times New Roman" style:text-underline-type="single" style:text-underline-style="solid" style:text-underline-width="auto" style:text-underline-mode="continuous"/>
    </style:style>
    <style:style style:name="T477" style:parent-style-name="DefaultParagraphFont" style:family="text">
      <style:text-properties style:font-name-asian="Times New Roman"/>
    </style:style>
    <style:style style:name="P478" style:parent-style-name="ParaNumbered" style:family="paragraph"/>
    <style:style style:name="T479" style:parent-style-name="DefaultParagraphFont" style:family="text">
      <style:text-properties style:font-name-asian="Times New Roman" style:font-size-complex="10pt"/>
    </style:style>
    <style:style style:name="P480" style:parent-style-name="ParaNumbered" style:family="paragraph"/>
    <style:style style:name="T481" style:parent-style-name="DefaultParagraphFont" style:family="text">
      <style:text-properties style:font-name-asian="Times New Roman" style:font-size-complex="10pt"/>
    </style:style>
    <style:style style:name="T482" style:parent-style-name="DefaultParagraphFont" style:family="text">
      <style:text-properties style:font-size-complex="10pt"/>
    </style:style>
    <style:style style:name="T483" style:parent-style-name="DefaultParagraphFont" style:family="text">
      <style:text-properties style:font-name-asian="Times New Roman" style:font-size-complex="10pt"/>
    </style:style>
    <style:style style:name="T484" style:parent-style-name="DefaultParagraphFont" style:family="text">
      <style:text-properties style:font-name-asian="Times New Roman" style:font-size-complex="10pt"/>
    </style:style>
    <style:style style:name="T485" style:parent-style-name="DefaultParagraphFont" style:family="text">
      <style:text-properties style:font-name-asian="Times New Roman"/>
    </style:style>
    <style:style style:name="P486" style:parent-style-name="ParaNumbered" style:family="paragraph">
      <style:text-properties style:font-name-asian="Times New Roman"/>
    </style:style>
    <style:style style:name="P487" style:parent-style-name="ParaNumbered" style:family="paragraph"/>
    <style:style style:name="P488" style:parent-style-name="ParaNumbered" style:family="paragraph">
      <style:text-properties style:font-name-asian="Times New Roman"/>
    </style:style>
    <style:style style:name="P489" style:parent-style-name="ParaNumbered" style:family="paragraph">
      <style:text-properties style:font-name-asian="Times New Roman"/>
    </style:style>
    <style:style style:name="P490" style:parent-style-name="ParaNumbered" style:family="paragraph"/>
    <style:style style:name="T491" style:parent-style-name="DefaultParagraphFont" style:family="text">
      <style:text-properties style:font-name-asian="Palatino Linotype" style:font-name-complex="Palatino Linotype" style:font-size-complex="10pt"/>
    </style:style>
    <style:style style:name="T492" style:parent-style-name="DefaultParagraphFont" style:family="text">
      <style:text-properties style:font-name-asian="Times New Roman"/>
    </style:style>
    <style:style style:name="P493" style:parent-style-name="ParaNumbered" style:family="paragraph"/>
    <style:style style:name="T494" style:parent-style-name="DefaultParagraphFont" style:family="text">
      <style:text-properties style:font-name-asian="Times New Roman"/>
    </style:style>
    <style:style style:name="T495" style:parent-style-name="DefaultParagraphFont" style:family="text">
      <style:text-properties style:font-name-asian="Times New Roman"/>
    </style:style>
    <style:style style:name="T496" style:parent-style-name="DefaultParagraphFont" style:family="text">
      <style:text-properties style:font-name-asian="Times New Roman" fo:color="#0563C1" style:text-underline-type="single" style:text-underline-style="solid" style:text-underline-width="auto" style:text-underline-mode="continuous"/>
    </style:style>
    <style:style style:name="T497" style:parent-style-name="DefaultParagraphFont" style:family="text">
      <style:text-properties style:font-name-asian="Times New Roman" style:use-window-font-color="true"/>
    </style:style>
    <style:style style:name="P498" style:parent-style-name="Heading1" style:master-page-name="MP7" style:family="paragraph">
      <style:paragraph-properties fo:break-before="page"/>
    </style:style>
    <style:style style:name="P534" style:parent-style-name="ParaNumbered" style:family="paragraph">
      <style:text-properties style:font-name-asian="Times New Roman"/>
    </style:style>
    <style:style style:name="P535" style:parent-style-name="ParaNumbered" style:family="paragraph"/>
    <style:style style:name="T536" style:parent-style-name="DefaultParagraphFont" style:family="text">
      <style:text-properties style:font-name-asian="Times New Roman" style:text-underline-type="single" style:text-underline-style="solid" style:text-underline-width="auto" style:text-underline-mode="continuous"/>
    </style:style>
    <style:style style:name="T537" style:parent-style-name="DefaultParagraphFont" style:family="text">
      <style:text-properties style:font-name-asian="Times New Roman"/>
    </style:style>
    <style:style style:name="P538" style:parent-style-name="ParaNumbered" style:family="paragraph"/>
    <style:style style:name="T539" style:parent-style-name="DefaultParagraphFont" style:family="text">
      <style:text-properties style:font-name-asian="Times New Roman" style:text-underline-type="single" style:text-underline-style="solid" style:text-underline-width="auto" style:text-underline-mode="continuous"/>
    </style:style>
    <style:style style:name="T540" style:parent-style-name="DefaultParagraphFont" style:family="text">
      <style:text-properties style:font-name-asian="Times New Roman"/>
    </style:style>
    <style:style style:name="P541" style:parent-style-name="ParaNumbered" style:family="paragraph"/>
    <style:style style:name="T542" style:parent-style-name="DefaultParagraphFont" style:family="text">
      <style:text-properties style:font-name-asian="Times New Roman" style:text-underline-type="single" style:text-underline-style="solid" style:text-underline-width="auto" style:text-underline-mode="continuous"/>
    </style:style>
    <style:style style:name="T543" style:parent-style-name="DefaultParagraphFont" style:family="text">
      <style:text-properties style:font-name-asian="Times New Roman" style:text-underline-type="single" style:text-underline-style="solid" style:text-underline-width="auto" style:text-underline-mode="continuous"/>
    </style:style>
    <style:style style:name="T544" style:parent-style-name="DefaultParagraphFont" style:family="text">
      <style:text-properties style:font-name-asian="Times New Roman"/>
    </style:style>
    <style:style style:name="P545" style:parent-style-name="ParaNumbered" style:family="paragraph"/>
    <style:style style:name="T546" style:parent-style-name="DefaultParagraphFont" style:family="text">
      <style:text-properties style:font-name-asian="Times New Roman" style:text-underline-type="single" style:text-underline-style="solid" style:text-underline-width="auto" style:text-underline-mode="continuous"/>
    </style:style>
    <style:style style:name="T547" style:parent-style-name="DefaultParagraphFont" style:family="text">
      <style:text-properties style:font-name-asian="Times New Roman"/>
    </style:style>
    <style:style style:name="P548" style:parent-style-name="ParaNumbered" style:family="paragraph"/>
    <style:style style:name="T549" style:parent-style-name="DefaultParagraphFont" style:family="text">
      <style:text-properties style:font-name-asian="Times New Roman" style:text-underline-type="single" style:text-underline-style="solid" style:text-underline-width="auto" style:text-underline-mode="continuous"/>
    </style:style>
    <style:style style:name="T550" style:parent-style-name="DefaultParagraphFont" style:family="text">
      <style:text-properties style:font-name-asian="Times New Roman"/>
    </style:style>
    <style:style style:name="T551" style:parent-style-name="DefaultParagraphFont" style:family="text">
      <style:text-properties style:font-name-complex="Arial" style:font-size-complex="18pt"/>
    </style:style>
    <style:style style:name="P552" style:parent-style-name="ParaNumbered" style:family="paragraph"/>
    <style:style style:name="T553" style:parent-style-name="DefaultParagraphFont" style:family="text">
      <style:text-properties style:font-name-asian="Times New Roman" style:font-size-complex="10pt"/>
    </style:style>
    <style:style style:name="T554" style:parent-style-name="DefaultParagraphFont" style:family="text">
      <style:text-properties style:font-name-asian="Times New Roman" style:font-size-complex="10pt"/>
    </style:style>
    <style:style style:name="P555" style:parent-style-name="ParaNumbered" style:family="paragraph"/>
    <style:style style:name="T556" style:parent-style-name="DefaultParagraphFont" style:family="text">
      <style:text-properties style:font-name-asian="Times New Roman" style:font-size-complex="10pt"/>
    </style:style>
    <style:style style:name="T557" style:parent-style-name="DefaultParagraphFont" style:family="text">
      <style:text-properties style:font-size-complex="10pt"/>
    </style:style>
    <style:style style:name="T558" style:parent-style-name="DefaultParagraphFont" style:family="text">
      <style:text-properties style:font-name-asian="Times New Roman" style:font-size-complex="10pt"/>
    </style:style>
    <style:style style:name="T559" style:parent-style-name="DefaultParagraphFont" style:family="text">
      <style:text-properties style:font-name-asian="Times New Roman" style:font-size-complex="10pt"/>
    </style:style>
    <style:style style:name="T560" style:parent-style-name="DefaultParagraphFont" style:family="text">
      <style:text-properties style:font-name-asian="Times New Roman" style:font-size-complex="10pt"/>
    </style:style>
    <style:style style:name="P561" style:parent-style-name="ParaNumbered" style:family="paragraph">
      <style:text-properties style:font-name-asian="Times New Roman"/>
    </style:style>
    <style:style style:name="P562" style:parent-style-name="ParaNumbered" style:family="paragraph"/>
    <style:style style:name="P563" style:parent-style-name="ParaNumbered" style:family="paragraph">
      <style:text-properties style:font-name-asian="Times New Roman"/>
    </style:style>
    <style:style style:name="P564" style:parent-style-name="ParaNumbered" style:family="paragraph">
      <style:text-properties style:font-name-asian="Times New Roman"/>
    </style:style>
    <style:style style:name="P565" style:parent-style-name="ParaNumbered" style:family="paragraph"/>
    <style:style style:name="T566" style:parent-style-name="DefaultParagraphFont" style:family="text">
      <style:text-properties style:font-name-asian="Palatino Linotype" style:font-name-complex="Palatino Linotype" style:font-size-complex="10pt"/>
    </style:style>
    <style:style style:name="T567" style:parent-style-name="DefaultParagraphFont" style:family="text">
      <style:text-properties style:font-name-asian="Palatino Linotype" style:font-name-complex="Palatino Linotype" style:font-size-complex="10pt"/>
    </style:style>
    <style:style style:name="T568" style:parent-style-name="DefaultParagraphFont" style:family="text">
      <style:text-properties style:font-name-asian="Times New Roman" style:font-size-complex="10pt"/>
    </style:style>
    <style:style style:name="P569" style:parent-style-name="ParaNumbered" style:family="paragraph"/>
    <style:style style:name="T570" style:parent-style-name="DefaultParagraphFont" style:family="text">
      <style:text-properties style:font-name-asian="Times New Roman" style:font-size-complex="10pt"/>
    </style:style>
    <style:style style:name="T571" style:parent-style-name="DefaultParagraphFont" style:family="text">
      <style:text-properties style:font-name-asian="Times New Roman" fo:color="#0563C1" style:font-size-complex="10pt" style:text-underline-type="single" style:text-underline-style="solid" style:text-underline-width="auto" style:text-underline-mode="continuous"/>
    </style:style>
    <style:style style:name="T572" style:parent-style-name="DefaultParagraphFont" style:family="text">
      <style:text-properties style:font-name-asian="Times New Roman" style:use-window-font-color="true" style:font-size-complex="10pt"/>
    </style:style>
    <style:style style:name="P573" style:parent-style-name="Heading1" style:master-page-name="MP8" style:family="paragraph">
      <style:paragraph-properties fo:break-before="page"/>
    </style:style>
    <style:style style:name="P611" style:parent-style-name="ParaNumbered" style:family="paragraph">
      <style:text-properties style:font-name-asian="Times New Roman"/>
    </style:style>
    <style:style style:name="P612" style:parent-style-name="ParaNumbered" style:family="paragraph"/>
    <style:style style:name="T613" style:parent-style-name="DefaultParagraphFont" style:family="text">
      <style:text-properties style:font-name-asian="Times New Roman" style:text-underline-type="single" style:text-underline-style="solid" style:text-underline-width="auto" style:text-underline-mode="continuous"/>
    </style:style>
    <style:style style:name="T614" style:parent-style-name="DefaultParagraphFont" style:family="text">
      <style:text-properties style:font-name-asian="Times New Roman"/>
    </style:style>
    <style:style style:name="P615" style:parent-style-name="ParaNumbered" style:family="paragraph"/>
    <style:style style:name="T616" style:parent-style-name="DefaultParagraphFont" style:family="text">
      <style:text-properties style:font-name-asian="Times New Roman" style:text-underline-type="single" style:text-underline-style="solid" style:text-underline-width="auto" style:text-underline-mode="continuous"/>
    </style:style>
    <style:style style:name="T617" style:parent-style-name="DefaultParagraphFont" style:family="text">
      <style:text-properties style:font-name-asian="Times New Roman" style:text-underline-type="single" style:text-underline-style="solid" style:text-underline-width="auto" style:text-underline-mode="continuous"/>
    </style:style>
    <style:style style:name="T618" style:parent-style-name="DefaultParagraphFont" style:family="text">
      <style:text-properties style:font-name-asian="Times New Roman"/>
    </style:style>
    <style:style style:name="P619" style:parent-style-name="ParaNumbered" style:family="paragraph"/>
    <style:style style:name="T620" style:parent-style-name="DefaultParagraphFont" style:family="text">
      <style:text-properties style:font-name-asian="Times New Roman" style:text-underline-type="single" style:text-underline-style="solid" style:text-underline-width="auto" style:text-underline-mode="continuous"/>
    </style:style>
    <style:style style:name="T621" style:parent-style-name="DefaultParagraphFont" style:family="text">
      <style:text-properties style:font-name-asian="Times New Roman"/>
    </style:style>
    <style:style style:name="P622" style:parent-style-name="ParaNumbered" style:family="paragraph"/>
    <style:style style:name="T623" style:parent-style-name="DefaultParagraphFont" style:family="text">
      <style:text-properties style:font-name-asian="Times New Roman" style:text-underline-type="single" style:text-underline-style="solid" style:text-underline-width="auto" style:text-underline-mode="continuous"/>
    </style:style>
    <style:style style:name="T624" style:parent-style-name="DefaultParagraphFont" style:family="text">
      <style:text-properties style:font-name-asian="Times New Roman"/>
    </style:style>
    <style:style style:name="T625" style:parent-style-name="DefaultParagraphFont" style:family="text">
      <style:text-properties style:font-name-asian="Times New Roman"/>
    </style:style>
    <style:style style:name="P626" style:parent-style-name="ParaNumbered" style:family="paragraph"/>
    <style:style style:name="T627" style:parent-style-name="DefaultParagraphFont" style:family="text">
      <style:text-properties style:font-name-asian="Times New Roman" style:text-underline-type="single" style:text-underline-style="solid" style:text-underline-width="auto" style:text-underline-mode="continuous"/>
    </style:style>
    <style:style style:name="T628" style:parent-style-name="DefaultParagraphFont" style:family="text">
      <style:text-properties style:font-name-asian="Times New Roman"/>
    </style:style>
    <style:style style:name="P629" style:parent-style-name="ParaNumbered" style:family="paragraph"/>
    <style:style style:name="T630" style:parent-style-name="DefaultParagraphFont" style:family="text">
      <style:text-properties style:font-name-asian="Times New Roman" style:text-underline-type="single" style:text-underline-style="solid" style:text-underline-width="auto" style:text-underline-mode="continuous"/>
    </style:style>
    <style:style style:name="T631" style:parent-style-name="DefaultParagraphFont" style:family="text">
      <style:text-properties style:font-name-asian="Times New Roman"/>
    </style:style>
    <style:style style:name="P632" style:parent-style-name="ParaNumbered" style:family="paragraph"/>
    <style:style style:name="T633" style:parent-style-name="DefaultParagraphFont" style:family="text">
      <style:text-properties style:font-name-asian="Times New Roman" style:text-underline-type="single" style:text-underline-style="solid" style:text-underline-width="auto" style:text-underline-mode="continuous"/>
    </style:style>
    <style:style style:name="T634" style:parent-style-name="DefaultParagraphFont" style:family="text">
      <style:text-properties style:font-name-asian="Times New Roman"/>
    </style:style>
    <style:style style:name="T635" style:parent-style-name="DefaultParagraphFont" style:family="text">
      <style:text-properties style:font-name-asian="Times New Roman"/>
    </style:style>
    <style:style style:name="P636" style:parent-style-name="ParaNumbered" style:family="paragraph"/>
    <style:style style:name="T637" style:parent-style-name="DefaultParagraphFont" style:family="text">
      <style:text-properties style:font-name-asian="Times New Roman" style:text-underline-type="single" style:text-underline-style="solid" style:text-underline-width="auto" style:text-underline-mode="continuous"/>
    </style:style>
    <style:style style:name="T638" style:parent-style-name="DefaultParagraphFont" style:family="text">
      <style:text-properties style:font-name-asian="Times New Roman"/>
    </style:style>
    <style:style style:name="P639" style:parent-style-name="ParaNumbered" style:family="paragraph"/>
    <style:style style:name="T640" style:parent-style-name="DefaultParagraphFont" style:family="text">
      <style:text-properties style:font-name-asian="Times New Roman" style:text-underline-type="single" style:text-underline-style="solid" style:text-underline-width="auto" style:text-underline-mode="continuous"/>
    </style:style>
    <style:style style:name="T641" style:parent-style-name="DefaultParagraphFont" style:family="text">
      <style:text-properties style:font-name-asian="Times New Roman"/>
    </style:style>
    <style:style style:name="T642" style:parent-style-name="DefaultParagraphFont" style:family="text">
      <style:text-properties style:font-name-complex="Arial" style:font-size-complex="18pt"/>
    </style:style>
    <style:style style:name="P643" style:parent-style-name="ParaNumbered" style:family="paragraph">
      <style:text-properties style:font-name-asian="Times New Roman"/>
    </style:style>
    <style:style style:name="P644" style:parent-style-name="ParaNumbered" style:family="paragraph"/>
    <style:style style:name="T645" style:parent-style-name="DefaultParagraphFont" style:family="text">
      <style:text-properties style:font-name-asian="Times New Roman"/>
    </style:style>
    <style:style style:name="T646" style:parent-style-name="DefaultParagraphFont" style:family="text">
      <style:text-properties style:font-name-asian="Times New Roman"/>
    </style:style>
    <style:style style:name="T647" style:parent-style-name="DefaultParagraphFont" style:family="text">
      <style:text-properties style:font-name-asian="Times New Roman"/>
    </style:style>
    <style:style style:name="T648" style:parent-style-name="DefaultParagraphFont" style:family="text">
      <style:text-properties style:font-name-asian="Times New Roman"/>
    </style:style>
    <style:style style:name="P649" style:parent-style-name="ParaNumbered" style:family="paragraph">
      <style:text-properties style:font-name-asian="Times New Roman"/>
    </style:style>
    <style:style style:name="P650" style:parent-style-name="ParaNumbered" style:family="paragraph"/>
    <style:style style:name="P651" style:parent-style-name="ParaNumbered" style:family="paragraph">
      <style:text-properties style:font-name-asian="Times New Roman"/>
    </style:style>
    <style:style style:name="P652" style:parent-style-name="ParaNumbered" style:family="paragraph">
      <style:text-properties style:font-name-asian="Times New Roman"/>
    </style:style>
    <style:style style:name="P653" style:parent-style-name="ParaNumbered" style:family="paragraph"/>
    <style:style style:name="T654" style:parent-style-name="DefaultParagraphFont" style:family="text">
      <style:text-properties style:font-name-asian="Palatino Linotype" style:font-name-complex="Palatino Linotype" style:font-size-complex="10pt"/>
    </style:style>
    <style:style style:name="T655" style:parent-style-name="DefaultParagraphFont" style:family="text">
      <style:text-properties style:font-name-asian="Palatino Linotype" style:font-name-complex="Palatino Linotype" style:font-size-complex="10pt"/>
    </style:style>
    <style:style style:name="T656" style:parent-style-name="DefaultParagraphFont" style:family="text">
      <style:text-properties style:font-name-asian="Times New Roman"/>
    </style:style>
    <style:style style:name="P657" style:parent-style-name="ParaNumbered" style:family="paragraph"/>
    <style:style style:name="T658" style:parent-style-name="DefaultParagraphFont" style:family="text">
      <style:text-properties style:font-name-asian="Times New Roman"/>
    </style:style>
    <style:style style:name="T659" style:parent-style-name="DefaultParagraphFont" style:family="text">
      <style:text-properties style:font-name-asian="Times New Roman" fo:color="#0563C1" style:text-underline-type="single" style:text-underline-style="solid" style:text-underline-width="auto" style:text-underline-mode="continuous"/>
    </style:style>
    <style:style style:name="T660" style:parent-style-name="DefaultParagraphFont" style:family="text">
      <style:text-properties style:font-name-asian="Times New Roman" style:use-window-font-color="true"/>
    </style:style>
    <style:style style:name="P661" style:parent-style-name="Heading1" style:master-page-name="MP9" style:family="paragraph">
      <style:paragraph-properties fo:break-before="page"/>
    </style:style>
    <style:style style:name="T697" style:parent-style-name="DefaultParagraphFont" style:family="text">
      <style:text-properties style:font-name-complex="Arial" fo:font-weight="normal" style:font-weight-asian="normal" style:font-size-complex="18pt"/>
    </style:style>
    <style:style style:name="P698" style:parent-style-name="ParaNumbered" style:family="paragraph">
      <style:text-properties style:font-name-asian="Times New Roman"/>
    </style:style>
    <style:style style:name="T699" style:parent-style-name="DefaultParagraphFont" style:family="text">
      <style:text-properties style:font-name-complex="Arial" style:font-size-complex="18pt"/>
    </style:style>
    <style:style style:name="P700" style:parent-style-name="ParaNumbered" style:family="paragraph"/>
    <style:style style:name="T701" style:parent-style-name="DefaultParagraphFont" style:family="text">
      <style:text-properties style:font-name-asian="Times New Roman" style:text-underline-type="single" style:text-underline-style="solid" style:text-underline-width="auto" style:text-underline-mode="continuous"/>
    </style:style>
    <style:style style:name="T702" style:parent-style-name="DefaultParagraphFont" style:family="text">
      <style:text-properties style:font-name-asian="Times New Roman"/>
    </style:style>
    <style:style style:name="T703" style:parent-style-name="DefaultParagraphFont" style:family="text">
      <style:text-properties style:font-name-asian="Times New Roman"/>
    </style:style>
    <style:style style:name="P704" style:parent-style-name="ParaNumbered" style:family="paragraph"/>
    <style:style style:name="T705" style:parent-style-name="DefaultParagraphFont" style:family="text">
      <style:text-properties style:font-name-asian="Times New Roman" style:text-underline-type="single" style:text-underline-style="solid" style:text-underline-width="auto" style:text-underline-mode="continuous"/>
    </style:style>
    <style:style style:name="T706" style:parent-style-name="DefaultParagraphFont" style:family="text">
      <style:text-properties style:font-name-asian="Times New Roman"/>
    </style:style>
    <style:style style:name="T707" style:parent-style-name="DefaultParagraphFont" style:family="text">
      <style:text-properties style:font-name-asian="Times New Roman"/>
    </style:style>
    <style:style style:name="P708" style:parent-style-name="ParaNumbered" style:family="paragraph"/>
    <style:style style:name="T709" style:parent-style-name="DefaultParagraphFont" style:family="text">
      <style:text-properties style:font-name-asian="Times New Roman" style:text-underline-type="single" style:text-underline-style="solid" style:text-underline-width="auto" style:text-underline-mode="continuous"/>
    </style:style>
    <style:style style:name="T710" style:parent-style-name="DefaultParagraphFont" style:family="text">
      <style:text-properties style:font-name-asian="Times New Roman"/>
    </style:style>
    <style:style style:name="T711" style:parent-style-name="DefaultParagraphFont" style:family="text">
      <style:text-properties style:font-name-complex="Arial" style:font-size-complex="18pt"/>
    </style:style>
    <style:style style:name="P712" style:parent-style-name="ParaNumbered" style:family="paragraph"/>
    <style:style style:name="T713" style:parent-style-name="DefaultParagraphFont" style:family="text">
      <style:text-properties style:font-name-asian="Times New Roman"/>
    </style:style>
    <style:style style:name="T714" style:parent-style-name="DefaultParagraphFont" style:family="text">
      <style:text-properties style:font-name-asian="Times New Roman" style:font-name-complex="Segoe UI"/>
    </style:style>
    <style:style style:name="P715" style:parent-style-name="ParaNumbered" style:family="paragraph"/>
    <style:style style:name="T716" style:parent-style-name="DefaultParagraphFont" style:family="text">
      <style:text-properties style:font-name-asian="Times New Roman"/>
    </style:style>
    <style:style style:name="T717" style:parent-style-name="DefaultParagraphFont" style:family="text">
      <style:text-properties style:font-name-asian="Times New Roman"/>
    </style:style>
    <style:style style:name="T718" style:parent-style-name="DefaultParagraphFont" style:family="text">
      <style:text-properties style:font-name-asian="Times New Roman"/>
    </style:style>
    <style:style style:name="T719" style:parent-style-name="DefaultParagraphFont" style:family="text">
      <style:text-properties style:font-name-asian="Times New Roman"/>
    </style:style>
    <style:style style:name="P720" style:parent-style-name="ParaNumbered" style:family="paragraph">
      <style:text-properties style:font-name-asian="Times New Roman"/>
    </style:style>
    <style:style style:name="P721" style:parent-style-name="ParaNumbered" style:family="paragraph"/>
    <style:style style:name="P722" style:parent-style-name="ParaNumbered" style:family="paragraph">
      <style:text-properties style:font-name-asian="Times New Roman"/>
    </style:style>
    <style:style style:name="P723" style:parent-style-name="ParaNumbered" style:family="paragraph">
      <style:text-properties style:font-name-asian="Times New Roman"/>
    </style:style>
    <style:style style:name="P724" style:parent-style-name="ParaNumbered" style:family="paragraph"/>
    <style:style style:name="T725" style:parent-style-name="DefaultParagraphFont" style:family="text">
      <style:text-properties style:font-name-asian="Palatino Linotype" style:font-name-complex="Palatino Linotype" style:font-size-complex="10pt"/>
    </style:style>
    <style:style style:name="T726" style:parent-style-name="DefaultParagraphFont" style:family="text">
      <style:text-properties style:font-name-asian="Palatino Linotype" style:font-name-complex="Palatino Linotype" style:font-size-complex="10pt"/>
    </style:style>
    <style:style style:name="T727" style:parent-style-name="DefaultParagraphFont" style:family="text">
      <style:text-properties style:font-name-asian="Times New Roman"/>
    </style:style>
    <style:style style:name="P728" style:parent-style-name="ParaNumbered" style:family="paragraph"/>
    <style:style style:name="T729" style:parent-style-name="DefaultParagraphFont" style:family="text">
      <style:text-properties style:font-name-asian="Times New Roman"/>
    </style:style>
    <style:style style:name="T730" style:parent-style-name="DefaultParagraphFont" style:family="text">
      <style:text-properties style:font-name-asian="Times New Roman" fo:color="#0563C1" style:text-underline-type="single" style:text-underline-style="solid" style:text-underline-width="auto" style:text-underline-mode="continuous"/>
    </style:style>
    <style:style style:name="T731" style:parent-style-name="DefaultParagraphFont" style:family="text">
      <style:text-properties style:font-name-asian="Times New Roman" style:use-window-font-color="true"/>
    </style:style>
    <style:style style:name="P732" style:parent-style-name="Heading1" style:master-page-name="MP10" style:family="paragraph">
      <style:paragraph-properties fo:break-before="page"/>
    </style:style>
    <style:style style:name="T770" style:parent-style-name="DefaultParagraphFont" style:family="text">
      <style:text-properties style:font-name-complex="Arial" fo:font-weight="normal" style:font-weight-asian="normal" style:font-size-complex="18pt"/>
    </style:style>
    <style:style style:name="T771" style:parent-style-name="DefaultParagraphFont" style:family="text">
      <style:text-properties style:font-name-complex="Arial" fo:font-weight="normal" style:font-weight-asian="normal" style:font-size-complex="18pt"/>
    </style:style>
    <style:style style:name="P772" style:parent-style-name="ParaNumbered" style:family="paragraph">
      <style:text-properties style:font-name-asian="Times New Roman"/>
    </style:style>
    <style:style style:name="T773" style:parent-style-name="DefaultParagraphFont" style:family="text">
      <style:text-properties style:font-name-complex="Arial" style:font-size-complex="18pt"/>
    </style:style>
    <style:style style:name="P774" style:parent-style-name="ParaNumbered" style:family="paragraph"/>
    <style:style style:name="T775" style:parent-style-name="DefaultParagraphFont" style:family="text">
      <style:text-properties style:font-name-asian="Times New Roman" style:text-underline-type="single" style:text-underline-style="solid" style:text-underline-width="auto" style:text-underline-mode="continuous"/>
    </style:style>
    <style:style style:name="T776" style:parent-style-name="DefaultParagraphFont" style:family="text">
      <style:text-properties style:font-name-asian="Times New Roman"/>
    </style:style>
    <style:style style:name="P777" style:parent-style-name="ParaNumbered" style:family="paragraph"/>
    <style:style style:name="T778" style:parent-style-name="DefaultParagraphFont" style:family="text">
      <style:text-properties style:font-name-asian="Times New Roman" style:text-underline-type="single" style:text-underline-style="solid" style:text-underline-width="auto" style:text-underline-mode="continuous"/>
    </style:style>
    <style:style style:name="T779" style:parent-style-name="DefaultParagraphFont" style:family="text">
      <style:text-properties style:font-name-asian="Times New Roman"/>
    </style:style>
    <style:style style:name="T780" style:parent-style-name="DefaultParagraphFont" style:family="text">
      <style:text-properties style:font-name-asian="Times New Roman"/>
    </style:style>
    <style:style style:name="T781" style:parent-style-name="DefaultParagraphFont" style:family="text">
      <style:text-properties style:font-name-complex="Arial" style:font-size-complex="18pt"/>
    </style:style>
    <style:style style:name="P782" style:parent-style-name="ParaNumbered" style:family="paragraph">
      <style:text-properties style:font-name-asian="Times New Roman"/>
    </style:style>
    <style:style style:name="P783" style:parent-style-name="ParaNumbered" style:family="paragraph"/>
    <style:style style:name="T784" style:parent-style-name="DefaultParagraphFont" style:family="text">
      <style:text-properties style:font-name-asian="Times New Roman"/>
    </style:style>
    <style:style style:name="T785" style:parent-style-name="DefaultParagraphFont" style:family="text">
      <style:text-properties style:font-name-asian="Times New Roman"/>
    </style:style>
    <style:style style:name="T786" style:parent-style-name="DefaultParagraphFont" style:family="text">
      <style:text-properties style:font-name-asian="Times New Roman"/>
    </style:style>
    <style:style style:name="P787" style:parent-style-name="ParaNumbered" style:family="paragraph">
      <style:text-properties style:font-name-asian="Times New Roman"/>
    </style:style>
    <style:style style:name="P788" style:parent-style-name="ParaNumbered" style:family="paragraph"/>
    <style:style style:name="P789" style:parent-style-name="ParaNumbered" style:family="paragraph">
      <style:text-properties style:font-name-asian="Times New Roman"/>
    </style:style>
    <style:style style:name="P790" style:parent-style-name="ParaNumbered" style:family="paragraph">
      <style:text-properties style:font-name-asian="Times New Roman"/>
    </style:style>
    <style:style style:name="P791" style:parent-style-name="ParaNumbered" style:family="paragraph"/>
    <style:style style:name="T792" style:parent-style-name="DefaultParagraphFont" style:family="text">
      <style:text-properties style:font-name-asian="Palatino Linotype" style:font-name-complex="Palatino Linotype" style:font-size-complex="10pt"/>
    </style:style>
    <style:style style:name="T793" style:parent-style-name="DefaultParagraphFont" style:family="text">
      <style:text-properties style:font-name-asian="Palatino Linotype" style:font-name-complex="Palatino Linotype" style:font-size-complex="10pt"/>
    </style:style>
    <style:style style:name="T794" style:parent-style-name="DefaultParagraphFont" style:family="text">
      <style:text-properties style:font-name-asian="Times New Roman"/>
    </style:style>
    <style:style style:name="P795" style:parent-style-name="ParaNumbered" style:family="paragraph"/>
    <style:style style:name="T796" style:parent-style-name="DefaultParagraphFont" style:family="text">
      <style:text-properties style:font-name-asian="Times New Roman"/>
    </style:style>
    <style:style style:name="T797" style:parent-style-name="DefaultParagraphFont" style:family="text">
      <style:text-properties style:font-name-asian="Times New Roman"/>
    </style:style>
    <style:style style:name="T798" style:parent-style-name="DefaultParagraphFont" style:family="text">
      <style:text-properties style:font-name-asian="Times New Roman" fo:color="#0563C1" style:text-underline-type="single" style:text-underline-style="solid" style:text-underline-width="auto" style:text-underline-mode="continuous"/>
    </style:style>
    <style:style style:name="T799" style:parent-style-name="DefaultParagraphFont" style:family="text">
      <style:text-properties style:font-name-asian="Times New Roman" style:use-window-font-color="true"/>
    </style:style>
    <style:style style:name="T800" style:parent-style-name="DefaultParagraphFont" style:family="text">
      <style:text-properties style:font-name-complex="Segoe UI" fo:color="#FF00FF"/>
    </style:style>
    <style:style style:name="P801" style:parent-style-name="Heading1" style:master-page-name="MP11" style:family="paragraph">
      <style:paragraph-properties fo:break-before="page"/>
    </style:style>
    <style:style style:name="T837" style:parent-style-name="DefaultParagraphFont" style:family="text">
      <style:text-properties style:font-name-complex="Arial" fo:font-weight="normal" style:font-weight-asian="normal" style:font-size-complex="18pt"/>
    </style:style>
    <style:style style:name="P838" style:parent-style-name="ParaNumbered" style:family="paragraph">
      <style:text-properties style:font-name-asian="Times New Roman"/>
    </style:style>
    <style:style style:name="T839" style:parent-style-name="DefaultParagraphFont" style:family="text">
      <style:text-properties style:font-name-complex="Arial" fo:font-weight="normal" style:font-weight-asian="normal" style:font-size-complex="18pt"/>
    </style:style>
    <style:style style:name="P840" style:parent-style-name="ParaNumbered" style:family="paragraph"/>
    <style:style style:name="T841" style:parent-style-name="DefaultParagraphFont" style:family="text">
      <style:text-properties style:font-name-asian="Times New Roman" style:text-underline-type="single" style:text-underline-style="solid" style:text-underline-width="auto" style:text-underline-mode="continuous"/>
    </style:style>
    <style:style style:name="T842" style:parent-style-name="DefaultParagraphFont" style:family="text">
      <style:text-properties style:font-name-asian="Times New Roman"/>
    </style:style>
    <style:style style:name="P843" style:parent-style-name="ParaNumbered" style:family="paragraph"/>
    <style:style style:name="T844" style:parent-style-name="DefaultParagraphFont" style:family="text">
      <style:text-properties style:font-name-asian="Times New Roman" style:text-underline-type="single" style:text-underline-style="solid" style:text-underline-width="auto" style:text-underline-mode="continuous"/>
    </style:style>
    <style:style style:name="T845" style:parent-style-name="DefaultParagraphFont" style:family="text">
      <style:text-properties style:font-name-asian="Times New Roman"/>
    </style:style>
    <style:style style:name="T846" style:parent-style-name="DefaultParagraphFont" style:family="text">
      <style:text-properties style:font-name-asian="Times New Roman"/>
    </style:style>
    <style:style style:name="T847" style:parent-style-name="DefaultParagraphFont" style:family="text">
      <style:text-properties style:font-name-asian="Times New Roman"/>
    </style:style>
    <style:style style:name="P848" style:parent-style-name="ParaNumbered" style:family="paragraph"/>
    <style:style style:name="T849" style:parent-style-name="DefaultParagraphFont" style:family="text">
      <style:text-properties style:font-name-asian="Times New Roman" style:text-underline-type="single" style:text-underline-style="solid" style:text-underline-width="auto" style:text-underline-mode="continuous"/>
    </style:style>
    <style:style style:name="T850" style:parent-style-name="DefaultParagraphFont" style:family="text">
      <style:text-properties style:font-name-asian="Times New Roman"/>
    </style:style>
    <style:style style:name="T851" style:parent-style-name="DefaultParagraphFont" style:family="text">
      <style:text-properties style:font-name-asian="Times New Roman"/>
    </style:style>
    <style:style style:name="P852" style:parent-style-name="ParaNumbered" style:family="paragraph"/>
    <style:style style:name="T853" style:parent-style-name="DefaultParagraphFont" style:family="text">
      <style:text-properties style:font-name-asian="Times New Roman" style:text-underline-type="single" style:text-underline-style="solid" style:text-underline-width="auto" style:text-underline-mode="continuous"/>
    </style:style>
    <style:style style:name="T854" style:parent-style-name="DefaultParagraphFont" style:family="text">
      <style:text-properties style:font-name-asian="Times New Roman"/>
    </style:style>
    <style:style style:name="T855" style:parent-style-name="DefaultParagraphFont" style:family="text">
      <style:text-properties style:font-name-asian="Times New Roman"/>
    </style:style>
    <style:style style:name="P856" style:parent-style-name="ParaNumbered" style:family="paragraph"/>
    <style:style style:name="T857" style:parent-style-name="DefaultParagraphFont" style:family="text">
      <style:text-properties style:font-name-asian="Times New Roman" style:text-underline-type="single" style:text-underline-style="solid" style:text-underline-width="auto" style:text-underline-mode="continuous"/>
    </style:style>
    <style:style style:name="T858" style:parent-style-name="DefaultParagraphFont" style:family="text">
      <style:text-properties style:font-name-asian="Times New Roman"/>
    </style:style>
    <style:style style:name="P859" style:parent-style-name="ParaNumbered" style:family="paragraph"/>
    <style:style style:name="T860" style:parent-style-name="DefaultParagraphFont" style:family="text">
      <style:text-properties style:font-name-asian="Times New Roman" style:text-underline-type="single" style:text-underline-style="solid" style:text-underline-width="auto" style:text-underline-mode="continuous"/>
    </style:style>
    <style:style style:name="T861" style:parent-style-name="DefaultParagraphFont" style:family="text">
      <style:text-properties style:font-name-asian="Times New Roman"/>
    </style:style>
    <style:style style:name="T862" style:parent-style-name="DefaultParagraphFont" style:family="text">
      <style:text-properties style:font-name-asian="Times New Roman"/>
    </style:style>
    <style:style style:name="T863" style:parent-style-name="DefaultParagraphFont" style:family="text">
      <style:text-properties style:font-name-complex="Arial" style:font-size-complex="18pt"/>
    </style:style>
    <style:style style:name="P864" style:parent-style-name="ParaNumbered" style:family="paragraph">
      <style:text-properties style:font-name-asian="Times New Roman"/>
    </style:style>
    <style:style style:name="P865" style:parent-style-name="ParaNumbered" style:family="paragraph"/>
    <style:style style:name="T866" style:parent-style-name="DefaultParagraphFont" style:family="text">
      <style:text-properties style:font-name-asian="Times New Roman"/>
    </style:style>
    <style:style style:name="T867" style:parent-style-name="DefaultParagraphFont" style:family="text">
      <style:text-properties style:font-name-asian="Times New Roman"/>
    </style:style>
    <style:style style:name="T868" style:parent-style-name="DefaultParagraphFont" style:family="text">
      <style:text-properties style:font-name-asian="Times New Roman"/>
    </style:style>
    <style:style style:name="T869" style:parent-style-name="DefaultParagraphFont" style:family="text">
      <style:text-properties style:font-name-asian="Times New Roman"/>
    </style:style>
    <style:style style:name="P870" style:parent-style-name="ParaNumbered" style:family="paragraph">
      <style:text-properties style:font-name-asian="Times New Roman"/>
    </style:style>
    <style:style style:name="P871" style:parent-style-name="ParaNumbered" style:family="paragraph"/>
    <style:style style:name="P872" style:parent-style-name="ParaNumbered" style:family="paragraph">
      <style:text-properties style:font-name-asian="Times New Roman"/>
    </style:style>
    <style:style style:name="P873" style:parent-style-name="ParaNumbered" style:family="paragraph">
      <style:text-properties style:font-name-asian="Times New Roman"/>
    </style:style>
    <style:style style:name="P874" style:parent-style-name="ParaNumbered" style:family="paragraph"/>
    <style:style style:name="T875" style:parent-style-name="DefaultParagraphFont" style:family="text">
      <style:text-properties style:font-name-asian="Palatino Linotype" style:font-name-complex="Palatino Linotype" style:font-size-complex="10pt"/>
    </style:style>
    <style:style style:name="T876" style:parent-style-name="DefaultParagraphFont" style:family="text">
      <style:text-properties style:font-name-asian="Palatino Linotype" style:font-name-complex="Palatino Linotype" style:font-size-complex="10pt"/>
    </style:style>
    <style:style style:name="T877" style:parent-style-name="DefaultParagraphFont" style:family="text">
      <style:text-properties style:font-name-asian="Times New Roman"/>
    </style:style>
    <style:style style:name="P878" style:parent-style-name="ParaNumbered" style:family="paragraph"/>
    <style:style style:name="T879" style:parent-style-name="DefaultParagraphFont" style:family="text">
      <style:text-properties style:font-name-asian="Times New Roman"/>
    </style:style>
    <style:style style:name="T880" style:parent-style-name="DefaultParagraphFont" style:family="text">
      <style:text-properties style:font-name-asian="Times New Roman" fo:color="#0563C1" style:text-underline-type="single" style:text-underline-style="solid" style:text-underline-width="auto" style:text-underline-mode="continuous"/>
    </style:style>
    <style:style style:name="T881" style:parent-style-name="DefaultParagraphFont" style:family="text">
      <style:text-properties style:font-name-asian="Times New Roman" style:use-window-font-color="true"/>
    </style:style>
    <style:style style:name="P882" style:parent-style-name="Heading1" style:master-page-name="MP12" style:family="paragraph">
      <style:paragraph-properties fo:break-before="page"/>
    </style:style>
    <style:style style:name="T920" style:parent-style-name="DefaultParagraphFont" style:family="text">
      <style:text-properties style:font-name-complex="Arial" fo:font-weight="normal" style:font-weight-asian="normal" style:font-size-complex="18pt"/>
    </style:style>
    <style:style style:name="P921" style:parent-style-name="ParaNumbered" style:family="paragraph">
      <style:text-properties style:font-name-asian="Times New Roman"/>
    </style:style>
    <style:style style:name="T922" style:parent-style-name="DefaultParagraphFont" style:family="text">
      <style:text-properties style:font-name-complex="Arial" fo:font-weight="normal" style:font-weight-asian="normal" style:font-size-complex="18pt"/>
    </style:style>
    <style:style style:name="P923" style:parent-style-name="ParaNumbered" style:family="paragraph"/>
    <style:style style:name="T924" style:parent-style-name="DefaultParagraphFont" style:family="text">
      <style:text-properties style:font-name-asian="Times New Roman" style:text-underline-type="single" style:text-underline-style="solid" style:text-underline-width="auto" style:text-underline-mode="continuous"/>
    </style:style>
    <style:style style:name="T925" style:parent-style-name="DefaultParagraphFont" style:family="text">
      <style:text-properties style:font-name-asian="Times New Roman"/>
    </style:style>
    <style:style style:name="T926" style:parent-style-name="DefaultParagraphFont" style:family="text">
      <style:text-properties style:font-name-asian="Times New Roman"/>
    </style:style>
    <style:style style:name="P927" style:parent-style-name="ParaNumbered" style:family="paragraph"/>
    <style:style style:name="T928" style:parent-style-name="DefaultParagraphFont" style:family="text">
      <style:text-properties style:font-name-asian="Times New Roman" style:text-underline-type="single" style:text-underline-style="solid" style:text-underline-width="auto" style:text-underline-mode="continuous"/>
    </style:style>
    <style:style style:name="T929" style:parent-style-name="DefaultParagraphFont" style:family="text">
      <style:text-properties style:font-name-asian="Times New Roman"/>
    </style:style>
    <style:style style:name="T930" style:parent-style-name="DefaultParagraphFont" style:family="text">
      <style:text-properties style:font-name-asian="Times New Roman"/>
    </style:style>
    <style:style style:name="P931" style:parent-style-name="ParaNumbered" style:family="paragraph"/>
    <style:style style:name="T932" style:parent-style-name="DefaultParagraphFont" style:family="text">
      <style:text-properties style:font-name-asian="Times New Roman" style:text-underline-type="single" style:text-underline-style="solid" style:text-underline-width="auto" style:text-underline-mode="continuous"/>
    </style:style>
    <style:style style:name="T933" style:parent-style-name="DefaultParagraphFont" style:family="text">
      <style:text-properties style:font-name-asian="Times New Roman"/>
    </style:style>
    <style:style style:name="T934" style:parent-style-name="DefaultParagraphFont" style:family="text">
      <style:text-properties style:font-name-asian="Times New Roman"/>
    </style:style>
    <style:style style:name="T935" style:parent-style-name="DefaultParagraphFont" style:family="text">
      <style:text-properties style:font-name-asian="Times New Roman"/>
    </style:style>
    <style:style style:name="P936" style:parent-style-name="ParaNumbered" style:family="paragraph"/>
    <style:style style:name="T937" style:parent-style-name="DefaultParagraphFont" style:family="text">
      <style:text-properties style:font-name-asian="Times New Roman" style:text-underline-type="single" style:text-underline-style="solid" style:text-underline-width="auto" style:text-underline-mode="continuous"/>
    </style:style>
    <style:style style:name="T938" style:parent-style-name="DefaultParagraphFont" style:family="text">
      <style:text-properties style:font-name-asian="Times New Roman"/>
    </style:style>
    <style:style style:name="T939" style:parent-style-name="DefaultParagraphFont" style:family="text">
      <style:text-properties style:font-name-asian="Times New Roman"/>
    </style:style>
    <style:style style:name="T940" style:parent-style-name="DefaultParagraphFont" style:family="text">
      <style:text-properties style:font-name-complex="Arial" style:font-size-complex="18pt"/>
    </style:style>
    <style:style style:name="P941" style:parent-style-name="ParaNumbered" style:family="paragraph">
      <style:text-properties style:font-name-asian="Times New Roman"/>
    </style:style>
    <style:style style:name="P942" style:parent-style-name="ParaNumbered" style:family="paragraph"/>
    <style:style style:name="T943" style:parent-style-name="DefaultParagraphFont" style:family="text">
      <style:text-properties style:font-name-asian="Times New Roman"/>
    </style:style>
    <style:style style:name="T944" style:parent-style-name="DefaultParagraphFont" style:family="text">
      <style:text-properties style:font-name-asian="Times New Roman"/>
    </style:style>
    <style:style style:name="T945" style:parent-style-name="DefaultParagraphFont" style:family="text">
      <style:text-properties style:font-name-asian="Times New Roman"/>
    </style:style>
    <style:style style:name="P946" style:parent-style-name="ParaNumbered" style:family="paragraph">
      <style:text-properties style:font-name-asian="Times New Roman"/>
    </style:style>
    <style:style style:name="P947" style:parent-style-name="ParaNumbered" style:family="paragraph"/>
    <style:style style:name="P948" style:parent-style-name="ParaNumbered" style:family="paragraph">
      <style:text-properties style:font-name-asian="Times New Roman"/>
    </style:style>
    <style:style style:name="P949" style:parent-style-name="ParaNumbered" style:family="paragraph">
      <style:text-properties style:font-name-asian="Times New Roman"/>
    </style:style>
    <style:style style:name="P950" style:parent-style-name="ParaNumbered" style:family="paragraph"/>
    <style:style style:name="T951" style:parent-style-name="DefaultParagraphFont" style:family="text">
      <style:text-properties style:font-name-asian="Palatino Linotype" style:font-name-complex="Palatino Linotype" style:font-size-complex="10pt"/>
    </style:style>
    <style:style style:name="T952" style:parent-style-name="DefaultParagraphFont" style:family="text">
      <style:text-properties style:font-name-asian="Palatino Linotype" style:font-name-complex="Palatino Linotype" style:font-size-complex="10pt"/>
    </style:style>
    <style:style style:name="T953" style:parent-style-name="DefaultParagraphFont" style:family="text">
      <style:text-properties style:font-name-asian="Times New Roman"/>
    </style:style>
    <style:style style:name="P954" style:parent-style-name="ParaNumbered" style:family="paragraph"/>
    <style:style style:name="T955" style:parent-style-name="DefaultParagraphFont" style:family="text">
      <style:text-properties style:font-name-asian="Times New Roman"/>
    </style:style>
    <style:style style:name="T956" style:parent-style-name="DefaultParagraphFont" style:family="text">
      <style:text-properties style:font-name-asian="Times New Roman"/>
    </style:style>
    <style:style style:name="T957" style:parent-style-name="DefaultParagraphFont" style:family="text">
      <style:text-properties style:font-name-asian="Times New Roman" fo:color="#0563C1" style:text-underline-type="single" style:text-underline-style="solid" style:text-underline-width="auto" style:text-underline-mode="continuous"/>
    </style:style>
    <style:style style:name="T958" style:parent-style-name="DefaultParagraphFont" style:family="text">
      <style:text-properties style:font-name-asian="Times New Roman" style:use-window-font-color="true"/>
    </style:style>
    <style:style style:name="P959" style:parent-style-name="Heading1" style:master-page-name="MP13" style:family="paragraph">
      <style:paragraph-properties fo:break-before="page"/>
    </style:style>
    <style:style style:name="T995" style:parent-style-name="DefaultParagraphFont" style:family="text">
      <style:text-properties style:font-name-complex="Arial" fo:font-weight="normal" style:font-weight-asian="normal" style:font-size-complex="18pt"/>
    </style:style>
    <style:style style:name="P996" style:parent-style-name="ParaNumbered" style:family="paragraph">
      <style:text-properties style:font-name-asian="Times New Roman"/>
    </style:style>
    <style:style style:name="T997" style:parent-style-name="DefaultParagraphFont" style:family="text">
      <style:text-properties style:font-name-complex="Arial" fo:font-weight="normal" style:font-weight-asian="normal" style:font-size-complex="18pt"/>
    </style:style>
    <style:style style:name="P998" style:parent-style-name="ParaNumbered" style:family="paragraph">
      <style:text-properties style:font-name-asian="Times New Roman"/>
    </style:style>
    <style:style style:name="T999" style:parent-style-name="DefaultParagraphFont" style:family="text">
      <style:text-properties style:font-name-complex="Arial" style:font-size-complex="18pt"/>
    </style:style>
    <style:style style:name="P1000" style:parent-style-name="ParaNumbered" style:family="paragraph"/>
    <style:style style:name="T1001" style:parent-style-name="DefaultParagraphFont" style:family="text">
      <style:text-properties style:font-name-asian="Times New Roman"/>
    </style:style>
    <style:style style:name="T1002" style:parent-style-name="DefaultParagraphFont" style:family="text">
      <style:text-properties style:font-name-asian="Times New Roman"/>
    </style:style>
    <style:style style:name="P1003" style:parent-style-name="ParaNumbered" style:family="paragraph"/>
    <style:style style:name="T1004" style:parent-style-name="DefaultParagraphFont" style:family="text">
      <style:text-properties style:font-name-asian="Times New Roman"/>
    </style:style>
    <style:style style:name="T1005" style:parent-style-name="DefaultParagraphFont" style:family="text">
      <style:text-properties style:font-name-asian="Times New Roman"/>
    </style:style>
    <style:style style:name="T1006" style:parent-style-name="DefaultParagraphFont" style:family="text">
      <style:text-properties style:font-name-asian="Times New Roman"/>
    </style:style>
    <style:style style:name="T1007" style:parent-style-name="DefaultParagraphFont" style:family="text">
      <style:text-properties style:font-name-asian="Times New Roman"/>
    </style:style>
    <style:style style:name="P1008" style:parent-style-name="ParaNumbered" style:family="paragraph">
      <style:text-properties style:font-name-asian="Times New Roman"/>
    </style:style>
    <style:style style:name="P1009" style:parent-style-name="ParaNumbered" style:family="paragraph"/>
    <style:style style:name="P1010" style:parent-style-name="ParaNumbered" style:family="paragraph">
      <style:text-properties style:font-name-asian="Times New Roman"/>
    </style:style>
    <style:style style:name="P1011" style:parent-style-name="ParaNumbered" style:family="paragraph">
      <style:text-properties style:font-name-asian="Times New Roman"/>
    </style:style>
    <style:style style:name="P1012" style:parent-style-name="ParaNumbered" style:family="paragraph"/>
    <style:style style:name="T1013" style:parent-style-name="DefaultParagraphFont" style:family="text">
      <style:text-properties style:font-name-asian="Palatino Linotype" style:font-name-complex="Palatino Linotype" style:font-size-complex="10pt"/>
    </style:style>
    <style:style style:name="T1014" style:parent-style-name="DefaultParagraphFont" style:family="text">
      <style:text-properties style:font-name-asian="Times New Roman"/>
    </style:style>
    <style:style style:name="P1015" style:parent-style-name="ParaNumbered" style:family="paragraph"/>
    <style:style style:name="T1016" style:parent-style-name="DefaultParagraphFont" style:family="text">
      <style:text-properties style:font-name-asian="Times New Roman"/>
    </style:style>
    <style:style style:name="T1017" style:parent-style-name="DefaultParagraphFont" style:family="text">
      <style:text-properties style:font-name-asian="Times New Roman"/>
    </style:style>
    <style:style style:name="T1018" style:parent-style-name="DefaultParagraphFont" style:family="text">
      <style:text-properties style:font-name-asian="Times New Roman" fo:color="#0563C1" style:text-underline-type="single" style:text-underline-style="solid" style:text-underline-width="auto" style:text-underline-mode="continuous"/>
    </style:style>
    <style:style style:name="T1019" style:parent-style-name="DefaultParagraphFont" style:family="text">
      <style:text-properties style:font-name-asian="Times New Roman" style:use-window-font-color="true"/>
    </style:style>
    <style:style style:name="P1020" style:parent-style-name="Heading1" style:master-page-name="MP14" style:family="paragraph">
      <style:paragraph-properties fo:break-before="page"/>
    </style:style>
    <style:style style:name="T1060" style:parent-style-name="DefaultParagraphFont" style:family="text">
      <style:text-properties style:font-name-complex="Arial" fo:font-weight="normal" style:font-weight-asian="normal" style:font-size-complex="18pt"/>
    </style:style>
    <style:style style:name="P1061" style:parent-style-name="ParaNumbered" style:family="paragraph">
      <style:text-properties style:font-name-asian="Times New Roman"/>
    </style:style>
    <style:style style:name="T1062" style:parent-style-name="DefaultParagraphFont" style:family="text">
      <style:text-properties style:font-name-complex="Arial" fo:font-weight="normal" style:font-weight-asian="normal" style:font-size-complex="18pt"/>
    </style:style>
    <style:style style:name="P1063" style:parent-style-name="ParaNumbered" style:family="paragraph"/>
    <style:style style:name="T1064" style:parent-style-name="DefaultParagraphFont" style:family="text">
      <style:text-properties style:font-name-asian="Times New Roman" style:text-underline-type="single" style:text-underline-style="solid" style:text-underline-width="auto" style:text-underline-mode="continuous"/>
    </style:style>
    <style:style style:name="T1065" style:parent-style-name="DefaultParagraphFont" style:family="text">
      <style:text-properties style:font-name-asian="Times New Roman" style:text-underline-type="single" style:text-underline-style="solid" style:text-underline-width="auto" style:text-underline-mode="continuous"/>
    </style:style>
    <style:style style:name="T1066" style:parent-style-name="DefaultParagraphFont" style:family="text">
      <style:text-properties style:font-name-asian="Times New Roman"/>
    </style:style>
    <style:style style:name="T1067" style:parent-style-name="DefaultParagraphFont" style:family="text">
      <style:text-properties style:font-name-asian="Times New Roman"/>
    </style:style>
    <style:style style:name="T1068" style:parent-style-name="DefaultParagraphFont" style:family="text">
      <style:text-properties style:font-name-asian="Times New Roman"/>
    </style:style>
    <style:style style:name="T1069" style:parent-style-name="DefaultParagraphFont" style:family="text">
      <style:text-properties style:font-name-asian="Times New Roman"/>
    </style:style>
    <style:style style:name="P1070" style:parent-style-name="ParaNumbered" style:family="paragraph"/>
    <style:style style:name="T1071" style:parent-style-name="DefaultParagraphFont" style:family="text">
      <style:text-properties style:font-name-asian="Times New Roman" style:text-underline-type="single" style:text-underline-style="solid" style:text-underline-width="auto" style:text-underline-mode="continuous"/>
    </style:style>
    <style:style style:name="T1072" style:parent-style-name="DefaultParagraphFont" style:family="text">
      <style:text-properties style:font-name-asian="Times New Roman"/>
    </style:style>
    <style:style style:name="T1073" style:parent-style-name="DefaultParagraphFont" style:family="text">
      <style:text-properties style:font-name-asian="Times New Roman"/>
    </style:style>
    <style:style style:name="T1074" style:parent-style-name="DefaultParagraphFont" style:family="text">
      <style:text-properties style:font-name-asian="Times New Roman"/>
    </style:style>
    <style:style style:name="P1075" style:parent-style-name="ParaNumbered" style:family="paragraph"/>
    <style:style style:name="T1076" style:parent-style-name="DefaultParagraphFont" style:family="text">
      <style:text-properties style:font-name-asian="Times New Roman" style:text-underline-type="single" style:text-underline-style="solid" style:text-underline-width="auto" style:text-underline-mode="continuous"/>
    </style:style>
    <style:style style:name="T1077" style:parent-style-name="DefaultParagraphFont" style:family="text">
      <style:text-properties style:font-name-asian="Times New Roman"/>
    </style:style>
    <style:style style:name="T1078" style:parent-style-name="DefaultParagraphFont" style:family="text">
      <style:text-properties style:font-name-asian="Times New Roman"/>
    </style:style>
    <style:style style:name="T1079" style:parent-style-name="DefaultParagraphFont" style:family="text">
      <style:text-properties style:font-name-asian="Times New Roman"/>
    </style:style>
    <style:style style:name="P1080" style:parent-style-name="ParaNumbered" style:family="paragraph"/>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font-name-complex="Arial" style:font-size-complex="18pt"/>
    </style:style>
    <style:style style:name="P1083" style:parent-style-name="ParaNumbered" style:family="paragraph"/>
    <style:style style:name="T1084" style:parent-style-name="DefaultParagraphFont" style:family="text">
      <style:text-properties style:font-name-asian="Times New Roman"/>
    </style:style>
    <style:style style:name="T1085" style:parent-style-name="DefaultParagraphFont" style:family="text">
      <style:text-properties style:font-name-asian="Times New Roman"/>
    </style:style>
    <style:style style:name="P1086" style:parent-style-name="ParaNumbered" style:family="paragraph"/>
    <style:style style:name="T1087" style:parent-style-name="DefaultParagraphFont" style:family="text">
      <style:text-properties style:font-name-asian="Times New Roman"/>
    </style:style>
    <style:style style:name="T1088" style:parent-style-name="DefaultParagraphFont" style:family="text">
      <style:text-properties style:font-name-asian="Times New Roman"/>
    </style:style>
    <style:style style:name="T1089" style:parent-style-name="DefaultParagraphFont" style:family="text">
      <style:text-properties style:font-name-asian="Times New Roman"/>
    </style:style>
    <style:style style:name="P1090" style:parent-style-name="ParaNumbered" style:family="paragraph">
      <style:text-properties style:font-name-asian="Times New Roman"/>
    </style:style>
    <style:style style:name="P1091" style:parent-style-name="ParaNumbered" style:family="paragraph"/>
    <style:style style:name="P1092" style:parent-style-name="ParaNumbered" style:family="paragraph">
      <style:text-properties style:font-name-asian="Times New Roman"/>
    </style:style>
    <style:style style:name="P1093" style:parent-style-name="ParaNumbered" style:family="paragraph">
      <style:text-properties style:font-name-asian="Times New Roman"/>
    </style:style>
    <style:style style:name="P1094" style:parent-style-name="ParaNumbered" style:family="paragraph"/>
    <style:style style:name="T1095" style:parent-style-name="DefaultParagraphFont" style:family="text">
      <style:text-properties style:font-name-asian="Palatino Linotype" style:font-name-complex="Palatino Linotype" style:font-size-complex="10pt"/>
    </style:style>
    <style:style style:name="T1096" style:parent-style-name="DefaultParagraphFont" style:family="text">
      <style:text-properties style:font-name-asian="Times New Roman"/>
    </style:style>
    <style:style style:name="P1097" style:parent-style-name="ParaNumbered" style:family="paragraph"/>
    <style:style style:name="T1098" style:parent-style-name="DefaultParagraphFont" style:family="text">
      <style:text-properties style:font-name-asian="Times New Roman"/>
    </style:style>
    <style:style style:name="T1099" style:parent-style-name="DefaultParagraphFont" style:family="text">
      <style:text-properties style:font-name-asian="Times New Roman"/>
    </style:style>
    <style:style style:name="T1100" style:parent-style-name="DefaultParagraphFont" style:family="text">
      <style:text-properties style:font-name-asian="Times New Roman" fo:color="#0563C1" style:text-underline-type="single" style:text-underline-style="solid" style:text-underline-width="auto" style:text-underline-mode="continuous"/>
    </style:style>
    <style:style style:name="T1101" style:parent-style-name="DefaultParagraphFont" style:family="text">
      <style:text-properties style:font-name-asian="Times New Roman" style:use-window-font-color="true"/>
    </style:style>
    <style:style style:name="P1102" style:parent-style-name="Heading1" style:master-page-name="MP15" style:family="paragraph">
      <style:paragraph-properties fo:break-before="page"/>
    </style:style>
    <style:style style:name="T1138" style:parent-style-name="DefaultParagraphFont" style:family="text">
      <style:text-properties style:font-name-complex="Arial" fo:font-weight="normal" style:font-weight-asian="normal" style:font-size-complex="18pt"/>
    </style:style>
    <style:style style:name="T1139" style:parent-style-name="DefaultParagraphFont" style:family="text">
      <style:text-properties style:font-name-complex="Arial" fo:font-weight="normal" style:font-weight-asian="normal" style:font-size-complex="18pt"/>
    </style:style>
    <style:style style:name="P1140" style:parent-style-name="ParaNumbered" style:family="paragraph">
      <style:text-properties style:font-name-asian="Times New Roman"/>
    </style:style>
    <style:style style:name="T1141" style:parent-style-name="DefaultParagraphFont" style:family="text">
      <style:text-properties style:font-name-complex="Arial" fo:font-weight="normal" style:font-weight-asian="normal" style:font-size-complex="18pt"/>
    </style:style>
    <style:style style:name="P1142" style:parent-style-name="ParaNumbered" style:family="paragraph"/>
    <style:style style:name="T1143" style:parent-style-name="DefaultParagraphFont" style:family="text">
      <style:text-properties style:font-name-asian="Times New Roman" style:text-underline-type="single" style:text-underline-style="solid" style:text-underline-width="auto" style:text-underline-mode="continuous"/>
    </style:style>
    <style:style style:name="T1144" style:parent-style-name="DefaultParagraphFont" style:family="text">
      <style:text-properties style:font-name-asian="Times New Roman"/>
    </style:style>
    <style:style style:name="T1145" style:parent-style-name="DefaultParagraphFont" style:family="text">
      <style:text-properties style:font-name-asian="Times New Roman"/>
    </style:style>
    <style:style style:name="P1146" style:parent-style-name="ParaNumbered" style:family="paragraph"/>
    <style:style style:name="T1147" style:parent-style-name="DefaultParagraphFont" style:family="text">
      <style:text-properties style:font-name-asian="Times New Roman" style:text-underline-type="single" style:text-underline-style="solid" style:text-underline-width="auto" style:text-underline-mode="continuous"/>
    </style:style>
    <style:style style:name="T1148" style:parent-style-name="DefaultParagraphFont" style:family="text">
      <style:text-properties style:font-name-asian="Times New Roman"/>
    </style:style>
    <style:style style:name="P1149" style:parent-style-name="ParaNumbered" style:family="paragraph"/>
    <style:style style:name="T1150" style:parent-style-name="DefaultParagraphFont" style:family="text">
      <style:text-properties style:font-name-asian="Times New Roman" style:text-underline-type="single" style:text-underline-style="solid" style:text-underline-width="auto" style:text-underline-mode="continuous"/>
    </style:style>
    <style:style style:name="T1151" style:parent-style-name="DefaultParagraphFont" style:family="text">
      <style:text-properties style:font-name-asian="Times New Roman"/>
    </style:style>
    <style:style style:name="T1152" style:parent-style-name="DefaultParagraphFont" style:family="text">
      <style:text-properties style:font-name-asian="Times New Roman"/>
    </style:style>
    <style:style style:name="P1153" style:parent-style-name="ParaNumbered" style:family="paragraph"/>
    <style:style style:name="T1154" style:parent-style-name="DefaultParagraphFont" style:family="text">
      <style:text-properties style:font-name-asian="Times New Roman" style:text-underline-type="single" style:text-underline-style="solid" style:text-underline-width="auto" style:text-underline-mode="continuous"/>
    </style:style>
    <style:style style:name="T1155" style:parent-style-name="DefaultParagraphFont" style:family="text">
      <style:text-properties style:font-name-asian="Times New Roman"/>
    </style:style>
    <style:style style:name="T1156" style:parent-style-name="DefaultParagraphFont" style:family="text">
      <style:text-properties style:font-name-complex="Arial" style:font-size-complex="18pt"/>
    </style:style>
    <style:style style:name="P1157" style:parent-style-name="ParaNumbered" style:family="paragraph">
      <style:text-properties style:font-name-asian="Times New Roman"/>
    </style:style>
    <style:style style:name="P1158" style:parent-style-name="ParaNumbered" style:family="paragraph"/>
    <style:style style:name="T1159" style:parent-style-name="DefaultParagraphFont" style:family="text">
      <style:text-properties style:font-name-asian="Times New Roman"/>
    </style:style>
    <style:style style:name="T1160" style:parent-style-name="DefaultParagraphFont" style:family="text">
      <style:text-properties style:font-name-asian="Times New Roman"/>
    </style:style>
    <style:style style:name="T1161" style:parent-style-name="DefaultParagraphFont" style:family="text">
      <style:text-properties style:font-name-asian="Times New Roman"/>
    </style:style>
    <style:style style:name="T1162" style:parent-style-name="DefaultParagraphFont" style:family="text">
      <style:text-properties style:font-name-asian="Times New Roman"/>
    </style:style>
    <style:style style:name="P1163" style:parent-style-name="ParaNumbered" style:family="paragraph">
      <style:text-properties style:font-name-asian="Times New Roman"/>
    </style:style>
    <style:style style:name="P1164" style:parent-style-name="ParaNumbered" style:family="paragraph"/>
    <style:style style:name="P1165" style:parent-style-name="ParaNumbered" style:family="paragraph">
      <style:text-properties style:font-name-asian="Times New Roman"/>
    </style:style>
    <style:style style:name="P1166" style:parent-style-name="ParaNumbered" style:family="paragraph">
      <style:text-properties style:font-name-asian="Times New Roman"/>
    </style:style>
    <style:style style:name="P1167" style:parent-style-name="ParaNumbered" style:family="paragraph"/>
    <style:style style:name="T1168" style:parent-style-name="DefaultParagraphFont" style:family="text">
      <style:text-properties style:font-name-asian="Palatino Linotype" style:font-name-complex="Palatino Linotype" style:font-size-complex="10pt"/>
    </style:style>
    <style:style style:name="T1169" style:parent-style-name="DefaultParagraphFont" style:family="text">
      <style:text-properties style:font-name-asian="Times New Roman"/>
    </style:style>
    <style:style style:name="P1170" style:parent-style-name="ParaNumbered" style:family="paragraph"/>
    <style:style style:name="T1171" style:parent-style-name="DefaultParagraphFont" style:family="text">
      <style:text-properties style:font-name-asian="Times New Roman"/>
    </style:style>
    <style:style style:name="T1172" style:parent-style-name="DefaultParagraphFont" style:family="text">
      <style:text-properties style:font-name-asian="Times New Roman"/>
    </style:style>
    <style:style style:name="T1173" style:parent-style-name="DefaultParagraphFont" style:family="text">
      <style:text-properties style:font-name-asian="Times New Roman" fo:color="#0563C1" style:text-underline-type="single" style:text-underline-style="solid" style:text-underline-width="auto" style:text-underline-mode="continuous"/>
    </style:style>
    <style:style style:name="T1174" style:parent-style-name="DefaultParagraphFont" style:family="text">
      <style:text-properties style:font-name-asian="Times New Roman" style:use-window-font-color="true"/>
    </style:style>
    <style:style style:name="P1175" style:parent-style-name="Heading1" style:master-page-name="MP16" style:family="paragraph">
      <style:paragraph-properties fo:break-before="page"/>
    </style:style>
    <style:style style:name="T1213" style:parent-style-name="DefaultParagraphFont" style:family="text">
      <style:text-properties style:font-name-complex="Arial" fo:font-weight="normal" style:font-weight-asian="normal" style:font-size-complex="18pt"/>
    </style:style>
    <style:style style:name="P1214" style:parent-style-name="ParaNumbered" style:family="paragraph">
      <style:text-properties style:font-name-asian="Times New Roman"/>
    </style:style>
    <style:style style:name="T1215" style:parent-style-name="DefaultParagraphFont" style:family="text">
      <style:text-properties style:font-name-complex="Arial" fo:font-weight="normal" style:font-weight-asian="normal" style:font-size-complex="18pt"/>
    </style:style>
    <style:style style:name="P1216" style:parent-style-name="ParaNumbered" style:family="paragraph"/>
    <style:style style:name="T1217" style:parent-style-name="DefaultParagraphFont" style:family="text">
      <style:text-properties style:font-name-asian="Times New Roman" style:text-underline-type="single" style:text-underline-style="solid" style:text-underline-width="auto" style:text-underline-mode="continuous"/>
    </style:style>
    <style:style style:name="T1218" style:parent-style-name="DefaultParagraphFont" style:family="text">
      <style:text-properties style:font-name-asian="Times New Roman"/>
    </style:style>
    <style:style style:name="T1219" style:parent-style-name="DefaultParagraphFont" style:family="text">
      <style:text-properties style:font-name-asian="Times New Roman"/>
    </style:style>
    <style:style style:name="P1220" style:parent-style-name="ParaNumbered" style:family="paragraph"/>
    <style:style style:name="T1221" style:parent-style-name="DefaultParagraphFont" style:family="text">
      <style:text-properties style:font-name-asian="Times New Roman" style:text-underline-type="single" style:text-underline-style="solid" style:text-underline-width="auto" style:text-underline-mode="continuous"/>
    </style:style>
    <style:style style:name="T1222" style:parent-style-name="DefaultParagraphFont" style:family="text">
      <style:text-properties style:font-name-asian="Times New Roman"/>
    </style:style>
    <style:style style:name="T1223" style:parent-style-name="DefaultParagraphFont" style:family="text">
      <style:text-properties style:font-name-asian="Times New Roman"/>
    </style:style>
    <style:style style:name="P1224" style:parent-style-name="ParaNumbered" style:family="paragraph"/>
    <style:style style:name="T1225" style:parent-style-name="DefaultParagraphFont" style:family="text">
      <style:text-properties style:font-name-asian="Times New Roman" style:text-underline-type="single" style:text-underline-style="solid" style:text-underline-width="auto" style:text-underline-mode="continuous"/>
    </style:style>
    <style:style style:name="T1226" style:parent-style-name="DefaultParagraphFont" style:family="text">
      <style:text-properties style:font-name-asian="Times New Roman"/>
    </style:style>
    <style:style style:name="T1227" style:parent-style-name="DefaultParagraphFont" style:family="text">
      <style:text-properties style:font-name-asian="Times New Roman"/>
    </style:style>
    <style:style style:name="P1228" style:parent-style-name="ParaNumbered" style:family="paragraph"/>
    <style:style style:name="T1229" style:parent-style-name="DefaultParagraphFont" style:family="text">
      <style:text-properties style:font-name-asian="Times New Roman" style:text-underline-type="single" style:text-underline-style="solid" style:text-underline-width="auto" style:text-underline-mode="continuous"/>
    </style:style>
    <style:style style:name="T1230" style:parent-style-name="DefaultParagraphFont" style:family="text">
      <style:text-properties style:font-name-asian="Times New Roman"/>
    </style:style>
    <style:style style:name="P1231" style:parent-style-name="ParaNumbered" style:family="paragraph"/>
    <style:style style:name="T1232" style:parent-style-name="DefaultParagraphFont" style:family="text">
      <style:text-properties style:font-name-asian="Times New Roman" style:text-underline-type="single" style:text-underline-style="solid" style:text-underline-width="auto" style:text-underline-mode="continuous"/>
    </style:style>
    <style:style style:name="T1233" style:parent-style-name="DefaultParagraphFont" style:family="text">
      <style:text-properties style:font-name-asian="Times New Roman"/>
    </style:style>
    <style:style style:name="T1234" style:parent-style-name="DefaultParagraphFont" style:family="text">
      <style:text-properties style:font-name-asian="Times New Roman"/>
    </style:style>
    <style:style style:name="P1235" style:parent-style-name="ParaNumbered" style:family="paragraph"/>
    <style:style style:name="T1236" style:parent-style-name="DefaultParagraphFont" style:family="text">
      <style:text-properties style:font-name-asian="Times New Roman" style:text-underline-type="single" style:text-underline-style="solid" style:text-underline-width="auto" style:text-underline-mode="continuous"/>
    </style:style>
    <style:style style:name="T1237" style:parent-style-name="DefaultParagraphFont" style:family="text">
      <style:text-properties style:font-name-asian="Times New Roman"/>
    </style:style>
    <style:style style:name="T1238" style:parent-style-name="DefaultParagraphFont" style:family="text">
      <style:text-properties style:font-name-complex="Arial" style:font-size-complex="18pt"/>
    </style:style>
    <style:style style:name="P1239" style:parent-style-name="ParaNumbered" style:family="paragraph"/>
    <style:style style:name="T1240" style:parent-style-name="DefaultParagraphFont" style:family="text">
      <style:text-properties style:font-name-asian="Times New Roman"/>
    </style:style>
    <style:style style:name="P1241" style:parent-style-name="ParaNumbered" style:family="paragraph"/>
    <style:style style:name="T1242" style:parent-style-name="DefaultParagraphFont" style:family="text">
      <style:text-properties style:font-name-asian="Times New Roman"/>
    </style:style>
    <style:style style:name="T1243" style:parent-style-name="DefaultParagraphFont" style:family="text">
      <style:text-properties style:font-name-asian="Times New Roman"/>
    </style:style>
    <style:style style:name="T1244" style:parent-style-name="DefaultParagraphFont" style:family="text">
      <style:text-properties style:font-name-asian="Times New Roman"/>
    </style:style>
    <style:style style:name="T1245" style:parent-style-name="DefaultParagraphFont" style:family="text">
      <style:text-properties style:font-name-asian="Times New Roman"/>
    </style:style>
    <style:style style:name="P1246" style:parent-style-name="ParaNumbered" style:family="paragraph">
      <style:text-properties style:font-name-asian="Times New Roman"/>
    </style:style>
    <style:style style:name="P1247" style:parent-style-name="ParaNumbered" style:family="paragraph"/>
    <style:style style:name="P1248" style:parent-style-name="ParaNumbered" style:family="paragraph">
      <style:text-properties style:font-name-asian="Times New Roman"/>
    </style:style>
    <style:style style:name="P1249" style:parent-style-name="ParaNumbered" style:family="paragraph">
      <style:text-properties style:font-name-asian="Times New Roman"/>
    </style:style>
    <style:style style:name="P1250" style:parent-style-name="ParaNumbered" style:family="paragraph"/>
    <style:style style:name="T1251" style:parent-style-name="DefaultParagraphFont" style:family="text">
      <style:text-properties style:font-name-asian="Palatino Linotype" style:font-name-complex="Palatino Linotype" style:font-size-complex="10pt"/>
    </style:style>
    <style:style style:name="T1252" style:parent-style-name="DefaultParagraphFont" style:family="text">
      <style:text-properties style:font-name-asian="Palatino Linotype" style:font-name-complex="Palatino Linotype" style:font-size-complex="10pt"/>
    </style:style>
    <style:style style:name="T1253" style:parent-style-name="DefaultParagraphFont" style:family="text">
      <style:text-properties style:font-name-asian="Times New Roman"/>
    </style:style>
    <style:style style:name="P1254" style:parent-style-name="ParaNumbered" style:family="paragraph"/>
    <style:style style:name="T1255" style:parent-style-name="DefaultParagraphFont" style:family="text">
      <style:text-properties style:font-name-asian="Times New Roman"/>
    </style:style>
    <style:style style:name="T1256" style:parent-style-name="DefaultParagraphFont" style:family="text">
      <style:text-properties style:font-name-asian="Times New Roman" fo:color="#0563C1" style:text-underline-type="single" style:text-underline-style="solid" style:text-underline-width="auto" style:text-underline-mode="continuous"/>
    </style:style>
    <style:style style:name="T1257" style:parent-style-name="DefaultParagraphFont" style:family="text">
      <style:text-properties style:font-name-asian="Times New Roman" style:use-window-font-color="true"/>
    </style:style>
    <style:style style:name="P1258" style:parent-style-name="Heading1" style:master-page-name="MP17" style:family="paragraph">
      <style:paragraph-properties fo:break-before="page"/>
    </style:style>
    <style:style style:name="T1294" style:parent-style-name="DefaultParagraphFont" style:family="text">
      <style:text-properties style:font-name-complex="Arial" fo:font-weight="normal" style:font-weight-asian="normal" style:font-size-complex="18pt"/>
    </style:style>
    <style:style style:name="P1295" style:parent-style-name="ParaNumbered" style:family="paragraph">
      <style:text-properties style:font-name-asian="Times New Roman"/>
    </style:style>
    <style:style style:name="T1296" style:parent-style-name="DefaultParagraphFont" style:family="text">
      <style:text-properties style:font-name-complex="Arial" fo:font-weight="normal" style:font-weight-asian="normal" style:font-size-complex="18pt"/>
    </style:style>
    <style:style style:name="P1297" style:parent-style-name="ParaNumbered" style:family="paragraph"/>
    <style:style style:name="T1298" style:parent-style-name="DefaultParagraphFont" style:family="text">
      <style:text-properties style:font-name-asian="Times New Roman" style:text-underline-type="single" style:text-underline-style="solid" style:text-underline-width="auto" style:text-underline-mode="continuous"/>
    </style:style>
    <style:style style:name="T1299" style:parent-style-name="DefaultParagraphFont" style:family="text">
      <style:text-properties style:font-name-asian="Times New Roman" style:text-underline-type="single" style:text-underline-style="solid" style:text-underline-width="auto" style:text-underline-mode="continuous"/>
    </style:style>
    <style:style style:name="T1300" style:parent-style-name="DefaultParagraphFont" style:family="text">
      <style:text-properties style:font-name-asian="Times New Roman"/>
    </style:style>
    <style:style style:name="P1301" style:parent-style-name="ParaNumbered" style:family="paragraph"/>
    <style:style style:name="T1302" style:parent-style-name="DefaultParagraphFont" style:family="text">
      <style:text-properties style:font-name-asian="Times New Roman" style:text-underline-type="single" style:text-underline-style="solid" style:text-underline-width="auto" style:text-underline-mode="continuous"/>
    </style:style>
    <style:style style:name="T1303" style:parent-style-name="DefaultParagraphFont" style:family="text">
      <style:text-properties style:font-name-asian="Times New Roman"/>
    </style:style>
    <style:style style:name="T1304" style:parent-style-name="DefaultParagraphFont" style:family="text">
      <style:text-properties style:font-name-asian="Times New Roman"/>
    </style:style>
    <style:style style:name="T1305" style:parent-style-name="DefaultParagraphFont" style:family="text">
      <style:text-properties style:font-name-complex="Arial" style:font-size-complex="18pt"/>
    </style:style>
    <style:style style:name="P1306" style:parent-style-name="ParaNumbered" style:family="paragraph"/>
    <style:style style:name="T1307" style:parent-style-name="DefaultParagraphFont" style:family="text">
      <style:text-properties style:font-name-asian="Times New Roman"/>
    </style:style>
    <style:style style:name="P1308" style:parent-style-name="ParaNumbered" style:family="paragraph"/>
    <style:style style:name="T1309" style:parent-style-name="DefaultParagraphFont" style:family="text">
      <style:text-properties style:font-name-asian="Times New Roman"/>
    </style:style>
    <style:style style:name="T1310" style:parent-style-name="DefaultParagraphFont" style:family="text">
      <style:text-properties style:font-name-asian="Times New Roman"/>
    </style:style>
    <style:style style:name="T1311" style:parent-style-name="DefaultParagraphFont" style:family="text">
      <style:text-properties style:font-name-asian="Times New Roman"/>
    </style:style>
    <style:style style:name="T1312" style:parent-style-name="DefaultParagraphFont" style:family="text">
      <style:text-properties style:font-name-asian="Times New Roman"/>
    </style:style>
    <style:style style:name="P1313" style:parent-style-name="ParaNumbered" style:family="paragraph">
      <style:text-properties style:font-name-asian="Times New Roman"/>
    </style:style>
    <style:style style:name="P1314" style:parent-style-name="ParaNumbered" style:family="paragraph"/>
    <style:style style:name="P1315" style:parent-style-name="ParaNumbered" style:family="paragraph">
      <style:text-properties style:font-name-asian="Times New Roman"/>
    </style:style>
    <style:style style:name="P1316" style:parent-style-name="ParaNumbered" style:family="paragraph">
      <style:text-properties style:font-name-asian="Times New Roman"/>
    </style:style>
    <style:style style:name="P1317" style:parent-style-name="ParaNumbered" style:family="paragraph"/>
    <style:style style:name="T1318" style:parent-style-name="DefaultParagraphFont" style:family="text">
      <style:text-properties style:font-name-asian="Palatino Linotype" style:font-name-complex="Palatino Linotype" style:font-size-complex="10pt"/>
    </style:style>
    <style:style style:name="T1319" style:parent-style-name="DefaultParagraphFont" style:family="text">
      <style:text-properties style:font-name-asian="Times New Roman"/>
    </style:style>
    <style:style style:name="P1320" style:parent-style-name="ParaNumbered" style:family="paragraph"/>
    <style:style style:name="T1321" style:parent-style-name="DefaultParagraphFont" style:family="text">
      <style:text-properties style:font-name-asian="Times New Roman"/>
    </style:style>
    <style:style style:name="T1322" style:parent-style-name="DefaultParagraphFont" style:family="text">
      <style:text-properties style:font-name-asian="Times New Roman"/>
    </style:style>
    <style:style style:name="T1323" style:parent-style-name="DefaultParagraphFont" style:family="text">
      <style:text-properties style:font-name-asian="Times New Roman" fo:color="#0563C1" style:text-underline-type="single" style:text-underline-style="solid" style:text-underline-width="auto" style:text-underline-mode="continuous"/>
    </style:style>
    <style:style style:name="T1324" style:parent-style-name="DefaultParagraphFont" style:family="text">
      <style:text-properties style:font-name-asian="Times New Roman" style:use-window-font-color="true"/>
    </style:style>
    <style:style style:name="P1325" style:parent-style-name="Heading1" style:master-page-name="MP18" style:family="paragraph">
      <style:paragraph-properties fo:break-before="page"/>
    </style:style>
    <style:style style:name="T1363" style:parent-style-name="DefaultParagraphFont" style:family="text">
      <style:text-properties style:font-name-complex="Arial" fo:font-weight="normal" style:font-weight-asian="normal" style:font-size-complex="18pt"/>
    </style:style>
    <style:style style:name="P1364" style:parent-style-name="ParaNumbered" style:family="paragraph">
      <style:text-properties style:font-name-asian="Times New Roman"/>
    </style:style>
    <style:style style:name="T1365" style:parent-style-name="DefaultParagraphFont" style:family="text">
      <style:text-properties style:font-name-complex="Arial" fo:font-weight="normal" style:font-weight-asian="normal" style:font-size-complex="18pt"/>
    </style:style>
    <style:style style:name="P1366" style:parent-style-name="ParaNumbered" style:family="paragraph"/>
    <style:style style:name="T1367" style:parent-style-name="DefaultParagraphFont" style:family="text">
      <style:text-properties style:font-name-asian="Times New Roman" style:text-underline-type="single" style:text-underline-style="solid" style:text-underline-width="auto" style:text-underline-mode="continuous"/>
    </style:style>
    <style:style style:name="T1368" style:parent-style-name="DefaultParagraphFont" style:family="text">
      <style:text-properties style:font-name-asian="Times New Roman"/>
    </style:style>
    <style:style style:name="P1369" style:parent-style-name="ParaNumbered" style:family="paragraph"/>
    <style:style style:name="T1370" style:parent-style-name="DefaultParagraphFont" style:family="text">
      <style:text-properties style:font-name-asian="Times New Roman" style:text-underline-type="single" style:text-underline-style="solid" style:text-underline-width="auto" style:text-underline-mode="continuous"/>
    </style:style>
    <style:style style:name="T1371" style:parent-style-name="DefaultParagraphFont" style:family="text">
      <style:text-properties style:font-name-asian="Times New Roman"/>
    </style:style>
    <style:style style:name="T1372" style:parent-style-name="DefaultParagraphFont" style:family="text">
      <style:text-properties style:font-name-asian="Times New Roman"/>
    </style:style>
    <style:style style:name="P1373" style:parent-style-name="ParaNumbered" style:family="paragraph"/>
    <style:style style:name="T1374" style:parent-style-name="DefaultParagraphFont" style:family="text">
      <style:text-properties style:font-name-asian="Times New Roman" style:text-underline-type="single" style:text-underline-style="solid" style:text-underline-width="auto" style:text-underline-mode="continuous"/>
    </style:style>
    <style:style style:name="T1375" style:parent-style-name="DefaultParagraphFont" style:family="text">
      <style:text-properties style:font-name-asian="Times New Roman"/>
    </style:style>
    <style:style style:name="T1376" style:parent-style-name="DefaultParagraphFont" style:family="text">
      <style:text-properties style:font-name-asian="Times New Roman"/>
    </style:style>
    <style:style style:name="P1377" style:parent-style-name="ParaNumbered" style:family="paragraph"/>
    <style:style style:name="T1378" style:parent-style-name="DefaultParagraphFont" style:family="text">
      <style:text-properties style:font-name-asian="Times New Roman" style:text-underline-type="single" style:text-underline-style="solid" style:text-underline-width="auto" style:text-underline-mode="continuous"/>
    </style:style>
    <style:style style:name="T1379" style:parent-style-name="DefaultParagraphFont" style:family="text">
      <style:text-properties style:font-name-asian="Times New Roman"/>
    </style:style>
    <style:style style:name="T1380" style:parent-style-name="DefaultParagraphFont" style:family="text">
      <style:text-properties style:font-name-asian="Times New Roman"/>
    </style:style>
    <style:style style:name="T1381" style:parent-style-name="DefaultParagraphFont" style:family="text">
      <style:text-properties style:font-name-complex="Arial" style:font-size-complex="18pt"/>
    </style:style>
    <style:style style:name="P1382" style:parent-style-name="ParaNumbered" style:family="paragraph">
      <style:text-properties style:font-name-asian="Times New Roman"/>
    </style:style>
    <style:style style:name="P1383" style:parent-style-name="ParaNumbered" style:family="paragraph"/>
    <style:style style:name="T1384" style:parent-style-name="DefaultParagraphFont" style:family="text">
      <style:text-properties style:font-name-asian="Times New Roman"/>
    </style:style>
    <style:style style:name="T1385" style:parent-style-name="DefaultParagraphFont" style:family="text">
      <style:text-properties style:font-name-asian="Times New Roman"/>
    </style:style>
    <style:style style:name="T1386" style:parent-style-name="DefaultParagraphFont" style:family="text">
      <style:text-properties style:font-name-asian="Times New Roman"/>
    </style:style>
    <style:style style:name="T1387" style:parent-style-name="DefaultParagraphFont" style:family="text">
      <style:text-properties style:font-name-asian="Times New Roman"/>
    </style:style>
    <style:style style:name="P1388" style:parent-style-name="ParaNumbered" style:family="paragraph">
      <style:text-properties style:font-name-asian="Times New Roman"/>
    </style:style>
    <style:style style:name="P1389" style:parent-style-name="ParaNumbered" style:family="paragraph"/>
    <style:style style:name="P1390" style:parent-style-name="ParaNumbered" style:family="paragraph">
      <style:text-properties style:font-name-asian="Times New Roman"/>
    </style:style>
    <style:style style:name="P1391" style:parent-style-name="ParaNumbered" style:family="paragraph">
      <style:text-properties style:font-name-asian="Times New Roman"/>
    </style:style>
    <style:style style:name="P1392" style:parent-style-name="ParaNumbered" style:family="paragraph"/>
    <style:style style:name="T1393" style:parent-style-name="DefaultParagraphFont" style:family="text">
      <style:text-properties style:font-name-asian="Palatino Linotype" style:font-name-complex="Palatino Linotype" style:font-size-complex="10pt"/>
    </style:style>
    <style:style style:name="T1394" style:parent-style-name="DefaultParagraphFont" style:family="text">
      <style:text-properties style:font-name-asian="Palatino Linotype" style:font-name-complex="Palatino Linotype" style:font-size-complex="10pt"/>
    </style:style>
    <style:style style:name="T1395" style:parent-style-name="DefaultParagraphFont" style:family="text">
      <style:text-properties style:font-name-asian="Times New Roman"/>
    </style:style>
    <style:style style:name="P1396" style:parent-style-name="ParaNumbered" style:family="paragraph"/>
    <style:style style:name="T1397" style:parent-style-name="DefaultParagraphFont" style:family="text">
      <style:text-properties style:font-name-asian="Times New Roman"/>
    </style:style>
    <style:style style:name="T1398" style:parent-style-name="DefaultParagraphFont" style:family="text">
      <style:text-properties style:font-name-asian="Times New Roman" fo:color="#0563C1" style:text-underline-type="single" style:text-underline-style="solid" style:text-underline-width="auto" style:text-underline-mode="continuous"/>
    </style:style>
    <style:style style:name="T1399" style:parent-style-name="DefaultParagraphFont" style:family="text">
      <style:text-properties style:font-name-asian="Times New Roman" style:use-window-font-color="true"/>
    </style:style>
    <style:style style:name="P1400" style:parent-style-name="Heading1" style:master-page-name="MP19" style:family="paragraph">
      <style:paragraph-properties fo:break-before="page"/>
    </style:style>
    <style:style style:name="T1436" style:parent-style-name="DefaultParagraphFont" style:family="text">
      <style:text-properties style:font-name-complex="Arial" fo:font-weight="normal" style:font-weight-asian="normal" style:font-size-complex="18pt"/>
    </style:style>
    <style:style style:name="P1437" style:parent-style-name="ParaNumbered" style:family="paragraph">
      <style:text-properties style:font-name-asian="Times New Roman"/>
    </style:style>
    <style:style style:name="T1438" style:parent-style-name="DefaultParagraphFont" style:family="text">
      <style:text-properties style:font-name-complex="Arial" fo:font-weight="normal" style:font-weight-asian="normal" style:font-size-complex="18pt"/>
    </style:style>
    <style:style style:name="P1439" style:parent-style-name="ParaNumbered" style:family="paragraph"/>
    <style:style style:name="T1440" style:parent-style-name="DefaultParagraphFont" style:family="text">
      <style:text-properties style:font-name-asian="Times New Roman" style:text-underline-type="single" style:text-underline-style="solid" style:text-underline-width="auto" style:text-underline-mode="continuous"/>
    </style:style>
    <style:style style:name="T1441" style:parent-style-name="DefaultParagraphFont" style:family="text">
      <style:text-properties style:font-name-asian="Times New Roman"/>
    </style:style>
    <style:style style:name="T1442" style:parent-style-name="DefaultParagraphFont" style:family="text">
      <style:text-properties style:font-name-complex="Arial" style:font-size-complex="18pt"/>
    </style:style>
    <style:style style:name="P1443" style:parent-style-name="ParaNumbered" style:family="paragraph">
      <style:text-properties style:font-name-asian="Times New Roman"/>
    </style:style>
    <style:style style:name="P1444" style:parent-style-name="ParaNumbered" style:family="paragraph"/>
    <style:style style:name="T1445" style:parent-style-name="DefaultParagraphFont" style:family="text">
      <style:text-properties style:font-name-asian="Times New Roman"/>
    </style:style>
    <style:style style:name="T1446" style:parent-style-name="DefaultParagraphFont" style:family="text">
      <style:text-properties style:font-name-asian="Times New Roman"/>
    </style:style>
    <style:style style:name="T1447" style:parent-style-name="DefaultParagraphFont" style:family="text">
      <style:text-properties style:font-name-asian="Times New Roman"/>
    </style:style>
    <style:style style:name="T1448" style:parent-style-name="DefaultParagraphFont" style:family="text">
      <style:text-properties style:font-name-asian="Times New Roman"/>
    </style:style>
    <style:style style:name="P1449" style:parent-style-name="ParaNumbered" style:family="paragraph">
      <style:text-properties style:font-name-asian="Times New Roman"/>
    </style:style>
    <style:style style:name="P1450" style:parent-style-name="ParaNumbered" style:family="paragraph"/>
    <style:style style:name="P1451" style:parent-style-name="ParaNumbered" style:family="paragraph">
      <style:text-properties style:font-name-asian="Times New Roman"/>
    </style:style>
    <style:style style:name="P1452" style:parent-style-name="ParaNumbered" style:family="paragraph">
      <style:text-properties style:font-name-asian="Times New Roman"/>
    </style:style>
    <style:style style:name="P1453" style:parent-style-name="ParaNumbered" style:family="paragraph"/>
    <style:style style:name="T1454" style:parent-style-name="DefaultParagraphFont" style:family="text">
      <style:text-properties style:font-name-asian="Palatino Linotype" style:font-name-complex="Palatino Linotype" style:font-size-complex="10pt"/>
    </style:style>
    <style:style style:name="T1455" style:parent-style-name="DefaultParagraphFont" style:family="text">
      <style:text-properties style:font-name-asian="Palatino Linotype" style:font-name-complex="Palatino Linotype" style:font-size-complex="10pt"/>
    </style:style>
    <style:style style:name="T1456" style:parent-style-name="DefaultParagraphFont" style:family="text">
      <style:text-properties style:font-name-asian="Times New Roman"/>
    </style:style>
    <style:style style:name="P1457" style:parent-style-name="ParaNumbered" style:family="paragraph"/>
    <style:style style:name="T1458" style:parent-style-name="DefaultParagraphFont" style:family="text">
      <style:text-properties style:font-name-asian="Times New Roman"/>
    </style:style>
    <style:style style:name="T1459" style:parent-style-name="DefaultParagraphFont" style:family="text">
      <style:text-properties style:font-name-asian="Times New Roman" fo:color="#0563C1" style:text-underline-type="single" style:text-underline-style="solid" style:text-underline-width="auto" style:text-underline-mode="continuous"/>
    </style:style>
    <style:style style:name="T1460" style:parent-style-name="DefaultParagraphFont" style:family="text">
      <style:text-properties style:font-name-asian="Times New Roman" style:use-window-font-color="true"/>
    </style:style>
    <style:style style:name="P1461" style:parent-style-name="Normal" style:family="paragraph">
      <style:paragraph-properties fo:margin-left="0.5in" fo:text-indent="-0.25in">
        <style:tab-stops/>
      </style:paragraph-properties>
    </style:style>
    <style:style style:name="T1462" style:parent-style-name="DefaultParagraphFont" style:family="text">
      <style:text-properties fo:color="#000000"/>
    </style:style>
    <style:style style:name="P1463" style:parent-style-name="Heading1" style:master-page-name="MP20" style:family="paragraph">
      <style:paragraph-properties fo:break-before="page"/>
    </style:style>
    <style:style style:name="T1501" style:parent-style-name="DefaultParagraphFont" style:family="text">
      <style:text-properties style:font-name-complex="Arial" fo:font-weight="normal" style:font-weight-asian="normal" style:font-size-complex="18pt"/>
    </style:style>
    <style:style style:name="P1502" style:parent-style-name="ParaNumbered" style:family="paragraph">
      <style:text-properties style:font-name-asian="Times New Roman"/>
    </style:style>
    <style:style style:name="T1503" style:parent-style-name="DefaultParagraphFont" style:family="text">
      <style:text-properties style:font-name-complex="Arial" fo:font-weight="normal" style:font-weight-asian="normal" style:font-size-complex="18pt"/>
    </style:style>
    <style:style style:name="P1504" style:parent-style-name="ParaNumbered" style:family="paragraph"/>
    <style:style style:name="T1505" style:parent-style-name="DefaultParagraphFont" style:family="text">
      <style:text-properties style:font-name-asian="Times New Roman" style:font-size-complex="10pt" style:text-underline-type="single" style:text-underline-style="solid" style:text-underline-width="auto" style:text-underline-mode="continuous"/>
    </style:style>
    <style:style style:name="T1506" style:parent-style-name="DefaultParagraphFont" style:family="text">
      <style:text-properties style:font-name-asian="Times New Roman" style:font-size-complex="10pt"/>
    </style:style>
    <style:style style:name="T1507" style:parent-style-name="DefaultParagraphFont" style:family="text">
      <style:text-properties style:font-name-asian="Times New Roman" style:font-size-complex="10pt"/>
    </style:style>
    <style:style style:name="P1508" style:parent-style-name="ParaNumbered" style:family="paragraph"/>
    <style:style style:name="T1509" style:parent-style-name="DefaultParagraphFont" style:family="text">
      <style:text-properties style:font-name-asian="Times New Roman" style:font-size-complex="10pt" style:text-underline-type="single" style:text-underline-style="solid" style:text-underline-width="auto" style:text-underline-mode="continuous"/>
    </style:style>
    <style:style style:name="T1510" style:parent-style-name="DefaultParagraphFont" style:family="text">
      <style:text-properties style:font-name-asian="Times New Roman" style:font-size-complex="10pt"/>
    </style:style>
    <style:style style:name="T1511" style:parent-style-name="DefaultParagraphFont" style:family="text">
      <style:text-properties style:font-name-asian="Times New Roman" style:font-size-complex="10pt"/>
    </style:style>
    <style:style style:name="P1512" style:parent-style-name="ParaNumbered" style:family="paragraph"/>
    <style:style style:name="T1513" style:parent-style-name="DefaultParagraphFont" style:family="text">
      <style:text-properties style:font-name-asian="Times New Roman" style:font-size-complex="10pt" style:text-underline-type="single" style:text-underline-style="solid" style:text-underline-width="auto" style:text-underline-mode="continuous"/>
    </style:style>
    <style:style style:name="T1514" style:parent-style-name="DefaultParagraphFont" style:family="text">
      <style:text-properties style:font-name-asian="Times New Roman" style:font-size-complex="10pt"/>
    </style:style>
    <style:style style:name="T1515" style:parent-style-name="DefaultParagraphFont" style:family="text">
      <style:text-properties style:font-name-asian="Times New Roman" style:font-size-complex="10pt"/>
    </style:style>
    <style:style style:name="T1516" style:parent-style-name="DefaultParagraphFont" style:family="text">
      <style:text-properties style:font-name-complex="Arial" style:font-size-complex="18pt"/>
    </style:style>
    <style:style style:name="P1517" style:parent-style-name="ParaNumbered" style:family="paragraph">
      <style:text-properties style:font-name-asian="Times New Roman"/>
    </style:style>
    <style:style style:name="P1518" style:parent-style-name="ParaNumbered" style:family="paragraph"/>
    <style:style style:name="T1519" style:parent-style-name="DefaultParagraphFont" style:family="text">
      <style:text-properties style:font-name-asian="Times New Roman"/>
    </style:style>
    <style:style style:name="T1520" style:parent-style-name="DefaultParagraphFont" style:family="text">
      <style:text-properties style:font-name-asian="Times New Roman"/>
    </style:style>
    <style:style style:name="T1521" style:parent-style-name="DefaultParagraphFont" style:family="text">
      <style:text-properties style:font-name-asian="Times New Roman"/>
    </style:style>
    <style:style style:name="P1522" style:parent-style-name="ParaNumbered" style:family="paragraph">
      <style:text-properties style:font-name-asian="Times New Roman"/>
    </style:style>
    <style:style style:name="P1523" style:parent-style-name="ParaNumbered" style:family="paragraph"/>
    <style:style style:name="P1524" style:parent-style-name="ParaNumbered" style:family="paragraph">
      <style:text-properties style:font-name-asian="Times New Roman"/>
    </style:style>
    <style:style style:name="P1525" style:parent-style-name="ParaNumbered" style:family="paragraph">
      <style:text-properties style:font-name-asian="Times New Roman"/>
    </style:style>
    <style:style style:name="P1526" style:parent-style-name="ParaNumbered" style:family="paragraph"/>
    <style:style style:name="T1527" style:parent-style-name="DefaultParagraphFont" style:family="text">
      <style:text-properties style:font-name-asian="Palatino Linotype" style:font-name-complex="Palatino Linotype" style:font-size-complex="10pt"/>
    </style:style>
    <style:style style:name="T1528" style:parent-style-name="DefaultParagraphFont" style:family="text">
      <style:text-properties style:font-name-asian="Palatino Linotype" style:font-name-complex="Palatino Linotype" style:font-size-complex="10pt"/>
    </style:style>
    <style:style style:name="T1529" style:parent-style-name="DefaultParagraphFont" style:family="text">
      <style:text-properties style:font-name-asian="Times New Roman"/>
    </style:style>
    <style:style style:name="P1530" style:parent-style-name="ParaNumbered" style:family="paragraph"/>
    <style:style style:name="T1531" style:parent-style-name="DefaultParagraphFont" style:family="text">
      <style:text-properties style:font-name-asian="Times New Roman"/>
    </style:style>
    <style:style style:name="T1532" style:parent-style-name="DefaultParagraphFont" style:family="text">
      <style:text-properties style:font-name-asian="Times New Roman" fo:color="#0563C1" style:text-underline-type="single" style:text-underline-style="solid" style:text-underline-width="auto" style:text-underline-mode="continuous"/>
    </style:style>
    <style:style style:name="T1533" style:parent-style-name="DefaultParagraphFont" style:family="text">
      <style:text-properties style:font-name-asian="Times New Roman" style:use-window-font-color="true"/>
    </style:style>
    <style:style style:name="P1534" style:parent-style-name="Heading1" style:master-page-name="MP21" style:family="paragraph">
      <style:paragraph-properties fo:break-before="page"/>
    </style:style>
    <style:style style:name="T1570" style:parent-style-name="DefaultParagraphFont" style:family="text">
      <style:text-properties style:font-name-complex="Arial" fo:font-weight="normal" style:font-weight-asian="normal" style:font-size-complex="18pt"/>
    </style:style>
    <style:style style:name="P1571" style:parent-style-name="ParaNumbered" style:family="paragraph">
      <style:text-properties style:font-name-asian="Times New Roman"/>
    </style:style>
    <style:style style:name="T1572" style:parent-style-name="DefaultParagraphFont" style:family="text">
      <style:text-properties style:font-name-complex="Arial" fo:font-weight="normal" style:font-weight-asian="normal" style:font-size-complex="18pt"/>
    </style:style>
    <style:style style:name="P1573" style:parent-style-name="ParaNumbered" style:family="paragraph"/>
    <style:style style:name="T1574" style:parent-style-name="DefaultParagraphFont" style:family="text">
      <style:text-properties style:font-name-asian="Times New Roman" style:text-underline-type="single" style:text-underline-style="solid" style:text-underline-width="auto" style:text-underline-mode="continuous"/>
    </style:style>
    <style:style style:name="T1575" style:parent-style-name="DefaultParagraphFont" style:family="text">
      <style:text-properties style:font-name-asian="Times New Roman"/>
    </style:style>
    <style:style style:name="T1576" style:parent-style-name="DefaultParagraphFont" style:family="text">
      <style:text-properties style:font-name-asian="Times New Roman"/>
    </style:style>
    <style:style style:name="T1577" style:parent-style-name="DefaultParagraphFont" style:family="text">
      <style:text-properties style:font-name-asian="Times New Roman"/>
    </style:style>
    <style:style style:name="P1578" style:parent-style-name="ParaNumbered" style:family="paragraph"/>
    <style:style style:name="T1579" style:parent-style-name="DefaultParagraphFont" style:family="text">
      <style:text-properties style:font-name-asian="Times New Roman" style:text-underline-type="single" style:text-underline-style="solid" style:text-underline-width="auto" style:text-underline-mode="continuous"/>
    </style:style>
    <style:style style:name="T1580" style:parent-style-name="DefaultParagraphFont" style:family="text">
      <style:text-properties style:font-name-asian="Times New Roman"/>
    </style:style>
    <style:style style:name="T1581" style:parent-style-name="DefaultParagraphFont" style:family="text">
      <style:text-properties style:font-name-asian="Times New Roman"/>
    </style:style>
    <style:style style:name="P1582" style:parent-style-name="ParaNumbered" style:family="paragraph"/>
    <style:style style:name="T1583" style:parent-style-name="DefaultParagraphFont" style:family="text">
      <style:text-properties style:font-name-asian="Times New Roman" style:text-underline-type="single" style:text-underline-style="solid" style:text-underline-width="auto" style:text-underline-mode="continuous"/>
    </style:style>
    <style:style style:name="T1584" style:parent-style-name="DefaultParagraphFont" style:family="text">
      <style:text-properties style:font-name-asian="Times New Roman"/>
    </style:style>
    <style:style style:name="T1585" style:parent-style-name="DefaultParagraphFont" style:family="text">
      <style:text-properties style:font-name-asian="Times New Roman"/>
    </style:style>
    <style:style style:name="P1586" style:parent-style-name="ParaNumbered" style:family="paragraph"/>
    <style:style style:name="T1587" style:parent-style-name="DefaultParagraphFont" style:family="text">
      <style:text-properties style:font-name-asian="Times New Roman" style:text-underline-type="single" style:text-underline-style="solid" style:text-underline-width="auto" style:text-underline-mode="continuous"/>
    </style:style>
    <style:style style:name="T1588" style:parent-style-name="DefaultParagraphFont" style:family="text">
      <style:text-properties style:font-name-asian="Times New Roman"/>
    </style:style>
    <style:style style:name="T1589" style:parent-style-name="DefaultParagraphFont" style:family="text">
      <style:text-properties style:font-name-asian="Times New Roman"/>
    </style:style>
    <style:style style:name="P1590" style:parent-style-name="ParaNumbered" style:family="paragraph"/>
    <style:style style:name="T1591" style:parent-style-name="DefaultParagraphFont" style:family="text">
      <style:text-properties style:font-name-asian="Times New Roman" style:text-underline-type="single" style:text-underline-style="solid" style:text-underline-width="auto" style:text-underline-mode="continuous"/>
    </style:style>
    <style:style style:name="T1592" style:parent-style-name="DefaultParagraphFont" style:family="text">
      <style:text-properties style:font-name-asian="Times New Roman"/>
    </style:style>
    <style:style style:name="P1593" style:parent-style-name="ParaNumbered" style:family="paragraph"/>
    <style:style style:name="T1594" style:parent-style-name="DefaultParagraphFont" style:family="text">
      <style:text-properties style:font-name-asian="Times New Roman" style:text-underline-type="single" style:text-underline-style="solid" style:text-underline-width="auto" style:text-underline-mode="continuous"/>
    </style:style>
    <style:style style:name="T1595" style:parent-style-name="DefaultParagraphFont" style:family="text">
      <style:text-properties style:font-name-asian="Times New Roman"/>
    </style:style>
    <style:style style:name="T1596" style:parent-style-name="DefaultParagraphFont" style:family="text">
      <style:text-properties style:font-name-asian="Times New Roman"/>
    </style:style>
    <style:style style:name="P1597" style:parent-style-name="ParaNumbered" style:family="paragraph"/>
    <style:style style:name="T1598" style:parent-style-name="DefaultParagraphFont" style:family="text">
      <style:text-properties style:font-name-asian="Times New Roman" style:text-underline-type="single" style:text-underline-style="solid" style:text-underline-width="auto" style:text-underline-mode="continuous"/>
    </style:style>
    <style:style style:name="T1599" style:parent-style-name="DefaultParagraphFont" style:family="text">
      <style:text-properties style:font-name-asian="Times New Roman"/>
    </style:style>
    <style:style style:name="T1600" style:parent-style-name="DefaultParagraphFont" style:family="text">
      <style:text-properties style:font-name-asian="Times New Roman"/>
    </style:style>
    <style:style style:name="P1601" style:parent-style-name="ParaNumbered" style:family="paragraph">
      <style:text-properties style:font-name-asian="Times New Roman"/>
    </style:style>
    <style:style style:name="P1602" style:parent-style-name="ParaNumbered" style:family="paragraph">
      <style:text-properties style:font-name-asian="Times New Roman"/>
    </style:style>
    <style:style style:name="T1603" style:parent-style-name="DefaultParagraphFont" style:family="text">
      <style:text-properties style:font-name-complex="Arial" style:font-size-complex="18pt"/>
    </style:style>
    <style:style style:name="P1604" style:parent-style-name="ParaNumbered" style:family="paragraph">
      <style:text-properties style:font-name-asian="Times New Roman"/>
    </style:style>
    <style:style style:name="P1605" style:parent-style-name="ParaNumbered" style:family="paragraph"/>
    <style:style style:name="T1606" style:parent-style-name="DefaultParagraphFont" style:family="text">
      <style:text-properties style:font-name-asian="Times New Roman"/>
    </style:style>
    <style:style style:name="T1607" style:parent-style-name="DefaultParagraphFont" style:family="text">
      <style:text-properties style:font-name-asian="Times New Roman"/>
    </style:style>
    <style:style style:name="T1608" style:parent-style-name="DefaultParagraphFont" style:family="text">
      <style:text-properties style:font-name-asian="Times New Roman"/>
    </style:style>
    <style:style style:name="T1609" style:parent-style-name="DefaultParagraphFont" style:family="text">
      <style:text-properties style:font-name-asian="Times New Roman"/>
    </style:style>
    <style:style style:name="P1610" style:parent-style-name="ParaNumbered" style:family="paragraph">
      <style:text-properties style:font-name-asian="Times New Roman"/>
    </style:style>
    <style:style style:name="P1611" style:parent-style-name="ParaNumbered" style:family="paragraph"/>
    <style:style style:name="P1612" style:parent-style-name="ParaNumbered" style:family="paragraph">
      <style:text-properties style:font-name-asian="Times New Roman"/>
    </style:style>
    <style:style style:name="P1613" style:parent-style-name="ParaNumbered" style:family="paragraph">
      <style:text-properties style:font-name-asian="Times New Roman"/>
    </style:style>
    <style:style style:name="P1614" style:parent-style-name="ParaNumbered" style:family="paragraph"/>
    <style:style style:name="T1615" style:parent-style-name="DefaultParagraphFont" style:family="text">
      <style:text-properties style:font-name-asian="Palatino Linotype" style:font-name-complex="Palatino Linotype" style:font-size-complex="10pt"/>
    </style:style>
    <style:style style:name="T1616" style:parent-style-name="DefaultParagraphFont" style:family="text">
      <style:text-properties style:font-name-asian="Palatino Linotype" style:font-name-complex="Palatino Linotype" style:font-size-complex="10pt"/>
    </style:style>
    <style:style style:name="T1617" style:parent-style-name="DefaultParagraphFont" style:family="text">
      <style:text-properties style:font-name-asian="Times New Roman"/>
    </style:style>
    <style:style style:name="P1618" style:parent-style-name="ParaNumbered" style:family="paragraph"/>
    <style:style style:name="T1619" style:parent-style-name="DefaultParagraphFont" style:family="text">
      <style:text-properties style:font-name-asian="Times New Roman"/>
    </style:style>
    <style:style style:name="T1620" style:parent-style-name="DefaultParagraphFont" style:family="text">
      <style:text-properties style:font-name-asian="Times New Roman" fo:color="#0563C1" style:text-underline-type="single" style:text-underline-style="solid" style:text-underline-width="auto" style:text-underline-mode="continuous"/>
    </style:style>
    <style:style style:name="T1621" style:parent-style-name="DefaultParagraphFont" style:family="text">
      <style:text-properties style:font-name-asian="Times New Roman" style:use-window-font-color="true"/>
    </style:style>
    <style:style style:name="P1622" style:parent-style-name="Normal" style:family="paragraph">
      <style:paragraph-properties fo:text-indent="0.5in"/>
      <style:text-properties fo:color="#000000" fo:font-size="10pt" style:font-size-asian="10pt" style:font-size-complex="10pt"/>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fo:color="#000000" fo:font-size="10pt" style:font-size-asian="10pt" style:font-size-complex="10pt"/>
    </style:style>
    <style:style style:name="P1625" style:parent-style-name="Heading1" style:master-page-name="MP22" style:family="paragraph">
      <style:paragraph-properties fo:break-before="page"/>
    </style:style>
    <style:style style:name="T1663" style:parent-style-name="DefaultParagraphFont" style:family="text">
      <style:text-properties style:font-name-complex="Arial" fo:font-weight="normal" style:font-weight-asian="normal" style:font-size-complex="18pt"/>
    </style:style>
    <style:style style:name="P1664" style:parent-style-name="ParaNumbered" style:family="paragraph">
      <style:text-properties style:font-name-asian="Times New Roman"/>
    </style:style>
    <style:style style:name="T1665" style:parent-style-name="DefaultParagraphFont" style:family="text">
      <style:text-properties style:font-name-complex="Arial" fo:font-weight="normal" style:font-weight-asian="normal" style:font-size-complex="18pt"/>
    </style:style>
    <style:style style:name="P1666" style:parent-style-name="ParaNumbered" style:family="paragraph"/>
    <style:style style:name="T1667" style:parent-style-name="DefaultParagraphFont" style:family="text">
      <style:text-properties style:font-name-asian="Times New Roman" style:text-underline-type="single" style:text-underline-style="solid" style:text-underline-width="auto" style:text-underline-mode="continuous"/>
    </style:style>
    <style:style style:name="T1668" style:parent-style-name="DefaultParagraphFont" style:family="text">
      <style:text-properties style:font-name-asian="Times New Roman"/>
    </style:style>
    <style:style style:name="T1669" style:parent-style-name="DefaultParagraphFont" style:family="text">
      <style:text-properties style:font-name-asian="Times New Roman"/>
    </style:style>
    <style:style style:name="T1670" style:parent-style-name="DefaultParagraphFont" style:family="text">
      <style:text-properties style:font-name-complex="Arial" style:font-size-complex="18pt"/>
    </style:style>
    <style:style style:name="P1671" style:parent-style-name="ParaNumbered" style:family="paragraph">
      <style:text-properties style:font-name-asian="Times New Roman"/>
    </style:style>
    <style:style style:name="P1672" style:parent-style-name="ParaNumbered" style:family="paragraph"/>
    <style:style style:name="T1673" style:parent-style-name="DefaultParagraphFont" style:family="text">
      <style:text-properties style:font-name-asian="Times New Roman"/>
    </style:style>
    <style:style style:name="T1674" style:parent-style-name="DefaultParagraphFont" style:family="text">
      <style:text-properties style:font-name-asian="Times New Roman"/>
    </style:style>
    <style:style style:name="T1675" style:parent-style-name="DefaultParagraphFont" style:family="text">
      <style:text-properties style:font-name-asian="Times New Roman"/>
    </style:style>
    <style:style style:name="P1676" style:parent-style-name="ParaNumbered" style:family="paragraph">
      <style:text-properties style:font-name-asian="Times New Roman"/>
    </style:style>
    <style:style style:name="P1677" style:parent-style-name="ParaNumbered" style:family="paragraph"/>
    <style:style style:name="P1678" style:parent-style-name="ParaNumbered" style:family="paragraph">
      <style:text-properties style:font-name-asian="Times New Roman"/>
    </style:style>
    <style:style style:name="P1679" style:parent-style-name="ParaNumbered" style:family="paragraph">
      <style:text-properties style:font-name-asian="Times New Roman"/>
    </style:style>
    <style:style style:name="P1680" style:parent-style-name="ParaNumbered" style:family="paragraph"/>
    <style:style style:name="T1681" style:parent-style-name="DefaultParagraphFont" style:family="text">
      <style:text-properties style:font-name-asian="Palatino Linotype" style:font-name-complex="Palatino Linotype" style:font-size-complex="10pt"/>
    </style:style>
    <style:style style:name="T1682" style:parent-style-name="DefaultParagraphFont" style:family="text">
      <style:text-properties style:font-name-asian="Times New Roman"/>
    </style:style>
    <style:style style:name="P1683" style:parent-style-name="ParaNumbered" style:family="paragraph"/>
    <style:style style:name="T1684" style:parent-style-name="DefaultParagraphFont" style:family="text">
      <style:text-properties style:font-name-asian="Times New Roman"/>
    </style:style>
    <style:style style:name="T1685" style:parent-style-name="DefaultParagraphFont" style:family="text">
      <style:text-properties style:font-name-asian="Times New Roman"/>
    </style:style>
    <style:style style:name="T1686" style:parent-style-name="DefaultParagraphFont" style:family="text">
      <style:text-properties style:font-name-asian="Times New Roman" fo:color="#0563C1" style:text-underline-type="single" style:text-underline-style="solid" style:text-underline-width="auto" style:text-underline-mode="continuous"/>
    </style:style>
    <style:style style:name="T1687" style:parent-style-name="DefaultParagraphFont" style:family="text">
      <style:text-properties style:font-name-asian="Times New Roman" style:use-window-font-color="true"/>
    </style:style>
    <style:style style:name="P1688" style:parent-style-name="Heading1" style:master-page-name="MP23" style:family="paragraph">
      <style:paragraph-properties fo:break-before="page"/>
    </style:style>
    <style:style style:name="T1724" style:parent-style-name="DefaultParagraphFont" style:family="text">
      <style:text-properties style:font-name-complex="Arial" style:font-size-complex="18pt"/>
    </style:style>
    <style:style style:name="T1725" style:parent-style-name="DefaultParagraphFont" style:family="text">
      <style:text-properties style:font-name-complex="Arial" fo:font-weight="normal" style:font-weight-asian="normal" style:font-size-complex="18pt"/>
    </style:style>
    <style:style style:name="P1726" style:parent-style-name="ParaNumbered" style:family="paragraph">
      <style:text-properties style:font-name-asian="Times New Roman"/>
    </style:style>
    <style:style style:name="T1727" style:parent-style-name="DefaultParagraphFont" style:family="text">
      <style:text-properties style:font-name-complex="Arial" fo:font-weight="normal" style:font-weight-asian="normal" style:font-size-complex="18pt"/>
    </style:style>
    <style:style style:name="P1728" style:parent-style-name="ParaNumbered" style:family="paragraph"/>
    <style:style style:name="T1729" style:parent-style-name="DefaultParagraphFont" style:family="text">
      <style:text-properties style:font-name-asian="Times New Roman" style:text-underline-type="single" style:text-underline-style="solid" style:text-underline-width="auto" style:text-underline-mode="continuous"/>
    </style:style>
    <style:style style:name="T1730" style:parent-style-name="DefaultParagraphFont" style:family="text">
      <style:text-properties style:font-name-asian="Times New Roman"/>
    </style:style>
    <style:style style:name="T1731" style:parent-style-name="DefaultParagraphFont" style:family="text">
      <style:text-properties style:font-name-asian="Times New Roman"/>
    </style:style>
    <style:style style:name="P1732" style:parent-style-name="ParaNumbered" style:family="paragraph"/>
    <style:style style:name="T1733" style:parent-style-name="DefaultParagraphFont" style:family="text">
      <style:text-properties style:font-name-asian="Times New Roman" style:text-underline-type="single" style:text-underline-style="solid" style:text-underline-width="auto" style:text-underline-mode="continuous"/>
    </style:style>
    <style:style style:name="T1734" style:parent-style-name="DefaultParagraphFont" style:family="text">
      <style:text-properties style:font-name-asian="Times New Roman"/>
    </style:style>
    <style:style style:name="T1735" style:parent-style-name="DefaultParagraphFont" style:family="text">
      <style:text-properties style:font-name-asian="Times New Roman"/>
    </style:style>
    <style:style style:name="P1736" style:parent-style-name="ParaNumbered" style:family="paragraph"/>
    <style:style style:name="T1737" style:parent-style-name="DefaultParagraphFont" style:family="text">
      <style:text-properties style:font-name-asian="Times New Roman" style:text-underline-type="single" style:text-underline-style="solid" style:text-underline-width="auto" style:text-underline-mode="continuous"/>
    </style:style>
    <style:style style:name="T1738" style:parent-style-name="DefaultParagraphFont" style:family="text">
      <style:text-properties style:font-name-asian="Times New Roman"/>
    </style:style>
    <style:style style:name="T1739" style:parent-style-name="DefaultParagraphFont" style:family="text">
      <style:text-properties style:font-name-complex="Arial" style:font-size-complex="18pt"/>
    </style:style>
    <style:style style:name="P1740" style:parent-style-name="ParaNumbered" style:family="paragraph">
      <style:text-properties style:font-name-asian="Times New Roman"/>
    </style:style>
    <style:style style:name="P1741" style:parent-style-name="ParaNumbered" style:family="paragraph"/>
    <style:style style:name="T1742" style:parent-style-name="DefaultParagraphFont" style:family="text">
      <style:text-properties style:font-name-asian="Times New Roman"/>
    </style:style>
    <style:style style:name="T1743" style:parent-style-name="DefaultParagraphFont" style:family="text">
      <style:text-properties style:font-name-asian="Times New Roman"/>
    </style:style>
    <style:style style:name="T1744" style:parent-style-name="DefaultParagraphFont" style:family="text">
      <style:text-properties style:font-name-asian="Times New Roman"/>
    </style:style>
    <style:style style:name="T1745" style:parent-style-name="DefaultParagraphFont" style:family="text">
      <style:text-properties style:font-name-asian="Times New Roman"/>
    </style:style>
    <style:style style:name="P1746" style:parent-style-name="ParaNumbered" style:family="paragraph">
      <style:text-properties style:font-name-asian="Times New Roman"/>
    </style:style>
    <style:style style:name="P1747" style:parent-style-name="ParaNumbered" style:family="paragraph"/>
    <style:style style:name="P1748" style:parent-style-name="ParaNumbered" style:family="paragraph">
      <style:text-properties style:font-name-asian="Times New Roman"/>
    </style:style>
    <style:style style:name="P1749" style:parent-style-name="ParaNumbered" style:family="paragraph">
      <style:text-properties style:font-name-asian="Times New Roman"/>
    </style:style>
    <style:style style:name="P1750" style:parent-style-name="ParaNumbered" style:family="paragraph"/>
    <style:style style:name="T1751" style:parent-style-name="DefaultParagraphFont" style:family="text">
      <style:text-properties style:font-name-asian="Palatino Linotype" style:font-name-complex="Palatino Linotype" style:font-size-complex="10pt"/>
    </style:style>
    <style:style style:name="T1752" style:parent-style-name="DefaultParagraphFont" style:family="text">
      <style:text-properties style:font-name-asian="Times New Roman"/>
    </style:style>
    <style:style style:name="P1753" style:parent-style-name="ParaNumbered" style:family="paragraph"/>
    <style:style style:name="T1754" style:parent-style-name="DefaultParagraphFont" style:family="text">
      <style:text-properties style:font-name-asian="Times New Roman"/>
    </style:style>
    <style:style style:name="T1755" style:parent-style-name="DefaultParagraphFont" style:family="text">
      <style:text-properties style:font-name-asian="Times New Roman"/>
    </style:style>
    <style:style style:name="T1756" style:parent-style-name="DefaultParagraphFont" style:family="text">
      <style:text-properties style:font-name-asian="Times New Roman" fo:color="#0563C1" style:text-underline-type="single" style:text-underline-style="solid" style:text-underline-width="auto" style:text-underline-mode="continuous"/>
    </style:style>
    <style:style style:name="T1757" style:parent-style-name="DefaultParagraphFont" style:family="text">
      <style:text-properties style:font-name-asian="Times New Roman" style:use-window-font-color="true"/>
    </style:style>
    <style:style style:name="P1758" style:parent-style-name="Normal" style:family="paragraph">
      <style:paragraph-properties fo:margin-left="0.5in" fo:text-indent="-0.25in">
        <style:tab-stops/>
      </style:paragraph-properties>
    </style:style>
    <style:style style:name="T1759" style:parent-style-name="DefaultParagraphFont" style:family="text">
      <style:text-properties fo:color="#000000" fo:font-size="10pt" style:font-size-asian="10pt" style:font-size-complex="10pt"/>
    </style:style>
    <style:style style:name="P1760" style:parent-style-name="Heading1" style:master-page-name="MP24" style:family="paragraph">
      <style:paragraph-properties fo:break-before="page"/>
    </style:style>
    <style:style style:name="T1798" style:parent-style-name="DefaultParagraphFont" style:family="text">
      <style:text-properties style:font-name-complex="Arial" fo:font-weight="normal" style:font-weight-asian="normal" style:font-size-complex="18pt"/>
    </style:style>
    <style:style style:name="T1799" style:parent-style-name="DefaultParagraphFont" style:family="text">
      <style:text-properties style:font-name-complex="Arial" fo:font-weight="normal" style:font-weight-asian="normal" style:font-size-complex="18pt"/>
    </style:style>
    <style:style style:name="P1800" style:parent-style-name="ParaNumbered" style:family="paragraph">
      <style:text-properties style:font-name-asian="Times New Roman"/>
    </style:style>
    <style:style style:name="T1801" style:parent-style-name="DefaultParagraphFont" style:family="text">
      <style:text-properties style:font-name-complex="Arial" fo:font-weight="normal" style:font-weight-asian="normal" style:font-size-complex="18pt"/>
    </style:style>
    <style:style style:name="P1802" style:parent-style-name="ParaNumbered" style:family="paragraph"/>
    <style:style style:name="T1803" style:parent-style-name="DefaultParagraphFont" style:family="text">
      <style:text-properties style:font-name-asian="Times New Roman" style:text-underline-type="single" style:text-underline-style="solid" style:text-underline-width="auto" style:text-underline-mode="continuous"/>
    </style:style>
    <style:style style:name="T1804" style:parent-style-name="DefaultParagraphFont" style:family="text">
      <style:text-properties style:font-name-asian="Times New Roman"/>
    </style:style>
    <style:style style:name="P1805" style:parent-style-name="ParaNumbered" style:family="paragraph"/>
    <style:style style:name="T1806" style:parent-style-name="DefaultParagraphFont" style:family="text">
      <style:text-properties style:font-name-asian="Times New Roman" style:text-underline-type="single" style:text-underline-style="solid" style:text-underline-width="auto" style:text-underline-mode="continuous"/>
    </style:style>
    <style:style style:name="T1807" style:parent-style-name="DefaultParagraphFont" style:family="text">
      <style:text-properties style:font-name-asian="Times New Roman"/>
    </style:style>
    <style:style style:name="T1808" style:parent-style-name="DefaultParagraphFont" style:family="text">
      <style:text-properties style:font-name-asian="Times New Roman"/>
    </style:style>
    <style:style style:name="T1809" style:parent-style-name="DefaultParagraphFont" style:family="text">
      <style:text-properties style:font-name-asian="Times New Roman"/>
    </style:style>
    <style:style style:name="P1810" style:parent-style-name="ParaNumbered" style:family="paragraph"/>
    <style:style style:name="T1811" style:parent-style-name="DefaultParagraphFont" style:family="text">
      <style:text-properties style:font-name-asian="Times New Roman" style:text-underline-type="single" style:text-underline-style="solid" style:text-underline-width="auto" style:text-underline-mode="continuous"/>
    </style:style>
    <style:style style:name="T1812" style:parent-style-name="DefaultParagraphFont" style:family="text">
      <style:text-properties style:font-name-asian="Times New Roman"/>
    </style:style>
    <style:style style:name="T1813" style:parent-style-name="DefaultParagraphFont" style:family="text">
      <style:text-properties style:font-name-asian="Times New Roman"/>
    </style:style>
    <style:style style:name="T1814" style:parent-style-name="DefaultParagraphFont" style:family="text">
      <style:text-properties style:font-name-complex="Arial" style:font-size-complex="18pt"/>
    </style:style>
    <style:style style:name="P1815" style:parent-style-name="ParaNumbered" style:family="paragraph">
      <style:text-properties style:font-name-asian="Times New Roman"/>
    </style:style>
    <style:style style:name="P1816" style:parent-style-name="ParaNumbered" style:family="paragraph"/>
    <style:style style:name="T1817" style:parent-style-name="DefaultParagraphFont" style:family="text">
      <style:text-properties style:font-name-asian="Times New Roman"/>
    </style:style>
    <style:style style:name="T1818" style:parent-style-name="DefaultParagraphFont" style:family="text">
      <style:text-properties style:font-name-asian="Times New Roman"/>
    </style:style>
    <style:style style:name="T1819" style:parent-style-name="DefaultParagraphFont" style:family="text">
      <style:text-properties style:font-name-asian="Times New Roman"/>
    </style:style>
    <style:style style:name="P1820" style:parent-style-name="ParaNumbered" style:family="paragraph">
      <style:text-properties style:font-name-asian="Times New Roman"/>
    </style:style>
    <style:style style:name="P1821" style:parent-style-name="ParaNumbered" style:family="paragraph"/>
    <style:style style:name="P1822" style:parent-style-name="ParaNumbered" style:family="paragraph">
      <style:text-properties style:font-name-asian="Times New Roman"/>
    </style:style>
    <style:style style:name="P1823" style:parent-style-name="ParaNumbered" style:family="paragraph">
      <style:text-properties style:font-name-asian="Times New Roman"/>
    </style:style>
    <style:style style:name="P1824" style:parent-style-name="ParaNumbered" style:family="paragraph"/>
    <style:style style:name="T1825" style:parent-style-name="DefaultParagraphFont" style:family="text">
      <style:text-properties style:font-name-asian="Palatino Linotype" style:font-name-complex="Palatino Linotype" style:font-size-complex="10pt"/>
    </style:style>
    <style:style style:name="T1826" style:parent-style-name="DefaultParagraphFont" style:family="text">
      <style:text-properties style:font-name-asian="Palatino Linotype" style:font-name-complex="Palatino Linotype" style:font-size-complex="10pt"/>
    </style:style>
    <style:style style:name="T1827" style:parent-style-name="DefaultParagraphFont" style:family="text">
      <style:text-properties style:font-name-asian="Times New Roman"/>
    </style:style>
    <style:style style:name="P1828" style:parent-style-name="ParaNumbered" style:family="paragraph"/>
    <style:style style:name="T1829" style:parent-style-name="DefaultParagraphFont" style:family="text">
      <style:text-properties style:font-name-asian="Times New Roman"/>
    </style:style>
    <style:style style:name="T1830" style:parent-style-name="DefaultParagraphFont" style:family="text">
      <style:text-properties style:font-name-asian="Times New Roman" fo:color="#0563C1" style:text-underline-type="single" style:text-underline-style="solid" style:text-underline-width="auto" style:text-underline-mode="continuous"/>
    </style:style>
    <style:style style:name="T1831" style:parent-style-name="DefaultParagraphFont" style:family="text">
      <style:text-properties style:font-name-asian="Times New Roman" style:use-window-font-color="true"/>
    </style:style>
    <style:style style:name="P1832" style:parent-style-name="Heading1" style:master-page-name="MP25" style:family="paragraph">
      <style:paragraph-properties fo:break-before="page"/>
    </style:style>
    <style:style style:name="T1868" style:parent-style-name="DefaultParagraphFont" style:family="text">
      <style:text-properties style:font-name-complex="Arial" fo:font-weight="normal" style:font-weight-asian="normal" style:font-size-complex="18pt"/>
    </style:style>
    <style:style style:name="T1869" style:parent-style-name="DefaultParagraphFont" style:family="text">
      <style:text-properties style:font-name-complex="Arial" fo:font-weight="normal" style:font-weight-asian="normal" style:font-size-complex="18pt"/>
    </style:style>
    <style:style style:name="P1870" style:parent-style-name="ParaNumbered" style:family="paragraph">
      <style:text-properties style:font-name-asian="Times New Roman"/>
    </style:style>
    <style:style style:name="T1871" style:parent-style-name="DefaultParagraphFont" style:family="text">
      <style:text-properties style:font-name-complex="Arial" fo:font-weight="normal" style:font-weight-asian="normal" style:font-size-complex="18pt"/>
    </style:style>
    <style:style style:name="P1872" style:parent-style-name="ParaNumbered" style:family="paragraph"/>
    <style:style style:name="T1873" style:parent-style-name="DefaultParagraphFont" style:family="text">
      <style:text-properties style:font-name-asian="Times New Roman" style:text-underline-type="single" style:text-underline-style="solid" style:text-underline-width="auto" style:text-underline-mode="continuous"/>
    </style:style>
    <style:style style:name="T1874" style:parent-style-name="DefaultParagraphFont" style:family="text">
      <style:text-properties style:font-name-asian="Times New Roman"/>
    </style:style>
    <style:style style:name="T1875" style:parent-style-name="DefaultParagraphFont" style:family="text">
      <style:text-properties style:font-name-asian="Times New Roman"/>
    </style:style>
    <style:style style:name="P1876" style:parent-style-name="ParaNumbered" style:family="paragraph"/>
    <style:style style:name="T1877" style:parent-style-name="DefaultParagraphFont" style:family="text">
      <style:text-properties style:font-name-asian="Times New Roman" style:text-underline-type="single" style:text-underline-style="solid" style:text-underline-width="auto" style:text-underline-mode="continuous"/>
    </style:style>
    <style:style style:name="T1878" style:parent-style-name="DefaultParagraphFont" style:family="text">
      <style:text-properties style:font-name-asian="Times New Roman"/>
    </style:style>
    <style:style style:name="T1879" style:parent-style-name="DefaultParagraphFont" style:family="text">
      <style:text-properties style:font-name-asian="Times New Roman"/>
    </style:style>
    <style:style style:name="P1880" style:parent-style-name="ParaNumbered" style:family="paragraph"/>
    <style:style style:name="T1881" style:parent-style-name="DefaultParagraphFont" style:family="text">
      <style:text-properties style:font-name-asian="Times New Roman" style:text-underline-type="single" style:text-underline-style="solid" style:text-underline-width="auto" style:text-underline-mode="continuous"/>
    </style:style>
    <style:style style:name="T1882" style:parent-style-name="DefaultParagraphFont" style:family="text">
      <style:text-properties style:font-name-asian="Times New Roman"/>
    </style:style>
    <style:style style:name="T1883" style:parent-style-name="DefaultParagraphFont" style:family="text">
      <style:text-properties style:font-name-asian="Times New Roman"/>
    </style:style>
    <style:style style:name="P1884" style:parent-style-name="ParaNumbered" style:family="paragraph"/>
    <style:style style:name="T1885" style:parent-style-name="DefaultParagraphFont" style:family="text">
      <style:text-properties style:font-name-asian="Times New Roman" style:text-underline-type="single" style:text-underline-style="solid" style:text-underline-width="auto" style:text-underline-mode="continuous"/>
    </style:style>
    <style:style style:name="T1886" style:parent-style-name="DefaultParagraphFont" style:family="text">
      <style:text-properties style:font-name-asian="Times New Roman"/>
    </style:style>
    <style:style style:name="T1887" style:parent-style-name="DefaultParagraphFont" style:family="text">
      <style:text-properties style:font-name-asian="Times New Roman"/>
    </style:style>
    <style:style style:name="P1888" style:parent-style-name="ParaNumbered" style:family="paragraph"/>
    <style:style style:name="T1889" style:parent-style-name="DefaultParagraphFont" style:family="text">
      <style:text-properties style:font-name-asian="Times New Roman" style:text-underline-type="single" style:text-underline-style="solid" style:text-underline-width="auto" style:text-underline-mode="continuous"/>
    </style:style>
    <style:style style:name="T1890" style:parent-style-name="DefaultParagraphFont" style:family="text">
      <style:text-properties style:font-name-asian="Times New Roman"/>
    </style:style>
    <style:style style:name="T1891" style:parent-style-name="DefaultParagraphFont" style:family="text">
      <style:text-properties style:font-name-complex="Arial" style:font-size-complex="18pt"/>
    </style:style>
    <style:style style:name="P1892" style:parent-style-name="ParaNumbered" style:family="paragraph">
      <style:text-properties style:font-name-asian="Times New Roman"/>
    </style:style>
    <style:style style:name="P1893" style:parent-style-name="ParaNumbered" style:family="paragraph"/>
    <style:style style:name="T1894" style:parent-style-name="DefaultParagraphFont" style:family="text">
      <style:text-properties style:font-name-asian="Times New Roman"/>
    </style:style>
    <style:style style:name="T1895" style:parent-style-name="DefaultParagraphFont" style:family="text">
      <style:text-properties style:font-name-asian="Times New Roman"/>
    </style:style>
    <style:style style:name="T1896" style:parent-style-name="DefaultParagraphFont" style:family="text">
      <style:text-properties style:font-name-asian="Times New Roman"/>
    </style:style>
    <style:style style:name="T1897" style:parent-style-name="DefaultParagraphFont" style:family="text">
      <style:text-properties style:font-name-asian="Times New Roman"/>
    </style:style>
    <style:style style:name="P1898" style:parent-style-name="ParaNumbered" style:family="paragraph">
      <style:text-properties style:font-name-asian="Times New Roman"/>
    </style:style>
    <style:style style:name="P1899" style:parent-style-name="ParaNumbered" style:family="paragraph"/>
    <style:style style:name="P1900" style:parent-style-name="ParaNumbered" style:family="paragraph">
      <style:text-properties style:font-name-asian="Times New Roman"/>
    </style:style>
    <style:style style:name="P1901" style:parent-style-name="ParaNumbered" style:family="paragraph">
      <style:text-properties style:font-name-asian="Times New Roman"/>
    </style:style>
    <style:style style:name="P1902" style:parent-style-name="ParaNumbered" style:family="paragraph"/>
    <style:style style:name="T1903" style:parent-style-name="DefaultParagraphFont" style:family="text">
      <style:text-properties style:font-name-asian="Palatino Linotype" style:font-name-complex="Palatino Linotype" style:font-size-complex="10pt"/>
    </style:style>
    <style:style style:name="T1904" style:parent-style-name="DefaultParagraphFont" style:family="text">
      <style:text-properties style:font-name-asian="Times New Roman"/>
    </style:style>
    <style:style style:name="P1905" style:parent-style-name="ParaNumbered" style:family="paragraph"/>
    <style:style style:name="T1906" style:parent-style-name="DefaultParagraphFont" style:family="text">
      <style:text-properties style:font-name-asian="Times New Roman"/>
    </style:style>
    <style:style style:name="T1907" style:parent-style-name="DefaultParagraphFont" style:family="text">
      <style:text-properties style:font-name-asian="Times New Roman"/>
    </style:style>
    <style:style style:name="T1908" style:parent-style-name="DefaultParagraphFont" style:family="text">
      <style:text-properties style:font-name-asian="Times New Roman" fo:color="#0563C1" style:text-underline-type="single" style:text-underline-style="solid" style:text-underline-width="auto" style:text-underline-mode="continuous"/>
    </style:style>
    <style:style style:name="T1909" style:parent-style-name="DefaultParagraphFont" style:family="text">
      <style:text-properties style:font-name-asian="Times New Roman" style:use-window-font-color="true"/>
    </style:style>
    <style:style style:name="P1910" style:parent-style-name="Heading1" style:master-page-name="MP26" style:family="paragraph">
      <style:paragraph-properties fo:break-before="page"/>
    </style:style>
    <style:style style:name="P1948" style:parent-style-name="ParaNumbered" style:family="paragraph">
      <style:text-properties style:font-name-asian="Times New Roman"/>
    </style:style>
    <style:style style:name="P1949" style:parent-style-name="ParaNumbered" style:family="paragraph">
      <style:text-properties style:font-name-asian="Times New Roman"/>
    </style:style>
    <style:style style:name="T1950" style:parent-style-name="DefaultParagraphFont" style:family="text">
      <style:text-properties style:font-name-complex="Arial" fo:font-weight="normal" style:font-weight-asian="normal" style:font-size-complex="18pt"/>
    </style:style>
    <style:style style:name="P1951" style:parent-style-name="ParaNumbered" style:family="paragraph">
      <style:text-properties style:font-name-asian="Times New Roman"/>
    </style:style>
    <style:style style:name="P1952" style:parent-style-name="ParaNumbered" style:family="paragraph"/>
    <style:style style:name="T1953" style:parent-style-name="DefaultParagraphFont" style:family="text">
      <style:text-properties style:font-name-asian="Times New Roman"/>
    </style:style>
    <style:style style:name="T1954" style:parent-style-name="DefaultParagraphFont" style:family="text">
      <style:text-properties style:font-name-asian="Times New Roman"/>
    </style:style>
    <style:style style:name="T1955" style:parent-style-name="DefaultParagraphFont" style:family="text">
      <style:text-properties style:font-name-asian="Times New Roman"/>
    </style:style>
    <style:style style:name="T1956" style:parent-style-name="DefaultParagraphFont" style:family="text">
      <style:text-properties style:font-name-asian="Times New Roman"/>
    </style:style>
    <style:style style:name="P1957" style:parent-style-name="ParaNumbered" style:family="paragraph">
      <style:text-properties style:font-name-asian="Times New Roman"/>
    </style:style>
    <style:style style:name="P1958" style:parent-style-name="ParaNumbered" style:family="paragraph"/>
    <style:style style:name="P1959" style:parent-style-name="ParaNumbered" style:family="paragraph">
      <style:text-properties style:font-name-asian="Times New Roman"/>
    </style:style>
    <style:style style:name="P1960" style:parent-style-name="ParaNumbered" style:family="paragraph">
      <style:text-properties style:font-name-asian="Times New Roman"/>
    </style:style>
    <style:style style:name="P1961" style:parent-style-name="ParaNumbered" style:family="paragraph"/>
    <style:style style:name="T1962" style:parent-style-name="DefaultParagraphFont" style:family="text">
      <style:text-properties style:font-name-asian="Palatino Linotype" style:font-name-complex="Palatino Linotype" style:font-size-complex="10pt"/>
    </style:style>
    <style:style style:name="T1963" style:parent-style-name="DefaultParagraphFont" style:family="text">
      <style:text-properties style:font-name-asian="Palatino Linotype" style:font-name-complex="Palatino Linotype" style:font-size-complex="10pt"/>
    </style:style>
    <style:style style:name="T1964" style:parent-style-name="DefaultParagraphFont" style:family="text">
      <style:text-properties style:font-name-asian="Times New Roman"/>
    </style:style>
    <style:style style:name="P1965" style:parent-style-name="ParaNumbered" style:family="paragraph"/>
    <style:style style:name="T1966" style:parent-style-name="DefaultParagraphFont" style:family="text">
      <style:text-properties style:font-name-asian="Times New Roman"/>
    </style:style>
    <style:style style:name="T1967" style:parent-style-name="DefaultParagraphFont" style:family="text">
      <style:text-properties style:font-name-asian="Times New Roman" fo:color="#0563C1" style:text-underline-type="single" style:text-underline-style="solid" style:text-underline-width="auto" style:text-underline-mode="continuous"/>
    </style:style>
    <style:style style:name="T1968" style:parent-style-name="DefaultParagraphFont" style:family="text">
      <style:text-properties style:font-name-asian="Times New Roman" fo:color="#0563C1" style:text-underline-type="single" style:text-underline-style="solid" style:text-underline-width="auto" style:text-underline-mode="continuous"/>
    </style:style>
    <style:style style:name="T1969" style:parent-style-name="DefaultParagraphFont" style:family="text">
      <style:text-properties style:font-name-asian="Times New Roman"/>
    </style:style>
    <style:style style:name="P1970" style:parent-style-name="Heading1" style:master-page-name="MP27" style:family="paragraph">
      <style:paragraph-properties fo:break-before="page"/>
    </style:style>
    <style:style style:name="P2006" style:parent-style-name="ParaNumbered" style:family="paragraph">
      <style:text-properties style:font-name-asian="Times New Roman"/>
    </style:style>
    <style:style style:name="P2007" style:parent-style-name="ParaNumbered" style:family="paragraph"/>
    <style:style style:name="T2008" style:parent-style-name="DefaultParagraphFont" style:family="text">
      <style:text-properties style:font-name-asian="Times New Roman" style:text-underline-type="single" style:text-underline-style="solid" style:text-underline-width="auto" style:text-underline-mode="continuous"/>
    </style:style>
    <style:style style:name="T2009" style:parent-style-name="DefaultParagraphFont" style:family="text">
      <style:text-properties style:font-name-asian="Times New Roman"/>
    </style:style>
    <style:style style:name="T2010" style:parent-style-name="DefaultParagraphFont" style:family="text">
      <style:text-properties style:font-name-asian="Times New Roman"/>
    </style:style>
    <style:style style:name="T2011" style:parent-style-name="DefaultParagraphFont" style:family="text">
      <style:text-properties style:font-name-complex="Arial" style:font-size-complex="18pt"/>
    </style:style>
    <style:style style:name="P2012" style:parent-style-name="ParaNumbered" style:family="paragraph">
      <style:text-properties style:font-name-asian="Times New Roman"/>
    </style:style>
    <style:style style:name="P2013" style:parent-style-name="ParaNumbered" style:family="paragraph"/>
    <style:style style:name="T2014" style:parent-style-name="DefaultParagraphFont" style:family="text">
      <style:text-properties style:font-name-asian="Times New Roman"/>
    </style:style>
    <style:style style:name="T2015" style:parent-style-name="DefaultParagraphFont" style:family="text">
      <style:text-properties style:font-name-asian="Times New Roman"/>
    </style:style>
    <style:style style:name="T2016" style:parent-style-name="DefaultParagraphFont" style:family="text">
      <style:text-properties style:font-name-asian="Times New Roman"/>
    </style:style>
    <style:style style:name="T2017" style:parent-style-name="DefaultParagraphFont" style:family="text">
      <style:text-properties style:font-name-asian="Times New Roman"/>
    </style:style>
    <style:style style:name="P2018" style:parent-style-name="ParaNumbered" style:family="paragraph">
      <style:text-properties style:font-name-asian="Times New Roman"/>
    </style:style>
    <style:style style:name="P2019" style:parent-style-name="ParaNumbered" style:family="paragraph"/>
    <style:style style:name="P2020" style:parent-style-name="ParaNumbered" style:family="paragraph">
      <style:text-properties style:font-name-asian="Times New Roman"/>
    </style:style>
    <style:style style:name="P2021" style:parent-style-name="ParaNumbered" style:family="paragraph">
      <style:text-properties style:font-name-asian="Times New Roman"/>
    </style:style>
    <style:style style:name="P2022" style:parent-style-name="ParaNumbered" style:family="paragraph"/>
    <style:style style:name="T2023" style:parent-style-name="DefaultParagraphFont" style:family="text">
      <style:text-properties style:font-name-asian="Palatino Linotype" style:font-name-complex="Palatino Linotype" style:font-size-complex="10pt"/>
    </style:style>
    <style:style style:name="T2024" style:parent-style-name="DefaultParagraphFont" style:family="text">
      <style:text-properties style:font-name-asian="Times New Roman"/>
    </style:style>
    <style:style style:name="P2025" style:parent-style-name="ParaNumbered" style:family="paragraph"/>
    <style:style style:name="T2026" style:parent-style-name="DefaultParagraphFont" style:family="text">
      <style:text-properties style:font-name-asian="Times New Roman"/>
    </style:style>
    <style:style style:name="T2027" style:parent-style-name="DefaultParagraphFont" style:family="text">
      <style:text-properties style:font-name-asian="Times New Roman"/>
    </style:style>
    <style:style style:name="T2028" style:parent-style-name="DefaultParagraphFont" style:family="text">
      <style:text-properties style:font-name-asian="Times New Roman"/>
    </style:style>
    <style:style style:name="T2029" style:parent-style-name="DefaultParagraphFont" style:family="text">
      <style:text-properties style:font-name-asian="Times New Roman" fo:color="#0563C1" style:text-underline-type="single" style:text-underline-style="solid" style:text-underline-width="auto" style:text-underline-mode="continuous"/>
    </style:style>
    <style:style style:name="T2030" style:parent-style-name="DefaultParagraphFont" style:family="text">
      <style:text-properties style:font-name-asian="Times New Roman" style:use-window-font-color="true"/>
    </style:style>
    <style:style style:name="P2031" style:parent-style-name="Heading1" style:master-page-name="MP28" style:family="paragraph">
      <style:paragraph-properties fo:break-before="page"/>
    </style:style>
    <style:style style:name="P2069" style:parent-style-name="ParaNumbered" style:family="paragraph">
      <style:text-properties style:font-name-asian="Times New Roman"/>
    </style:style>
    <style:style style:name="P2070" style:parent-style-name="ParaNumbered" style:family="paragraph"/>
    <style:style style:name="T2071" style:parent-style-name="DefaultParagraphFont" style:family="text">
      <style:text-properties style:font-name-asian="Times New Roman" style:text-underline-type="single" style:text-underline-style="solid" style:text-underline-width="auto" style:text-underline-mode="continuous"/>
    </style:style>
    <style:style style:name="T2072" style:parent-style-name="DefaultParagraphFont" style:family="text">
      <style:text-properties style:font-name-asian="Times New Roman"/>
    </style:style>
    <style:style style:name="T2073" style:parent-style-name="DefaultParagraphFont" style:family="text">
      <style:text-properties style:font-name-asian="Times New Roman"/>
    </style:style>
    <style:style style:name="T2074" style:parent-style-name="DefaultParagraphFont" style:family="text">
      <style:text-properties style:font-name-complex="Arial" fo:font-weight="normal" style:font-weight-asian="normal" style:font-size-complex="18pt"/>
    </style:style>
    <style:style style:name="P2075" style:parent-style-name="ParaNumbered" style:family="paragraph">
      <style:text-properties style:font-name-asian="Times New Roman"/>
    </style:style>
    <style:style style:name="P2076" style:parent-style-name="ParaNumbered" style:family="paragraph"/>
    <style:style style:name="T2077" style:parent-style-name="DefaultParagraphFont" style:family="text">
      <style:text-properties style:font-name-asian="Times New Roman"/>
    </style:style>
    <style:style style:name="T2078" style:parent-style-name="DefaultParagraphFont" style:family="text">
      <style:text-properties style:font-name-asian="Times New Roman"/>
    </style:style>
    <style:style style:name="T2079" style:parent-style-name="DefaultParagraphFont" style:family="text">
      <style:text-properties style:font-name-asian="Times New Roman"/>
    </style:style>
    <style:style style:name="T2080" style:parent-style-name="DefaultParagraphFont" style:family="text">
      <style:text-properties style:font-name-asian="Times New Roman"/>
    </style:style>
    <style:style style:name="P2081" style:parent-style-name="ParaNumbered" style:family="paragraph">
      <style:text-properties style:font-name-asian="Times New Roman"/>
    </style:style>
    <style:style style:name="P2082" style:parent-style-name="ParaNumbered" style:family="paragraph"/>
    <style:style style:name="P2083" style:parent-style-name="ParaNumbered" style:family="paragraph">
      <style:text-properties style:font-name-asian="Times New Roman"/>
    </style:style>
    <style:style style:name="P2084" style:parent-style-name="ParaNumbered" style:family="paragraph">
      <style:text-properties style:font-name-asian="Times New Roman"/>
    </style:style>
    <style:style style:name="P2085" style:parent-style-name="ParaNumbered" style:family="paragraph"/>
    <style:style style:name="T2086" style:parent-style-name="DefaultParagraphFont" style:family="text">
      <style:text-properties style:font-name-asian="Palatino Linotype" style:font-name-complex="Palatino Linotype" style:font-size-complex="10pt"/>
    </style:style>
    <style:style style:name="T2087" style:parent-style-name="DefaultParagraphFont" style:family="text">
      <style:text-properties style:font-name-asian="Palatino Linotype" style:font-name-complex="Palatino Linotype" style:font-size-complex="10pt"/>
    </style:style>
    <style:style style:name="T2088" style:parent-style-name="DefaultParagraphFont" style:family="text">
      <style:text-properties style:font-name-asian="Times New Roman"/>
    </style:style>
    <style:style style:name="P2089" style:parent-style-name="ParaNumbered" style:family="paragraph"/>
    <style:style style:name="T2090" style:parent-style-name="DefaultParagraphFont" style:family="text">
      <style:text-properties style:font-name-asian="Times New Roman"/>
    </style:style>
    <style:style style:name="T2091" style:parent-style-name="DefaultParagraphFont" style:family="text">
      <style:text-properties style:font-name-asian="Times New Roman"/>
    </style:style>
    <style:style style:name="T2092" style:parent-style-name="DefaultParagraphFont" style:family="text">
      <style:text-properties style:font-name-asian="Times New Roman" fo:color="#0563C1" style:text-underline-type="single" style:text-underline-style="solid" style:text-underline-width="auto" style:text-underline-mode="continuous"/>
    </style:style>
    <style:style style:name="T2093" style:parent-style-name="DefaultParagraphFont" style:family="text">
      <style:text-properties style:font-name-asian="Times New Roman" fo:color="#0563C1" style:text-underline-type="single" style:text-underline-style="solid" style:text-underline-width="auto" style:text-underline-mode="continuous"/>
    </style:style>
    <style:style style:name="T2094" style:parent-style-name="DefaultParagraphFont" style:family="text">
      <style:text-properties style:font-name-asian="Times New Roman" style:use-window-font-color="true"/>
    </style:style>
    <style:style style:name="P2095" style:parent-style-name="Heading1" style:master-page-name="MP29" style:family="paragraph">
      <style:paragraph-properties fo:break-before="page"/>
    </style:style>
    <style:style style:name="P2131" style:parent-style-name="ParaNumbered" style:family="paragraph">
      <style:text-properties style:font-name-asian="Times New Roman"/>
    </style:style>
    <style:style style:name="P2132" style:parent-style-name="ParaNumbered" style:family="paragraph"/>
    <style:style style:name="T2133" style:parent-style-name="DefaultParagraphFont" style:family="text">
      <style:text-properties style:font-name-asian="Times New Roman" style:text-underline-type="single" style:text-underline-style="solid" style:text-underline-width="auto" style:text-underline-mode="continuous"/>
    </style:style>
    <style:style style:name="T2134" style:parent-style-name="DefaultParagraphFont" style:family="text">
      <style:text-properties style:font-name-asian="Times New Roman" style:text-underline-type="single" style:text-underline-style="solid" style:text-underline-width="auto" style:text-underline-mode="continuous"/>
    </style:style>
    <style:style style:name="T2135" style:parent-style-name="DefaultParagraphFont" style:family="text">
      <style:text-properties style:font-name-asian="Times New Roman"/>
    </style:style>
    <style:style style:name="P2136" style:parent-style-name="ParaNumbered" style:family="paragraph"/>
    <style:style style:name="T2137" style:parent-style-name="DefaultParagraphFont" style:family="text">
      <style:text-properties style:font-name-asian="Times New Roman" style:text-underline-type="single" style:text-underline-style="solid" style:text-underline-width="auto" style:text-underline-mode="continuous"/>
    </style:style>
    <style:style style:name="T2138" style:parent-style-name="DefaultParagraphFont" style:family="text">
      <style:text-properties style:font-name-asian="Times New Roman"/>
    </style:style>
    <style:style style:name="T2139" style:parent-style-name="DefaultParagraphFont" style:family="text">
      <style:text-properties style:font-name-asian="Times New Roman"/>
    </style:style>
    <style:style style:name="P2140" style:parent-style-name="ParaNumbered" style:family="paragraph"/>
    <style:style style:name="T2141" style:parent-style-name="DefaultParagraphFont" style:family="text">
      <style:text-properties style:font-name-asian="Times New Roman" style:text-underline-type="single" style:text-underline-style="solid" style:text-underline-width="auto" style:text-underline-mode="continuous"/>
    </style:style>
    <style:style style:name="T2142" style:parent-style-name="DefaultParagraphFont" style:family="text">
      <style:text-properties style:font-name-asian="Times New Roman"/>
    </style:style>
    <style:style style:name="P2143" style:parent-style-name="ParaNumbered" style:family="paragraph"/>
    <style:style style:name="T2144" style:parent-style-name="DefaultParagraphFont" style:family="text">
      <style:text-properties style:font-name-asian="Times New Roman" style:text-underline-type="single" style:text-underline-style="solid" style:text-underline-width="auto" style:text-underline-mode="continuous"/>
    </style:style>
    <style:style style:name="T2145" style:parent-style-name="DefaultParagraphFont" style:family="text">
      <style:text-properties style:font-name-asian="Times New Roman"/>
    </style:style>
    <style:style style:name="T2146" style:parent-style-name="DefaultParagraphFont" style:family="text">
      <style:text-properties style:font-name-asian="Times New Roman"/>
    </style:style>
    <style:style style:name="P2147" style:parent-style-name="ParaNumbered" style:family="paragraph"/>
    <style:style style:name="T2148" style:parent-style-name="DefaultParagraphFont" style:family="text">
      <style:text-properties style:font-name-asian="Times New Roman" style:text-underline-type="single" style:text-underline-style="solid" style:text-underline-width="auto" style:text-underline-mode="continuous"/>
    </style:style>
    <style:style style:name="T2149" style:parent-style-name="DefaultParagraphFont" style:family="text">
      <style:text-properties style:font-name-asian="Times New Roman"/>
    </style:style>
    <style:style style:name="T2150" style:parent-style-name="DefaultParagraphFont" style:family="text">
      <style:text-properties style:font-name-asian="Times New Roman"/>
    </style:style>
    <style:style style:name="P2151" style:parent-style-name="ParaNumbered" style:family="paragraph"/>
    <style:style style:name="T2152" style:parent-style-name="DefaultParagraphFont" style:family="text">
      <style:text-properties style:font-name-asian="Times New Roman" style:text-underline-type="single" style:text-underline-style="solid" style:text-underline-width="auto" style:text-underline-mode="continuous"/>
    </style:style>
    <style:style style:name="T2153" style:parent-style-name="DefaultParagraphFont" style:family="text">
      <style:text-properties style:font-name-asian="Times New Roman"/>
    </style:style>
    <style:style style:name="T2154" style:parent-style-name="DefaultParagraphFont" style:family="text">
      <style:text-properties style:font-name-asian="Times New Roman"/>
    </style:style>
    <style:style style:name="T2155" style:parent-style-name="DefaultParagraphFont" style:family="text">
      <style:text-properties style:font-name-complex="Arial" style:font-size-complex="18pt"/>
    </style:style>
    <style:style style:name="P2156" style:parent-style-name="ParaNumbered" style:family="paragraph">
      <style:text-properties style:font-name-asian="Times New Roman"/>
    </style:style>
    <style:style style:name="P2157" style:parent-style-name="ParaNumbered" style:family="paragraph"/>
    <style:style style:name="T2158" style:parent-style-name="DefaultParagraphFont" style:family="text">
      <style:text-properties style:font-name-asian="Times New Roman"/>
    </style:style>
    <style:style style:name="T2159" style:parent-style-name="DefaultParagraphFont" style:family="text">
      <style:text-properties style:font-name-asian="Times New Roman"/>
    </style:style>
    <style:style style:name="T2160" style:parent-style-name="DefaultParagraphFont" style:family="text">
      <style:text-properties style:font-name-asian="Times New Roman"/>
    </style:style>
    <style:style style:name="T2161" style:parent-style-name="DefaultParagraphFont" style:family="text">
      <style:text-properties style:font-name-asian="Times New Roman"/>
    </style:style>
    <style:style style:name="P2162" style:parent-style-name="ParaNumbered" style:family="paragraph">
      <style:text-properties style:font-name-asian="Times New Roman"/>
    </style:style>
    <style:style style:name="P2163" style:parent-style-name="ParaNumbered" style:family="paragraph"/>
    <style:style style:name="P2164" style:parent-style-name="ParaNumbered" style:family="paragraph">
      <style:text-properties style:font-name-asian="Times New Roman"/>
    </style:style>
    <style:style style:name="P2165" style:parent-style-name="ParaNumbered" style:family="paragraph">
      <style:text-properties style:font-name-asian="Times New Roman"/>
    </style:style>
    <style:style style:name="P2166" style:parent-style-name="ParaNumbered" style:family="paragraph"/>
    <style:style style:name="T2167" style:parent-style-name="DefaultParagraphFont" style:family="text">
      <style:text-properties style:font-name-asian="Palatino Linotype" style:font-name-complex="Palatino Linotype" style:font-size-complex="10pt"/>
    </style:style>
    <style:style style:name="T2168" style:parent-style-name="DefaultParagraphFont" style:family="text">
      <style:text-properties style:font-name-asian="Palatino Linotype" style:font-name-complex="Palatino Linotype" style:font-size-complex="10pt"/>
    </style:style>
    <style:style style:name="T2169" style:parent-style-name="DefaultParagraphFont" style:family="text">
      <style:text-properties style:font-name-asian="Times New Roman"/>
    </style:style>
    <style:style style:name="P2170" style:parent-style-name="ParaNumbered" style:family="paragraph"/>
    <style:style style:name="T2171" style:parent-style-name="DefaultParagraphFont" style:family="text">
      <style:text-properties style:font-name-asian="Times New Roman"/>
    </style:style>
    <style:style style:name="T2172" style:parent-style-name="DefaultParagraphFont" style:family="text">
      <style:text-properties style:font-name-asian="Times New Roman" fo:color="#0563C1" style:text-underline-type="single" style:text-underline-style="solid" style:text-underline-width="auto" style:text-underline-mode="continuous"/>
    </style:style>
    <style:style style:name="T2173" style:parent-style-name="DefaultParagraphFont" style:family="text">
      <style:text-properties style:font-name-asian="Times New Roman" style:use-window-font-color="true"/>
    </style:style>
    <style:style style:name="P2174" style:parent-style-name="Heading1" style:master-page-name="MP30" style:family="paragraph">
      <style:paragraph-properties fo:break-before="page"/>
    </style:style>
    <style:style style:name="P2212" style:parent-style-name="ParaNumbered" style:family="paragraph">
      <style:text-properties style:font-name-asian="Times New Roman"/>
    </style:style>
    <style:style style:name="P2213" style:parent-style-name="ParaNumbered" style:family="paragraph"/>
    <style:style style:name="T2214" style:parent-style-name="DefaultParagraphFont" style:family="text">
      <style:text-properties style:font-name-asian="Times New Roman" style:text-underline-type="single" style:text-underline-style="solid" style:text-underline-width="auto" style:text-underline-mode="continuous"/>
    </style:style>
    <style:style style:name="T2215" style:parent-style-name="DefaultParagraphFont" style:family="text">
      <style:text-properties style:font-name-asian="Times New Roman"/>
    </style:style>
    <style:style style:name="T2216" style:parent-style-name="DefaultParagraphFont" style:family="text">
      <style:text-properties style:font-name-asian="Times New Roman"/>
    </style:style>
    <style:style style:name="T2217" style:parent-style-name="DefaultParagraphFont" style:family="text">
      <style:text-properties style:font-name-complex="Arial" fo:font-weight="normal" style:font-weight-asian="normal" style:font-size-complex="18pt"/>
    </style:style>
    <style:style style:name="P2218" style:parent-style-name="ParaNumbered" style:family="paragraph">
      <style:text-properties style:font-name-asian="Times New Roman"/>
    </style:style>
    <style:style style:name="P2219" style:parent-style-name="ParaNumbered" style:family="paragraph"/>
    <style:style style:name="T2220" style:parent-style-name="DefaultParagraphFont" style:family="text">
      <style:text-properties style:font-name-asian="Times New Roman"/>
    </style:style>
    <style:style style:name="T2221" style:parent-style-name="DefaultParagraphFont" style:family="text">
      <style:text-properties style:font-name-asian="Times New Roman"/>
    </style:style>
    <style:style style:name="T2222" style:parent-style-name="DefaultParagraphFont" style:family="text">
      <style:text-properties style:font-name-asian="Times New Roman"/>
    </style:style>
    <style:style style:name="P2223" style:parent-style-name="ParaNumbered" style:family="paragraph">
      <style:text-properties style:font-name-asian="Times New Roman"/>
    </style:style>
    <style:style style:name="P2224" style:parent-style-name="ParaNumbered" style:family="paragraph"/>
    <style:style style:name="P2225" style:parent-style-name="ParaNumbered" style:family="paragraph">
      <style:text-properties style:font-name-asian="Times New Roman"/>
    </style:style>
    <style:style style:name="P2226" style:parent-style-name="ParaNumbered" style:family="paragraph">
      <style:text-properties style:font-name-asian="Times New Roman"/>
    </style:style>
    <style:style style:name="P2227" style:parent-style-name="ParaNumbered" style:family="paragraph"/>
    <style:style style:name="T2228" style:parent-style-name="DefaultParagraphFont" style:family="text">
      <style:text-properties style:font-name-asian="Palatino Linotype" style:font-name-complex="Palatino Linotype" style:font-size-complex="10pt"/>
    </style:style>
    <style:style style:name="T2229" style:parent-style-name="DefaultParagraphFont" style:family="text">
      <style:text-properties style:font-name-asian="Palatino Linotype" style:font-name-complex="Palatino Linotype" style:font-size-complex="10pt"/>
    </style:style>
    <style:style style:name="T2230" style:parent-style-name="DefaultParagraphFont" style:family="text">
      <style:text-properties style:font-name-asian="Times New Roman"/>
    </style:style>
    <style:style style:name="P2231" style:parent-style-name="ParaNumbered" style:family="paragraph"/>
    <style:style style:name="T2232" style:parent-style-name="DefaultParagraphFont" style:family="text">
      <style:text-properties style:font-name-asian="Times New Roman"/>
    </style:style>
    <style:style style:name="T2233" style:parent-style-name="DefaultParagraphFont" style:family="text">
      <style:text-properties style:font-name-asian="Times New Roman" fo:color="#0563C1" style:text-underline-type="single" style:text-underline-style="solid" style:text-underline-width="auto" style:text-underline-mode="continuous"/>
    </style:style>
    <style:style style:name="T2234" style:parent-style-name="DefaultParagraphFont" style:family="text">
      <style:text-properties style:font-name-asian="Times New Roman" style:use-window-font-color="true"/>
    </style:style>
    <style:style style:name="P2235" style:parent-style-name="Heading1" style:master-page-name="MP31" style:family="paragraph">
      <style:paragraph-properties fo:break-before="page"/>
    </style:style>
    <style:style style:name="T2271" style:parent-style-name="DefaultParagraphFont" style:family="text">
      <style:text-properties style:font-name-complex="Arial" fo:font-weight="normal" style:font-weight-asian="normal" style:font-size-complex="18pt"/>
    </style:style>
    <style:style style:name="T2272" style:parent-style-name="DefaultParagraphFont" style:family="text">
      <style:text-properties style:font-name-complex="Arial" fo:font-weight="normal" style:font-weight-asian="normal" style:font-size-complex="18pt"/>
    </style:style>
    <style:style style:name="P2273" style:parent-style-name="ParaNumbered" style:family="paragraph">
      <style:text-properties style:font-name-asian="Times New Roman"/>
    </style:style>
    <style:style style:name="T2274" style:parent-style-name="DefaultParagraphFont" style:family="text">
      <style:text-properties style:font-name-complex="Arial" fo:font-weight="normal" style:font-weight-asian="normal" style:font-size-complex="18pt"/>
    </style:style>
    <style:style style:name="P2275" style:parent-style-name="ParaNumbered" style:family="paragraph"/>
    <style:style style:name="T2276" style:parent-style-name="DefaultParagraphFont" style:family="text">
      <style:text-properties style:font-name-asian="Times New Roman" style:text-underline-type="single" style:text-underline-style="solid" style:text-underline-width="auto" style:text-underline-mode="continuous"/>
    </style:style>
    <style:style style:name="T2277" style:parent-style-name="DefaultParagraphFont" style:family="text">
      <style:text-properties style:font-name-asian="Times New Roman"/>
    </style:style>
    <style:style style:name="T2278" style:parent-style-name="DefaultParagraphFont" style:family="text">
      <style:text-properties style:font-name-asian="Times New Roman"/>
    </style:style>
    <style:style style:name="T2279" style:parent-style-name="DefaultParagraphFont" style:family="text">
      <style:text-properties style:font-name-complex="Arial" fo:font-weight="normal" style:font-weight-asian="normal" style:font-size-complex="18pt"/>
    </style:style>
    <style:style style:name="P2280" style:parent-style-name="ParaNumbered" style:family="paragraph">
      <style:text-properties style:font-name-asian="Times New Roman"/>
    </style:style>
    <style:style style:name="P2281" style:parent-style-name="ParaNumbered" style:family="paragraph"/>
    <style:style style:name="T2282" style:parent-style-name="DefaultParagraphFont" style:family="text">
      <style:text-properties style:font-name-asian="Times New Roman"/>
    </style:style>
    <style:style style:name="T2283" style:parent-style-name="DefaultParagraphFont" style:family="text">
      <style:text-properties style:font-name-asian="Times New Roman"/>
    </style:style>
    <style:style style:name="T2284" style:parent-style-name="DefaultParagraphFont" style:family="text">
      <style:text-properties style:font-name-asian="Times New Roman"/>
    </style:style>
    <style:style style:name="P2285" style:parent-style-name="ParaNumbered" style:family="paragraph">
      <style:text-properties style:font-name-asian="Times New Roman"/>
    </style:style>
    <style:style style:name="P2286" style:parent-style-name="ParaNumbered" style:family="paragraph"/>
    <style:style style:name="P2287" style:parent-style-name="ParaNumbered" style:family="paragraph">
      <style:text-properties style:font-name-asian="Times New Roman"/>
    </style:style>
    <style:style style:name="P2288" style:parent-style-name="ParaNumbered" style:family="paragraph">
      <style:text-properties style:font-name-asian="Times New Roman"/>
    </style:style>
    <style:style style:name="P2289" style:parent-style-name="ParaNumbered" style:family="paragraph"/>
    <style:style style:name="T2290" style:parent-style-name="DefaultParagraphFont" style:family="text">
      <style:text-properties style:font-name-asian="Palatino Linotype" style:font-name-complex="Palatino Linotype" style:font-size-complex="10pt"/>
    </style:style>
    <style:style style:name="T2291" style:parent-style-name="DefaultParagraphFont" style:family="text">
      <style:text-properties style:font-name-asian="Palatino Linotype" style:font-name-complex="Palatino Linotype" style:font-size-complex="10pt"/>
    </style:style>
    <style:style style:name="T2292" style:parent-style-name="DefaultParagraphFont" style:family="text">
      <style:text-properties style:font-name-asian="Times New Roman"/>
    </style:style>
    <style:style style:name="P2293" style:parent-style-name="ParaNumbered" style:family="paragraph"/>
    <style:style style:name="T2294" style:parent-style-name="DefaultParagraphFont" style:family="text">
      <style:text-properties style:font-name-asian="Times New Roman"/>
    </style:style>
    <style:style style:name="T2295" style:parent-style-name="DefaultParagraphFont" style:family="text">
      <style:text-properties style:font-name-asian="Times New Roman" fo:color="#0563C1" style:text-underline-type="single" style:text-underline-style="solid" style:text-underline-width="auto" style:text-underline-mode="continuous"/>
    </style:style>
    <style:style style:name="T2296" style:parent-style-name="DefaultParagraphFont" style:family="text">
      <style:text-properties style:font-name-asian="Times New Roman" fo:color="#0563C1" style:text-underline-type="single" style:text-underline-style="solid" style:text-underline-width="auto" style:text-underline-mode="continuous"/>
    </style:style>
    <style:style style:name="P2297" style:parent-style-name="TopLevelHeading" style:master-page-name="MP32" style:family="paragraph">
      <style:paragraph-properties fo:break-before="page"/>
    </style:style>
    <style:style style:name="T2335" style:parent-style-name="DefaultParagraphFont" style:family="text">
      <style:text-properties style:font-name-complex="Arial" style:font-size-complex="18pt"/>
    </style:style>
    <style:style style:name="T2336" style:parent-style-name="DefaultParagraphFont" style:family="text">
      <style:text-properties style:font-name-complex="Arial" fo:font-weight="normal" style:font-weight-asian="normal" style:font-size-complex="18pt"/>
    </style:style>
    <style:style style:name="P2337" style:parent-style-name="ParaNumbered" style:family="paragraph">
      <style:text-properties style:font-name-asian="Times New Roman"/>
    </style:style>
    <style:style style:name="T2338" style:parent-style-name="DefaultParagraphFont" style:family="text">
      <style:text-properties style:font-name-complex="Arial" fo:font-weight="normal" style:font-weight-asian="normal" style:font-size-complex="18pt"/>
    </style:style>
    <style:style style:name="P2339" style:parent-style-name="ParaNumbered" style:family="paragraph"/>
    <style:style style:name="T2340" style:parent-style-name="DefaultParagraphFont" style:family="text">
      <style:text-properties style:font-name-asian="Times New Roman" style:text-underline-type="single" style:text-underline-style="solid" style:text-underline-width="auto" style:text-underline-mode="continuous"/>
    </style:style>
    <style:style style:name="T2341" style:parent-style-name="DefaultParagraphFont" style:family="text">
      <style:text-properties style:font-name-asian="Times New Roman"/>
    </style:style>
    <style:style style:name="P2342" style:parent-style-name="ParaNumbered" style:family="paragraph"/>
    <style:style style:name="T2343" style:parent-style-name="DefaultParagraphFont" style:family="text">
      <style:text-properties style:font-name-asian="Times New Roman" style:text-underline-type="single" style:text-underline-style="solid" style:text-underline-width="auto" style:text-underline-mode="continuous"/>
    </style:style>
    <style:style style:name="T2344" style:parent-style-name="DefaultParagraphFont" style:family="text">
      <style:text-properties style:font-name-asian="Times New Roman" style:text-underline-type="single" style:text-underline-style="solid" style:text-underline-width="auto" style:text-underline-mode="continuous"/>
    </style:style>
    <style:style style:name="T2345" style:parent-style-name="DefaultParagraphFont" style:family="text">
      <style:text-properties style:font-name-asian="Times New Roman"/>
    </style:style>
    <style:style style:name="P2346" style:parent-style-name="ParaNumbered" style:family="paragraph"/>
    <style:style style:name="T2347" style:parent-style-name="DefaultParagraphFont" style:family="text">
      <style:text-properties style:font-name-asian="Times New Roman" style:text-underline-type="single" style:text-underline-style="solid" style:text-underline-width="auto" style:text-underline-mode="continuous"/>
    </style:style>
    <style:style style:name="T2348" style:parent-style-name="DefaultParagraphFont" style:family="text">
      <style:text-properties style:font-name-asian="Times New Roman"/>
    </style:style>
    <style:style style:name="T2349" style:parent-style-name="DefaultParagraphFont" style:family="text">
      <style:text-properties style:font-name-asian="Times New Roman"/>
    </style:style>
    <style:style style:name="P2350" style:parent-style-name="ParaNumbered" style:family="paragraph"/>
    <style:style style:name="T2351" style:parent-style-name="DefaultParagraphFont" style:family="text">
      <style:text-properties style:font-name-asian="Times New Roman" style:text-underline-type="single" style:text-underline-style="solid" style:text-underline-width="auto" style:text-underline-mode="continuous"/>
    </style:style>
    <style:style style:name="T2352" style:parent-style-name="DefaultParagraphFont" style:family="text">
      <style:text-properties style:font-name-asian="Times New Roman"/>
    </style:style>
    <style:style style:name="P2353" style:parent-style-name="ParaNumbered" style:family="paragraph"/>
    <style:style style:name="T2354" style:parent-style-name="DefaultParagraphFont" style:family="text">
      <style:text-properties style:font-name-asian="Times New Roman" style:text-underline-type="single" style:text-underline-style="solid" style:text-underline-width="auto" style:text-underline-mode="continuous"/>
    </style:style>
    <style:style style:name="T2355" style:parent-style-name="DefaultParagraphFont" style:family="text">
      <style:text-properties style:font-name-asian="Times New Roman"/>
    </style:style>
    <style:style style:name="T2356" style:parent-style-name="DefaultParagraphFont" style:family="text">
      <style:text-properties style:font-name-asian="Times New Roman"/>
    </style:style>
    <style:style style:name="P2357" style:parent-style-name="ParaNumbered" style:family="paragraph"/>
    <style:style style:name="T2358" style:parent-style-name="DefaultParagraphFont" style:family="text">
      <style:text-properties style:font-name-asian="Times New Roman" style:text-underline-type="single" style:text-underline-style="solid" style:text-underline-width="auto" style:text-underline-mode="continuous"/>
    </style:style>
    <style:style style:name="T2359" style:parent-style-name="DefaultParagraphFont" style:family="text">
      <style:text-properties style:font-name-asian="Times New Roman"/>
    </style:style>
    <style:style style:name="P2360" style:parent-style-name="ParaNumbered" style:family="paragraph"/>
    <style:style style:name="T2361" style:parent-style-name="DefaultParagraphFont" style:family="text">
      <style:text-properties style:font-name-asian="Times New Roman" style:text-underline-type="single" style:text-underline-style="solid" style:text-underline-width="auto" style:text-underline-mode="continuous"/>
    </style:style>
    <style:style style:name="T2362" style:parent-style-name="DefaultParagraphFont" style:family="text">
      <style:text-properties style:font-name-asian="Times New Roman"/>
    </style:style>
    <style:style style:name="T2363" style:parent-style-name="DefaultParagraphFont" style:family="text">
      <style:text-properties style:font-name-asian="Times New Roman"/>
    </style:style>
    <style:style style:name="P2364" style:parent-style-name="ParaNumbered" style:family="paragraph"/>
    <style:style style:name="T2365" style:parent-style-name="DefaultParagraphFont" style:family="text">
      <style:text-properties style:font-name-asian="Times New Roman" style:text-underline-type="single" style:text-underline-style="solid" style:text-underline-width="auto" style:text-underline-mode="continuous"/>
    </style:style>
    <style:style style:name="T2366" style:parent-style-name="DefaultParagraphFont" style:family="text">
      <style:text-properties style:font-name-asian="Times New Roman"/>
    </style:style>
    <style:style style:name="T2367" style:parent-style-name="DefaultParagraphFont" style:family="text">
      <style:text-properties style:font-name-asian="Times New Roman"/>
    </style:style>
    <style:style style:name="P2368" style:parent-style-name="ParaNumbered" style:family="paragraph"/>
    <style:style style:name="T2369" style:parent-style-name="DefaultParagraphFont" style:family="text">
      <style:text-properties style:font-name-asian="Times New Roman" style:text-underline-type="single" style:text-underline-style="solid" style:text-underline-width="auto" style:text-underline-mode="continuous"/>
    </style:style>
    <style:style style:name="T2370" style:parent-style-name="DefaultParagraphFont" style:family="text">
      <style:text-properties style:font-name-asian="Times New Roman"/>
    </style:style>
    <style:style style:name="T2371" style:parent-style-name="DefaultParagraphFont" style:family="text">
      <style:text-properties style:font-name-complex="Arial" fo:font-weight="normal" style:font-weight-asian="normal" style:font-size-complex="18pt"/>
    </style:style>
    <style:style style:name="P2372" style:parent-style-name="ParaNumbered" style:family="paragraph">
      <style:text-properties style:font-name-asian="Times New Roman"/>
    </style:style>
    <style:style style:name="P2373" style:parent-style-name="ParaNumbered" style:family="paragraph"/>
    <style:style style:name="T2374" style:parent-style-name="DefaultParagraphFont" style:family="text">
      <style:text-properties style:font-name-asian="Times New Roman"/>
    </style:style>
    <style:style style:name="T2375" style:parent-style-name="DefaultParagraphFont" style:family="text">
      <style:text-properties style:font-name-asian="Times New Roman"/>
    </style:style>
    <style:style style:name="T2376" style:parent-style-name="DefaultParagraphFont" style:family="text">
      <style:text-properties style:font-name-asian="Times New Roman"/>
    </style:style>
    <style:style style:name="T2377" style:parent-style-name="DefaultParagraphFont" style:family="text">
      <style:text-properties style:font-name-asian="Times New Roman"/>
    </style:style>
    <style:style style:name="T2378" style:parent-style-name="DefaultParagraphFont" style:family="text">
      <style:text-properties style:font-name-asian="Times New Roman"/>
    </style:style>
    <style:style style:name="P2379" style:parent-style-name="ParaNumbered" style:family="paragraph">
      <style:text-properties style:font-name-asian="Times New Roman"/>
    </style:style>
    <style:style style:name="P2380" style:parent-style-name="ParaNumbered" style:family="paragraph"/>
    <style:style style:name="P2381" style:parent-style-name="ParaNumbered" style:family="paragraph">
      <style:text-properties style:font-name-asian="Times New Roman"/>
    </style:style>
    <style:style style:name="P2382" style:parent-style-name="ParaNumbered" style:family="paragraph">
      <style:text-properties style:font-name-asian="Times New Roman"/>
    </style:style>
    <style:style style:name="P2383" style:parent-style-name="ParaNumbered" style:family="paragraph"/>
    <style:style style:name="T2384" style:parent-style-name="DefaultParagraphFont" style:family="text">
      <style:text-properties style:font-name-asian="Palatino Linotype" style:font-name-complex="Palatino Linotype" style:font-size-complex="10pt"/>
    </style:style>
    <style:style style:name="T2385" style:parent-style-name="DefaultParagraphFont" style:family="text">
      <style:text-properties style:font-name-asian="Times New Roman"/>
    </style:style>
    <style:style style:name="P2386" style:parent-style-name="ParaNumbered" style:family="paragraph"/>
    <style:style style:name="T2387" style:parent-style-name="DefaultParagraphFont" style:family="text">
      <style:text-properties style:font-name-asian="Times New Roman"/>
    </style:style>
    <style:style style:name="T2388" style:parent-style-name="DefaultParagraphFont" style:family="text">
      <style:text-properties style:font-name-asian="Times New Roman"/>
    </style:style>
    <style:style style:name="T2389" style:parent-style-name="DefaultParagraphFont" style:family="text">
      <style:text-properties style:font-name-asian="Times New Roman" fo:color="#0563C1" style:text-underline-type="single" style:text-underline-style="solid" style:text-underline-width="auto" style:text-underline-mode="continuous"/>
    </style:style>
    <style:style style:name="T2390" style:parent-style-name="DefaultParagraphFont" style:family="text">
      <style:text-properties style:font-name-asian="Times New Roman" style:use-window-font-color="true"/>
    </style:style>
    <style:style style:name="P2391" style:parent-style-name="Heading1" style:master-page-name="MP33" style:family="paragraph">
      <style:paragraph-properties fo:break-before="page"/>
    </style:style>
    <style:style style:name="P2427" style:parent-style-name="ParaNumbered" style:family="paragraph">
      <style:text-properties style:font-name-asian="Times New Roman"/>
    </style:style>
    <style:style style:name="P2428" style:parent-style-name="ParaNumbered" style:family="paragraph"/>
    <style:style style:name="T2429" style:parent-style-name="DefaultParagraphFont" style:family="text">
      <style:text-properties style:font-name-asian="Times New Roman" style:text-underline-type="single" style:text-underline-style="solid" style:text-underline-width="auto" style:text-underline-mode="continuous"/>
    </style:style>
    <style:style style:name="T2430" style:parent-style-name="DefaultParagraphFont" style:family="text">
      <style:text-properties style:font-name-asian="Times New Roman"/>
    </style:style>
    <style:style style:name="T2431" style:parent-style-name="DefaultParagraphFont" style:family="text">
      <style:text-properties style:font-name-asian="Times New Roman"/>
    </style:style>
    <style:style style:name="P2432" style:parent-style-name="ParaNumbered" style:family="paragraph"/>
    <style:style style:name="T2433" style:parent-style-name="DefaultParagraphFont" style:family="text">
      <style:text-properties style:text-underline-type="single" style:text-underline-style="solid" style:text-underline-width="auto" style:text-underline-mode="continuous"/>
    </style:style>
    <style:style style:name="T2434" style:parent-style-name="DefaultParagraphFont" style:family="text">
      <style:text-properties style:font-name-asian="Times New Roman"/>
    </style:style>
    <style:style style:name="T2435" style:parent-style-name="DefaultParagraphFont" style:family="text">
      <style:text-properties style:font-name-asian="Times New Roman"/>
    </style:style>
    <style:style style:name="T2436" style:parent-style-name="DefaultParagraphFont" style:family="text">
      <style:text-properties style:font-name-complex="Arial" fo:font-weight="normal" style:font-weight-asian="normal" style:font-size-complex="18pt"/>
    </style:style>
    <style:style style:name="P2437" style:parent-style-name="ParaNumbered" style:family="paragraph">
      <style:text-properties style:font-name-asian="Times New Roman"/>
    </style:style>
    <style:style style:name="P2438" style:parent-style-name="ParaNumbered" style:family="paragraph"/>
    <style:style style:name="T2439" style:parent-style-name="DefaultParagraphFont" style:family="text">
      <style:text-properties style:font-name-asian="Times New Roman"/>
    </style:style>
    <style:style style:name="T2440" style:parent-style-name="DefaultParagraphFont" style:family="text">
      <style:text-properties style:font-name-asian="Times New Roman"/>
    </style:style>
    <style:style style:name="T2441" style:parent-style-name="DefaultParagraphFont" style:family="text">
      <style:text-properties style:font-name-asian="Times New Roman"/>
    </style:style>
    <style:style style:name="T2442" style:parent-style-name="DefaultParagraphFont" style:family="text">
      <style:text-properties style:font-name-asian="Times New Roman"/>
    </style:style>
    <style:style style:name="P2443" style:parent-style-name="ParaNumbered" style:family="paragraph">
      <style:text-properties style:font-name-asian="Times New Roman"/>
    </style:style>
    <style:style style:name="P2444" style:parent-style-name="ParaNumbered" style:family="paragraph"/>
    <style:style style:name="P2445" style:parent-style-name="ParaNumbered" style:family="paragraph">
      <style:text-properties style:font-name-asian="Times New Roman"/>
    </style:style>
    <style:style style:name="P2446" style:parent-style-name="ParaNumbered" style:family="paragraph">
      <style:text-properties style:font-name-asian="Times New Roman"/>
    </style:style>
    <style:style style:name="P2447" style:parent-style-name="ParaNumbered" style:family="paragraph"/>
    <style:style style:name="T2448" style:parent-style-name="DefaultParagraphFont" style:family="text">
      <style:text-properties style:font-name-asian="Palatino Linotype" style:font-name-complex="Palatino Linotype" style:font-size-complex="10pt"/>
    </style:style>
    <style:style style:name="T2449" style:parent-style-name="DefaultParagraphFont" style:family="text">
      <style:text-properties style:font-name-asian="Palatino Linotype" style:font-name-complex="Palatino Linotype" style:font-size-complex="10pt"/>
    </style:style>
    <style:style style:name="T2450" style:parent-style-name="DefaultParagraphFont" style:family="text">
      <style:text-properties style:font-name-asian="Times New Roman"/>
    </style:style>
    <style:style style:name="P2451" style:parent-style-name="ParaNumbered" style:family="paragraph"/>
    <style:style style:name="T2452" style:parent-style-name="DefaultParagraphFont" style:family="text">
      <style:text-properties style:font-name-asian="Times New Roman"/>
    </style:style>
    <style:style style:name="T2453" style:parent-style-name="DefaultParagraphFont" style:family="text">
      <style:text-properties style:font-name-asian="Times New Roman" fo:color="#0563C1" style:text-underline-type="single" style:text-underline-style="solid" style:text-underline-width="auto" style:text-underline-mode="continuous"/>
    </style:style>
    <style:style style:name="T2454" style:parent-style-name="DefaultParagraphFont" style:family="text">
      <style:text-properties style:font-name-asian="Times New Roman" style:use-window-font-color="true"/>
    </style:style>
    <style:style style:name="T2455" style:parent-style-name="DefaultParagraphFont" style:family="text">
      <style:text-properties style:font-name-asian="Times New Roman"/>
    </style:style>
    <style:style style:name="P2456" style:parent-style-name="Heading1" style:master-page-name="MP34" style:family="paragraph">
      <style:paragraph-properties fo:break-before="page"/>
    </style:style>
    <style:style style:name="P2494" style:parent-style-name="ParaNumbered" style:family="paragraph">
      <style:text-properties style:font-name-asian="Times New Roman"/>
    </style:style>
    <style:style style:name="P2495" style:parent-style-name="ParaNumbered" style:family="paragraph"/>
    <style:style style:name="T2496" style:parent-style-name="DefaultParagraphFont" style:family="text">
      <style:text-properties style:font-name-asian="Times New Roman" style:text-underline-type="single" style:text-underline-style="solid" style:text-underline-width="auto" style:text-underline-mode="continuous"/>
    </style:style>
    <style:style style:name="T2497" style:parent-style-name="DefaultParagraphFont" style:family="text">
      <style:text-properties style:font-name-asian="Times New Roman"/>
    </style:style>
    <style:style style:name="T2498" style:parent-style-name="DefaultParagraphFont" style:family="text">
      <style:text-properties style:font-name-asian="Times New Roman"/>
    </style:style>
    <style:style style:name="P2499" style:parent-style-name="ParaNumbered" style:family="paragraph"/>
    <style:style style:name="T2500" style:parent-style-name="DefaultParagraphFont" style:family="text">
      <style:text-properties style:font-name-asian="Times New Roman" style:text-underline-type="single" style:text-underline-style="solid" style:text-underline-width="auto" style:text-underline-mode="continuous"/>
    </style:style>
    <style:style style:name="T2501" style:parent-style-name="DefaultParagraphFont" style:family="text">
      <style:text-properties style:font-name-asian="Times New Roman" style:text-underline-type="single" style:text-underline-style="solid" style:text-underline-width="auto" style:text-underline-mode="continuous"/>
    </style:style>
    <style:style style:name="T2502" style:parent-style-name="DefaultParagraphFont" style:family="text">
      <style:text-properties style:font-name-asian="Times New Roman"/>
    </style:style>
    <style:style style:name="P2503" style:parent-style-name="ParaNumbered" style:family="paragraph"/>
    <style:style style:name="T2504" style:parent-style-name="DefaultParagraphFont" style:family="text">
      <style:text-properties style:font-name-asian="Times New Roman" style:text-underline-type="single" style:text-underline-style="solid" style:text-underline-width="auto" style:text-underline-mode="continuous"/>
    </style:style>
    <style:style style:name="T2505" style:parent-style-name="DefaultParagraphFont" style:family="text">
      <style:text-properties style:font-name-asian="Times New Roman"/>
    </style:style>
    <style:style style:name="P2506" style:parent-style-name="ParaNumbered" style:family="paragraph"/>
    <style:style style:name="T2507" style:parent-style-name="DefaultParagraphFont" style:family="text">
      <style:text-properties style:font-name-asian="Times New Roman" style:text-underline-type="single" style:text-underline-style="solid" style:text-underline-width="auto" style:text-underline-mode="continuous"/>
    </style:style>
    <style:style style:name="T2508" style:parent-style-name="DefaultParagraphFont" style:family="text">
      <style:text-properties style:font-name-asian="Times New Roman"/>
    </style:style>
    <style:style style:name="P2509" style:parent-style-name="ParaNumbered" style:family="paragraph"/>
    <style:style style:name="T2510" style:parent-style-name="DefaultParagraphFont" style:family="text">
      <style:text-properties style:font-name-asian="Times New Roman" style:text-underline-type="single" style:text-underline-style="solid" style:text-underline-width="auto" style:text-underline-mode="continuous"/>
    </style:style>
    <style:style style:name="T2511" style:parent-style-name="DefaultParagraphFont" style:family="text">
      <style:text-properties style:font-name-asian="Times New Roman" style:text-underline-type="single" style:text-underline-style="solid" style:text-underline-width="auto" style:text-underline-mode="continuous"/>
    </style:style>
    <style:style style:name="T2512" style:parent-style-name="DefaultParagraphFont" style:family="text">
      <style:text-properties style:font-name-asian="Times New Roman"/>
    </style:style>
    <style:style style:name="P2513" style:parent-style-name="ParaNumbered" style:family="paragraph"/>
    <style:style style:name="T2514" style:parent-style-name="DefaultParagraphFont" style:family="text">
      <style:text-properties style:font-name-asian="Times New Roman" style:text-underline-type="single" style:text-underline-style="solid" style:text-underline-width="auto" style:text-underline-mode="continuous"/>
    </style:style>
    <style:style style:name="T2515" style:parent-style-name="DefaultParagraphFont" style:family="text">
      <style:text-properties style:font-name-asian="Times New Roman"/>
    </style:style>
    <style:style style:name="P2516" style:parent-style-name="ParaNumbered" style:family="paragraph"/>
    <style:style style:name="T2517" style:parent-style-name="DefaultParagraphFont" style:family="text">
      <style:text-properties style:font-name-asian="Times New Roman" style:text-underline-type="single" style:text-underline-style="solid" style:text-underline-width="auto" style:text-underline-mode="continuous"/>
    </style:style>
    <style:style style:name="T2518" style:parent-style-name="DefaultParagraphFont" style:family="text">
      <style:text-properties style:font-name-asian="Times New Roman"/>
    </style:style>
    <style:style style:name="T2519" style:parent-style-name="DefaultParagraphFont" style:family="text">
      <style:text-properties style:font-name-asian="Times New Roman"/>
    </style:style>
    <style:style style:name="P2520" style:parent-style-name="ParaNumbered" style:family="paragraph"/>
    <style:style style:name="T2521" style:parent-style-name="DefaultParagraphFont" style:family="text">
      <style:text-properties style:font-name-asian="Times New Roman" style:text-underline-type="single" style:text-underline-style="solid" style:text-underline-width="auto" style:text-underline-mode="continuous"/>
    </style:style>
    <style:style style:name="T2522" style:parent-style-name="DefaultParagraphFont" style:family="text">
      <style:text-properties style:font-name-asian="Times New Roman"/>
    </style:style>
    <style:style style:name="T2523" style:parent-style-name="DefaultParagraphFont" style:family="text">
      <style:text-properties style:font-name-asian="Times New Roman"/>
    </style:style>
    <style:style style:name="T2524" style:parent-style-name="DefaultParagraphFont" style:family="text">
      <style:text-properties style:font-name-asian="Times New Roman"/>
    </style:style>
    <style:style style:name="P2525" style:parent-style-name="ParaNumbered" style:family="paragraph"/>
    <style:style style:name="T2526" style:parent-style-name="DefaultParagraphFont" style:family="text">
      <style:text-properties style:font-name-asian="Times New Roman" style:text-underline-type="single" style:text-underline-style="solid" style:text-underline-width="auto" style:text-underline-mode="continuous"/>
    </style:style>
    <style:style style:name="T2527" style:parent-style-name="DefaultParagraphFont" style:family="text">
      <style:text-properties style:font-name-asian="Times New Roman"/>
    </style:style>
    <style:style style:name="T2528" style:parent-style-name="DefaultParagraphFont" style:family="text">
      <style:text-properties style:font-name-asian="Times New Roman"/>
    </style:style>
    <style:style style:name="P2529" style:parent-style-name="ParaNumbered" style:family="paragraph">
      <style:text-properties style:font-name-asian="Times New Roman"/>
    </style:style>
    <style:style style:name="P2530" style:parent-style-name="ParaNumbered" style:family="paragraph"/>
    <style:style style:name="T2531" style:parent-style-name="DefaultParagraphFont" style:family="text">
      <style:text-properties style:font-name-asian="Times New Roman"/>
    </style:style>
    <style:style style:name="T2532" style:parent-style-name="DefaultParagraphFont" style:family="text">
      <style:text-properties style:font-name-asian="Times New Roman"/>
    </style:style>
    <style:style style:name="T2533" style:parent-style-name="DefaultParagraphFont" style:family="text">
      <style:text-properties style:font-name-asian="Times New Roman"/>
    </style:style>
    <style:style style:name="T2534" style:parent-style-name="DefaultParagraphFont" style:family="text">
      <style:text-properties style:font-name-asian="Times New Roman"/>
    </style:style>
    <style:style style:name="P2535" style:parent-style-name="ParaNumbered" style:family="paragraph">
      <style:text-properties style:font-name-asian="Times New Roman"/>
    </style:style>
    <style:style style:name="P2536" style:parent-style-name="ParaNumbered" style:family="paragraph"/>
    <style:style style:name="P2537" style:parent-style-name="ParaNumbered" style:family="paragraph">
      <style:text-properties style:font-name-asian="Times New Roman"/>
    </style:style>
    <style:style style:name="P2538" style:parent-style-name="ParaNumbered" style:family="paragraph">
      <style:text-properties style:font-name-asian="Times New Roman"/>
    </style:style>
    <style:style style:name="P2539" style:parent-style-name="ParaNumbered" style:family="paragraph"/>
    <style:style style:name="T2540" style:parent-style-name="DefaultParagraphFont" style:family="text">
      <style:text-properties style:font-name-asian="Palatino Linotype" style:font-name-complex="Palatino Linotype" style:font-size-complex="10pt"/>
    </style:style>
    <style:style style:name="T2541" style:parent-style-name="DefaultParagraphFont" style:family="text">
      <style:text-properties style:font-name-asian="Palatino Linotype" style:font-name-complex="Palatino Linotype" style:font-size-complex="10pt"/>
    </style:style>
    <style:style style:name="T2542" style:parent-style-name="DefaultParagraphFont" style:family="text">
      <style:text-properties style:font-name-asian="Times New Roman"/>
    </style:style>
    <style:style style:name="P2543" style:parent-style-name="ParaNumbered" style:family="paragraph"/>
    <style:style style:name="T2544" style:parent-style-name="DefaultParagraphFont" style:family="text">
      <style:text-properties style:font-name-asian="Times New Roman"/>
    </style:style>
    <style:style style:name="T2545" style:parent-style-name="DefaultParagraphFont" style:family="text">
      <style:text-properties style:font-name-asian="Times New Roman" fo:color="#0563C1" style:text-underline-type="single" style:text-underline-style="solid" style:text-underline-width="auto" style:text-underline-mode="continuous"/>
    </style:style>
    <style:style style:name="T2546" style:parent-style-name="DefaultParagraphFont" style:family="text">
      <style:text-properties style:font-name-asian="Times New Roman" style:use-window-font-color="true"/>
    </style:style>
    <style:style style:name="P2547" style:parent-style-name="Heading1" style:master-page-name="MP35" style:family="paragraph">
      <style:paragraph-properties fo:break-before="page"/>
    </style:style>
    <style:style style:name="P2583" style:parent-style-name="ParaNumbered" style:family="paragraph">
      <style:text-properties style:font-name-asian="Times New Roman"/>
    </style:style>
    <style:style style:name="P2584" style:parent-style-name="ParaNumbered" style:family="paragraph"/>
    <style:style style:name="T2585" style:parent-style-name="DefaultParagraphFont" style:family="text">
      <style:text-properties style:font-name-asian="Times New Roman" style:text-underline-type="single" style:text-underline-style="solid" style:text-underline-width="auto" style:text-underline-mode="continuous"/>
    </style:style>
    <style:style style:name="T2586" style:parent-style-name="DefaultParagraphFont" style:family="text">
      <style:text-properties style:font-name-asian="Times New Roman"/>
    </style:style>
    <style:style style:name="T2587" style:parent-style-name="DefaultParagraphFont" style:family="text">
      <style:text-properties style:font-name-asian="Times New Roman"/>
    </style:style>
    <style:style style:name="P2588" style:parent-style-name="ParaNumbered" style:family="paragraph"/>
    <style:style style:name="T2589" style:parent-style-name="DefaultParagraphFont" style:family="text">
      <style:text-properties style:font-name-asian="Times New Roman" style:text-underline-type="single" style:text-underline-style="solid" style:text-underline-width="auto" style:text-underline-mode="continuous"/>
    </style:style>
    <style:style style:name="T2590" style:parent-style-name="DefaultParagraphFont" style:family="text">
      <style:text-properties style:font-name-asian="Times New Roman"/>
    </style:style>
    <style:style style:name="T2591" style:parent-style-name="DefaultParagraphFont" style:family="text">
      <style:text-properties style:font-name-complex="Arial" fo:font-weight="normal" style:font-weight-asian="normal" style:font-size-complex="18pt"/>
    </style:style>
    <style:style style:name="P2592" style:parent-style-name="ParaNumbered" style:family="paragraph">
      <style:text-properties style:font-name-asian="Times New Roman"/>
    </style:style>
    <style:style style:name="P2593" style:parent-style-name="ParaNumbered" style:family="paragraph"/>
    <style:style style:name="T2594" style:parent-style-name="DefaultParagraphFont" style:family="text">
      <style:text-properties style:font-name-asian="Times New Roman"/>
    </style:style>
    <style:style style:name="T2595" style:parent-style-name="DefaultParagraphFont" style:family="text">
      <style:text-properties style:font-name-asian="Times New Roman"/>
    </style:style>
    <style:style style:name="T2596" style:parent-style-name="DefaultParagraphFont" style:family="text">
      <style:text-properties style:font-name-asian="Times New Roman"/>
    </style:style>
    <style:style style:name="T2597" style:parent-style-name="DefaultParagraphFont" style:family="text">
      <style:text-properties style:font-name-asian="Times New Roman"/>
    </style:style>
    <style:style style:name="P2598" style:parent-style-name="ParaNumbered" style:family="paragraph">
      <style:text-properties style:font-name-asian="Times New Roman"/>
    </style:style>
    <style:style style:name="P2599" style:parent-style-name="ParaNumbered" style:family="paragraph"/>
    <style:style style:name="P2600" style:parent-style-name="ParaNumbered" style:family="paragraph">
      <style:text-properties style:font-name-asian="Times New Roman"/>
    </style:style>
    <style:style style:name="P2601" style:parent-style-name="ParaNumbered" style:family="paragraph">
      <style:text-properties style:font-name-asian="Times New Roman"/>
    </style:style>
    <style:style style:name="P2602" style:parent-style-name="ParaNumbered" style:family="paragraph"/>
    <style:style style:name="T2603" style:parent-style-name="DefaultParagraphFont" style:family="text">
      <style:text-properties style:font-name-asian="Palatino Linotype" style:font-name-complex="Palatino Linotype" style:font-size-complex="10pt"/>
    </style:style>
    <style:style style:name="T2604" style:parent-style-name="DefaultParagraphFont" style:family="text">
      <style:text-properties style:font-name-asian="Times New Roman"/>
    </style:style>
    <style:style style:name="P2605" style:parent-style-name="ParaNumbered" style:family="paragraph"/>
    <style:style style:name="T2606" style:parent-style-name="DefaultParagraphFont" style:family="text">
      <style:text-properties style:font-name-asian="Times New Roman"/>
    </style:style>
    <style:style style:name="T2607" style:parent-style-name="DefaultParagraphFont" style:family="text">
      <style:text-properties style:font-name-asian="Times New Roman"/>
    </style:style>
    <style:style style:name="T2608" style:parent-style-name="DefaultParagraphFont" style:family="text">
      <style:text-properties style:font-name-asian="Times New Roman" fo:color="#0563C1" style:text-underline-type="single" style:text-underline-style="solid" style:text-underline-width="auto" style:text-underline-mode="continuous"/>
    </style:style>
    <style:style style:name="T2609" style:parent-style-name="DefaultParagraphFont" style:family="text">
      <style:text-properties style:font-name-asian="Times New Roman" style:use-window-font-color="true"/>
    </style:style>
    <style:style style:name="P2610" style:parent-style-name="Heading1" style:master-page-name="MP36" style:family="paragraph">
      <style:paragraph-properties fo:break-before="page"/>
    </style:style>
    <style:style style:name="P2648" style:parent-style-name="ParaNumbered" style:family="paragraph">
      <style:text-properties style:font-name-asian="Times New Roman"/>
    </style:style>
    <style:style style:name="P2649" style:parent-style-name="ParaNumbered" style:family="paragraph"/>
    <style:style style:name="T2650" style:parent-style-name="DefaultParagraphFont" style:family="text">
      <style:text-properties style:font-name-asian="Times New Roman" style:text-underline-type="single" style:text-underline-style="solid" style:text-underline-width="auto" style:text-underline-mode="continuous"/>
    </style:style>
    <style:style style:name="T2651" style:parent-style-name="DefaultParagraphFont" style:family="text">
      <style:text-properties style:font-name-asian="Times New Roman"/>
    </style:style>
    <style:style style:name="T2652" style:parent-style-name="DefaultParagraphFont" style:family="text">
      <style:text-properties style:font-name-asian="Times New Roman"/>
    </style:style>
    <style:style style:name="P2653" style:parent-style-name="ParaNumbered" style:family="paragraph"/>
    <style:style style:name="T2654" style:parent-style-name="DefaultParagraphFont" style:family="text">
      <style:text-properties style:font-name-asian="Times New Roman" style:text-underline-type="single" style:text-underline-style="solid" style:text-underline-width="auto" style:text-underline-mode="continuous"/>
    </style:style>
    <style:style style:name="T2655" style:parent-style-name="DefaultParagraphFont" style:family="text">
      <style:text-properties style:font-name-asian="Times New Roman"/>
    </style:style>
    <style:style style:name="T2656" style:parent-style-name="DefaultParagraphFont" style:family="text">
      <style:text-properties style:font-name-asian="Times New Roman"/>
    </style:style>
    <style:style style:name="P2657" style:parent-style-name="ParaNumbered" style:family="paragraph"/>
    <style:style style:name="T2658" style:parent-style-name="DefaultParagraphFont" style:family="text">
      <style:text-properties style:font-name-asian="Times New Roman" style:text-underline-type="single" style:text-underline-style="solid" style:text-underline-width="auto" style:text-underline-mode="continuous"/>
    </style:style>
    <style:style style:name="T2659" style:parent-style-name="DefaultParagraphFont" style:family="text">
      <style:text-properties style:font-name-asian="Times New Roman"/>
    </style:style>
    <style:style style:name="P2660" style:parent-style-name="ParaNumbered" style:family="paragraph">
      <style:text-properties style:font-name-asian="Times New Roman"/>
    </style:style>
    <style:style style:name="P2661" style:parent-style-name="ParaNumbered" style:family="paragraph"/>
    <style:style style:name="T2662" style:parent-style-name="DefaultParagraphFont" style:family="text">
      <style:text-properties style:font-name-asian="Times New Roman"/>
    </style:style>
    <style:style style:name="T2663" style:parent-style-name="DefaultParagraphFont" style:family="text">
      <style:text-properties style:font-name-asian="Times New Roman"/>
    </style:style>
    <style:style style:name="T2664" style:parent-style-name="DefaultParagraphFont" style:family="text">
      <style:text-properties style:font-name-asian="Times New Roman"/>
    </style:style>
    <style:style style:name="T2665" style:parent-style-name="DefaultParagraphFont" style:family="text">
      <style:text-properties style:font-name-asian="Times New Roman"/>
    </style:style>
    <style:style style:name="P2666" style:parent-style-name="ParaNumbered" style:family="paragraph">
      <style:text-properties style:font-name-asian="Times New Roman"/>
    </style:style>
    <style:style style:name="P2667" style:parent-style-name="ParaNumbered" style:family="paragraph"/>
    <style:style style:name="P2668" style:parent-style-name="ParaNumbered" style:family="paragraph">
      <style:text-properties style:font-name-asian="Times New Roman"/>
    </style:style>
    <style:style style:name="P2669" style:parent-style-name="ParaNumbered" style:family="paragraph">
      <style:text-properties style:font-name-asian="Times New Roman"/>
    </style:style>
    <style:style style:name="P2670" style:parent-style-name="ParaNumbered" style:family="paragraph"/>
    <style:style style:name="T2671" style:parent-style-name="DefaultParagraphFont" style:family="text">
      <style:text-properties style:font-name-asian="Palatino Linotype" style:font-name-complex="Palatino Linotype" style:font-size-complex="10pt"/>
    </style:style>
    <style:style style:name="T2672" style:parent-style-name="DefaultParagraphFont" style:family="text">
      <style:text-properties style:font-name-asian="Times New Roman"/>
    </style:style>
    <style:style style:name="P2673" style:parent-style-name="ParaNumbered" style:family="paragraph"/>
    <style:style style:name="T2674" style:parent-style-name="DefaultParagraphFont" style:family="text">
      <style:text-properties style:font-name-asian="Times New Roman"/>
    </style:style>
    <style:style style:name="T2675" style:parent-style-name="DefaultParagraphFont" style:family="text">
      <style:text-properties style:font-name-asian="Times New Roman"/>
    </style:style>
    <style:style style:name="T2676" style:parent-style-name="DefaultParagraphFont" style:family="text">
      <style:text-properties style:font-name-asian="Times New Roman" fo:color="#0563C1" style:text-underline-type="single" style:text-underline-style="solid" style:text-underline-width="auto" style:text-underline-mode="continuous"/>
    </style:style>
    <style:style style:name="T2677" style:parent-style-name="DefaultParagraphFont" style:family="text">
      <style:text-properties style:font-name-asian="Times New Roman" style:use-window-font-color="true"/>
    </style:style>
    <style:style style:name="P2678" style:parent-style-name="Heading1" style:master-page-name="MP37" style:family="paragraph">
      <style:paragraph-properties fo:break-before="page"/>
    </style:style>
    <style:style style:name="P2714" style:parent-style-name="ParaNumbered" style:family="paragraph">
      <style:text-properties style:font-name-asian="Times New Roman"/>
    </style:style>
    <style:style style:name="P2715" style:parent-style-name="ParaNumbered" style:family="paragraph"/>
    <style:style style:name="T2716" style:parent-style-name="DefaultParagraphFont" style:family="text">
      <style:text-properties style:font-name-asian="Times New Roman" style:text-underline-type="single" style:text-underline-style="solid" style:text-underline-width="auto" style:text-underline-mode="continuous"/>
    </style:style>
    <style:style style:name="T2717" style:parent-style-name="DefaultParagraphFont" style:family="text">
      <style:text-properties style:font-name-asian="Times New Roman"/>
    </style:style>
    <style:style style:name="P2718" style:parent-style-name="ParaNumbered" style:family="paragraph"/>
    <style:style style:name="T2719" style:parent-style-name="DefaultParagraphFont" style:family="text">
      <style:text-properties style:font-name-asian="Times New Roman" style:text-underline-type="single" style:text-underline-style="solid" style:text-underline-width="auto" style:text-underline-mode="continuous"/>
    </style:style>
    <style:style style:name="T2720" style:parent-style-name="DefaultParagraphFont" style:family="text">
      <style:text-properties style:font-name-asian="Times New Roman"/>
    </style:style>
    <style:style style:name="P2721" style:parent-style-name="ParaNumbered" style:family="paragraph"/>
    <style:style style:name="T2722" style:parent-style-name="DefaultParagraphFont" style:family="text">
      <style:text-properties style:font-name-asian="Times New Roman" style:text-underline-type="single" style:text-underline-style="solid" style:text-underline-width="auto" style:text-underline-mode="continuous"/>
    </style:style>
    <style:style style:name="T2723" style:parent-style-name="DefaultParagraphFont" style:family="text">
      <style:text-properties style:font-name-asian="Times New Roman"/>
    </style:style>
    <style:style style:name="T2724" style:parent-style-name="DefaultParagraphFont" style:family="text">
      <style:text-properties style:font-name-asian="Times New Roman"/>
    </style:style>
    <style:style style:name="P2725" style:parent-style-name="ParaNumbered" style:family="paragraph"/>
    <style:style style:name="T2726" style:parent-style-name="DefaultParagraphFont" style:family="text">
      <style:text-properties style:font-name-asian="Times New Roman" style:text-underline-type="single" style:text-underline-style="solid" style:text-underline-width="auto" style:text-underline-mode="continuous"/>
    </style:style>
    <style:style style:name="T2727" style:parent-style-name="DefaultParagraphFont" style:family="text">
      <style:text-properties style:font-name-asian="Times New Roman"/>
    </style:style>
    <style:style style:name="P2728" style:parent-style-name="ParaNumbered" style:family="paragraph">
      <style:text-properties style:font-name-asian="Times New Roman"/>
    </style:style>
    <style:style style:name="P2729" style:parent-style-name="ParaNumbered" style:family="paragraph"/>
    <style:style style:name="T2730" style:parent-style-name="DefaultParagraphFont" style:family="text">
      <style:text-properties style:font-name-asian="Times New Roman"/>
    </style:style>
    <style:style style:name="T2731" style:parent-style-name="DefaultParagraphFont" style:family="text">
      <style:text-properties style:font-name-asian="Times New Roman"/>
    </style:style>
    <style:style style:name="T2732" style:parent-style-name="DefaultParagraphFont" style:family="text">
      <style:text-properties style:font-name-asian="Times New Roman"/>
    </style:style>
    <style:style style:name="P2733" style:parent-style-name="ParaNumbered" style:family="paragraph">
      <style:text-properties style:font-name-asian="Times New Roman"/>
    </style:style>
    <style:style style:name="P2734" style:parent-style-name="ParaNumbered" style:family="paragraph"/>
    <style:style style:name="P2735" style:parent-style-name="ParaNumbered" style:family="paragraph">
      <style:text-properties style:font-name-asian="Times New Roman"/>
    </style:style>
    <style:style style:name="P2736" style:parent-style-name="ParaNumbered" style:family="paragraph">
      <style:text-properties style:font-name-asian="Times New Roman"/>
    </style:style>
    <style:style style:name="P2737" style:parent-style-name="ParaNumbered" style:family="paragraph"/>
    <style:style style:name="T2738" style:parent-style-name="DefaultParagraphFont" style:family="text">
      <style:text-properties style:font-name-asian="Palatino Linotype" style:font-name-complex="Palatino Linotype" style:font-size-complex="10pt"/>
    </style:style>
    <style:style style:name="T2739" style:parent-style-name="DefaultParagraphFont" style:family="text">
      <style:text-properties style:font-name-asian="Times New Roman"/>
    </style:style>
    <style:style style:name="P2740" style:parent-style-name="ParaNumbered" style:family="paragraph"/>
    <style:style style:name="T2741" style:parent-style-name="DefaultParagraphFont" style:family="text">
      <style:text-properties style:font-name-asian="Times New Roman"/>
    </style:style>
    <style:style style:name="T2742" style:parent-style-name="DefaultParagraphFont" style:family="text">
      <style:text-properties style:font-name-asian="Times New Roman"/>
    </style:style>
    <style:style style:name="T2743" style:parent-style-name="DefaultParagraphFont" style:family="text">
      <style:text-properties style:font-name-asian="Times New Roman" fo:color="#0563C1" style:text-underline-type="single" style:text-underline-style="solid" style:text-underline-width="auto" style:text-underline-mode="continuous"/>
    </style:style>
    <style:style style:name="T2744" style:parent-style-name="DefaultParagraphFont" style:family="text">
      <style:text-properties style:font-name-asian="Times New Roman" style:use-window-font-color="true"/>
    </style:style>
    <style:style style:name="P2745" style:parent-style-name="Heading1" style:master-page-name="MP38" style:family="paragraph">
      <style:paragraph-properties fo:break-before="page"/>
    </style:style>
    <style:style style:name="P2783" style:parent-style-name="ParaNumbered" style:family="paragraph">
      <style:text-properties style:font-name-asian="Times New Roman"/>
    </style:style>
    <style:style style:name="P2784" style:parent-style-name="ParaNumbered" style:family="paragraph">
      <style:text-properties style:font-name-asian="Times New Roman"/>
    </style:style>
    <style:style style:name="P2785" style:parent-style-name="ParaNumbered" style:family="paragraph">
      <style:text-properties style:font-name-asian="Times New Roman"/>
    </style:style>
    <style:style style:name="P2786" style:parent-style-name="ParaNumbered" style:family="paragraph"/>
    <style:style style:name="T2787" style:parent-style-name="DefaultParagraphFont" style:family="text">
      <style:text-properties style:font-name-asian="Times New Roman"/>
    </style:style>
    <style:style style:name="T2788" style:parent-style-name="DefaultParagraphFont" style:family="text">
      <style:text-properties style:font-name-asian="Times New Roman"/>
    </style:style>
    <style:style style:name="T2789" style:parent-style-name="DefaultParagraphFont" style:family="text">
      <style:text-properties style:font-name-asian="Times New Roman"/>
    </style:style>
    <style:style style:name="P2790" style:parent-style-name="ParaNumbered" style:family="paragraph">
      <style:text-properties style:font-name-asian="Times New Roman"/>
    </style:style>
    <style:style style:name="P2791" style:parent-style-name="ParaNumbered" style:family="paragraph"/>
    <style:style style:name="P2792" style:parent-style-name="ParaNumbered" style:family="paragraph">
      <style:text-properties style:font-name-asian="Times New Roman"/>
    </style:style>
    <style:style style:name="P2793" style:parent-style-name="ParaNumbered" style:family="paragraph">
      <style:text-properties style:font-name-asian="Times New Roman"/>
    </style:style>
    <style:style style:name="P2794" style:parent-style-name="ParaNumbered" style:family="paragraph"/>
    <style:style style:name="T2795" style:parent-style-name="DefaultParagraphFont" style:family="text">
      <style:text-properties style:font-name-asian="Palatino Linotype" style:font-name-complex="Palatino Linotype" style:font-size-complex="10pt"/>
    </style:style>
    <style:style style:name="T2796" style:parent-style-name="DefaultParagraphFont" style:family="text">
      <style:text-properties style:font-name-asian="Times New Roman"/>
    </style:style>
    <style:style style:name="P2797" style:parent-style-name="ParaNumbered" style:family="paragraph"/>
    <style:style style:name="T2798" style:parent-style-name="DefaultParagraphFont" style:family="text">
      <style:text-properties style:font-name-asian="Times New Roman"/>
    </style:style>
    <style:style style:name="T2799" style:parent-style-name="DefaultParagraphFont" style:family="text">
      <style:text-properties style:font-name-asian="Times New Roman"/>
    </style:style>
    <style:style style:name="T2800" style:parent-style-name="DefaultParagraphFont" style:family="text">
      <style:text-properties style:font-name-asian="Times New Roman" fo:color="#0563C1" style:text-underline-type="single" style:text-underline-style="solid" style:text-underline-width="auto" style:text-underline-mode="continuous"/>
    </style:style>
    <style:style style:name="T2801" style:parent-style-name="DefaultParagraphFont" style:family="text">
      <style:text-properties style:font-name-asian="Times New Roman" style:use-window-font-color="true"/>
    </style:style>
    <style:style style:name="P2802" style:parent-style-name="Heading1" style:master-page-name="MP39" style:family="paragraph">
      <style:paragraph-properties fo:break-before="page"/>
    </style:style>
    <style:style style:name="P2838" style:parent-style-name="ParaNumbered" style:family="paragraph">
      <style:text-properties style:font-name-asian="Times New Roman"/>
    </style:style>
    <style:style style:name="P2839" style:parent-style-name="ParaNumbered" style:family="paragraph">
      <style:text-properties style:font-name-asian="Times New Roman"/>
    </style:style>
    <style:style style:name="P2840" style:parent-style-name="ParaNumbered" style:family="paragraph">
      <style:text-properties style:font-name-asian="Times New Roman"/>
    </style:style>
    <style:style style:name="P2841" style:parent-style-name="ParaNumbered" style:family="paragraph"/>
    <style:style style:name="T2842" style:parent-style-name="DefaultParagraphFont" style:family="text">
      <style:text-properties style:font-name-asian="Times New Roman"/>
    </style:style>
    <style:style style:name="T2843" style:parent-style-name="DefaultParagraphFont" style:family="text">
      <style:text-properties style:font-name-asian="Times New Roman"/>
    </style:style>
    <style:style style:name="T2844" style:parent-style-name="DefaultParagraphFont" style:family="text">
      <style:text-properties style:font-name-asian="Times New Roman"/>
    </style:style>
    <style:style style:name="T2845" style:parent-style-name="DefaultParagraphFont" style:family="text">
      <style:text-properties style:font-name-asian="Times New Roman"/>
    </style:style>
    <style:style style:name="P2846" style:parent-style-name="ParaNumbered" style:family="paragraph">
      <style:text-properties style:font-name-asian="Times New Roman"/>
    </style:style>
    <style:style style:name="P2847" style:parent-style-name="ParaNumbered" style:family="paragraph"/>
    <style:style style:name="P2848" style:parent-style-name="ParaNumbered" style:family="paragraph">
      <style:text-properties style:font-name-asian="Times New Roman"/>
    </style:style>
    <style:style style:name="P2849" style:parent-style-name="ParaNumbered" style:family="paragraph">
      <style:text-properties style:font-name-asian="Times New Roman"/>
    </style:style>
    <style:style style:name="P2850" style:parent-style-name="ParaNumbered" style:family="paragraph"/>
    <style:style style:name="T2851" style:parent-style-name="DefaultParagraphFont" style:family="text">
      <style:text-properties style:font-name-asian="Palatino Linotype" style:font-name-complex="Palatino Linotype" style:font-size-complex="10pt"/>
    </style:style>
    <style:style style:name="T2852" style:parent-style-name="DefaultParagraphFont" style:family="text">
      <style:text-properties style:font-name-asian="Palatino Linotype" style:font-name-complex="Palatino Linotype" style:font-size-complex="10pt"/>
    </style:style>
    <style:style style:name="T2853" style:parent-style-name="DefaultParagraphFont" style:family="text">
      <style:text-properties style:font-name-asian="Times New Roman"/>
    </style:style>
    <style:style style:name="P2854" style:parent-style-name="ParaNumbered" style:family="paragraph"/>
    <style:style style:name="T2855" style:parent-style-name="DefaultParagraphFont" style:family="text">
      <style:text-properties style:font-name-asian="Times New Roman"/>
    </style:style>
    <style:style style:name="T2856" style:parent-style-name="DefaultParagraphFont" style:family="text">
      <style:text-properties style:font-name-asian="Times New Roman" fo:color="#0563C1" style:text-underline-type="single" style:text-underline-style="solid" style:text-underline-width="auto" style:text-underline-mode="continuous"/>
    </style:style>
    <style:style style:name="T2857" style:parent-style-name="DefaultParagraphFont" style:family="text">
      <style:text-properties style:font-name-asian="Times New Roman" style:use-window-font-color="true"/>
    </style:style>
    <style:style style:name="P2858" style:parent-style-name="Heading1" style:master-page-name="MP40" style:family="paragraph">
      <style:paragraph-properties fo:break-before="page"/>
    </style:style>
    <style:style style:name="P2896" style:parent-style-name="ParaNumbered" style:family="paragraph">
      <style:text-properties style:font-name-asian="Times New Roman"/>
    </style:style>
    <style:style style:name="P2897" style:parent-style-name="ParaNumbered" style:family="paragraph"/>
    <style:style style:name="T2898" style:parent-style-name="DefaultParagraphFont" style:family="text">
      <style:text-properties style:font-name-asian="Times New Roman" style:text-underline-type="single" style:text-underline-style="solid" style:text-underline-width="auto" style:text-underline-mode="continuous"/>
    </style:style>
    <style:style style:name="T2899" style:parent-style-name="DefaultParagraphFont" style:family="text">
      <style:text-properties style:font-name-asian="Times New Roman" style:text-underline-type="single" style:text-underline-style="solid" style:text-underline-width="auto" style:text-underline-mode="continuous"/>
    </style:style>
    <style:style style:name="T2900" style:parent-style-name="DefaultParagraphFont" style:family="text">
      <style:text-properties style:font-name-asian="Times New Roman"/>
    </style:style>
    <style:style style:name="T2901" style:parent-style-name="DefaultParagraphFont" style:family="text">
      <style:text-properties style:font-name-asian="Times New Roman" style:text-underline-type="single" style:text-underline-style="solid" style:text-underline-width="auto" style:text-underline-mode="continuous"/>
    </style:style>
    <style:style style:name="T2902" style:parent-style-name="DefaultParagraphFont" style:family="text">
      <style:text-properties style:font-name-asian="Times New Roman"/>
    </style:style>
    <style:style style:name="P2903" style:parent-style-name="ParaNumbered" style:family="paragraph"/>
    <style:style style:name="T2904" style:parent-style-name="DefaultParagraphFont" style:family="text">
      <style:text-properties style:font-name-asian="Times New Roman" style:text-underline-type="single" style:text-underline-style="solid" style:text-underline-width="auto" style:text-underline-mode="continuous"/>
    </style:style>
    <style:style style:name="T2905" style:parent-style-name="DefaultParagraphFont" style:family="text">
      <style:text-properties style:font-name-asian="Times New Roman"/>
    </style:style>
    <style:style style:name="P2906" style:parent-style-name="ParaNumbered" style:family="paragraph"/>
    <style:style style:name="T2907" style:parent-style-name="DefaultParagraphFont" style:family="text">
      <style:text-properties style:font-name-asian="Times New Roman" style:text-underline-type="single" style:text-underline-style="solid" style:text-underline-width="auto" style:text-underline-mode="continuous"/>
    </style:style>
    <style:style style:name="T2908" style:parent-style-name="DefaultParagraphFont" style:family="text">
      <style:text-properties style:font-name-asian="Times New Roman" style:text-underline-type="single" style:text-underline-style="solid" style:text-underline-width="auto" style:text-underline-mode="continuous"/>
    </style:style>
    <style:style style:name="T2909" style:parent-style-name="DefaultParagraphFont" style:family="text">
      <style:text-properties style:font-name-asian="Times New Roman"/>
    </style:style>
    <style:style style:name="P2910" style:parent-style-name="ParaNumbered" style:family="paragraph"/>
    <style:style style:name="T2911" style:parent-style-name="DefaultParagraphFont" style:family="text">
      <style:text-properties style:font-name-asian="Times New Roman" style:text-underline-type="single" style:text-underline-style="solid" style:text-underline-width="auto" style:text-underline-mode="continuous"/>
    </style:style>
    <style:style style:name="T2912" style:parent-style-name="DefaultParagraphFont" style:family="text">
      <style:text-properties style:font-name-asian="Times New Roman"/>
    </style:style>
    <style:style style:name="T2913" style:parent-style-name="DefaultParagraphFont" style:family="text">
      <style:text-properties style:font-name-asian="Times New Roman"/>
    </style:style>
    <style:style style:name="P2914" style:parent-style-name="ParaNumbered" style:family="paragraph"/>
    <style:style style:name="T2915" style:parent-style-name="DefaultParagraphFont" style:family="text">
      <style:text-properties style:font-name-asian="Times New Roman" style:text-underline-type="single" style:text-underline-style="solid" style:text-underline-width="auto" style:text-underline-mode="continuous"/>
    </style:style>
    <style:style style:name="T2916" style:parent-style-name="DefaultParagraphFont" style:family="text">
      <style:text-properties style:font-name-asian="Times New Roman"/>
    </style:style>
    <style:style style:name="T2917" style:parent-style-name="DefaultParagraphFont" style:family="text">
      <style:text-properties style:font-name-asian="Times New Roman"/>
    </style:style>
    <style:style style:name="P2918" style:parent-style-name="ParaNumbered" style:family="paragraph">
      <style:text-properties style:font-name-asian="Times New Roman"/>
    </style:style>
    <style:style style:name="P2919" style:parent-style-name="ParaNumbered" style:family="paragraph"/>
    <style:style style:name="T2920" style:parent-style-name="DefaultParagraphFont" style:family="text">
      <style:text-properties style:font-name-asian="Times New Roman"/>
    </style:style>
    <style:style style:name="T2921" style:parent-style-name="DefaultParagraphFont" style:family="text">
      <style:text-properties style:font-name-asian="Times New Roman"/>
    </style:style>
    <style:style style:name="T2922" style:parent-style-name="DefaultParagraphFont" style:family="text">
      <style:text-properties style:font-name-asian="Times New Roman"/>
    </style:style>
    <style:style style:name="T2923" style:parent-style-name="DefaultParagraphFont" style:family="text">
      <style:text-properties style:font-name-asian="Times New Roman"/>
    </style:style>
    <style:style style:name="P2924" style:parent-style-name="ParaNumbered" style:family="paragraph">
      <style:text-properties style:font-name-asian="Times New Roman"/>
    </style:style>
    <style:style style:name="P2925" style:parent-style-name="ParaNumbered" style:family="paragraph"/>
    <style:style style:name="P2926" style:parent-style-name="ParaNumbered" style:family="paragraph">
      <style:text-properties style:font-name-asian="Times New Roman"/>
    </style:style>
    <style:style style:name="P2927" style:parent-style-name="ParaNumbered" style:family="paragraph">
      <style:text-properties style:font-name-asian="Times New Roman"/>
    </style:style>
    <style:style style:name="P2928" style:parent-style-name="ParaNumbered" style:family="paragraph"/>
    <style:style style:name="T2929" style:parent-style-name="DefaultParagraphFont" style:family="text">
      <style:text-properties style:font-name-asian="Palatino Linotype" style:font-name-complex="Palatino Linotype" style:font-size-complex="10pt"/>
    </style:style>
    <style:style style:name="T2930" style:parent-style-name="DefaultParagraphFont" style:family="text">
      <style:text-properties style:font-name-asian="Times New Roman"/>
    </style:style>
    <style:style style:name="P2931" style:parent-style-name="ParaNumbered" style:family="paragraph"/>
    <style:style style:name="T2932" style:parent-style-name="DefaultParagraphFont" style:family="text">
      <style:text-properties style:font-name-asian="Times New Roman"/>
    </style:style>
    <style:style style:name="T2933" style:parent-style-name="DefaultParagraphFont" style:family="text">
      <style:text-properties style:font-name-asian="Times New Roman"/>
    </style:style>
    <style:style style:name="T2934" style:parent-style-name="DefaultParagraphFont" style:family="text">
      <style:text-properties style:font-name-asian="Times New Roman" fo:color="#0563C1" style:text-underline-type="single" style:text-underline-style="solid" style:text-underline-width="auto" style:text-underline-mode="continuous"/>
    </style:style>
    <style:style style:name="T2935" style:parent-style-name="DefaultParagraphFont" style:family="text">
      <style:text-properties style:font-name-asian="Times New Roman"/>
    </style:style>
    <style:style style:name="P2936" style:parent-style-name="Heading1" style:master-page-name="MP41" style:family="paragraph">
      <style:paragraph-properties fo:break-before="page"/>
    </style:style>
    <style:style style:name="P2972" style:parent-style-name="ParaNumbered" style:family="paragraph"/>
    <style:style style:name="P2973" style:parent-style-name="ParaNumbered" style:family="paragraph"/>
    <style:style style:name="T2974" style:parent-style-name="DefaultParagraphFont" style:family="text">
      <style:text-properties style:text-underline-type="single" style:text-underline-style="solid" style:text-underline-width="auto" style:text-underline-mode="continuous"/>
    </style:style>
    <style:style style:name="P2975" style:parent-style-name="ParaNumbered" style:family="paragraph"/>
    <style:style style:name="T2976" style:parent-style-name="DefaultParagraphFont" style:family="text">
      <style:text-properties style:text-underline-type="single" style:text-underline-style="solid" style:text-underline-width="auto" style:text-underline-mode="continuous"/>
    </style:style>
    <style:style style:name="P2977" style:parent-style-name="ParaNumbered" style:family="paragraph">
      <style:text-properties style:font-name-asian="Times New Roman"/>
    </style:style>
    <style:style style:name="P2978" style:parent-style-name="ParaNumbered" style:family="paragraph"/>
    <style:style style:name="T2979" style:parent-style-name="DefaultParagraphFont" style:family="text">
      <style:text-properties style:font-name-asian="Times New Roman"/>
    </style:style>
    <style:style style:name="T2980" style:parent-style-name="DefaultParagraphFont" style:family="text">
      <style:text-properties style:font-name-asian="Times New Roman"/>
    </style:style>
    <style:style style:name="T2981" style:parent-style-name="DefaultParagraphFont" style:family="text">
      <style:text-properties style:font-name-asian="Times New Roman"/>
    </style:style>
    <style:style style:name="T2982" style:parent-style-name="DefaultParagraphFont" style:family="text">
      <style:text-properties style:font-name-asian="Times New Roman"/>
    </style:style>
    <style:style style:name="P2983" style:parent-style-name="ParaNumbered" style:family="paragraph">
      <style:text-properties style:font-name-asian="Times New Roman"/>
    </style:style>
    <style:style style:name="P2984" style:parent-style-name="ParaNumbered" style:family="paragraph"/>
    <style:style style:name="P2985" style:parent-style-name="ParaNumbered" style:family="paragraph">
      <style:text-properties style:font-name-asian="Times New Roman"/>
    </style:style>
    <style:style style:name="P2986" style:parent-style-name="ParaNumbered" style:family="paragraph">
      <style:text-properties style:font-name-asian="Times New Roman"/>
    </style:style>
    <style:style style:name="P2987" style:parent-style-name="ParaNumbered" style:family="paragraph"/>
    <style:style style:name="T2988" style:parent-style-name="DefaultParagraphFont" style:family="text">
      <style:text-properties style:font-name-asian="Palatino Linotype" style:font-name-complex="Palatino Linotype" style:font-size-complex="10pt"/>
    </style:style>
    <style:style style:name="T2989" style:parent-style-name="DefaultParagraphFont" style:family="text">
      <style:text-properties style:font-name-asian="Palatino Linotype" style:font-name-complex="Palatino Linotype" style:font-size-complex="10pt"/>
    </style:style>
    <style:style style:name="T2990" style:parent-style-name="DefaultParagraphFont" style:family="text">
      <style:text-properties style:font-name-asian="Times New Roman"/>
    </style:style>
    <style:style style:name="P2991" style:parent-style-name="ParaNumbered" style:family="paragraph"/>
    <style:style style:name="T2992" style:parent-style-name="DefaultParagraphFont" style:family="text">
      <style:text-properties style:font-name-asian="Times New Roman"/>
    </style:style>
    <style:style style:name="T2993" style:parent-style-name="DefaultParagraphFont" style:family="text">
      <style:text-properties style:font-name-asian="Times New Roman" fo:color="#0563C1" style:text-underline-type="single" style:text-underline-style="solid" style:text-underline-width="auto" style:text-underline-mode="continuous"/>
    </style:style>
    <style:style style:name="P2994" style:parent-style-name="Heading1" style:master-page-name="MP42" style:family="paragraph">
      <style:paragraph-properties fo:break-before="page"/>
    </style:style>
    <style:style style:name="P3032" style:parent-style-name="ParaNumbered" style:family="paragraph"/>
    <style:style style:name="P3033" style:parent-style-name="ParaNumbered" style:family="paragraph"/>
    <style:style style:name="T3034" style:parent-style-name="DefaultParagraphFont" style:family="text">
      <style:text-properties style:text-underline-type="single" style:text-underline-style="solid" style:text-underline-width="auto" style:text-underline-mode="continuous"/>
    </style:style>
    <style:style style:name="P3035" style:parent-style-name="ParaNumbered" style:family="paragraph"/>
    <style:style style:name="T3036" style:parent-style-name="DefaultParagraphFont" style:family="text">
      <style:text-properties style:text-underline-type="single" style:text-underline-style="solid" style:text-underline-width="auto" style:text-underline-mode="continuous"/>
    </style:style>
    <style:style style:name="P3037" style:parent-style-name="ParaNumbered" style:family="paragraph">
      <style:text-properties style:font-name-asian="Times New Roman"/>
    </style:style>
    <style:style style:name="P3038" style:parent-style-name="ParaNumbered" style:family="paragraph"/>
    <style:style style:name="T3039" style:parent-style-name="DefaultParagraphFont" style:family="text">
      <style:text-properties style:font-name-asian="Times New Roman"/>
    </style:style>
    <style:style style:name="T3040" style:parent-style-name="DefaultParagraphFont" style:family="text">
      <style:text-properties style:font-name-asian="Times New Roman"/>
    </style:style>
    <style:style style:name="T3041" style:parent-style-name="DefaultParagraphFont" style:family="text">
      <style:text-properties style:font-name-asian="Times New Roman"/>
    </style:style>
    <style:style style:name="T3042" style:parent-style-name="DefaultParagraphFont" style:family="text">
      <style:text-properties style:font-name-asian="Times New Roman"/>
    </style:style>
    <style:style style:name="P3043" style:parent-style-name="ParaNumbered" style:family="paragraph">
      <style:text-properties style:font-name-asian="Times New Roman"/>
    </style:style>
    <style:style style:name="P3044" style:parent-style-name="ParaNumbered" style:family="paragraph"/>
    <style:style style:name="P3045" style:parent-style-name="ParaNumbered" style:family="paragraph">
      <style:text-properties style:font-name-asian="Times New Roman"/>
    </style:style>
    <style:style style:name="P3046" style:parent-style-name="ParaNumbered" style:family="paragraph">
      <style:text-properties style:font-name-asian="Times New Roman"/>
    </style:style>
    <style:style style:name="P3047" style:parent-style-name="ParaNumbered" style:family="paragraph"/>
    <style:style style:name="T3048" style:parent-style-name="DefaultParagraphFont" style:family="text">
      <style:text-properties style:font-name-asian="Palatino Linotype" style:font-name-complex="Palatino Linotype" style:font-size-complex="10pt"/>
    </style:style>
    <style:style style:name="T3049" style:parent-style-name="DefaultParagraphFont" style:family="text">
      <style:text-properties style:font-name-asian="Times New Roman"/>
    </style:style>
    <style:style style:name="P3050" style:parent-style-name="ParaNumbered" style:family="paragraph"/>
    <style:style style:name="T3051" style:parent-style-name="DefaultParagraphFont" style:family="text">
      <style:text-properties style:font-name-asian="Times New Roman"/>
    </style:style>
    <style:style style:name="T3052" style:parent-style-name="DefaultParagraphFont" style:family="text">
      <style:text-properties style:font-name-asian="Times New Roman"/>
    </style:style>
    <style:style style:name="T3053" style:parent-style-name="DefaultParagraphFont" style:family="text">
      <style:text-properties style:font-name-asian="Times New Roman" fo:color="#0563C1" style:text-underline-type="single" style:text-underline-style="solid" style:text-underline-width="auto" style:text-underline-mode="continuous"/>
    </style:style>
    <style:style style:name="T3054" style:parent-style-name="DefaultParagraphFont" style:family="text">
      <style:text-properties style:font-name-asian="Times New Roman" style:use-window-font-color="true"/>
    </style:style>
    <style:style style:name="P3055" style:parent-style-name="Normal" style:family="paragraph">
      <style:paragraph-properties fo:margin-left="0.5in">
        <style:tab-stops/>
      </style:paragraph-properties>
      <style:text-properties fo:color="#000000" fo:font-size="10pt" style:font-size-asian="10pt" style:font-size-complex="10pt"/>
    </style:style>
    <style:style style:name="P3056" style:parent-style-name="Heading1" style:master-page-name="MP43" style:family="paragraph">
      <style:paragraph-properties fo:break-before="page"/>
    </style:style>
    <style:style style:name="T3092" style:parent-style-name="DefaultParagraphFont" style:family="text">
      <style:text-properties style:font-name="Times New Roman"/>
    </style:style>
    <style:style style:name="T3093" style:parent-style-name="DefaultParagraphFont" style:family="text">
      <style:text-properties style:font-name="Palatino Linotype" style:font-name-complex="Palatino Linotype"/>
    </style:style>
    <style:style style:name="P3094" style:parent-style-name="ParaNumbered" style:family="paragraph"/>
    <style:style style:name="P3095" style:parent-style-name="ParaNumbered" style:family="paragraph"/>
    <style:style style:name="T3096" style:parent-style-name="DefaultParagraphFont" style:family="text">
      <style:text-properties style:text-underline-type="single" style:text-underline-style="solid" style:text-underline-width="auto" style:text-underline-mode="continuous"/>
    </style:style>
    <style:style style:name="P3097" style:parent-style-name="ParaNumbered" style:family="paragraph"/>
    <style:style style:name="T3098" style:parent-style-name="DefaultParagraphFont" style:family="text">
      <style:text-properties style:text-underline-type="single" style:text-underline-style="solid" style:text-underline-width="auto" style:text-underline-mode="continuous"/>
    </style:style>
    <style:style style:name="P3099" style:parent-style-name="ParaNumbered" style:family="paragraph"/>
    <style:style style:name="T3100" style:parent-style-name="DefaultParagraphFont" style:family="text">
      <style:text-properties style:text-underline-type="single" style:text-underline-style="solid" style:text-underline-width="auto" style:text-underline-mode="continuous"/>
    </style:style>
    <style:style style:name="P3101" style:parent-style-name="ParaNumbered" style:family="paragraph">
      <style:text-properties style:font-name-asian="Times New Roman"/>
    </style:style>
    <style:style style:name="P3102" style:parent-style-name="ParaNumbered" style:family="paragraph"/>
    <style:style style:name="T3103" style:parent-style-name="DefaultParagraphFont" style:family="text">
      <style:text-properties style:font-name-asian="Times New Roman"/>
    </style:style>
    <style:style style:name="T3104" style:parent-style-name="DefaultParagraphFont" style:family="text">
      <style:text-properties style:font-name-asian="Times New Roman"/>
    </style:style>
    <style:style style:name="T3105" style:parent-style-name="DefaultParagraphFont" style:family="text">
      <style:text-properties style:font-name-asian="Times New Roman"/>
    </style:style>
    <style:style style:name="T3106" style:parent-style-name="DefaultParagraphFont" style:family="text">
      <style:text-properties style:font-name-asian="Times New Roman"/>
    </style:style>
    <style:style style:name="P3107" style:parent-style-name="ParaNumbered" style:family="paragraph">
      <style:text-properties style:font-name-asian="Times New Roman"/>
    </style:style>
    <style:style style:name="P3108" style:parent-style-name="ParaNumbered" style:family="paragraph"/>
    <style:style style:name="P3109" style:parent-style-name="ParaNumbered" style:family="paragraph">
      <style:text-properties style:font-name-asian="Times New Roman"/>
    </style:style>
    <style:style style:name="P3110" style:parent-style-name="ParaNumbered" style:family="paragraph">
      <style:text-properties style:font-name-asian="Times New Roman"/>
    </style:style>
    <style:style style:name="P3111" style:parent-style-name="ParaNumbered" style:family="paragraph"/>
    <style:style style:name="T3112" style:parent-style-name="DefaultParagraphFont" style:family="text">
      <style:text-properties style:font-name-asian="Palatino Linotype" style:font-name-complex="Palatino Linotype" style:font-size-complex="10pt"/>
    </style:style>
    <style:style style:name="T3113" style:parent-style-name="DefaultParagraphFont" style:family="text">
      <style:text-properties style:font-name-asian="Palatino Linotype" style:font-name-complex="Palatino Linotype" style:font-size-complex="10pt"/>
    </style:style>
    <style:style style:name="T3114" style:parent-style-name="DefaultParagraphFont" style:family="text">
      <style:text-properties style:font-name-asian="Times New Roman"/>
    </style:style>
    <style:style style:name="P3115" style:parent-style-name="ParaNumbered" style:family="paragraph"/>
    <style:style style:name="T3116" style:parent-style-name="DefaultParagraphFont" style:family="text">
      <style:text-properties style:font-name-asian="Times New Roman"/>
    </style:style>
    <style:style style:name="T3117" style:parent-style-name="DefaultParagraphFont" style:family="text">
      <style:text-properties style:font-name-asian="Times New Roman" fo:color="#0563C1" style:text-underline-type="single" style:text-underline-style="solid" style:text-underline-width="auto" style:text-underline-mode="continuous"/>
    </style:style>
    <style:style style:name="T3118" style:parent-style-name="DefaultParagraphFont" style:family="text">
      <style:text-properties style:font-name-asian="Times New Roman" style:use-window-font-color="true"/>
    </style:style>
    <style:style style:name="P3119" style:parent-style-name="TopLevelHeading" style:master-page-name="MP44" style:family="paragraph">
      <style:paragraph-properties fo:break-before="page"/>
    </style:style>
    <style:style style:name="P3158" style:parent-style-name="ParaNumbered" style:family="paragraph"/>
    <style:style style:name="P3159" style:parent-style-name="ParaNumbered" style:family="paragraph"/>
    <style:style style:name="T3160" style:parent-style-name="DefaultParagraphFont" style:family="text">
      <style:text-properties style:text-underline-type="single" style:text-underline-style="solid" style:text-underline-width="auto" style:text-underline-mode="continuous"/>
    </style:style>
    <style:style style:name="P3161" style:parent-style-name="ParaNumbered" style:family="paragraph">
      <style:text-properties style:font-name-asian="Times New Roman"/>
    </style:style>
    <style:style style:name="P3162" style:parent-style-name="ParaNumbered" style:family="paragraph"/>
    <style:style style:name="T3163" style:parent-style-name="DefaultParagraphFont" style:family="text">
      <style:text-properties style:font-name-asian="Times New Roman"/>
    </style:style>
    <style:style style:name="T3164" style:parent-style-name="DefaultParagraphFont" style:family="text">
      <style:text-properties style:font-name-asian="Times New Roman"/>
    </style:style>
    <style:style style:name="T3165" style:parent-style-name="DefaultParagraphFont" style:family="text">
      <style:text-properties style:font-name-asian="Times New Roman"/>
    </style:style>
    <style:style style:name="T3166" style:parent-style-name="DefaultParagraphFont" style:family="text">
      <style:text-properties style:font-name-asian="Times New Roman"/>
    </style:style>
    <style:style style:name="P3167" style:parent-style-name="ParaNumbered" style:family="paragraph">
      <style:text-properties style:font-name-asian="Times New Roman"/>
    </style:style>
    <style:style style:name="P3168" style:parent-style-name="ParaNumbered" style:family="paragraph"/>
    <style:style style:name="P3169" style:parent-style-name="ParaNumbered" style:family="paragraph">
      <style:text-properties style:font-name-asian="Times New Roman"/>
    </style:style>
    <style:style style:name="P3170" style:parent-style-name="ParaNumbered" style:family="paragraph">
      <style:text-properties style:font-name-asian="Times New Roman"/>
    </style:style>
    <style:style style:name="P3171" style:parent-style-name="ParaNumbered" style:family="paragraph"/>
    <style:style style:name="T3172" style:parent-style-name="DefaultParagraphFont" style:family="text">
      <style:text-properties style:font-name-asian="Palatino Linotype" style:font-name-complex="Palatino Linotype" style:font-size-complex="10pt"/>
    </style:style>
    <style:style style:name="T3173" style:parent-style-name="DefaultParagraphFont" style:family="text">
      <style:text-properties style:font-name-asian="Palatino Linotype" style:font-name-complex="Palatino Linotype" style:font-size-complex="10pt"/>
    </style:style>
    <style:style style:name="T3174" style:parent-style-name="DefaultParagraphFont" style:family="text">
      <style:text-properties style:font-name-asian="Times New Roman"/>
    </style:style>
    <style:style style:name="P3175" style:parent-style-name="ParaNumbered" style:family="paragraph"/>
    <style:style style:name="T3176" style:parent-style-name="DefaultParagraphFont" style:family="text">
      <style:text-properties style:font-name-asian="Times New Roman"/>
    </style:style>
    <style:style style:name="T3177" style:parent-style-name="DefaultParagraphFont" style:family="text">
      <style:text-properties style:font-name-asian="Times New Roman" fo:color="#0563C1" style:text-underline-type="single" style:text-underline-style="solid" style:text-underline-width="auto" style:text-underline-mode="continuous"/>
    </style:style>
    <style:style style:name="T3178" style:parent-style-name="DefaultParagraphFont" style:family="text">
      <style:text-properties style:font-name-asian="Times New Roman" style:use-window-font-color="true"/>
    </style:style>
    <style:style style:name="P3179" style:parent-style-name="TopLevelHeading" style:master-page-name="MP45" style:family="paragraph">
      <style:paragraph-properties fo:break-before="page"/>
    </style:style>
    <style:style style:name="P3216" style:parent-style-name="ParaNumbered" style:family="paragraph"/>
    <style:style style:name="P3217" style:parent-style-name="ParaNumbered" style:family="paragraph"/>
    <style:style style:name="T3218" style:parent-style-name="DefaultParagraphFont" style:family="text">
      <style:text-properties style:text-underline-type="single" style:text-underline-style="solid" style:text-underline-width="auto" style:text-underline-mode="continuous"/>
    </style:style>
    <style:style style:name="P3219" style:parent-style-name="ParaNumbered" style:family="paragraph"/>
    <style:style style:name="T3220" style:parent-style-name="DefaultParagraphFont" style:family="text">
      <style:text-properties style:text-underline-type="single" style:text-underline-style="solid" style:text-underline-width="auto" style:text-underline-mode="continuous"/>
    </style:style>
    <style:style style:name="P3221" style:parent-style-name="ParaNumbered" style:family="paragraph"/>
    <style:style style:name="T3222" style:parent-style-name="DefaultParagraphFont" style:family="text">
      <style:text-properties style:text-underline-type="single" style:text-underline-style="solid" style:text-underline-width="auto" style:text-underline-mode="continuous"/>
    </style:style>
    <style:style style:name="P3223" style:parent-style-name="ParaNumbered" style:family="paragraph">
      <style:text-properties style:font-name-asian="Times New Roman"/>
    </style:style>
    <style:style style:name="P3224" style:parent-style-name="ParaNumbered" style:family="paragraph"/>
    <style:style style:name="T3225" style:parent-style-name="DefaultParagraphFont" style:family="text">
      <style:text-properties style:font-name-asian="Times New Roman"/>
    </style:style>
    <style:style style:name="T3226" style:parent-style-name="DefaultParagraphFont" style:family="text">
      <style:text-properties style:font-name-asian="Times New Roman"/>
    </style:style>
    <style:style style:name="T3227" style:parent-style-name="DefaultParagraphFont" style:family="text">
      <style:text-properties style:font-name-asian="Times New Roman"/>
    </style:style>
    <style:style style:name="T3228" style:parent-style-name="DefaultParagraphFont" style:family="text">
      <style:text-properties style:font-name-asian="Times New Roman"/>
    </style:style>
    <style:style style:name="P3229" style:parent-style-name="ParaNumbered" style:family="paragraph">
      <style:text-properties style:font-name-asian="Times New Roman"/>
    </style:style>
    <style:style style:name="P3230" style:parent-style-name="ParaNumbered" style:family="paragraph"/>
    <style:style style:name="P3231" style:parent-style-name="ParaNumbered" style:family="paragraph">
      <style:text-properties style:font-name-asian="Times New Roman"/>
    </style:style>
    <style:style style:name="P3232" style:parent-style-name="ParaNumbered" style:family="paragraph">
      <style:text-properties style:font-name-asian="Times New Roman"/>
    </style:style>
    <style:style style:name="P3233" style:parent-style-name="ParaNumbered" style:family="paragraph"/>
    <style:style style:name="T3234" style:parent-style-name="DefaultParagraphFont" style:family="text">
      <style:text-properties style:font-name-asian="Palatino Linotype" style:font-name-complex="Palatino Linotype" style:font-size-complex="10pt"/>
    </style:style>
    <style:style style:name="T3235" style:parent-style-name="DefaultParagraphFont" style:family="text">
      <style:text-properties style:font-name-asian="Palatino Linotype" style:font-name-complex="Palatino Linotype" style:font-size-complex="10pt"/>
    </style:style>
    <style:style style:name="T3236" style:parent-style-name="DefaultParagraphFont" style:family="text">
      <style:text-properties style:font-name-asian="Times New Roman"/>
    </style:style>
    <style:style style:name="P3237" style:parent-style-name="ParaNumbered" style:family="paragraph"/>
    <style:style style:name="T3238" style:parent-style-name="DefaultParagraphFont" style:family="text">
      <style:text-properties style:font-name-asian="Times New Roman"/>
    </style:style>
    <style:style style:name="T3239" style:parent-style-name="DefaultParagraphFont" style:family="text">
      <style:text-properties style:font-name-asian="Times New Roman" fo:color="#0563C1" style:text-underline-type="single" style:text-underline-style="solid" style:text-underline-width="auto" style:text-underline-mode="continuous"/>
    </style:style>
    <style:style style:name="T3240" style:parent-style-name="DefaultParagraphFont" style:family="text">
      <style:text-properties style:font-name-asian="Times New Roman" style:use-window-font-color="true"/>
    </style:style>
    <style:style style:name="P3241" style:parent-style-name="TopLevelHeading" style:master-page-name="MP46" style:family="paragraph">
      <style:paragraph-properties fo:break-before="page"/>
    </style:style>
    <style:style style:name="P3280" style:parent-style-name="ParaNumbered" style:family="paragraph"/>
    <style:style style:name="P3281" style:parent-style-name="ParaNumbered" style:family="paragraph"/>
    <style:style style:name="T3282" style:parent-style-name="DefaultParagraphFont" style:family="text">
      <style:text-properties style:text-underline-type="single" style:text-underline-style="solid" style:text-underline-width="auto" style:text-underline-mode="continuous"/>
    </style:style>
    <style:style style:name="P3283" style:parent-style-name="ParaNumbered" style:family="paragraph">
      <style:text-properties style:font-name-asian="Times New Roman"/>
    </style:style>
    <style:style style:name="P3284" style:parent-style-name="ParaNumbered" style:family="paragraph"/>
    <style:style style:name="T3285" style:parent-style-name="DefaultParagraphFont" style:family="text">
      <style:text-properties style:font-name-asian="Times New Roman"/>
    </style:style>
    <style:style style:name="T3286" style:parent-style-name="DefaultParagraphFont" style:family="text">
      <style:text-properties style:font-name-asian="Times New Roman"/>
    </style:style>
    <style:style style:name="T3287" style:parent-style-name="DefaultParagraphFont" style:family="text">
      <style:text-properties style:font-name-asian="Times New Roman"/>
    </style:style>
    <style:style style:name="T3288" style:parent-style-name="DefaultParagraphFont" style:family="text">
      <style:text-properties style:font-name-asian="Times New Roman"/>
    </style:style>
    <style:style style:name="P3289" style:parent-style-name="ParaNumbered" style:family="paragraph">
      <style:text-properties style:font-name-asian="Times New Roman"/>
    </style:style>
    <style:style style:name="P3290" style:parent-style-name="ParaNumbered" style:family="paragraph"/>
    <style:style style:name="P3291" style:parent-style-name="ParaNumbered" style:family="paragraph">
      <style:text-properties style:font-name-asian="Times New Roman"/>
    </style:style>
    <style:style style:name="P3292" style:parent-style-name="ParaNumbered" style:family="paragraph">
      <style:text-properties style:font-name-asian="Times New Roman"/>
    </style:style>
    <style:style style:name="P3293" style:parent-style-name="ParaNumbered" style:family="paragraph"/>
    <style:style style:name="T3294" style:parent-style-name="DefaultParagraphFont" style:family="text">
      <style:text-properties style:font-name-asian="Palatino Linotype" style:font-name-complex="Palatino Linotype" style:font-size-complex="10pt"/>
    </style:style>
    <style:style style:name="T3295" style:parent-style-name="DefaultParagraphFont" style:family="text">
      <style:text-properties style:font-name-asian="Palatino Linotype" style:font-name-complex="Palatino Linotype" style:font-size-complex="10pt"/>
    </style:style>
    <style:style style:name="T3296" style:parent-style-name="DefaultParagraphFont" style:family="text">
      <style:text-properties style:font-name-asian="Times New Roman"/>
    </style:style>
    <style:style style:name="P3297" style:parent-style-name="ParaNumbered" style:family="paragraph"/>
    <style:style style:name="T3298" style:parent-style-name="DefaultParagraphFont" style:family="text">
      <style:text-properties style:font-name-asian="Times New Roman"/>
    </style:style>
    <style:style style:name="T3299" style:parent-style-name="DefaultParagraphFont" style:family="text">
      <style:text-properties style:font-name-asian="Times New Roman" fo:color="#0563C1" style:text-underline-type="single" style:text-underline-style="solid" style:text-underline-width="auto" style:text-underline-mode="continuous"/>
    </style:style>
    <style:style style:name="T3300" style:parent-style-name="DefaultParagraphFont" style:family="text">
      <style:text-properties style:font-name-asian="Times New Roman" style:use-window-font-color="true"/>
    </style:style>
    <style:style style:name="P3301" style:parent-style-name="TopLevelHeading" style:master-page-name="MP47" style:family="paragraph">
      <style:paragraph-properties fo:break-before="page"/>
    </style:style>
    <style:style style:name="P3338" style:parent-style-name="ParaNumbered" style:family="paragraph"/>
    <style:style style:name="P3339" style:parent-style-name="ParaNumbered" style:family="paragraph"/>
    <style:style style:name="T3340" style:parent-style-name="DefaultParagraphFont" style:family="text">
      <style:text-properties style:text-underline-type="single" style:text-underline-style="solid" style:text-underline-width="auto" style:text-underline-mode="continuous"/>
    </style:style>
    <style:style style:name="P3341" style:parent-style-name="ParaNumbered" style:family="paragraph"/>
    <style:style style:name="T3342" style:parent-style-name="DefaultParagraphFont" style:family="text">
      <style:text-properties style:text-underline-type="single" style:text-underline-style="solid" style:text-underline-width="auto" style:text-underline-mode="continuous"/>
    </style:style>
    <style:style style:name="P3343" style:parent-style-name="ParaNumbered" style:family="paragraph"/>
    <style:style style:name="T3344" style:parent-style-name="DefaultParagraphFont" style:family="text">
      <style:text-properties style:text-underline-type="single" style:text-underline-style="solid" style:text-underline-width="auto" style:text-underline-mode="continuous"/>
    </style:style>
    <style:style style:name="P3345" style:parent-style-name="ParaNumbered" style:family="paragraph">
      <style:text-properties style:font-name-asian="Times New Roman"/>
    </style:style>
    <style:style style:name="P3346" style:parent-style-name="ParaNumbered" style:family="paragraph"/>
    <style:style style:name="T3347" style:parent-style-name="DefaultParagraphFont" style:family="text">
      <style:text-properties style:font-name-asian="Times New Roman"/>
    </style:style>
    <style:style style:name="T3348" style:parent-style-name="DefaultParagraphFont" style:family="text">
      <style:text-properties style:font-name-asian="Times New Roman"/>
    </style:style>
    <style:style style:name="T3349" style:parent-style-name="DefaultParagraphFont" style:family="text">
      <style:text-properties style:font-name-asian="Times New Roman"/>
    </style:style>
    <style:style style:name="T3350" style:parent-style-name="DefaultParagraphFont" style:family="text">
      <style:text-properties style:font-name-asian="Times New Roman"/>
    </style:style>
    <style:style style:name="P3351" style:parent-style-name="ParaNumbered" style:family="paragraph">
      <style:text-properties style:font-name-asian="Times New Roman"/>
    </style:style>
    <style:style style:name="P3352" style:parent-style-name="ParaNumbered" style:family="paragraph"/>
    <style:style style:name="P3353" style:parent-style-name="ParaNumbered" style:family="paragraph">
      <style:text-properties style:font-name-asian="Times New Roman"/>
    </style:style>
    <style:style style:name="P3354" style:parent-style-name="ParaNumbered" style:family="paragraph">
      <style:text-properties style:font-name-asian="Times New Roman"/>
    </style:style>
    <style:style style:name="P3355" style:parent-style-name="ParaNumbered" style:family="paragraph"/>
    <style:style style:name="T3356" style:parent-style-name="DefaultParagraphFont" style:family="text">
      <style:text-properties style:font-name-asian="Palatino Linotype" style:font-name-complex="Palatino Linotype" style:font-size-complex="10pt"/>
    </style:style>
    <style:style style:name="T3357" style:parent-style-name="DefaultParagraphFont" style:family="text">
      <style:text-properties style:font-name-asian="Palatino Linotype" style:font-name-complex="Palatino Linotype" style:font-size-complex="10pt"/>
    </style:style>
    <style:style style:name="T3358" style:parent-style-name="DefaultParagraphFont" style:family="text">
      <style:text-properties style:font-name-asian="Times New Roman"/>
    </style:style>
    <style:style style:name="P3359" style:parent-style-name="ParaNumbered" style:family="paragraph"/>
    <style:style style:name="T3360" style:parent-style-name="DefaultParagraphFont" style:family="text">
      <style:text-properties style:font-name-asian="Times New Roman"/>
    </style:style>
    <style:style style:name="T3361" style:parent-style-name="DefaultParagraphFont" style:family="text">
      <style:text-properties style:font-name-asian="Times New Roman" fo:color="#0563C1" style:text-underline-type="single" style:text-underline-style="solid" style:text-underline-width="auto" style:text-underline-mode="continuous"/>
    </style:style>
    <style:style style:name="T3362" style:parent-style-name="DefaultParagraphFont" style:family="text">
      <style:text-properties style:font-name-asian="Times New Roman" style:use-window-font-color="true"/>
    </style:style>
    <style:style style:name="P3363" style:parent-style-name="TopLevelHeading" style:master-page-name="MP48" style:family="paragraph">
      <style:paragraph-properties fo:break-before="page"/>
    </style:style>
    <style:style style:name="P3402" style:parent-style-name="ParaNumbered" style:family="paragraph"/>
    <style:style style:name="P3403" style:parent-style-name="ParaNumbered" style:family="paragraph"/>
    <style:style style:name="T3404" style:parent-style-name="DefaultParagraphFont" style:family="text">
      <style:text-properties style:text-underline-type="single" style:text-underline-style="solid" style:text-underline-width="auto" style:text-underline-mode="continuous"/>
    </style:style>
    <style:style style:name="P3405" style:parent-style-name="ParaNumbered" style:family="paragraph">
      <style:text-properties style:font-name-asian="Times New Roman"/>
    </style:style>
    <style:style style:name="P3406" style:parent-style-name="ParaNumbered" style:family="paragraph"/>
    <style:style style:name="T3407" style:parent-style-name="DefaultParagraphFont" style:family="text">
      <style:text-properties style:font-name-asian="Times New Roman"/>
    </style:style>
    <style:style style:name="T3408" style:parent-style-name="DefaultParagraphFont" style:family="text">
      <style:text-properties style:font-name-asian="Times New Roman"/>
    </style:style>
    <style:style style:name="T3409" style:parent-style-name="DefaultParagraphFont" style:family="text">
      <style:text-properties style:font-name-asian="Times New Roman"/>
    </style:style>
    <style:style style:name="P3410" style:parent-style-name="ParaNumbered" style:family="paragraph">
      <style:text-properties style:font-name-asian="Times New Roman"/>
    </style:style>
    <style:style style:name="P3411" style:parent-style-name="ParaNumbered" style:family="paragraph"/>
    <style:style style:name="P3412" style:parent-style-name="ParaNumbered" style:family="paragraph">
      <style:text-properties style:font-name-asian="Times New Roman"/>
    </style:style>
    <style:style style:name="P3413" style:parent-style-name="ParaNumbered" style:family="paragraph">
      <style:text-properties style:font-name-asian="Times New Roman"/>
    </style:style>
    <style:style style:name="P3414" style:parent-style-name="ParaNumbered" style:family="paragraph"/>
    <style:style style:name="T3415" style:parent-style-name="DefaultParagraphFont" style:family="text">
      <style:text-properties style:font-name-asian="Palatino Linotype" style:font-name-complex="Palatino Linotype" style:font-size-complex="10pt"/>
    </style:style>
    <style:style style:name="T3416" style:parent-style-name="DefaultParagraphFont" style:family="text">
      <style:text-properties style:font-name-asian="Palatino Linotype" style:font-name-complex="Palatino Linotype" style:font-size-complex="10pt"/>
    </style:style>
    <style:style style:name="T3417" style:parent-style-name="DefaultParagraphFont" style:family="text">
      <style:text-properties style:font-name-asian="Times New Roman"/>
    </style:style>
    <style:style style:name="P3418" style:parent-style-name="ParaNumbered" style:family="paragraph"/>
    <style:style style:name="T3419" style:parent-style-name="DefaultParagraphFont" style:family="text">
      <style:text-properties style:font-name-asian="Times New Roman"/>
    </style:style>
    <style:style style:name="T3420" style:parent-style-name="DefaultParagraphFont" style:family="text">
      <style:text-properties style:font-name-asian="Times New Roman"/>
    </style:style>
    <style:style style:name="T3421" style:parent-style-name="DefaultParagraphFont" style:family="text">
      <style:text-properties style:font-name-asian="Times New Roman" fo:color="#0563C1" style:text-underline-type="single" style:text-underline-style="solid" style:text-underline-width="auto" style:text-underline-mode="continuous"/>
    </style:style>
    <style:style style:name="T3422" style:parent-style-name="DefaultParagraphFont" style:family="text">
      <style:text-properties style:font-name-asian="Times New Roman" style:use-window-font-color="true"/>
    </style:style>
    <style:style style:name="P3423" style:parent-style-name="TopLevelHeading" style:master-page-name="MP49" style:family="paragraph">
      <style:paragraph-properties fo:break-before="page"/>
    </style:style>
    <style:style style:name="P3460" style:parent-style-name="ParaNumbered" style:family="paragraph"/>
    <style:style style:name="P3461" style:parent-style-name="ParaNumbered" style:family="paragraph"/>
    <style:style style:name="T3462" style:parent-style-name="DefaultParagraphFont" style:family="text">
      <style:text-properties style:text-underline-type="single" style:text-underline-style="solid" style:text-underline-width="auto" style:text-underline-mode="continuous"/>
    </style:style>
    <style:style style:name="P3463" style:parent-style-name="ParaNumbered" style:family="paragraph">
      <style:text-properties style:font-name-asian="Times New Roman"/>
    </style:style>
    <style:style style:name="P3464" style:parent-style-name="ParaNumbered" style:family="paragraph"/>
    <style:style style:name="T3465" style:parent-style-name="DefaultParagraphFont" style:family="text">
      <style:text-properties style:font-name-asian="Times New Roman"/>
    </style:style>
    <style:style style:name="T3466" style:parent-style-name="DefaultParagraphFont" style:family="text">
      <style:text-properties style:font-name-asian="Times New Roman"/>
    </style:style>
    <style:style style:name="T3467" style:parent-style-name="DefaultParagraphFont" style:family="text">
      <style:text-properties style:font-name-asian="Times New Roman"/>
    </style:style>
    <style:style style:name="T3468" style:parent-style-name="DefaultParagraphFont" style:family="text">
      <style:text-properties style:font-name-asian="Times New Roman"/>
    </style:style>
    <style:style style:name="P3469" style:parent-style-name="ParaNumbered" style:family="paragraph">
      <style:text-properties style:font-name-asian="Times New Roman"/>
    </style:style>
    <style:style style:name="P3470" style:parent-style-name="ParaNumbered" style:family="paragraph"/>
    <style:style style:name="P3471" style:parent-style-name="ParaNumbered" style:family="paragraph">
      <style:text-properties style:font-name-asian="Times New Roman"/>
    </style:style>
    <style:style style:name="P3472" style:parent-style-name="ParaNumbered" style:family="paragraph">
      <style:text-properties style:font-name-asian="Times New Roman"/>
    </style:style>
    <style:style style:name="P3473" style:parent-style-name="ParaNumbered" style:family="paragraph"/>
    <style:style style:name="T3474" style:parent-style-name="DefaultParagraphFont" style:family="text">
      <style:text-properties style:font-name-asian="Palatino Linotype" style:font-name-complex="Palatino Linotype" style:font-size-complex="10pt"/>
    </style:style>
    <style:style style:name="T3475" style:parent-style-name="DefaultParagraphFont" style:family="text">
      <style:text-properties style:font-name-asian="Palatino Linotype" style:font-name-complex="Palatino Linotype" style:font-size-complex="10pt"/>
    </style:style>
    <style:style style:name="T3476" style:parent-style-name="DefaultParagraphFont" style:family="text">
      <style:text-properties style:font-name-asian="Times New Roman"/>
    </style:style>
    <style:style style:name="P3477" style:parent-style-name="ParaNumbered" style:family="paragraph"/>
    <style:style style:name="T3478" style:parent-style-name="DefaultParagraphFont" style:family="text">
      <style:text-properties style:font-name-asian="Times New Roman"/>
    </style:style>
    <style:style style:name="T3479" style:parent-style-name="DefaultParagraphFont" style:family="text">
      <style:text-properties style:font-name-asian="Times New Roman"/>
    </style:style>
    <style:style style:name="T3480" style:parent-style-name="DefaultParagraphFont" style:family="text">
      <style:text-properties style:font-name-asian="Times New Roman" fo:color="#0563C1" style:text-underline-type="single" style:text-underline-style="solid" style:text-underline-width="auto" style:text-underline-mode="continuous"/>
    </style:style>
    <style:style style:name="T3481" style:parent-style-name="DefaultParagraphFont" style:family="text">
      <style:text-properties style:font-name-asian="Times New Roman" style:use-window-font-color="true"/>
    </style:style>
    <style:style style:name="P3482" style:parent-style-name="TopLevelHeading" style:master-page-name="MP50" style:family="paragraph">
      <style:paragraph-properties fo:break-before="page"/>
    </style:style>
    <style:style style:name="P3520" style:parent-style-name="ParaNumbered" style:family="paragraph"/>
    <style:style style:name="P3521" style:parent-style-name="ParaNumbered" style:family="paragraph"/>
    <style:style style:name="T3522" style:parent-style-name="DefaultParagraphFont" style:family="text">
      <style:text-properties style:text-underline-type="single" style:text-underline-style="solid" style:text-underline-width="auto" style:text-underline-mode="continuous"/>
    </style:style>
    <style:style style:name="P3523" style:parent-style-name="ParaNumbered" style:family="paragraph">
      <style:text-properties style:font-name-asian="Times New Roman"/>
    </style:style>
    <style:style style:name="P3524" style:parent-style-name="ParaNumbered" style:family="paragraph"/>
    <style:style style:name="T3525" style:parent-style-name="DefaultParagraphFont" style:family="text">
      <style:text-properties style:font-name-asian="Times New Roman"/>
    </style:style>
    <style:style style:name="T3526" style:parent-style-name="DefaultParagraphFont" style:family="text">
      <style:text-properties style:font-name-asian="Times New Roman"/>
    </style:style>
    <style:style style:name="T3527" style:parent-style-name="DefaultParagraphFont" style:family="text">
      <style:text-properties style:font-name-asian="Times New Roman"/>
    </style:style>
    <style:style style:name="T3528" style:parent-style-name="DefaultParagraphFont" style:family="text">
      <style:text-properties style:font-name-asian="Times New Roman"/>
    </style:style>
    <style:style style:name="P3529" style:parent-style-name="ParaNumbered" style:family="paragraph">
      <style:text-properties style:font-name-asian="Times New Roman"/>
    </style:style>
    <style:style style:name="P3530" style:parent-style-name="ParaNumbered" style:family="paragraph"/>
    <style:style style:name="P3531" style:parent-style-name="ParaNumbered" style:family="paragraph">
      <style:text-properties style:font-name-asian="Times New Roman"/>
    </style:style>
    <style:style style:name="P3532" style:parent-style-name="ParaNumbered" style:family="paragraph">
      <style:text-properties style:font-name-asian="Times New Roman"/>
    </style:style>
    <style:style style:name="P3533" style:parent-style-name="ParaNumbered" style:family="paragraph"/>
    <style:style style:name="T3534" style:parent-style-name="DefaultParagraphFont" style:family="text">
      <style:text-properties style:font-name-asian="Palatino Linotype" style:font-name-complex="Palatino Linotype" style:font-size-complex="10pt"/>
    </style:style>
    <style:style style:name="T3535" style:parent-style-name="DefaultParagraphFont" style:family="text">
      <style:text-properties style:font-name-asian="Palatino Linotype" style:font-name-complex="Palatino Linotype" style:font-size-complex="10pt"/>
    </style:style>
    <style:style style:name="T3536" style:parent-style-name="DefaultParagraphFont" style:family="text">
      <style:text-properties style:font-name-asian="Times New Roman"/>
    </style:style>
    <style:style style:name="P3537" style:parent-style-name="ParaNumbered" style:family="paragraph"/>
    <style:style style:name="T3538" style:parent-style-name="DefaultParagraphFont" style:family="text">
      <style:text-properties style:font-name-asian="Times New Roman"/>
    </style:style>
    <style:style style:name="T3539" style:parent-style-name="DefaultParagraphFont" style:family="text">
      <style:text-properties style:font-name-asian="Times New Roman" fo:color="#0563C1" style:text-underline-type="single" style:text-underline-style="solid" style:text-underline-width="auto" style:text-underline-mode="continuous"/>
    </style:style>
    <style:style style:name="T3540" style:parent-style-name="DefaultParagraphFont" style:family="text">
      <style:text-properties style:font-name-asian="Times New Roman" fo:color="#0563C1" style:text-underline-type="single" style:text-underline-style="solid" style:text-underline-width="auto" style:text-underline-mode="continuous"/>
    </style:style>
    <style:style style:name="T3541" style:parent-style-name="DefaultParagraphFont" style:family="text">
      <style:text-properties style:font-name-asian="Times New Roman" style:use-window-font-color="true"/>
    </style:style>
    <style:style style:name="P3542" style:parent-style-name="Heading1" style:master-page-name="MP51" style:family="paragraph">
      <style:paragraph-properties fo:break-before="page"/>
    </style:style>
    <style:style style:name="P3579" style:parent-style-name="ParaNumbered" style:family="paragraph"/>
    <style:style style:name="P3580" style:parent-style-name="ParaNumbered" style:family="paragraph"/>
    <style:style style:name="T3581" style:parent-style-name="DefaultParagraphFont" style:family="text">
      <style:text-properties style:text-underline-type="single" style:text-underline-style="solid" style:text-underline-width="auto" style:text-underline-mode="continuous"/>
    </style:style>
    <style:style style:name="P3582" style:parent-style-name="ParaNumbered" style:family="paragraph"/>
    <style:style style:name="T3583" style:parent-style-name="DefaultParagraphFont" style:family="text">
      <style:text-properties style:text-underline-type="single" style:text-underline-style="solid" style:text-underline-width="auto" style:text-underline-mode="continuous"/>
    </style:style>
    <style:style style:name="P3584" style:parent-style-name="ParaNumbered" style:family="paragraph">
      <style:text-properties style:font-name-asian="Times New Roman"/>
    </style:style>
    <style:style style:name="P3585" style:parent-style-name="ParaNumbered" style:family="paragraph"/>
    <style:style style:name="T3586" style:parent-style-name="DefaultParagraphFont" style:family="text">
      <style:text-properties style:font-name-asian="Times New Roman"/>
    </style:style>
    <style:style style:name="T3587" style:parent-style-name="DefaultParagraphFont" style:family="text">
      <style:text-properties style:font-name-asian="Times New Roman"/>
    </style:style>
    <style:style style:name="T3588" style:parent-style-name="DefaultParagraphFont" style:family="text">
      <style:text-properties style:font-name-asian="Times New Roman"/>
    </style:style>
    <style:style style:name="T3589" style:parent-style-name="DefaultParagraphFont" style:family="text">
      <style:text-properties style:font-name-asian="Times New Roman"/>
    </style:style>
    <style:style style:name="P3590" style:parent-style-name="ParaNumbered" style:family="paragraph">
      <style:text-properties style:font-name-asian="Times New Roman"/>
    </style:style>
    <style:style style:name="P3591" style:parent-style-name="ParaNumbered" style:family="paragraph"/>
    <style:style style:name="P3592" style:parent-style-name="ParaNumbered" style:family="paragraph">
      <style:text-properties style:font-name-asian="Times New Roman"/>
    </style:style>
    <style:style style:name="P3593" style:parent-style-name="ParaNumbered" style:family="paragraph">
      <style:text-properties style:font-name-asian="Times New Roman"/>
    </style:style>
    <style:style style:name="P3594" style:parent-style-name="ParaNumbered" style:family="paragraph"/>
    <style:style style:name="T3595" style:parent-style-name="DefaultParagraphFont" style:family="text">
      <style:text-properties style:font-name-asian="Palatino Linotype" style:font-name-complex="Palatino Linotype" style:font-size-complex="10pt"/>
    </style:style>
    <style:style style:name="T3596" style:parent-style-name="DefaultParagraphFont" style:family="text">
      <style:text-properties style:font-name-asian="Palatino Linotype" style:font-name-complex="Palatino Linotype" style:font-size-complex="10pt"/>
    </style:style>
    <style:style style:name="T3597" style:parent-style-name="DefaultParagraphFont" style:family="text">
      <style:text-properties style:font-name-asian="Times New Roman"/>
    </style:style>
    <style:style style:name="P3598" style:parent-style-name="ParaNumbered" style:family="paragraph"/>
    <style:style style:name="T3599" style:parent-style-name="DefaultParagraphFont" style:family="text">
      <style:text-properties style:font-name-asian="Times New Roman"/>
    </style:style>
    <style:style style:name="T3600" style:parent-style-name="DefaultParagraphFont" style:family="text">
      <style:text-properties style:font-name-asian="Times New Roman" fo:color="#0563C1" style:text-underline-type="single" style:text-underline-style="solid" style:text-underline-width="auto" style:text-underline-mode="continuous"/>
    </style:style>
    <style:style style:name="T3601" style:parent-style-name="DefaultParagraphFont" style:family="text">
      <style:text-properties style:font-name-asian="Times New Roman" style:use-window-font-color="true"/>
    </style:style>
    <style:style style:name="P3602" style:parent-style-name="TopLevelHeading" style:master-page-name="MP52" style:family="paragraph">
      <style:paragraph-properties fo:break-before="page"/>
    </style:style>
    <style:style style:name="T3641" style:parent-style-name="DefaultParagraphFont" style:family="text">
      <style:text-properties fo:font-size="16pt" style:font-size-asian="16pt" style:font-size-complex="16pt"/>
    </style:style>
    <style:style style:name="P3642" style:parent-style-name="ParaNumbered" style:family="paragraph"/>
    <style:style style:name="P3643" style:parent-style-name="ParaNumbered" style:family="paragraph"/>
    <style:style style:name="T3644" style:parent-style-name="DefaultParagraphFont" style:family="text">
      <style:text-properties style:text-underline-type="single" style:text-underline-style="solid" style:text-underline-width="auto" style:text-underline-mode="continuous"/>
    </style:style>
    <style:style style:name="T3645" style:parent-style-name="DefaultParagraphFont" style:family="text">
      <style:text-properties style:text-underline-type="single" style:text-underline-style="solid" style:text-underline-width="auto" style:text-underline-mode="continuous"/>
    </style:style>
    <style:style style:name="P3646" style:parent-style-name="ParaNumbered" style:family="paragraph">
      <style:text-properties style:font-name-asian="Times New Roman"/>
    </style:style>
    <style:style style:name="P3647" style:parent-style-name="ParaNumbered" style:family="paragraph"/>
    <style:style style:name="T3648" style:parent-style-name="DefaultParagraphFont" style:family="text">
      <style:text-properties style:font-name-asian="Times New Roman"/>
    </style:style>
    <style:style style:name="T3649" style:parent-style-name="DefaultParagraphFont" style:family="text">
      <style:text-properties style:font-name-asian="Times New Roman"/>
    </style:style>
    <style:style style:name="T3650" style:parent-style-name="DefaultParagraphFont" style:family="text">
      <style:text-properties style:font-name-asian="Times New Roman"/>
    </style:style>
    <style:style style:name="P3651" style:parent-style-name="ParaNumbered" style:family="paragraph">
      <style:text-properties style:font-name-asian="Times New Roman"/>
    </style:style>
    <style:style style:name="P3652" style:parent-style-name="ParaNumbered" style:family="paragraph"/>
    <style:style style:name="P3653" style:parent-style-name="ParaNumbered" style:family="paragraph">
      <style:text-properties style:font-name-asian="Times New Roman"/>
    </style:style>
    <style:style style:name="P3654" style:parent-style-name="ParaNumbered" style:family="paragraph">
      <style:text-properties style:font-name-asian="Times New Roman"/>
    </style:style>
    <style:style style:name="P3655" style:parent-style-name="ParaNumbered" style:family="paragraph"/>
    <style:style style:name="T3656" style:parent-style-name="DefaultParagraphFont" style:family="text">
      <style:text-properties style:font-name-asian="Palatino Linotype" style:font-name-complex="Palatino Linotype" style:font-size-complex="10pt"/>
    </style:style>
    <style:style style:name="T3657" style:parent-style-name="DefaultParagraphFont" style:family="text">
      <style:text-properties style:font-name-asian="Palatino Linotype" style:font-name-complex="Palatino Linotype" style:font-size-complex="10pt"/>
    </style:style>
    <style:style style:name="T3658" style:parent-style-name="DefaultParagraphFont" style:family="text">
      <style:text-properties style:font-name-asian="Times New Roman"/>
    </style:style>
    <style:style style:name="P3659" style:parent-style-name="ParaNumbered" style:family="paragraph"/>
    <style:style style:name="T3660" style:parent-style-name="DefaultParagraphFont" style:family="text">
      <style:text-properties style:font-name-asian="Times New Roman"/>
    </style:style>
    <style:style style:name="T3661" style:parent-style-name="DefaultParagraphFont" style:family="text">
      <style:text-properties style:font-name-asian="Times New Roman" fo:color="#0563C1" style:text-underline-type="single" style:text-underline-style="solid" style:text-underline-width="auto" style:text-underline-mode="continuous"/>
    </style:style>
    <style:style style:name="P3662" style:parent-style-name="TopLevelHeading" style:master-page-name="MP53" style:family="paragraph">
      <style:paragraph-properties fo:break-before="page"/>
    </style:style>
    <style:style style:name="P3699" style:parent-style-name="ParaNumbered" style:family="paragraph"/>
    <style:style style:name="P3700" style:parent-style-name="ParaNumbered" style:family="paragraph"/>
    <style:style style:name="T3701" style:parent-style-name="DefaultParagraphFont" style:family="text">
      <style:text-properties style:text-underline-type="single" style:text-underline-style="solid" style:text-underline-width="auto" style:text-underline-mode="continuous"/>
    </style:style>
    <style:style style:name="T3702" style:parent-style-name="DefaultParagraphFont" style:family="text">
      <style:text-properties style:text-underline-type="single" style:text-underline-style="solid" style:text-underline-width="auto" style:text-underline-mode="continuous"/>
    </style:style>
    <style:style style:name="P3703" style:parent-style-name="ParaNumbered" style:family="paragraph"/>
    <style:style style:name="T3704" style:parent-style-name="DefaultParagraphFont" style:family="text">
      <style:text-properties style:text-underline-type="single" style:text-underline-style="solid" style:text-underline-width="auto" style:text-underline-mode="continuous"/>
    </style:style>
    <style:style style:name="P3705" style:parent-style-name="ParaNumbered" style:family="paragraph">
      <style:text-properties style:font-name-asian="Times New Roman"/>
    </style:style>
    <style:style style:name="P3706" style:parent-style-name="ParaNumbered" style:family="paragraph"/>
    <style:style style:name="T3707" style:parent-style-name="DefaultParagraphFont" style:family="text">
      <style:text-properties style:font-name-asian="Times New Roman"/>
    </style:style>
    <style:style style:name="T3708" style:parent-style-name="DefaultParagraphFont" style:family="text">
      <style:text-properties style:font-name-asian="Times New Roman"/>
    </style:style>
    <style:style style:name="T3709" style:parent-style-name="DefaultParagraphFont" style:family="text">
      <style:text-properties style:font-name-asian="Times New Roman"/>
    </style:style>
    <style:style style:name="P3710" style:parent-style-name="ParaNumbered" style:family="paragraph">
      <style:text-properties style:font-name-asian="Times New Roman"/>
    </style:style>
    <style:style style:name="P3711" style:parent-style-name="ParaNumbered" style:family="paragraph"/>
    <style:style style:name="P3712" style:parent-style-name="ParaNumbered" style:family="paragraph">
      <style:text-properties style:font-name-asian="Times New Roman"/>
    </style:style>
    <style:style style:name="P3713" style:parent-style-name="ParaNumbered" style:family="paragraph">
      <style:text-properties style:font-name-asian="Times New Roman"/>
    </style:style>
    <style:style style:name="P3714" style:parent-style-name="ParaNumbered" style:family="paragraph"/>
    <style:style style:name="T3715" style:parent-style-name="DefaultParagraphFont" style:family="text">
      <style:text-properties style:font-name-asian="Palatino Linotype" style:font-name-complex="Palatino Linotype" style:font-size-complex="10pt"/>
    </style:style>
    <style:style style:name="T3716" style:parent-style-name="DefaultParagraphFont" style:family="text">
      <style:text-properties style:font-name-asian="Palatino Linotype" style:font-name-complex="Palatino Linotype" style:font-size-complex="10pt"/>
    </style:style>
    <style:style style:name="T3717" style:parent-style-name="DefaultParagraphFont" style:family="text">
      <style:text-properties style:font-name-asian="Palatino Linotype" style:font-name-complex="Palatino Linotype" style:font-size-complex="10pt"/>
    </style:style>
    <style:style style:name="T3718" style:parent-style-name="DefaultParagraphFont" style:family="text">
      <style:text-properties style:font-name-asian="Times New Roman"/>
    </style:style>
    <style:style style:name="P3719" style:parent-style-name="ParaNumbered" style:family="paragraph"/>
    <style:style style:name="T3720" style:parent-style-name="DefaultParagraphFont" style:family="text">
      <style:text-properties style:font-name-asian="Times New Roman"/>
    </style:style>
    <style:style style:name="T3721" style:parent-style-name="DefaultParagraphFont" style:family="text">
      <style:text-properties style:font-name-asian="Times New Roman" fo:color="#0563C1" style:text-underline-type="single" style:text-underline-style="solid" style:text-underline-width="auto" style:text-underline-mode="continuous"/>
    </style:style>
    <style:style style:name="P3722" style:parent-style-name="TopLevelHeading" style:master-page-name="MP54" style:family="paragraph">
      <style:paragraph-properties fo:break-before="page"/>
    </style:style>
    <style:style style:name="P3761" style:parent-style-name="ParaNumbered" style:family="paragraph"/>
    <style:style style:name="P3762" style:parent-style-name="ParaNumbered" style:family="paragraph"/>
    <style:style style:name="P3763" style:parent-style-name="ParaNumbered" style:family="paragraph">
      <style:text-properties style:font-name-asian="Times New Roman"/>
    </style:style>
    <style:style style:name="P3764" style:parent-style-name="ParaNumbered" style:family="paragraph"/>
    <style:style style:name="T3765" style:parent-style-name="DefaultParagraphFont" style:family="text">
      <style:text-properties style:font-name-asian="Times New Roman"/>
    </style:style>
    <style:style style:name="T3766" style:parent-style-name="DefaultParagraphFont" style:family="text">
      <style:text-properties style:font-name-asian="Times New Roman"/>
    </style:style>
    <style:style style:name="T3767" style:parent-style-name="DefaultParagraphFont" style:family="text">
      <style:text-properties style:font-name-asian="Times New Roman"/>
    </style:style>
    <style:style style:name="T3768" style:parent-style-name="DefaultParagraphFont" style:family="text">
      <style:text-properties style:font-name-asian="Times New Roman"/>
    </style:style>
    <style:style style:name="P3769" style:parent-style-name="ParaNumbered" style:family="paragraph">
      <style:text-properties style:font-name-asian="Times New Roman"/>
    </style:style>
    <style:style style:name="P3770" style:parent-style-name="ParaNumbered" style:family="paragraph"/>
    <style:style style:name="P3771" style:parent-style-name="ParaNumbered" style:family="paragraph">
      <style:text-properties style:font-name-asian="Times New Roman"/>
    </style:style>
    <style:style style:name="P3772" style:parent-style-name="ParaNumbered" style:family="paragraph">
      <style:text-properties style:font-name-asian="Times New Roman"/>
    </style:style>
    <style:style style:name="P3773" style:parent-style-name="ParaNumbered" style:family="paragraph"/>
    <style:style style:name="T3774" style:parent-style-name="DefaultParagraphFont" style:family="text">
      <style:text-properties style:font-name-asian="Palatino Linotype" style:font-name-complex="Palatino Linotype" style:font-size-complex="10pt"/>
    </style:style>
    <style:style style:name="T3775" style:parent-style-name="DefaultParagraphFont" style:family="text">
      <style:text-properties style:font-name-asian="Times New Roman"/>
    </style:style>
    <style:style style:name="P3776" style:parent-style-name="ParaNumbered" style:family="paragraph"/>
    <style:style style:name="T3777" style:parent-style-name="DefaultParagraphFont" style:family="text">
      <style:text-properties style:font-name-asian="Times New Roman"/>
    </style:style>
    <style:style style:name="T3778" style:parent-style-name="DefaultParagraphFont" style:family="text">
      <style:text-properties style:font-name-asian="Times New Roman"/>
    </style:style>
    <style:style style:name="T3779" style:parent-style-name="DefaultParagraphFont" style:family="text">
      <style:text-properties style:font-name-asian="Times New Roman"/>
    </style:style>
    <style:style style:name="T3780" style:parent-style-name="DefaultParagraphFont" style:family="text">
      <style:text-properties style:font-name-asian="Times New Roman" fo:color="#0563C1" style:text-underline-type="single" style:text-underline-style="solid" style:text-underline-width="auto" style:text-underline-mode="continuous"/>
    </style:style>
    <style:style style:name="P3781" style:parent-style-name="TopLevelHeading" style:master-page-name="MP55" style:family="paragraph">
      <style:paragraph-properties fo:break-before="page"/>
    </style:style>
    <style:style style:name="P3818" style:parent-style-name="ParaNumbered" style:family="paragraph"/>
    <style:style style:name="P3819" style:parent-style-name="ParaNumbered" style:family="paragraph"/>
    <style:style style:name="P3820" style:parent-style-name="ParaNumbered" style:family="paragraph">
      <style:text-properties style:font-name-asian="Times New Roman"/>
    </style:style>
    <style:style style:name="P3821" style:parent-style-name="ParaNumbered" style:family="paragraph"/>
    <style:style style:name="T3822" style:parent-style-name="DefaultParagraphFont" style:family="text">
      <style:text-properties style:font-name-asian="Times New Roman"/>
    </style:style>
    <style:style style:name="T3823" style:parent-style-name="DefaultParagraphFont" style:family="text">
      <style:text-properties style:font-name-asian="Times New Roman"/>
    </style:style>
    <style:style style:name="T3824" style:parent-style-name="DefaultParagraphFont" style:family="text">
      <style:text-properties style:font-name-asian="Times New Roman"/>
    </style:style>
    <style:style style:name="T3825" style:parent-style-name="DefaultParagraphFont" style:family="text">
      <style:text-properties style:font-name-asian="Times New Roman"/>
    </style:style>
    <style:style style:name="P3826" style:parent-style-name="ParaNumbered" style:family="paragraph">
      <style:text-properties style:font-name-asian="Times New Roman"/>
    </style:style>
    <style:style style:name="P3827" style:parent-style-name="ParaNumbered" style:family="paragraph"/>
    <style:style style:name="P3828" style:parent-style-name="ParaNumbered" style:family="paragraph">
      <style:text-properties style:font-name-asian="Times New Roman"/>
    </style:style>
    <style:style style:name="P3829" style:parent-style-name="ParaNumbered" style:family="paragraph">
      <style:text-properties style:font-name-asian="Times New Roman"/>
    </style:style>
    <style:style style:name="P3830" style:parent-style-name="ParaNumbered" style:family="paragraph"/>
    <style:style style:name="T3831" style:parent-style-name="DefaultParagraphFont" style:family="text">
      <style:text-properties style:font-name-asian="Palatino Linotype" style:font-name-complex="Palatino Linotype" style:font-size-complex="10pt"/>
    </style:style>
    <style:style style:name="T3832" style:parent-style-name="DefaultParagraphFont" style:family="text">
      <style:text-properties style:font-name-asian="Times New Roman"/>
    </style:style>
    <style:style style:name="P3833" style:parent-style-name="ParaNumbered" style:family="paragraph"/>
    <style:style style:name="T3834" style:parent-style-name="DefaultParagraphFont" style:family="text">
      <style:text-properties style:font-name-asian="Times New Roman"/>
    </style:style>
    <style:style style:name="T3835" style:parent-style-name="DefaultParagraphFont" style:family="text">
      <style:text-properties style:font-name-asian="Times New Roman"/>
    </style:style>
    <style:style style:name="T3836" style:parent-style-name="DefaultParagraphFont" style:family="text">
      <style:text-properties style:font-name-asian="Times New Roman"/>
    </style:style>
    <style:style style:name="T3837" style:parent-style-name="DefaultParagraphFont" style:family="text">
      <style:text-properties style:font-name-asian="Times New Roman" fo:color="#0563C1" style:text-underline-type="single" style:text-underline-style="solid" style:text-underline-width="auto" style:text-underline-mode="continuous"/>
    </style:style>
    <style:style style:name="T3838" style:parent-style-name="DefaultParagraphFont" style:family="text">
      <style:text-properties style:font-name="Times New Roman"/>
    </style:style>
    <style:style style:name="P3839" style:parent-style-name="TopLevelHeading" style:master-page-name="MP56" style:family="paragraph">
      <style:paragraph-properties fo:break-before="page"/>
    </style:style>
    <style:style style:name="P3878" style:parent-style-name="ParaNumbered" style:family="paragraph"/>
    <style:style style:name="P3879" style:parent-style-name="ParaNumbered" style:family="paragraph"/>
    <style:style style:name="P3880" style:parent-style-name="ParaNumbered" style:family="paragraph">
      <style:text-properties style:font-name-asian="Times New Roman"/>
    </style:style>
    <style:style style:name="P3881" style:parent-style-name="ParaNumbered" style:family="paragraph"/>
    <style:style style:name="T3882" style:parent-style-name="DefaultParagraphFont" style:family="text">
      <style:text-properties style:font-name-asian="Times New Roman"/>
    </style:style>
    <style:style style:name="T3883" style:parent-style-name="DefaultParagraphFont" style:family="text">
      <style:text-properties style:font-name-asian="Times New Roman"/>
    </style:style>
    <style:style style:name="T3884" style:parent-style-name="DefaultParagraphFont" style:family="text">
      <style:text-properties style:font-name-asian="Times New Roman"/>
    </style:style>
    <style:style style:name="T3885" style:parent-style-name="DefaultParagraphFont" style:family="text">
      <style:text-properties style:font-name-asian="Times New Roman"/>
    </style:style>
    <style:style style:name="P3886" style:parent-style-name="ParaNumbered" style:family="paragraph">
      <style:text-properties style:font-name-asian="Times New Roman"/>
    </style:style>
    <style:style style:name="P3887" style:parent-style-name="ParaNumbered" style:family="paragraph"/>
    <style:style style:name="P3888" style:parent-style-name="ParaNumbered" style:family="paragraph">
      <style:text-properties style:font-name-asian="Times New Roman"/>
    </style:style>
    <style:style style:name="P3889" style:parent-style-name="ParaNumbered" style:family="paragraph">
      <style:text-properties style:font-name-asian="Times New Roman"/>
    </style:style>
    <style:style style:name="P3890" style:parent-style-name="ParaNumbered" style:family="paragraph"/>
    <style:style style:name="T3891" style:parent-style-name="DefaultParagraphFont" style:family="text">
      <style:text-properties style:font-name-asian="Palatino Linotype" style:font-name-complex="Palatino Linotype" style:font-size-complex="10pt"/>
    </style:style>
    <style:style style:name="T3892" style:parent-style-name="DefaultParagraphFont" style:family="text">
      <style:text-properties style:font-name-asian="Times New Roman"/>
    </style:style>
    <style:style style:name="P3893" style:parent-style-name="ParaNumbered" style:family="paragraph"/>
    <style:style style:name="T3894" style:parent-style-name="DefaultParagraphFont" style:family="text">
      <style:text-properties style:font-name-asian="Times New Roman"/>
    </style:style>
    <style:style style:name="T3895" style:parent-style-name="DefaultParagraphFont" style:family="text">
      <style:text-properties style:font-name-asian="Times New Roman"/>
    </style:style>
    <style:style style:name="T3896" style:parent-style-name="DefaultParagraphFont" style:family="text">
      <style:text-properties style:font-name-asian="Times New Roman" fo:color="#0563C1" style:text-underline-type="single" style:text-underline-style="solid" style:text-underline-width="auto" style:text-underline-mode="continuous"/>
    </style:style>
    <style:style style:name="T3897" style:parent-style-name="DefaultParagraphFont" style:family="text">
      <style:text-properties style:font-name-asian="Times New Roman" style:use-window-font-color="true"/>
    </style:style>
    <style:style style:name="P3898" style:parent-style-name="TopLevelHeading" style:master-page-name="MP57" style:family="paragraph">
      <style:paragraph-properties fo:break-before="page"/>
    </style:style>
    <style:style style:name="P3934" style:parent-style-name="ParaNumbered" style:family="paragraph"/>
    <style:style style:name="P3935" style:parent-style-name="ParaNumbered" style:family="paragraph"/>
    <style:style style:name="T3936" style:parent-style-name="DefaultParagraphFont" style:family="text">
      <style:text-properties style:text-underline-type="single" style:text-underline-style="solid" style:text-underline-width="auto" style:text-underline-mode="continuous"/>
    </style:style>
    <style:style style:name="P3937" style:parent-style-name="ParaNumbered" style:family="paragraph"/>
    <style:style style:name="T3938" style:parent-style-name="DefaultParagraphFont" style:family="text">
      <style:text-properties style:text-underline-type="single" style:text-underline-style="solid" style:text-underline-width="auto" style:text-underline-mode="continuous"/>
    </style:style>
    <style:style style:name="P3939" style:parent-style-name="ParaNumbered" style:family="paragraph">
      <style:text-properties style:font-name-asian="Times New Roman"/>
    </style:style>
    <style:style style:name="P3940" style:parent-style-name="ParaNumbered" style:family="paragraph"/>
    <style:style style:name="T3941" style:parent-style-name="DefaultParagraphFont" style:family="text">
      <style:text-properties style:font-name-asian="Times New Roman"/>
    </style:style>
    <style:style style:name="T3942" style:parent-style-name="DefaultParagraphFont" style:family="text">
      <style:text-properties style:font-name-asian="Times New Roman"/>
    </style:style>
    <style:style style:name="T3943" style:parent-style-name="DefaultParagraphFont" style:family="text">
      <style:text-properties style:font-name-asian="Times New Roman"/>
    </style:style>
    <style:style style:name="P3944" style:parent-style-name="ParaNumbered" style:family="paragraph">
      <style:text-properties style:font-name-asian="Times New Roman"/>
    </style:style>
    <style:style style:name="P3945" style:parent-style-name="ParaNumbered" style:family="paragraph"/>
    <style:style style:name="P3946" style:parent-style-name="ParaNumbered" style:family="paragraph">
      <style:text-properties style:font-name-asian="Times New Roman"/>
    </style:style>
    <style:style style:name="P3947" style:parent-style-name="ParaNumbered" style:family="paragraph">
      <style:text-properties style:font-name-asian="Times New Roman"/>
    </style:style>
    <style:style style:name="P3948" style:parent-style-name="ParaNumbered" style:family="paragraph"/>
    <style:style style:name="T3949" style:parent-style-name="DefaultParagraphFont" style:family="text">
      <style:text-properties style:font-name-asian="Palatino Linotype" style:font-name-complex="Palatino Linotype" style:font-size-complex="10pt"/>
    </style:style>
    <style:style style:name="T3950" style:parent-style-name="DefaultParagraphFont" style:family="text">
      <style:text-properties style:font-name-asian="Palatino Linotype" style:font-name-complex="Palatino Linotype" style:font-size-complex="10pt"/>
    </style:style>
    <style:style style:name="T3951" style:parent-style-name="DefaultParagraphFont" style:family="text">
      <style:text-properties style:font-name-asian="Palatino Linotype" style:font-name-complex="Palatino Linotype" style:font-size-complex="10pt"/>
    </style:style>
    <style:style style:name="T3952" style:parent-style-name="DefaultParagraphFont" style:family="text">
      <style:text-properties style:font-name-asian="Times New Roman"/>
    </style:style>
    <style:style style:name="P3953" style:parent-style-name="ParaNumbered" style:family="paragraph"/>
    <style:style style:name="T3954" style:parent-style-name="DefaultParagraphFont" style:family="text">
      <style:text-properties style:font-name-asian="Times New Roman"/>
    </style:style>
    <style:style style:name="T3955" style:parent-style-name="DefaultParagraphFont" style:family="text">
      <style:text-properties style:font-name-asian="Times New Roman"/>
    </style:style>
    <style:style style:name="T3956" style:parent-style-name="DefaultParagraphFont" style:family="text">
      <style:text-properties style:font-name-asian="Times New Roman" fo:color="#0563C1" style:text-underline-type="single" style:text-underline-style="solid" style:text-underline-width="auto" style:text-underline-mode="continuous"/>
    </style:style>
    <style:style style:name="T3957" style:parent-style-name="DefaultParagraphFont" style:family="text">
      <style:text-properties style:font-name-asian="Times New Roman" style:use-window-font-color="true"/>
    </style:style>
    <style:style style:name="P3958" style:parent-style-name="TopLevelHeading" style:master-page-name="MP58" style:family="paragraph">
      <style:paragraph-properties fo:break-before="page"/>
    </style:style>
    <style:style style:name="P3996" style:parent-style-name="ParaNumbered" style:family="paragraph"/>
    <style:style style:name="P3997" style:parent-style-name="ParaNumbered" style:family="paragraph"/>
    <style:style style:name="T3998" style:parent-style-name="DefaultParagraphFont" style:family="text">
      <style:text-properties style:text-underline-type="single" style:text-underline-style="solid" style:text-underline-width="auto" style:text-underline-mode="continuous"/>
    </style:style>
    <style:style style:name="T3999" style:parent-style-name="DefaultParagraphFont" style:family="text">
      <style:text-properties style:text-underline-type="single" style:text-underline-style="solid" style:text-underline-width="auto" style:text-underline-mode="continuous"/>
    </style:style>
    <style:style style:name="P4000" style:parent-style-name="ParaNumbered" style:family="paragraph"/>
    <style:style style:name="T4001" style:parent-style-name="DefaultParagraphFont" style:family="text">
      <style:text-properties style:text-underline-type="single" style:text-underline-style="solid" style:text-underline-width="auto" style:text-underline-mode="continuous"/>
    </style:style>
    <style:style style:name="P4002" style:parent-style-name="ParaNumbered" style:family="paragraph"/>
    <style:style style:name="T4003" style:parent-style-name="DefaultParagraphFont" style:family="text">
      <style:text-properties style:text-underline-type="single" style:text-underline-style="solid" style:text-underline-width="auto" style:text-underline-mode="continuous"/>
    </style:style>
    <style:style style:name="P4004" style:parent-style-name="ParaNumbered" style:family="paragraph">
      <style:text-properties style:font-name-asian="Times New Roman"/>
    </style:style>
    <style:style style:name="P4005" style:parent-style-name="ParaNumbered" style:family="paragraph"/>
    <style:style style:name="T4006" style:parent-style-name="DefaultParagraphFont" style:family="text">
      <style:text-properties style:font-name-asian="Times New Roman"/>
    </style:style>
    <style:style style:name="T4007" style:parent-style-name="DefaultParagraphFont" style:family="text">
      <style:text-properties style:font-name-asian="Times New Roman"/>
    </style:style>
    <style:style style:name="T4008" style:parent-style-name="DefaultParagraphFont" style:family="text">
      <style:text-properties style:font-name-asian="Times New Roman"/>
    </style:style>
    <style:style style:name="P4009" style:parent-style-name="ParaNumbered" style:family="paragraph">
      <style:text-properties style:font-name-asian="Times New Roman"/>
    </style:style>
    <style:style style:name="P4010" style:parent-style-name="ParaNumbered" style:family="paragraph"/>
    <style:style style:name="P4011" style:parent-style-name="ParaNumbered" style:family="paragraph">
      <style:text-properties style:font-name-asian="Times New Roman"/>
    </style:style>
    <style:style style:name="P4012" style:parent-style-name="ParaNumbered" style:family="paragraph">
      <style:text-properties style:font-name-asian="Times New Roman"/>
    </style:style>
    <style:style style:name="P4013" style:parent-style-name="ParaNumbered" style:family="paragraph"/>
    <style:style style:name="T4014" style:parent-style-name="DefaultParagraphFont" style:family="text">
      <style:text-properties style:font-name-asian="Palatino Linotype" style:font-name-complex="Palatino Linotype" style:font-size-complex="10pt"/>
    </style:style>
    <style:style style:name="T4015" style:parent-style-name="DefaultParagraphFont" style:family="text">
      <style:text-properties style:font-name-asian="Palatino Linotype" style:font-name-complex="Palatino Linotype" style:font-size-complex="10pt"/>
    </style:style>
    <style:style style:name="T4016" style:parent-style-name="DefaultParagraphFont" style:family="text">
      <style:text-properties style:font-name-asian="Times New Roman"/>
    </style:style>
    <style:style style:name="P4017" style:parent-style-name="ParaNumbered" style:family="paragraph"/>
    <style:style style:name="T4018" style:parent-style-name="DefaultParagraphFont" style:family="text">
      <style:text-properties style:font-name-asian="Times New Roman"/>
    </style:style>
    <style:style style:name="T4019" style:parent-style-name="DefaultParagraphFont" style:family="text">
      <style:text-properties style:font-name-asian="Times New Roman"/>
    </style:style>
    <style:style style:name="T4020" style:parent-style-name="DefaultParagraphFont" style:family="text">
      <style:text-properties style:font-name-asian="Times New Roman" fo:color="#0563C1" style:text-underline-type="single" style:text-underline-style="solid" style:text-underline-width="auto" style:text-underline-mode="continuous"/>
    </style:style>
    <style:style style:name="P4021" style:parent-style-name="TopLevelHeading" style:master-page-name="MP59" style:family="paragraph">
      <style:paragraph-properties fo:break-before="page"/>
    </style:style>
    <style:style style:name="P4057" style:parent-style-name="ParaNumbered" style:family="paragraph"/>
    <style:style style:name="P4058" style:parent-style-name="ParaNumbered" style:family="paragraph"/>
    <style:style style:name="T4059" style:parent-style-name="DefaultParagraphFont" style:family="text">
      <style:text-properties style:text-underline-type="single" style:text-underline-style="solid" style:text-underline-width="auto" style:text-underline-mode="continuous"/>
    </style:style>
    <style:style style:name="P4060" style:parent-style-name="ParaNumbered" style:family="paragraph"/>
    <style:style style:name="T4061" style:parent-style-name="DefaultParagraphFont" style:family="text">
      <style:text-properties style:text-underline-type="single" style:text-underline-style="solid" style:text-underline-width="auto" style:text-underline-mode="continuous"/>
    </style:style>
    <style:style style:name="P4062" style:parent-style-name="ParaNumbered" style:family="paragraph">
      <style:text-properties style:font-name-asian="Times New Roman"/>
    </style:style>
    <style:style style:name="P4063" style:parent-style-name="ParaNumbered" style:family="paragraph"/>
    <style:style style:name="T4064" style:parent-style-name="DefaultParagraphFont" style:family="text">
      <style:text-properties style:font-name-asian="Times New Roman"/>
    </style:style>
    <style:style style:name="T4065" style:parent-style-name="DefaultParagraphFont" style:family="text">
      <style:text-properties style:font-name-asian="Times New Roman"/>
    </style:style>
    <style:style style:name="T4066" style:parent-style-name="DefaultParagraphFont" style:family="text">
      <style:text-properties style:font-name-asian="Times New Roman"/>
    </style:style>
    <style:style style:name="T4067" style:parent-style-name="DefaultParagraphFont" style:family="text">
      <style:text-properties style:font-name-asian="Times New Roman"/>
    </style:style>
    <style:style style:name="P4068" style:parent-style-name="ParaNumbered" style:family="paragraph">
      <style:text-properties style:font-name-asian="Times New Roman"/>
    </style:style>
    <style:style style:name="P4069" style:parent-style-name="ParaNumbered" style:family="paragraph"/>
    <style:style style:name="P4070" style:parent-style-name="ParaNumbered" style:family="paragraph">
      <style:text-properties style:font-name-asian="Times New Roman"/>
    </style:style>
    <style:style style:name="P4071" style:parent-style-name="ParaNumbered" style:family="paragraph">
      <style:text-properties style:font-name-asian="Times New Roman"/>
    </style:style>
    <style:style style:name="P4072" style:parent-style-name="ParaNumbered" style:family="paragraph"/>
    <style:style style:name="T4073" style:parent-style-name="DefaultParagraphFont" style:family="text">
      <style:text-properties style:font-name-asian="Palatino Linotype" style:font-name-complex="Palatino Linotype" style:font-size-complex="10pt"/>
    </style:style>
    <style:style style:name="T4074" style:parent-style-name="DefaultParagraphFont" style:family="text">
      <style:text-properties style:font-name-asian="Palatino Linotype" style:font-name-complex="Palatino Linotype" style:font-size-complex="10pt"/>
    </style:style>
    <style:style style:name="T4075" style:parent-style-name="DefaultParagraphFont" style:family="text">
      <style:text-properties style:font-name-asian="Times New Roman"/>
    </style:style>
    <style:style style:name="P4076" style:parent-style-name="ParaNumbered" style:family="paragraph"/>
    <style:style style:name="T4077" style:parent-style-name="DefaultParagraphFont" style:family="text">
      <style:text-properties style:font-name-asian="Times New Roman"/>
    </style:style>
    <style:style style:name="T4078" style:parent-style-name="DefaultParagraphFont" style:family="text">
      <style:text-properties style:font-name-asian="Times New Roman" fo:color="#0563C1" style:text-underline-type="single" style:text-underline-style="solid" style:text-underline-width="auto" style:text-underline-mode="continuous"/>
    </style:style>
    <style:style style:name="P4079" style:parent-style-name="TopLevelHeading" style:master-page-name="MP60" style:family="paragraph">
      <style:paragraph-properties fo:break-before="page"/>
    </style:style>
    <style:style style:name="P4117" style:parent-style-name="ParaNumbered" style:family="paragraph"/>
    <style:style style:name="P4118" style:parent-style-name="ParaNumbered" style:family="paragraph"/>
    <style:style style:name="P4119" style:parent-style-name="ParaNumbered" style:family="paragraph">
      <style:text-properties style:font-name-asian="Times New Roman"/>
    </style:style>
    <style:style style:name="P4120" style:parent-style-name="ParaNumbered" style:family="paragraph"/>
    <style:style style:name="T4121" style:parent-style-name="DefaultParagraphFont" style:family="text">
      <style:text-properties style:font-name-asian="Times New Roman"/>
    </style:style>
    <style:style style:name="T4122" style:parent-style-name="DefaultParagraphFont" style:family="text">
      <style:text-properties style:font-name-asian="Times New Roman"/>
    </style:style>
    <style:style style:name="T4123" style:parent-style-name="DefaultParagraphFont" style:family="text">
      <style:text-properties style:font-name-asian="Times New Roman"/>
    </style:style>
    <style:style style:name="T4124" style:parent-style-name="DefaultParagraphFont" style:family="text">
      <style:text-properties style:font-name-asian="Times New Roman"/>
    </style:style>
    <style:style style:name="P4125" style:parent-style-name="ParaNumbered" style:family="paragraph">
      <style:text-properties style:font-name-asian="Times New Roman"/>
    </style:style>
    <style:style style:name="P4126" style:parent-style-name="ParaNumbered" style:family="paragraph"/>
    <style:style style:name="P4127" style:parent-style-name="ParaNumbered" style:family="paragraph">
      <style:text-properties style:font-name-asian="Times New Roman"/>
    </style:style>
    <style:style style:name="P4128" style:parent-style-name="ParaNumbered" style:family="paragraph">
      <style:text-properties style:font-name-asian="Times New Roman"/>
    </style:style>
    <style:style style:name="P4129" style:parent-style-name="ParaNumbered" style:family="paragraph"/>
    <style:style style:name="T4130" style:parent-style-name="DefaultParagraphFont" style:family="text">
      <style:text-properties style:font-name-asian="Palatino Linotype" style:font-name-complex="Palatino Linotype" style:font-size-complex="10pt"/>
    </style:style>
    <style:style style:name="T4131" style:parent-style-name="DefaultParagraphFont" style:family="text">
      <style:text-properties style:font-name-asian="Palatino Linotype" style:font-name-complex="Palatino Linotype" style:font-size-complex="10pt"/>
    </style:style>
    <style:style style:name="T4132" style:parent-style-name="DefaultParagraphFont" style:family="text">
      <style:text-properties style:font-name-asian="Times New Roman"/>
    </style:style>
    <style:style style:name="P4133" style:parent-style-name="ParaNumbered" style:family="paragraph"/>
    <style:style style:name="T4134" style:parent-style-name="DefaultParagraphFont" style:family="text">
      <style:text-properties style:font-name-asian="Times New Roman"/>
    </style:style>
    <style:style style:name="T4135" style:parent-style-name="DefaultParagraphFont" style:family="text">
      <style:text-properties style:font-name-asian="Times New Roman" fo:color="#0563C1" style:text-underline-type="single" style:text-underline-style="solid" style:text-underline-width="auto" style:text-underline-mode="continuous"/>
    </style:style>
    <style:style style:name="P4136" style:parent-style-name="TopLevelHeading" style:master-page-name="MP61" style:family="paragraph">
      <style:paragraph-properties fo:break-before="page"/>
    </style:style>
    <style:style style:name="P4172" style:parent-style-name="ParaNumbered" style:family="paragraph"/>
    <style:style style:name="P4173" style:parent-style-name="ParaNumbered" style:family="paragraph"/>
    <style:style style:name="T4174" style:parent-style-name="DefaultParagraphFont" style:family="text">
      <style:text-properties style:text-underline-type="single" style:text-underline-style="solid" style:text-underline-width="auto" style:text-underline-mode="continuous"/>
    </style:style>
    <style:style style:name="P4175" style:parent-style-name="ParaNumbered" style:family="paragraph"/>
    <style:style style:name="T4176" style:parent-style-name="DefaultParagraphFont" style:family="text">
      <style:text-properties style:text-underline-type="single" style:text-underline-style="solid" style:text-underline-width="auto" style:text-underline-mode="continuous"/>
    </style:style>
    <style:style style:name="P4177" style:parent-style-name="ParaNumbered" style:family="paragraph">
      <style:text-properties style:font-name-asian="Times New Roman"/>
    </style:style>
    <style:style style:name="P4178" style:parent-style-name="ParaNumbered" style:family="paragraph"/>
    <style:style style:name="T4179" style:parent-style-name="DefaultParagraphFont" style:family="text">
      <style:text-properties style:font-name-asian="Times New Roman"/>
    </style:style>
    <style:style style:name="T4180" style:parent-style-name="DefaultParagraphFont" style:family="text">
      <style:text-properties style:font-name-asian="Times New Roman"/>
    </style:style>
    <style:style style:name="T4181" style:parent-style-name="DefaultParagraphFont" style:family="text">
      <style:text-properties style:font-name-asian="Times New Roman"/>
    </style:style>
    <style:style style:name="T4182" style:parent-style-name="DefaultParagraphFont" style:family="text">
      <style:text-properties style:font-name-asian="Times New Roman"/>
    </style:style>
    <style:style style:name="P4183" style:parent-style-name="ParaNumbered" style:family="paragraph">
      <style:text-properties style:font-name-asian="Times New Roman"/>
    </style:style>
    <style:style style:name="P4184" style:parent-style-name="ParaNumbered" style:family="paragraph"/>
    <style:style style:name="P4185" style:parent-style-name="ParaNumbered" style:family="paragraph">
      <style:text-properties style:font-name-asian="Times New Roman"/>
    </style:style>
    <style:style style:name="P4186" style:parent-style-name="ParaNumbered" style:family="paragraph">
      <style:text-properties style:font-name-asian="Times New Roman"/>
    </style:style>
    <style:style style:name="P4187" style:parent-style-name="ParaNumbered" style:family="paragraph"/>
    <style:style style:name="T4188" style:parent-style-name="DefaultParagraphFont" style:family="text">
      <style:text-properties style:font-name-asian="Palatino Linotype" style:font-name-complex="Palatino Linotype" style:font-size-complex="10pt"/>
    </style:style>
    <style:style style:name="T4189" style:parent-style-name="DefaultParagraphFont" style:family="text">
      <style:text-properties style:font-name-asian="Times New Roman"/>
    </style:style>
    <style:style style:name="P4190" style:parent-style-name="ParaNumbered" style:family="paragraph"/>
    <style:style style:name="T4191" style:parent-style-name="DefaultParagraphFont" style:family="text">
      <style:text-properties style:font-name-asian="Times New Roman"/>
    </style:style>
    <style:style style:name="T4192" style:parent-style-name="DefaultParagraphFont" style:family="text">
      <style:text-properties style:font-name-asian="Times New Roman"/>
    </style:style>
    <style:style style:name="T4193" style:parent-style-name="DefaultParagraphFont" style:family="text">
      <style:text-properties style:font-name-asian="Times New Roman" fo:color="#0563C1" style:text-underline-type="single" style:text-underline-style="solid" style:text-underline-width="auto" style:text-underline-mode="continuous"/>
    </style:style>
    <style:style style:name="T4194" style:parent-style-name="DefaultParagraphFont" style:family="text">
      <style:text-properties style:font-name-asian="Times New Roman" style:use-window-font-color="true"/>
    </style:style>
    <style:style style:name="P4195" style:parent-style-name="Heading1" style:master-page-name="MP62" style:family="paragraph">
      <style:paragraph-properties fo:break-before="page"/>
    </style:style>
    <style:style style:name="P4233" style:parent-style-name="ParaNumbered" style:family="paragraph"/>
    <style:style style:name="P4234" style:parent-style-name="ParaNumbered" style:family="paragraph"/>
    <style:style style:name="T4235" style:parent-style-name="DefaultParagraphFont" style:family="text">
      <style:text-properties style:text-underline-type="single" style:text-underline-style="solid" style:text-underline-width="auto" style:text-underline-mode="continuous"/>
    </style:style>
    <style:style style:name="P4236" style:parent-style-name="ParaNumbered" style:family="paragraph"/>
    <style:style style:name="T4237" style:parent-style-name="DefaultParagraphFont" style:family="text">
      <style:text-properties style:text-underline-type="single" style:text-underline-style="solid" style:text-underline-width="auto" style:text-underline-mode="continuous"/>
    </style:style>
    <style:style style:name="P4238" style:parent-style-name="ParaNumbered" style:family="paragraph">
      <style:text-properties style:font-name-asian="Times New Roman"/>
    </style:style>
    <style:style style:name="P4239" style:parent-style-name="ParaNumbered" style:family="paragraph"/>
    <style:style style:name="T4240" style:parent-style-name="DefaultParagraphFont" style:family="text">
      <style:text-properties style:font-name-asian="Times New Roman"/>
    </style:style>
    <style:style style:name="T4241" style:parent-style-name="DefaultParagraphFont" style:family="text">
      <style:text-properties style:font-name-asian="Times New Roman"/>
    </style:style>
    <style:style style:name="T4242" style:parent-style-name="DefaultParagraphFont" style:family="text">
      <style:text-properties style:font-name-asian="Times New Roman"/>
    </style:style>
    <style:style style:name="T4243" style:parent-style-name="DefaultParagraphFont" style:family="text">
      <style:text-properties style:font-name-asian="Times New Roman"/>
    </style:style>
    <style:style style:name="P4244" style:parent-style-name="ParaNumbered" style:family="paragraph">
      <style:text-properties style:font-name-asian="Times New Roman"/>
    </style:style>
    <style:style style:name="P4245" style:parent-style-name="ParaNumbered" style:family="paragraph"/>
    <style:style style:name="P4246" style:parent-style-name="ParaNumbered" style:family="paragraph">
      <style:text-properties style:font-name-asian="Times New Roman"/>
    </style:style>
    <style:style style:name="P4247" style:parent-style-name="ParaNumbered" style:family="paragraph">
      <style:text-properties style:font-name-asian="Times New Roman"/>
    </style:style>
    <style:style style:name="P4248" style:parent-style-name="ParaNumbered" style:family="paragraph"/>
    <style:style style:name="T4249" style:parent-style-name="DefaultParagraphFont" style:family="text">
      <style:text-properties style:font-name-asian="Palatino Linotype" style:font-name-complex="Palatino Linotype" style:font-size-complex="10pt"/>
    </style:style>
    <style:style style:name="T4250" style:parent-style-name="DefaultParagraphFont" style:family="text">
      <style:text-properties style:font-name-asian="Palatino Linotype" style:font-name-complex="Palatino Linotype" style:font-size-complex="10pt"/>
    </style:style>
    <style:style style:name="T4251" style:parent-style-name="DefaultParagraphFont" style:family="text">
      <style:text-properties style:font-name-asian="Times New Roman"/>
    </style:style>
    <style:style style:name="P4252" style:parent-style-name="ParaNumbered" style:family="paragraph"/>
    <style:style style:name="T4253" style:parent-style-name="DefaultParagraphFont" style:family="text">
      <style:text-properties style:font-name-asian="Times New Roman"/>
    </style:style>
    <style:style style:name="T4254" style:parent-style-name="DefaultParagraphFont" style:family="text">
      <style:text-properties style:font-name-asian="Times New Roman" fo:color="#0563C1" style:text-underline-type="single" style:text-underline-style="solid" style:text-underline-width="auto" style:text-underline-mode="continuous"/>
    </style:style>
    <style:style style:name="T4255" style:parent-style-name="DefaultParagraphFont" style:family="text">
      <style:text-properties style:font-name-asian="Times New Roman" style:use-window-font-color="true"/>
    </style:style>
    <style:style style:name="P4256" style:parent-style-name="ParaNumbered" style:master-page-name="MP63" style:family="paragraph">
      <style:paragraph-properties fo:break-before="page" fo:margin-left="0.25in" fo:text-indent="-0.25in">
        <style:tab-stops/>
      </style:paragraph-properties>
    </style:style>
    <style:style style:name="T4292" style:parent-style-name="DefaultParagraphFont" style:family="text">
      <style:text-properties style:font-name="Arial" style:font-name-asian="Times New Roman" style:font-name-complex="Times New Roman" fo:font-weight="bold" style:font-weight-asian="bold" fo:color="#0070C0" fo:font-size="18pt" style:font-size-asian="18pt" style:font-size-complex="14pt"/>
    </style:style>
    <style:style style:name="P4293" style:parent-style-name="ParaNumbered" style:family="paragraph"/>
    <style:style style:name="P4294" style:parent-style-name="ParaNumbered" style:family="paragraph"/>
    <style:style style:name="T4295" style:parent-style-name="DefaultParagraphFont" style:family="text">
      <style:text-properties style:text-underline-type="single" style:text-underline-style="solid" style:text-underline-width="auto" style:text-underline-mode="continuous"/>
    </style:style>
    <style:style style:name="P4296" style:parent-style-name="ParaNumbered" style:family="paragraph"/>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ParaNumbered" style:family="paragraph">
      <style:text-properties style:font-name-asian="Times New Roman"/>
    </style:style>
    <style:style style:name="P4299" style:parent-style-name="ParaNumbered" style:family="paragraph"/>
    <style:style style:name="T4300" style:parent-style-name="DefaultParagraphFont" style:family="text">
      <style:text-properties style:font-name-asian="Times New Roman"/>
    </style:style>
    <style:style style:name="T4301" style:parent-style-name="DefaultParagraphFont" style:family="text">
      <style:text-properties style:font-name-asian="Times New Roman"/>
    </style:style>
    <style:style style:name="T4302" style:parent-style-name="DefaultParagraphFont" style:family="text">
      <style:text-properties style:font-name-asian="Times New Roman"/>
    </style:style>
    <style:style style:name="T4303" style:parent-style-name="DefaultParagraphFont" style:family="text">
      <style:text-properties style:font-name-asian="Times New Roman"/>
    </style:style>
    <style:style style:name="P4304" style:parent-style-name="ParaNumbered" style:family="paragraph">
      <style:text-properties style:font-name-asian="Times New Roman"/>
    </style:style>
    <style:style style:name="P4305" style:parent-style-name="ParaNumbered" style:family="paragraph"/>
    <style:style style:name="P4306" style:parent-style-name="ParaNumbered" style:family="paragraph">
      <style:text-properties style:font-name-asian="Times New Roman"/>
    </style:style>
    <style:style style:name="P4307" style:parent-style-name="ParaNumbered" style:family="paragraph">
      <style:text-properties style:font-name-asian="Times New Roman"/>
    </style:style>
    <style:style style:name="P4308" style:parent-style-name="ParaNumbered" style:family="paragraph"/>
    <style:style style:name="T4309" style:parent-style-name="DefaultParagraphFont" style:family="text">
      <style:text-properties style:font-name-asian="Palatino Linotype" style:font-name-complex="Palatino Linotype" style:font-size-complex="10pt"/>
    </style:style>
    <style:style style:name="T4310" style:parent-style-name="DefaultParagraphFont" style:family="text">
      <style:text-properties style:font-name-asian="Palatino Linotype" style:font-name-complex="Palatino Linotype" style:font-size-complex="10pt"/>
    </style:style>
    <style:style style:name="T4311" style:parent-style-name="DefaultParagraphFont" style:family="text">
      <style:text-properties style:font-name-asian="Times New Roman"/>
    </style:style>
    <style:style style:name="P4312" style:parent-style-name="ParaNumbered" style:family="paragraph"/>
    <style:style style:name="T4313" style:parent-style-name="DefaultParagraphFont" style:family="text">
      <style:text-properties style:font-name-asian="Times New Roman"/>
    </style:style>
    <style:style style:name="T4314" style:parent-style-name="DefaultParagraphFont" style:family="text">
      <style:text-properties style:font-name-asian="Times New Roman" fo:color="#0563C1" style:text-underline-type="single" style:text-underline-style="solid" style:text-underline-width="auto" style:text-underline-mode="continuous"/>
    </style:style>
    <style:style style:name="T4315" style:parent-style-name="DefaultParagraphFont" style:family="text">
      <style:text-properties style:font-name-asian="Times New Roman" style:use-window-font-color="true"/>
    </style:style>
    <style:style style:name="P4316" style:parent-style-name="TopLevelHeading" style:master-page-name="MP64" style:family="paragraph">
      <style:paragraph-properties fo:break-before="page"/>
    </style:style>
    <style:style style:name="P4354" style:parent-style-name="ParaNumbered" style:family="paragraph"/>
    <style:style style:name="P4355" style:parent-style-name="ParaNumbered" style:family="paragraph"/>
    <style:style style:name="T4356" style:parent-style-name="DefaultParagraphFont" style:family="text">
      <style:text-properties style:text-underline-type="single" style:text-underline-style="solid" style:text-underline-width="auto" style:text-underline-mode="continuous"/>
    </style:style>
    <style:style style:name="P4357" style:parent-style-name="ParaNumbered" style:family="paragraph"/>
    <style:style style:name="T4358" style:parent-style-name="DefaultParagraphFont" style:family="text">
      <style:text-properties style:text-underline-type="single" style:text-underline-style="solid" style:text-underline-width="auto" style:text-underline-mode="continuous"/>
    </style:style>
    <style:style style:name="P4359" style:parent-style-name="ParaNumbered" style:family="paragraph">
      <style:text-properties style:font-name-asian="Times New Roman"/>
    </style:style>
    <style:style style:name="P4360" style:parent-style-name="ParaNumbered" style:family="paragraph"/>
    <style:style style:name="T4361" style:parent-style-name="DefaultParagraphFont" style:family="text">
      <style:text-properties style:font-name-asian="Times New Roman"/>
    </style:style>
    <style:style style:name="T4362" style:parent-style-name="DefaultParagraphFont" style:family="text">
      <style:text-properties style:font-name-asian="Times New Roman"/>
    </style:style>
    <style:style style:name="T4363" style:parent-style-name="DefaultParagraphFont" style:family="text">
      <style:text-properties style:font-name-asian="Times New Roman"/>
    </style:style>
    <style:style style:name="P4364" style:parent-style-name="ParaNumbered" style:family="paragraph">
      <style:text-properties style:font-name-asian="Times New Roman"/>
    </style:style>
    <style:style style:name="P4365" style:parent-style-name="ParaNumbered" style:family="paragraph"/>
    <style:style style:name="P4366" style:parent-style-name="ParaNumbered" style:family="paragraph">
      <style:text-properties style:font-name-asian="Times New Roman"/>
    </style:style>
    <style:style style:name="P4367" style:parent-style-name="ParaNumbered" style:family="paragraph">
      <style:text-properties style:font-name-asian="Times New Roman"/>
    </style:style>
    <style:style style:name="P4368" style:parent-style-name="ParaNumbered" style:family="paragraph"/>
    <style:style style:name="T4369" style:parent-style-name="DefaultParagraphFont" style:family="text">
      <style:text-properties style:font-name-asian="Palatino Linotype" style:font-name-complex="Palatino Linotype" style:font-size-complex="10pt"/>
    </style:style>
    <style:style style:name="T4370" style:parent-style-name="DefaultParagraphFont" style:family="text">
      <style:text-properties style:font-name-asian="Palatino Linotype" style:font-name-complex="Palatino Linotype" style:font-size-complex="10pt"/>
    </style:style>
    <style:style style:name="T4371" style:parent-style-name="DefaultParagraphFont" style:family="text">
      <style:text-properties style:font-name-asian="Times New Roman"/>
    </style:style>
    <style:style style:name="P4372" style:parent-style-name="ParaNumbered" style:family="paragraph"/>
    <style:style style:name="T4373" style:parent-style-name="DefaultParagraphFont" style:family="text">
      <style:text-properties style:font-name-asian="Times New Roman"/>
    </style:style>
    <style:style style:name="T4374" style:parent-style-name="DefaultParagraphFont" style:family="text">
      <style:text-properties style:font-name-asian="Times New Roman" fo:color="#0563C1" style:text-underline-type="single" style:text-underline-style="solid" style:text-underline-width="auto" style:text-underline-mode="continuous"/>
    </style:style>
    <style:style style:name="T4375" style:parent-style-name="DefaultParagraphFont" style:family="text">
      <style:text-properties style:font-name-asian="Times New Roman" style:use-window-font-color="true"/>
    </style:style>
    <style:style style:name="P4376" style:parent-style-name="TopLevelHeading" style:master-page-name="MP65" style:family="paragraph">
      <style:paragraph-properties fo:break-before="page"/>
    </style:style>
    <style:style style:name="P4412" style:parent-style-name="ParaNumbered" style:family="paragraph"/>
    <style:style style:name="P4413" style:parent-style-name="ParaNumbered" style:family="paragraph"/>
    <style:style style:name="T4414" style:parent-style-name="DefaultParagraphFont" style:family="text">
      <style:text-properties style:text-underline-type="single" style:text-underline-style="solid" style:text-underline-width="auto" style:text-underline-mode="continuous"/>
    </style:style>
    <style:style style:name="P4415" style:parent-style-name="ParaNumbered" style:family="paragraph"/>
    <style:style style:name="T4416" style:parent-style-name="DefaultParagraphFont" style:family="text">
      <style:text-properties style:text-underline-type="single" style:text-underline-style="solid" style:text-underline-width="auto" style:text-underline-mode="continuous"/>
    </style:style>
    <style:style style:name="P4417" style:parent-style-name="ParaNumbered" style:family="paragraph">
      <style:text-properties style:font-name-asian="Times New Roman"/>
    </style:style>
    <style:style style:name="P4418" style:parent-style-name="ParaNumbered" style:family="paragraph"/>
    <style:style style:name="T4419" style:parent-style-name="DefaultParagraphFont" style:family="text">
      <style:text-properties style:font-name-asian="Times New Roman"/>
    </style:style>
    <style:style style:name="T4420" style:parent-style-name="DefaultParagraphFont" style:family="text">
      <style:text-properties style:font-name-asian="Times New Roman"/>
    </style:style>
    <style:style style:name="T4421" style:parent-style-name="DefaultParagraphFont" style:family="text">
      <style:text-properties style:font-name-asian="Times New Roman"/>
    </style:style>
    <style:style style:name="P4422" style:parent-style-name="ParaNumbered" style:family="paragraph">
      <style:text-properties style:font-name-asian="Times New Roman"/>
    </style:style>
    <style:style style:name="P4423" style:parent-style-name="ParaNumbered" style:family="paragraph"/>
    <style:style style:name="P4424" style:parent-style-name="ParaNumbered" style:family="paragraph">
      <style:text-properties style:font-name-asian="Times New Roman"/>
    </style:style>
    <style:style style:name="P4425" style:parent-style-name="ParaNumbered" style:family="paragraph">
      <style:text-properties style:font-name-asian="Times New Roman"/>
    </style:style>
    <style:style style:name="P4426" style:parent-style-name="ParaNumbered" style:family="paragraph"/>
    <style:style style:name="T4427" style:parent-style-name="DefaultParagraphFont" style:family="text">
      <style:text-properties style:font-name-asian="Palatino Linotype" style:font-name-complex="Palatino Linotype" style:font-size-complex="10pt"/>
    </style:style>
    <style:style style:name="T4428" style:parent-style-name="DefaultParagraphFont" style:family="text">
      <style:text-properties style:font-name-asian="Palatino Linotype" style:font-name-complex="Palatino Linotype" style:font-size-complex="10pt"/>
    </style:style>
    <style:style style:name="T4429" style:parent-style-name="DefaultParagraphFont" style:family="text">
      <style:text-properties style:font-name-asian="Times New Roman"/>
    </style:style>
    <style:style style:name="P4430" style:parent-style-name="ParaNumbered" style:family="paragraph"/>
    <style:style style:name="T4431" style:parent-style-name="DefaultParagraphFont" style:family="text">
      <style:text-properties style:font-name-asian="Times New Roman"/>
    </style:style>
    <style:style style:name="T4432" style:parent-style-name="DefaultParagraphFont" style:family="text">
      <style:text-properties fo:color="#0563C1" style:text-underline-type="single" style:text-underline-style="solid" style:text-underline-width="auto" style:text-underline-mode="continuous"/>
    </style:style>
    <style:style style:name="T4433" style:parent-style-name="DefaultParagraphFont" style:family="text">
      <style:text-properties style:use-window-font-color="true"/>
    </style:style>
    <style:style style:name="P4434" style:parent-style-name="ParaNumbered" style:master-page-name="MP66" style:family="paragraph">
      <style:paragraph-properties fo:break-before="page" fo:margin-left="0.25in" fo:text-indent="-0.25in">
        <style:tab-stops/>
      </style:paragraph-properties>
      <style:text-properties style:font-name="Arial" fo:font-weight="bold" style:font-weight-asian="bold" fo:color="#0070C0" fo:font-size="18pt" style:font-size-asian="18pt" style:font-size-complex="14pt"/>
    </style:style>
    <style:style style:name="P4471" style:parent-style-name="ParaNumbered" style:family="paragraph"/>
    <style:style style:name="P4472" style:parent-style-name="ParaNumbered" style:family="paragraph"/>
    <style:style style:name="T4473" style:parent-style-name="DefaultParagraphFont" style:family="text">
      <style:text-properties style:text-underline-type="single" style:text-underline-style="solid" style:text-underline-width="auto" style:text-underline-mode="continuous"/>
    </style:style>
    <style:style style:name="P4474" style:parent-style-name="ParaNumbered" style:family="paragraph">
      <style:text-properties style:font-name-asian="Times New Roman"/>
    </style:style>
    <style:style style:name="P4475" style:parent-style-name="ParaNumbered" style:family="paragraph"/>
    <style:style style:name="T4476" style:parent-style-name="DefaultParagraphFont" style:family="text">
      <style:text-properties style:font-name-asian="Times New Roman"/>
    </style:style>
    <style:style style:name="T4477" style:parent-style-name="DefaultParagraphFont" style:family="text">
      <style:text-properties style:font-name-asian="Times New Roman"/>
    </style:style>
    <style:style style:name="T4478" style:parent-style-name="DefaultParagraphFont" style:family="text">
      <style:text-properties style:font-name-asian="Times New Roman"/>
    </style:style>
    <style:style style:name="T4479" style:parent-style-name="DefaultParagraphFont" style:family="text">
      <style:text-properties style:font-name-asian="Times New Roman"/>
    </style:style>
    <style:style style:name="P4480" style:parent-style-name="ParaNumbered" style:family="paragraph">
      <style:text-properties style:font-name-asian="Times New Roman"/>
    </style:style>
    <style:style style:name="P4481" style:parent-style-name="ParaNumbered" style:family="paragraph"/>
    <style:style style:name="P4482" style:parent-style-name="ParaNumbered" style:family="paragraph">
      <style:text-properties style:font-name-asian="Times New Roman"/>
    </style:style>
    <style:style style:name="P4483" style:parent-style-name="ParaNumbered" style:family="paragraph">
      <style:text-properties style:font-name-asian="Times New Roman"/>
    </style:style>
    <style:style style:name="P4484" style:parent-style-name="ParaNumbered" style:family="paragraph"/>
    <style:style style:name="T4485" style:parent-style-name="DefaultParagraphFont" style:family="text">
      <style:text-properties style:font-name-asian="Palatino Linotype" style:font-name-complex="Palatino Linotype" style:font-size-complex="10pt"/>
    </style:style>
    <style:style style:name="T4486" style:parent-style-name="DefaultParagraphFont" style:family="text">
      <style:text-properties style:font-name-asian="Palatino Linotype" style:font-name-complex="Palatino Linotype" style:font-size-complex="10pt"/>
    </style:style>
    <style:style style:name="T4487" style:parent-style-name="DefaultParagraphFont" style:family="text">
      <style:text-properties style:font-name-asian="Times New Roman"/>
    </style:style>
    <style:style style:name="P4488" style:parent-style-name="ParaNumbered" style:family="paragraph"/>
    <style:style style:name="T4489" style:parent-style-name="DefaultParagraphFont" style:family="text">
      <style:text-properties style:font-name-asian="Times New Roman"/>
    </style:style>
    <style:style style:name="T4490" style:parent-style-name="DefaultParagraphFont" style:family="text">
      <style:text-properties style:font-name-asian="Times New Roman" fo:color="#0563C1" style:text-underline-type="single" style:text-underline-style="solid" style:text-underline-width="auto" style:text-underline-mode="continuous"/>
    </style:style>
    <style:style style:name="T4491" style:parent-style-name="DefaultParagraphFont" style:family="text">
      <style:text-properties style:font-name-asian="Times New Roman" style:use-window-font-color="true"/>
    </style:style>
    <style:style style:name="P4492" style:parent-style-name="TopLevelHeading" style:master-page-name="MP67" style:family="paragraph">
      <style:paragraph-properties fo:break-before="page"/>
    </style:style>
    <style:style style:name="P4528" style:parent-style-name="ParaNumbered" style:family="paragraph"/>
    <style:style style:name="P4529" style:parent-style-name="ParaNumbered" style:family="paragraph"/>
    <style:style style:name="P4530" style:parent-style-name="ParaNumbered" style:family="paragraph">
      <style:text-properties style:font-name-asian="Times New Roman"/>
    </style:style>
    <style:style style:name="P4531" style:parent-style-name="ParaNumbered" style:family="paragraph"/>
    <style:style style:name="T4532" style:parent-style-name="DefaultParagraphFont" style:family="text">
      <style:text-properties style:font-name-asian="Times New Roman"/>
    </style:style>
    <style:style style:name="T4533" style:parent-style-name="DefaultParagraphFont" style:family="text">
      <style:text-properties style:font-name-asian="Times New Roman"/>
    </style:style>
    <style:style style:name="T4534" style:parent-style-name="DefaultParagraphFont" style:family="text">
      <style:text-properties style:font-name-asian="Times New Roman"/>
    </style:style>
    <style:style style:name="T4535" style:parent-style-name="DefaultParagraphFont" style:family="text">
      <style:text-properties style:font-name-asian="Times New Roman"/>
    </style:style>
    <style:style style:name="P4536" style:parent-style-name="ParaNumbered" style:family="paragraph">
      <style:text-properties style:font-name-asian="Times New Roman"/>
    </style:style>
    <style:style style:name="P4537" style:parent-style-name="ParaNumbered" style:family="paragraph"/>
    <style:style style:name="P4538" style:parent-style-name="ParaNumbered" style:family="paragraph">
      <style:text-properties style:font-name-asian="Times New Roman"/>
    </style:style>
    <style:style style:name="P4539" style:parent-style-name="ParaNumbered" style:family="paragraph">
      <style:text-properties style:font-name-asian="Times New Roman"/>
    </style:style>
    <style:style style:name="P4540" style:parent-style-name="ParaNumbered" style:family="paragraph"/>
    <style:style style:name="T4541" style:parent-style-name="DefaultParagraphFont" style:family="text">
      <style:text-properties style:font-name-asian="Palatino Linotype" style:font-name-complex="Palatino Linotype" style:font-size-complex="10pt"/>
    </style:style>
    <style:style style:name="T4542" style:parent-style-name="DefaultParagraphFont" style:family="text">
      <style:text-properties style:font-name-asian="Palatino Linotype" style:font-name-complex="Palatino Linotype" style:font-size-complex="10pt"/>
    </style:style>
    <style:style style:name="T4543" style:parent-style-name="DefaultParagraphFont" style:family="text">
      <style:text-properties style:font-name-asian="Times New Roman"/>
    </style:style>
    <style:style style:name="P4544" style:parent-style-name="ParaNumbered" style:family="paragraph"/>
    <style:style style:name="T4545" style:parent-style-name="DefaultParagraphFont" style:family="text">
      <style:text-properties style:font-name-asian="Times New Roman"/>
    </style:style>
    <style:style style:name="T4546" style:parent-style-name="DefaultParagraphFont" style:family="text">
      <style:text-properties style:font-name-asian="Times New Roman" fo:color="#0563C1" style:text-underline-type="single" style:text-underline-style="solid" style:text-underline-width="auto" style:text-underline-mode="continuous"/>
    </style:style>
    <style:style style:name="T4547" style:parent-style-name="DefaultParagraphFont" style:family="text">
      <style:text-properties style:font-name-asian="Times New Roman" fo:color="#0563C1"/>
    </style:style>
    <style:style style:name="P4548" style:parent-style-name="TopLevelHeading" style:master-page-name="MP68" style:family="paragraph">
      <style:paragraph-properties fo:break-before="page"/>
    </style:style>
    <style:style style:name="P4588" style:parent-style-name="ParaNumbered" style:family="paragraph"/>
    <style:style style:name="P4589" style:parent-style-name="ParaNumbered" style:family="paragraph"/>
    <style:style style:name="T4590" style:parent-style-name="DefaultParagraphFont" style:family="text">
      <style:text-properties style:text-underline-type="single" style:text-underline-style="solid" style:text-underline-width="auto" style:text-underline-mode="continuous"/>
    </style:style>
    <style:style style:name="P4591" style:parent-style-name="ParaNumbered" style:family="paragraph"/>
    <style:style style:name="T4592" style:parent-style-name="DefaultParagraphFont" style:family="text">
      <style:text-properties style:text-underline-type="single" style:text-underline-style="solid" style:text-underline-width="auto" style:text-underline-mode="continuous"/>
    </style:style>
    <style:style style:name="P4593" style:parent-style-name="ParaNumbered" style:family="paragraph">
      <style:text-properties style:font-name-asian="Times New Roman"/>
    </style:style>
    <style:style style:name="P4594" style:parent-style-name="ParaNumbered" style:family="paragraph"/>
    <style:style style:name="T4595" style:parent-style-name="DefaultParagraphFont" style:family="text">
      <style:text-properties style:font-name-asian="Times New Roman"/>
    </style:style>
    <style:style style:name="T4596" style:parent-style-name="DefaultParagraphFont" style:family="text">
      <style:text-properties style:font-name-asian="Times New Roman"/>
    </style:style>
    <style:style style:name="T4597" style:parent-style-name="DefaultParagraphFont" style:family="text">
      <style:text-properties style:font-name-asian="Times New Roman"/>
    </style:style>
    <style:style style:name="P4598" style:parent-style-name="ParaNumbered" style:family="paragraph">
      <style:text-properties style:font-name-asian="Times New Roman"/>
    </style:style>
    <style:style style:name="P4599" style:parent-style-name="ParaNumbered" style:family="paragraph"/>
    <style:style style:name="P4600" style:parent-style-name="ParaNumbered" style:family="paragraph">
      <style:text-properties style:font-name-asian="Times New Roman"/>
    </style:style>
    <style:style style:name="P4601" style:parent-style-name="ParaNumbered" style:family="paragraph">
      <style:text-properties style:font-name-asian="Times New Roman"/>
    </style:style>
    <style:style style:name="P4602" style:parent-style-name="ParaNumbered" style:family="paragraph"/>
    <style:style style:name="T4603" style:parent-style-name="DefaultParagraphFont" style:family="text">
      <style:text-properties style:font-name-asian="Palatino Linotype" style:font-name-complex="Palatino Linotype" style:font-size-complex="10pt"/>
    </style:style>
    <style:style style:name="T4604" style:parent-style-name="DefaultParagraphFont" style:family="text">
      <style:text-properties style:font-name-asian="Times New Roman"/>
    </style:style>
    <style:style style:name="P4605" style:parent-style-name="ParaNumbered" style:family="paragraph"/>
    <style:style style:name="T4606" style:parent-style-name="DefaultParagraphFont" style:family="text">
      <style:text-properties style:font-size-complex="10pt"/>
    </style:style>
    <style:style style:name="T4607" style:parent-style-name="DefaultParagraphFont" style:family="text">
      <style:text-properties style:font-size-complex="10pt"/>
    </style:style>
    <style:style style:name="T4608" style:parent-style-name="DefaultParagraphFont" style:family="text">
      <style:text-properties fo:color="#0563C1" style:font-size-complex="10pt" style:text-underline-type="single" style:text-underline-style="solid" style:text-underline-width="auto" style:text-underline-mode="continuous"/>
    </style:style>
    <style:style style:name="T4609" style:parent-style-name="DefaultParagraphFont" style:family="text">
      <style:text-properties style:use-window-font-color="true" style:font-size-complex="10pt"/>
    </style:style>
    <style:style style:name="P4610" style:parent-style-name="TopLevelHeading" style:master-page-name="MP69" style:family="paragraph">
      <style:paragraph-properties fo:break-before="page"/>
    </style:style>
    <style:style style:name="P4647" style:parent-style-name="ParaNumbered" style:family="paragraph"/>
    <style:style style:name="P4648" style:parent-style-name="ParaNumbered" style:family="paragraph"/>
    <style:style style:name="T4649" style:parent-style-name="DefaultParagraphFont" style:family="text">
      <style:text-properties style:text-underline-type="single" style:text-underline-style="solid" style:text-underline-width="auto" style:text-underline-mode="continuous"/>
    </style:style>
    <style:style style:name="P4650" style:parent-style-name="ParaNumbered" style:family="paragraph"/>
    <style:style style:name="T4651" style:parent-style-name="DefaultParagraphFont" style:family="text">
      <style:text-properties style:text-underline-type="single" style:text-underline-style="solid" style:text-underline-width="auto" style:text-underline-mode="continuous"/>
    </style:style>
    <style:style style:name="P4652" style:parent-style-name="ParaNumbered" style:family="paragraph"/>
    <style:style style:name="T4653" style:parent-style-name="DefaultParagraphFont" style:family="text">
      <style:text-properties style:text-underline-type="single" style:text-underline-style="solid" style:text-underline-width="auto" style:text-underline-mode="continuous"/>
    </style:style>
    <style:style style:name="P4654" style:parent-style-name="ParaNumbered" style:family="paragraph"/>
    <style:style style:name="T4655" style:parent-style-name="DefaultParagraphFont" style:family="text">
      <style:text-properties style:text-underline-type="single" style:text-underline-style="solid" style:text-underline-width="auto" style:text-underline-mode="continuous"/>
    </style:style>
    <style:style style:name="P4656" style:parent-style-name="ParaNumbered" style:family="paragraph">
      <style:text-properties style:font-name-asian="Times New Roman"/>
    </style:style>
    <style:style style:name="P4657" style:parent-style-name="ParaNumbered" style:family="paragraph"/>
    <style:style style:name="T4658" style:parent-style-name="DefaultParagraphFont" style:family="text">
      <style:text-properties style:font-name-asian="Times New Roman"/>
    </style:style>
    <style:style style:name="T4659" style:parent-style-name="DefaultParagraphFont" style:family="text">
      <style:text-properties style:font-name-asian="Times New Roman"/>
    </style:style>
    <style:style style:name="T4660" style:parent-style-name="DefaultParagraphFont" style:family="text">
      <style:text-properties style:font-name-asian="Times New Roman"/>
    </style:style>
    <style:style style:name="T4661" style:parent-style-name="DefaultParagraphFont" style:family="text">
      <style:text-properties style:font-name-asian="Times New Roman"/>
    </style:style>
    <style:style style:name="P4662" style:parent-style-name="ParaNumbered" style:family="paragraph">
      <style:text-properties style:font-name-asian="Times New Roman"/>
    </style:style>
    <style:style style:name="P4663" style:parent-style-name="ParaNumbered" style:family="paragraph"/>
    <style:style style:name="P4664" style:parent-style-name="ParaNumbered" style:family="paragraph">
      <style:text-properties style:font-name-asian="Times New Roman"/>
    </style:style>
    <style:style style:name="P4665" style:parent-style-name="ParaNumbered" style:family="paragraph">
      <style:text-properties style:font-name-asian="Times New Roman"/>
    </style:style>
    <style:style style:name="P4666" style:parent-style-name="ParaNumbered" style:family="paragraph"/>
    <style:style style:name="T4667" style:parent-style-name="DefaultParagraphFont" style:family="text">
      <style:text-properties style:font-name-asian="Palatino Linotype" style:font-name-complex="Palatino Linotype" style:font-size-complex="10pt"/>
    </style:style>
    <style:style style:name="T4668" style:parent-style-name="DefaultParagraphFont" style:family="text">
      <style:text-properties style:font-name-asian="Palatino Linotype" style:font-name-complex="Palatino Linotype" style:font-size-complex="10pt"/>
    </style:style>
    <style:style style:name="T4669" style:parent-style-name="DefaultParagraphFont" style:family="text">
      <style:text-properties style:font-name-asian="Times New Roman"/>
    </style:style>
    <style:style style:name="P4670" style:parent-style-name="ParaNumbered" style:family="paragraph"/>
    <style:style style:name="T4671" style:parent-style-name="DefaultParagraphFont" style:family="text">
      <style:text-properties style:font-name-asian="Times New Roman"/>
    </style:style>
    <style:style style:name="T4672" style:parent-style-name="DefaultParagraphFont" style:family="text">
      <style:text-properties style:font-name-asian="Times New Roman" fo:color="#0563C1" style:text-underline-type="single" style:text-underline-style="solid" style:text-underline-width="auto" style:text-underline-mode="continuous"/>
    </style:style>
    <style:style style:name="T4673" style:parent-style-name="DefaultParagraphFont" style:family="text">
      <style:text-properties style:font-name-asian="Times New Roman" fo:color="#0563C1" style:text-underline-type="single" style:text-underline-style="solid" style:text-underline-width="auto" style:text-underline-mode="continuous"/>
    </style:style>
    <style:style style:name="T4674" style:parent-style-name="DefaultParagraphFont" style:family="text">
      <style:text-properties style:font-name-asian="Times New Roman" style:use-window-font-color="true"/>
    </style:style>
    <style:style style:name="P4675" style:parent-style-name="TopLevelHeading" style:master-page-name="MP70" style:family="paragraph">
      <style:paragraph-properties fo:break-before="page"/>
    </style:style>
    <style:style style:name="P4714" style:parent-style-name="ParaNumbered" style:family="paragraph"/>
    <style:style style:name="P4715" style:parent-style-name="ParaNumbered" style:family="paragraph"/>
    <style:style style:name="T4716" style:parent-style-name="DefaultParagraphFont" style:family="text">
      <style:text-properties style:text-underline-type="single" style:text-underline-style="solid" style:text-underline-width="auto" style:text-underline-mode="continuous"/>
    </style:style>
    <style:style style:name="P4717" style:parent-style-name="ParaNumbered" style:family="paragraph"/>
    <style:style style:name="T4718" style:parent-style-name="DefaultParagraphFont" style:family="text">
      <style:text-properties style:text-underline-type="single" style:text-underline-style="solid" style:text-underline-width="auto" style:text-underline-mode="continuous"/>
    </style:style>
    <style:style style:name="P4719" style:parent-style-name="ParaNumbered" style:family="paragraph"/>
    <style:style style:name="T4720" style:parent-style-name="DefaultParagraphFont" style:family="text">
      <style:text-properties style:text-underline-type="single" style:text-underline-style="solid" style:text-underline-width="auto" style:text-underline-mode="continuous"/>
    </style:style>
    <style:style style:name="P4721" style:parent-style-name="ParaNumbered" style:family="paragraph"/>
    <style:style style:name="T4722" style:parent-style-name="DefaultParagraphFont" style:family="text">
      <style:text-properties style:text-underline-type="single" style:text-underline-style="solid" style:text-underline-width="auto" style:text-underline-mode="continuous"/>
    </style:style>
    <style:style style:name="P4723" style:parent-style-name="ParaNumbered" style:family="paragraph">
      <style:text-properties style:font-name-asian="Times New Roman"/>
    </style:style>
    <style:style style:name="P4724" style:parent-style-name="ParaNumbered" style:family="paragraph"/>
    <style:style style:name="T4725" style:parent-style-name="DefaultParagraphFont" style:family="text">
      <style:text-properties style:font-name-asian="Times New Roman"/>
    </style:style>
    <style:style style:name="T4726" style:parent-style-name="DefaultParagraphFont" style:family="text">
      <style:text-properties style:font-name-asian="Times New Roman"/>
    </style:style>
    <style:style style:name="T4727" style:parent-style-name="DefaultParagraphFont" style:family="text">
      <style:text-properties style:font-name-asian="Times New Roman"/>
    </style:style>
    <style:style style:name="P4728" style:parent-style-name="ParaNumbered" style:family="paragraph">
      <style:text-properties style:font-name-asian="Times New Roman"/>
    </style:style>
    <style:style style:name="P4729" style:parent-style-name="ParaNumbered" style:family="paragraph"/>
    <style:style style:name="P4730" style:parent-style-name="ParaNumbered" style:family="paragraph">
      <style:text-properties style:font-name-asian="Times New Roman"/>
    </style:style>
    <style:style style:name="P4731" style:parent-style-name="ParaNumbered" style:family="paragraph">
      <style:text-properties style:font-name-asian="Times New Roman"/>
    </style:style>
    <style:style style:name="P4732" style:parent-style-name="ParaNumbered" style:family="paragraph"/>
    <style:style style:name="T4733" style:parent-style-name="DefaultParagraphFont" style:family="text">
      <style:text-properties style:font-name-asian="Palatino Linotype" style:font-name-complex="Palatino Linotype" style:font-size-complex="10pt"/>
    </style:style>
    <style:style style:name="T4734" style:parent-style-name="DefaultParagraphFont" style:family="text">
      <style:text-properties style:font-name-asian="Times New Roman"/>
    </style:style>
    <style:style style:name="P4735" style:parent-style-name="ParaNumbered" style:family="paragraph"/>
    <style:style style:name="T4736" style:parent-style-name="DefaultParagraphFont" style:family="text">
      <style:text-properties style:font-name-asian="Times New Roman"/>
    </style:style>
    <style:style style:name="T4737" style:parent-style-name="DefaultParagraphFont" style:family="text">
      <style:text-properties style:font-name-asian="Times New Roman"/>
    </style:style>
    <style:style style:name="T4738" style:parent-style-name="DefaultParagraphFont" style:family="text">
      <style:text-properties style:font-name-asian="Times New Roman" fo:color="#0563C1" style:text-underline-type="single" style:text-underline-style="solid" style:text-underline-width="auto" style:text-underline-mode="continuous"/>
    </style:style>
    <style:style style:name="T4739" style:parent-style-name="DefaultParagraphFont" style:family="text">
      <style:text-properties style:font-name-asian="Times New Roman" style:use-window-font-color="true"/>
    </style:style>
    <style:style style:name="T4740" style:parent-style-name="DefaultParagraphFont" style:family="text">
      <style:text-properties style:use-window-font-color="true"/>
    </style:style>
  </office:automatic-styles>
  <office:body>
    <office:text text:use-soft-page-breaks="true">
      <text:h text:style-name="P1" text:outline-level="1">Clause 1 and Schedule 1: Meaning of “alcoholic product” </text:h>
      <text:h text:style-name="Heading1" text:outline-level="1">Summary </text:h>
      <text:list text:style-name="LFO9" text:continue-numbering="true">
        <text:list-item>
          <text:p text:style-name="ParaNumbered"><text:span text:style-name="T39">This clause introduces the term “alcoholic product” and sets out what the term means. It points to<text:s/></text:span><text:span text:style-name="T40">expanded definitions in<text:s/></text:span><text:span text:style-name="T41">Schedule 1</text:span><text:span text:style-name="T42">. </text:span></text:p>
        </text:list-item>
      </text:list>
      <text:h text:style-name="Heading1" text:outline-level="1">Details of the clause </text:h>
      <text:list text:style-name="LFO9" text:continue-numbering="true">
        <text:list-item>
          <text:p text:style-name="ParaNumbered"><text:span text:style-name="T43">Subsection (1)</text:span><text:span text:style-name="T44"><text:s/>defines alcoholic product as meaning: </text:span></text:p>
        </text:list-item>
      </text:list>
      <text:list text:style-name="LFO1" text:continue-numbering="true">
        <text:list-item>
          <text:p text:style-name="ParaBulleted">spirits; </text:p>
        </text:list-item>
        <text:list-item>
          <text:p text:style-name="ParaBulleted">beer; </text:p>
        </text:list-item>
        <text:list-item>
          <text:p text:style-name="ParaBulleted">cider;</text:p>
        </text:list-item>
        <text:list-item>
          <text:p text:style-name="ParaBulleted">wine; and </text:p>
        </text:list-item>
        <text:list-item>
          <text:p text:style-name="ParaBulleted">any other fermented product.</text:p>
        </text:list-item>
      </text:list>
      <text:list text:style-name="LFO9" text:continue-numbering="true">
        <text:list-item>
          <text:p text:style-name="ParaNumbered"><text:span text:style-name="T45">Subsection (2)</text:span><text:span text:style-name="T46"><text:s/>provides that any product in subsection (1) is not an alcoholic</text:span><text:span text:style-name="T47"><text:s/>product if it is of an alcoholic strength of 1.2% or less. </text:span></text:p>
        </text:list-item>
        <text:list-item>
          <text:p text:style-name="ParaNumbered"><text:span text:style-name="T48">Subsection (3)</text:span><text:span text:style-name="T49"><text:s/>introduces Schedule 1.</text:span></text:p>
        </text:list-item>
      </text:list>
      <text:h text:style-name="Heading1" text:outline-level="1">Details of the Schedule</text:h>
      <text:list text:style-name="LFO9" text:continue-numbering="true">
        <text:list-item>
          <text:p text:style-name="ParaNumbered"><text:span text:style-name="T50">Schedule 1<text:s/></text:span><text:span text:style-name="T51">provides a definition for each category of alcoholic product listed in subsection (1) of the clause.</text:span></text:p>
        </text:list-item>
        <text:list-item>
          <text:p text:style-name="ParaNumbered"><text:span text:style-name="T52">Paragraph 3</text:span><text:span text:style-name="T53"><text:s/>of Schedu</text:span><text:span text:style-name="T54">le 1 reproduces the definition of a “beer-based beverage” and replaces the Alcoholic Liquor Duties (Beer-based Beverages) Order 1994. </text:span></text:p>
        </text:list-item>
      </text:list>
      <text:h text:style-name="P55" text:outline-level="1">Background note <text:tab/></text:h>
      <text:list text:style-name="LFO9" text:continue-numbering="true">
        <text:list-item>
          <text:p text:style-name="P56">This is clause 1 of 71 establishing a new structure for alcohol duty. </text:p>
        </text:list-item>
        <text:list-item>
          <text:p text:style-name="ParaNumbered"><text:span text:style-name="T57">At Budget 2020, the g</text:span><text:span text:style-name="T58">overnment announced that it<text:s/></text:span>would take forward a review of alcohol duty.<text:s/><text:span text:style-name="T59">This legislation is the culmination of this review and makes changes to the overall duty structure for alcohol, moving from individual product-specific duties and bands to a single du</text:span><text:span text:style-name="T60">ty on all<text:s/></text:span><text:soft-page-break/><text:span text:style-name="T61">alcoholic products and a standardised series of tax bands based on alcoholic strength. The clauses repeal and replace the Alcoholic Liquor Duties Act 1979 (ALDA) as well as sections 4 and<text:s/></text:span><text:line-break/><text:span text:style-name="T62">5 of Finance Act 1995.  </text:span></text:p>
        </text:list-item>
        <text:list-item>
          <text:p text:style-name="P63">This legislation also introduces<text:s/>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9" text:continue-numbering="true">
        <text:list-item>
          <text:p text:style-name="ParaNumbered">Finally, it standardises the approval requirement for alcohol producers and includes transitional provisions to enable wine of fresh grape between 11.5% and 14.5% ABV to adapt to the strength-based system.</text:p>
        </text:list-item>
        <text:list-item>
          <text:p text:style-name="P64">The new alcohol duty rate and reliefs will take effect in 2023. The commencement of changes to approvals will be announced at a later date.</text:p>
        </text:list-item>
        <text:list-item>
          <text:p text:style-name="P65">HM Revenue and Customs (HMRC) is responsible for administering alcohol duty. </text:p>
        </text:list-item>
        <text:list-item>
          <text:p text:style-name="ParaNumbered"><text:span text:style-name="T66">Draft secondary legislation will be published in advance of the changes taking effect, to give stakeholders an opportunity to review and comment</text:span><text:span text:style-name="T67">. </text:span></text:p>
        </text:list-item>
        <text:list-item>
          <text:p text:style-name="ParaNumbered"><text:span text:style-name="T68">If you have any questions about this change, or comments on the legislation, p</text:span><text:span text:style-name="T69">lease contact the HMRC Alcohol Policy Team at<text:s/></text:span><text:a xlink:href="mailto:mailbox.alcoholpolicy@hmrc.gov.uk" office:target-frame-name="_top" xlink:show="replace"><text:span text:style-name="T70">mailbox.alcoholpolicy@hmrc.gov.uk</text:span></text:a><text:span text:style-name="T71">.</text:span></text:p>
        </text:list-item>
      </text:list>
      <text:soft-page-break/>
      <text:h text:style-name="P72" text:outline-level="1">Clause 2: Alcoholic strength </text:h>
      <text:h text:style-name="Heading1" text:outline-level="1">Summary </text:h>
      <text:list text:style-name="LFO3" text:continue-numbering="true">
        <text:list-item>
          <text:p text:style-name="P109"><text:span text:style-name="T110">This clause sets out how alcoholic strength is to be understood and<text:s/></text:span><text:span text:style-name="T111">provides for the Commissioners for HM Revenue and Customs (“the Commissioners”) to make regulations about how to determine the strength of alcoholic products.  </text:span></text:p>
        </text:list-item>
      </text:list>
      <text:h text:style-name="Heading1" text:outline-level="1">Details of the clause </text:h>
      <text:list text:style-name="LFO3" text:continue-numbering="true">
        <text:list-item>
          <text:p text:style-name="P112"><text:span text:style-name="T113">Subsection (1)</text:span><text:span text:style-name="T114"><text:s/>explains that ‘alcoholic strength’ is the proportion of a</text:span><text:span text:style-name="T115">lcohol contained in a product’s total volume, expressed as a percentage. </text:span></text:p>
        </text:list-item>
        <text:list-item>
          <text:p text:style-name="P116"><text:span text:style-name="T117">Subsection (2)</text:span><text:span text:style-name="T118"><text:s/>provides that the alcoholic strength of a product should be determined while the product is at 20 degrees centigrade. </text:span></text:p>
        </text:list-item>
        <text:list-item>
          <text:p text:style-name="P119"><text:span text:style-name="T120">Subsection (3)</text:span><text:span text:style-name="T121"><text:s/>provides a power for the Commissi</text:span><text:span text:style-name="T122">oners to make regulations about how alcoholic strength, weight or volume of a product should be determined for excise duty purposes. </text:span></text:p>
        </text:list-item>
        <text:list-item>
          <text:p text:style-name="P123"><text:span text:style-name="T124">Subsection (4)</text:span><text:span text:style-name="T125"><text:s/>explains that regulations made under subsection (3) may include provision for strength, weight or volume to</text:span><text:span text:style-name="T126"><text:s/>be determined based on the container an alcoholic product is stored in or documents that relate to it. </text:span></text:p>
        </text:list-item>
        <text:list-item>
          <text:p text:style-name="P127"><text:span text:style-name="T128">Subsection (5)</text:span><text:span text:style-name="T129"><text:s/>explains that “alcohol” means ethanol.</text:span></text:p>
        </text:list-item>
      </text:list>
      <text:h text:style-name="Heading1" text:outline-level="1">Background note </text:h>
      <text:list text:style-name="LFO3" text:continue-numbering="true">
        <text:list-item>
          <text:p text:style-name="P130">This is clause 2 of 71 establishing a new structure for alcohol duty. </text:p>
        </text:list-item>
        <text:list-item>
          <text:p text:style-name="P131"><text:span text:style-name="T132">At Budget</text:span><text:span text:style-name="T133"><text:s/>2020, the government announced that it<text:s/></text:span>would take forward a review of alcohol duty.<text:s/><text:span text:style-name="T134">This legislation is the culmination of this review and makes changes to the overall duty structure for alcohol, moving from individual product-specific duties and bands to</text:span><text:span text:style-name="T135"><text:s/>a single duty on all alcoholic products and a standardised series of tax bands based on alcoholic strength. The clauses repeal and replace the Alcoholic Liquor Duties Act 1979 (ALDA) as well as sections 4 and 5 of Finance Act 1995.  </text:span></text:p>
        </text:list-item>
        <text:list-item>
          <text:p text:style-name="P136"><text:span text:style-name="T137">This legislation also</text:span><text:span text:style-name="T138"><text:s/>introduces two new reliefs from alcohol duty:  </text:span></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 text:continue-numbering="true">
        <text:list-item>
          <text:p text:style-name="P139">Finally, it standardises the approval requirement for alcohol producers and includes transitional<text:s/><text:soft-page-break/>provisions to enable wine of<text:s/>fresh grape between 11.5% and 14.5% ABV to adapt to the strength-based system.</text:p>
        </text:list-item>
        <text:list-item>
          <text:p text:style-name="P140"><text:span text:style-name="T141">The new alcohol duty rate and reliefs will take effect in 2023. The commencement of changes to approvals will be announced at a later date.</text:span></text:p>
        </text:list-item>
        <text:list-item>
          <text:p text:style-name="P142"><text:span text:style-name="T143">HM Revenue and Customs (HMRC) is<text:s/></text:span><text:span text:style-name="T144">responsible for administering alcohol duty. </text:span></text:p>
        </text:list-item>
        <text:list-item>
          <text:p text:style-name="P145"><text:span text:style-name="T146">Draft secondary legislation will be published in advance of the changes taking effect, to give stakeholders an opportunity to review and comment</text:span><text:span text:style-name="T147">.</text:span><text:span text:style-name="T148"> </text:span></text:p>
        </text:list-item>
        <text:list-item>
          <text:p text:style-name="P149"><text:span text:style-name="T150">If you have any questions about this change, or comments on the<text:s/></text:span><text:span text:style-name="T151">legislation, please contact the HMRC Alcohol Policy Team at<text:s/></text:span><text:a xlink:href="mailto:mailbox.alcoholpolicy@hmrc.gov.uk" office:target-frame-name="_top" xlink:show="replace"><text:span text:style-name="T152">mailbox.alcoholpolicy@hmrc.gov.uk</text:span></text:a><text:span text:style-name="T153">.</text:span></text:p>
        </text:list-item>
      </text:list>
      <text:p text:style-name="Normal"><text:span text:style-name="T154"> </text:span></text:p>
      <text:soft-page-break/>
      <text:h text:style-name="P155" text:outline-level="1">Clause 3: Categories of alcoholic products: regulations </text:h>
      <text:p text:style-name="Normal"><text:span text:style-name="T195"> </text:span></text:p>
      <text:h text:style-name="Heading1" text:outline-level="1">Summary </text:h>
      <text:list text:style-name="LFO4" text:continue-numbering="true">
        <text:list-item>
          <text:p text:style-name="P196"><text:span text:style-name="T197">This clause provides for a HM Tre</text:span><text:span text:style-name="T198">asury regulation making power to amend the categories of alcoholic products listed in Schedule 1, and to treat products as a particular ‘type’ of alcoholic product even if it would otherwise be classed as a different product.  </text:span></text:p>
        </text:list-item>
      </text:list>
      <text:h text:style-name="Heading1" text:outline-level="1">Details of the clause </text:h>
      <text:list text:style-name="LFO4" text:continue-numbering="true">
        <text:list-item>
          <text:p text:style-name="P199">The clause allows that the Treasury may use regulations to:</text:p>
        </text:list-item>
      </text:list>
      <text:list text:style-name="LFO1" text:continue-numbering="true">
        <text:list-item>
          <text:p text:style-name="ParaBulleted">amend the categories of alcoholic products shown in Schedule 1; and</text:p>
        </text:list-item>
        <text:list-item>
          <text:p text:style-name="ParaBulleted">provide that any product, above 1.2% strength of a specified description can be treated as if it were a product of a<text:s/>specified category listed in clause 1, even if it would otherwise come under another listed category. </text:p>
        </text:list-item>
      </text:list>
      <text:h text:style-name="Heading1" text:outline-level="1">Background note </text:h>
      <text:list text:style-name="LFO4" text:continue-numbering="true">
        <text:list-item>
          <text:p text:style-name="P200"><text:span text:style-name="T201">This is clause 3 of 71 establishing a new structure for alcohol duty. </text:span></text:p>
        </text:list-item>
        <text:list-item>
          <text:p text:style-name="P202"><text:span text:style-name="T203">At Budget 2020, the government announced that it<text:s/></text:span>would take forward a review of alcohol duty.<text:s/><text:span text:style-name="T204">This legislation is the culmination of this review and makes changes to the overall duty structure for alcohol, moving from individual product-specific duties and bands to a single duty on all alcoholic products and a standardi</text:span><text:span text:style-name="T205">sed series of tax bands based on alcoholic strength. The clauses repeal and replace the Alcoholic Liquor Duties Act 1979 (ALDA) as well as sections<text:s/></text:span><text:line-break/><text:span text:style-name="T206">4 and 5 of Finance Act 1995.  </text:span></text:p>
        </text:list-item>
        <text:list-item>
          <text:p text:style-name="P207"><text:span text:style-name="T208">This legislation also introduces two new reliefs from alcohol duty:  </text:span></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text:s/>to alcoholic products, under 8.5% ABV intended to be sold ‘on draught’.   </text:p>
        </text:list-item>
      </text:list>
      <text:list text:style-name="LFO4" text:continue-numbering="true">
        <text:list-item>
          <text:p text:style-name="P209">Finally, it standardises the approval requirement for alcohol producers and includes transitional provisions to enable wine of fresh grape between 11.5% and 14.5% ABV to adapt to the strength-based system.</text:p>
        </text:list-item>
        <text:list-item>
          <text:p text:style-name="P210"><text:span text:style-name="T211">The new alcohol duty rate and reliefs will take effect in 2023. The commencement of changes to approvals will be announced at a later date.</text:span></text:p>
        </text:list-item>
        <text:list-item>
          <text:p text:style-name="P212"><text:span text:style-name="T213">HM Revenue and Customs (HMRC) is responsible for administering alcohol duty. </text:span></text:p>
        </text:list-item>
        <text:list-item>
          <text:p text:style-name="P214"><text:span text:style-name="T215">Draft seconda</text:span><text:span text:style-name="T216">ry legislation will be published in advance of the changes taking effect, to give stakeholders an opportunity to review and comment</text:span><text:span text:style-name="T217">. </text:span></text:p>
        </text:list-item>
        <text:list-item>
          <text:p text:style-name="P218"><text:span text:style-name="T219">If you have any questions about this change, or comments on the legislation, please contact the HMRC Alcohol Policy Team a</text:span><text:span text:style-name="T220">t<text:s/></text:span><text:a xlink:href="mailto:mailbox.alcoholpolicy@hmrc.gov.uk" office:target-frame-name="_top" xlink:show="replace"><text:span text:style-name="T221">mailbox.alcoholpolicy@hmrc.gov.uk</text:span></text:a><text:span text:style-name="T222">.</text:span></text:p>
        </text:list-item>
      </text:list>
      <text:soft-page-break/>
      <text:h text:style-name="P223" text:outline-level="1">Clause 4: Alcohol duty: charge </text:h>
      <text:h text:style-name="Heading1" text:outline-level="1">Summary </text:h>
      <text:list text:style-name="LFO5" text:continue-numbering="true">
        <text:list-item>
          <text:p text:style-name="P259">This clause provides for alcohol duty to be charged on alcoholic products. </text:p>
        </text:list-item>
      </text:list>
      <text:h text:style-name="Heading1" text:outline-level="1">Details of the clause </text:h>
      <text:list text:style-name="LFO5" text:continue-numbering="true">
        <text:list-item>
          <text:p text:style-name="P260"><text:span text:style-name="T261">Subsection (1)</text:span><text:span text:style-name="T262"><text:s/></text:span><text:span text:style-name="T263">sets out the charge to excise duty on alcoholic products and explains that this is called ‘alcohol duty’. </text:span></text:p>
        </text:list-item>
        <text:list-item>
          <text:p text:style-name="P264"><text:span text:style-name="T265">Subsection (2)</text:span><text:span text:style-name="T266"><text:s/>explains where exemptions to the charge to alcohol duty can be found.  </text:span></text:p>
        </text:list-item>
      </text:list>
      <text:h text:style-name="Heading1" text:outline-level="1">Background note </text:h>
      <text:list text:style-name="LFO5" text:continue-numbering="true">
        <text:list-item>
          <text:p text:style-name="P267"><text:span text:style-name="T268">This is clause 4 of 71 establishing a new str</text:span><text:span text:style-name="T269">ucture for alcohol duty. <text:s/></text:span></text:p>
        </text:list-item>
        <text:list-item>
          <text:p text:style-name="P270"><text:span text:style-name="T271">At Budget 2020, the government announced that it<text:s/></text:span>would take forward a review of alcohol duty.<text:s/><text:span text:style-name="T272">This legislation is the culmination of this review and makes changes to the overall duty structure for alcohol, moving from individual<text:s/></text:span><text:span text:style-name="T273">product-specific duties and bands to a single duty on all alcoholic products and a standardised series of tax bands based on alcoholic strength. The clauses repeal and replace the Alcoholic Liquor Duties Act 1979 (ALDA) as well as sections 4 and 5 of Finan</text:span><text:span text:style-name="T274">ce Act 1995.  </text:span></text:p>
        </text:list-item>
        <text:list-item>
          <text:p text:style-name="P275"><text:span text:style-name="T276">This legislation also introduces two new reliefs from alcohol duty:  </text:span></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 text:continue-numbering="true">
        <text:list-item>
          <text:p text:style-name="P277">Finally, it standardises the approval requirement for alcohol producers and includes transitional provisions to enable wine of fresh grape between 11.5% and 14.5% ABV to adapt to the strength-based system.</text:p>
        </text:list-item>
        <text:list-item>
          <text:p text:style-name="P278"><text:span text:style-name="T279">The new alcohol duty rate and reliefs will take effect in 2023. The commencement of changes to approvals will be announced at a later date.</text:span></text:p>
        </text:list-item>
        <text:list-item>
          <text:p text:style-name="P280"><text:span text:style-name="T281">HM Revenue and Customs (HMRC) is responsible for administering alcohol duty. </text:span></text:p>
        </text:list-item>
        <text:list-item>
          <text:p text:style-name="P282"><text:span text:style-name="T283"><text:s/>Draft secondary legislation will be published in advance of the changes taking effect, to give stakeholders an opportunity to review and comment</text:span><text:span text:style-name="T284">. </text:span></text:p>
        </text:list-item>
        <text:list-item>
          <text:p text:style-name="P285"><text:span text:style-name="T286">If you have any questions abou</text:span><text:span text:style-name="T287">t this change, or comments on the legislation, please contact the<text:s/></text:span><text:soft-page-break/><text:span text:style-name="T288">HMRC Alcohol Policy Team at<text:s/></text:span><text:a xlink:href="mailto:mailbox.alcoholpolicy@hmrc.gov.uk" office:target-frame-name="_top" xlink:show="replace"><text:span text:style-name="T289">mailbox.alcoholpolicy@hmrc.gov.uk</text:span></text:a><text:span text:style-name="T290">.</text:span></text:p>
        </text:list-item>
      </text:list>
      <text:soft-page-break/>
      <text:h text:style-name="P291" text:outline-level="1">Clause 5 and Schedule 2: Rates </text:h>
      <text:h text:style-name="Heading1" text:outline-level="1">Summary </text:h>
      <text:list text:style-name="LFO6" text:continue-numbering="true">
        <text:list-item>
          <text:p text:style-name="P332"><text:span text:style-name="T333">This clause explains<text:s/></text:span><text:span text:style-name="T334">where the rates of alcohol duty can be found. </text:span></text:p>
        </text:list-item>
      </text:list>
      <text:h text:style-name="Heading1" text:outline-level="1">Details of the clause </text:h>
      <text:list text:style-name="LFO6" text:continue-numbering="true">
        <text:list-item>
          <text:p text:style-name="P335"><text:span text:style-name="T336">Subsection (1)</text:span><text:span text:style-name="T337"><text:s/>introduces<text:s/></text:span><text:span text:style-name="T338">Schedule 2</text:span><text:span text:style-name="T339">. </text:span></text:p>
        </text:list-item>
        <text:list-item>
          <text:p text:style-name="P340"><text:span text:style-name="T341">Subsection (2)</text:span><text:span text:style-name="T342"><text:s/>explains that rates may be different to those shown in Schedule 2 for alcoholic products eligible for draught relief and/or small pr</text:span><text:span text:style-name="T343">oducer relief. </text:span></text:p>
        </text:list-item>
      </text:list>
      <text:h text:style-name="Heading1" text:outline-level="1">Details of the Schedule</text:h>
      <text:list text:style-name="LFO6" text:continue-numbering="true">
        <text:list-item>
          <text:p text:style-name="P344"><text:span text:style-name="T345">Schedule 2</text:span><text:s/><text:span text:style-name="T346">provides the rates of alcohol duty to be applied to alcoholic products.<text:s/></text:span></text:p>
        </text:list-item>
      </text:list>
      <text:h text:style-name="Heading1" text:outline-level="1">Background note </text:h>
      <text:list text:style-name="LFO6" text:continue-numbering="true">
        <text:list-item>
          <text:p text:style-name="P347"><text:span text:style-name="T348">This is clause 5 of 71 establishing a new structure for alcohol duty. </text:span></text:p>
        </text:list-item>
        <text:list-item>
          <text:p text:style-name="P349"><text:span text:style-name="T350">At Budget 2020, the government announced tha</text:span><text:span text:style-name="T351">t it<text:s/></text:span>would take forward a review of alcohol duty.<text:s/><text:span text:style-name="T352">This legislation is the culmination of this review and makes changes to the overall duty structure for alcohol, moving from individual product-specific duties and bands to a single duty on all alcoholic pro</text:span><text:span text:style-name="T353">ducts and a standardised series of tax bands based on alcoholic strength. The clauses repeal and replace the Alcoholic Liquor Duties Act 1979 (ALDA) as well as sections 4 and 5 of Finance Act 1995  </text:span></text:p>
        </text:list-item>
        <text:list-item>
          <text:p text:style-name="P354">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 text:continue-numbering="true">
        <text:list-item>
          <text:p text:style-name="P355">Finally, it standardises the approval requirement for alcohol producers and includes transitional provisions to enable wine of fresh grape between 11.5% and<text:s/>14.5% ABV to adapt to the strength-based system.</text:p>
        </text:list-item>
        <text:list-item>
          <text:p text:style-name="P356">The new alcohol duty rate and reliefs will take effect in 2023. The commencement of changes to approvals will be announced at a later date.</text:p>
        </text:list-item>
        <text:list-item>
          <text:p text:style-name="P357">HM Revenue and Customs (HMRC) is responsible for administering alcohol duty. </text:p>
        </text:list-item>
        <text:list-item>
          <text:p text:style-name="P358"><text:span text:style-name="T359">Draft secondary legislation will be published in advance of the changes taking effect, to give stakeholders an opportunity to review and comment</text:span><text:span text:style-name="T360">. </text:span></text:p>
        </text:list-item>
        <text:list-item>
          <text:p text:style-name="P361"><text:span text:style-name="T362">If you have any questions about this change, or comments on the legislation, please contact the HM</text:span><text:span text:style-name="T363">RC Alcohol Policy Team at<text:s/></text:span><text:a xlink:href="mailto:mailbox.alcoholpolicy@hmrc.gov.uk" office:target-frame-name="_top" xlink:show="replace"><text:span text:style-name="T364">mailbox.alcoholpolicy@hmrc.gov.uk</text:span></text:a><text:span text:style-name="T365">.</text:span></text:p>
        </text:list-item>
      </text:list>
      <text:soft-page-break/>
      <text:h text:style-name="P366" text:outline-level="1">Clause 6: Excise duty point and payment </text:h>
      <text:h text:style-name="Heading1" text:outline-level="1">Summary </text:h>
      <text:list text:style-name="LFO7" text:continue-numbering="true">
        <text:list-item>
          <text:p text:style-name="P402">This clause provides that the amount of alcohol duty chargeable and how it is to be paid is to be determined in accordance with regulations. </text:p>
        </text:list-item>
      </text:list>
      <text:h text:style-name="Heading1" text:outline-level="1">Details of the clause </text:h>
      <text:list text:style-name="LFO7" text:continue-numbering="true">
        <text:list-item>
          <text:p text:style-name="P403"><text:span text:style-name="T404">Subsection (2)</text:span><text:span text:style-name="T405"><text:s/>explains that the definition of “excise duty point” is that found in section 1 of the Finance (No.2) Act 1992. </text:span></text:p>
        </text:list-item>
      </text:list>
      <text:h text:style-name="Heading1" text:outline-level="1">Background note </text:h>
      <text:list text:style-name="LFO7" text:continue-numbering="true">
        <text:list-item>
          <text:p text:style-name="P406"><text:span text:style-name="T407">This is clause 6 of 71 establishin</text:span><text:span text:style-name="T408">g a new structure for alcohol duty. </text:span></text:p>
        </text:list-item>
        <text:list-item>
          <text:p text:style-name="P409"><text:span text:style-name="T410">At Budget 2020, the government announced that it<text:s/></text:span>would take forward a review of alcohol duty.<text:s/><text:span text:style-name="T411">This legislation is the culmination of this review and makes changes to the overall duty structure for alcohol, moving<text:s/></text:span><text:span text:style-name="T412">from individual product-specific duties and bands to a single duty on all alcoholic products and a standardised series of tax bands based on alcoholic strength. The clauses repeal and replace the Alcoholic Liquor Duties Act 1979 (ALDA) as well as sections<text:s/></text:span><text:span text:style-name="T413">4 and 5 of Finance Act 1995.  </text:span></text:p>
        </text:list-item>
        <text:list-item>
          <text:p text:style-name="P414">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text:s/>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7" text:continue-numbering="true">
        <text:list-item>
          <text:p text:style-name="P415">Finally, it standardises the approval requirement for alcohol producers and<text:s/>includes transitional provisions to enable wine of fresh grape between 11.5% and 14.5% ABV to adapt to the strength-based system.</text:p>
        </text:list-item>
        <text:list-item>
          <text:p text:style-name="P416">The new alcohol duty rate and reliefs will take effect in 2023. The commencement of changes to approvals will be announced at<text:s/>a later date.</text:p>
        </text:list-item>
        <text:list-item>
          <text:p text:style-name="P417">HM Revenue and Customs (HMRC) is responsible for administering alcohol duty. </text:p>
        </text:list-item>
        <text:list-item>
          <text:p text:style-name="P418"><text:span text:style-name="T419">Draft secondary legislation will be published in advance of the changes taking effect, to give stakeholders an opportunity to review and comment</text:span><text:span text:style-name="T420">. </text:span></text:p>
        </text:list-item>
        <text:list-item>
          <text:p text:style-name="P421"><text:span text:style-name="T422">If you have any<text:s/></text:span><text:span text:style-name="T423">questions about this change, or comments on the legislation, please contact</text:span><text:span text:style-name="T424"><text:s/>the HMRC Alcohol Policy Team at<text:s/></text:span><text:a xlink:href="mailto:mailbox.alcoholpolicy@hmrc.gov.uk" office:target-frame-name="_top" xlink:show="replace"><text:span text:style-name="T425">mailbox.alcoholpolicy@hmrc.gov.uk</text:span></text:a><text:span text:style-name="T426">.</text:span></text:p>
        </text:list-item>
      </text:list>
      <text:soft-page-break/>
      <text:h text:style-name="P427" text:outline-level="1">Clause 7 and Schedule 3: Qualifying draught products: reduced rates  </text:h>
      <text:h text:style-name="Heading1" text:outline-level="1">Summary </text:h>
      <text:list text:style-name="LFO8" text:continue-numbering="true">
        <text:list-item>
          <text:p text:style-name="P466"><text:span text:style-name="T467">This clause explains that alcohol duty is charged on qualifying draught products at the reduced rates shown in<text:s/></text:span><text:span text:style-name="T468">Schedule 3.</text:span><text:span text:style-name="T469"> </text:span></text:p>
        </text:list-item>
      </text:list>
      <text:h text:style-name="TopLevelHeading" text:outline-level="1">Details of the clause</text:h>
      <text:list text:style-name="LFO8" text:continue-numbering="true">
        <text:list-item>
          <text:p text:style-name="P470"><text:span text:style-name="T471">The clause provides that the rates in<text:s/></text:span><text:span text:style-name="T472">Schedule 3</text:span><text:span text:style-name="T473"><text:s/>apply to draught alcoholic products.<text:s/></text:span><text:span text:style-name="T474"><text:s/></text:span></text:p>
        </text:list-item>
      </text:list>
      <text:h text:style-name="TopLevelHeading" text:outline-level="1">Details of the Schedule</text:h>
      <text:list text:style-name="LFO8" text:continue-numbering="true">
        <text:list-item>
          <text:p text:style-name="P475"><text:span text:style-name="T476">Schedule 3</text:span><text:span text:style-name="T477"><text:s/>provides the reduced rates of duty applicable to draught alcoholic products.</text:span></text:p>
        </text:list-item>
      </text:list>
      <text:h text:style-name="Heading1" text:outline-level="1">Background note </text:h>
      <text:list text:style-name="LFO8" text:continue-numbering="true">
        <text:list-item>
          <text:p text:style-name="P478"><text:span text:style-name="T479">This is clause 7 of 71 establishing a new structure for alcohol duty. </text:span></text:p>
        </text:list-item>
        <text:list-item>
          <text:p text:style-name="P480"><text:span text:style-name="T481">At Budget 2020, the government announced that it<text:s/></text:span><text:span text:style-name="T482">would take forward a review of alcohol duty.<text:s/></text:span><text:span text:style-name="T483">This legislation is the culmination of this review and makes changes to the overall duty structure for alcohol, moving from individual product-specific duties and bands to a single duty on all alcoholic products</text:span><text:span text:style-name="T484"><text:s/>and a standardised series of tax bands based on alcoholic strength. The clauses repeal and replace the Alcoholic<text:s/></text:span><text:span text:style-name="T485">Liquor Duties Act 1979 (ALDA) as well as sections 4 and 5 of Finance Act 1995.  </text:span></text:p>
        </text:list-item>
        <text:list-item>
          <text:p text:style-name="P486">This legislation also introduces two new reliefs from alcohol<text:s/>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text:s/>relief applies to alcoholic products, under 8.5% ABV intended to be sold ‘on draught’.   </text:p>
        </text:list-item>
      </text:list>
      <text:list text:style-name="LFO8" text:continue-numbering="true">
        <text:list-item>
          <text:p text:style-name="P487">Finally, it standardises the approval requirement for alcohol producers and includes transitional provisions to enable wine of fresh grape between 11.5% and 14.5% ABV<text:s/>to adapt to the strength-based system.</text:p>
        </text:list-item>
        <text:list-item>
          <text:p text:style-name="P488">The new alcohol duty rate and reliefs will take effect in 2023. The commencement of changes to<text:s/><text:soft-page-break/>approvals will be announced at a later date.</text:p>
        </text:list-item>
        <text:list-item>
          <text:p text:style-name="P489">HM Revenue and Customs (HMRC) is responsible for administering alcohol duty. </text:p>
        </text:list-item>
        <text:list-item>
          <text:p text:style-name="P490"><text:span text:style-name="T491">Draft secondary legislation will be published in advance of the changes taking effect, to give stakeholders an opportunity to review and comment</text:span><text:span text:style-name="T492">. </text:span></text:p>
        </text:list-item>
        <text:list-item>
          <text:p text:style-name="P493"><text:span text:style-name="T494">If you have any questions about this change, or comments on the legislation, please contact the HMRC Alcoho</text:span><text:span text:style-name="T495">l Policy Team at<text:s/></text:span><text:a xlink:href="mailto:mailbox.alcoholpolicy@hmrc.gov.uk" office:target-frame-name="_top" xlink:show="replace"><text:span text:style-name="T496">mailbox.alcoholpolicy@hmrc.gov.uk</text:span></text:a><text:span text:style-name="T497">.</text:span></text:p>
        </text:list-item>
      </text:list>
      <text:soft-page-break/>
      <text:h text:style-name="P498" text:outline-level="1">Clause 8: Alcoholic products qualifying for draught relief </text:h>
      <text:h text:style-name="Heading1" text:outline-level="1">Summary </text:h>
      <text:list text:style-name="LFO9_1" text:continue-numbering="true">
        <text:list-item>
          <text:p text:style-name="P534">This clause sets out the eligibility criteria for draught relief. </text:p>
        </text:list-item>
      </text:list>
      <text:h text:style-name="Heading1" text:outline-level="1">Details of the clause </text:h>
      <text:list text:style-name="LFO9_1" text:continue-numbering="true">
        <text:list-item>
          <text:p text:style-name="P535"><text:span text:style-name="T536">Subsection (1)<text:s/></text:span><text:span text:style-name="T537">sets out the criteria determining whether a product qualifies for the reduced rates.</text:span></text:p>
        </text:list-item>
        <text:list-item>
          <text:p text:style-name="P538"><text:span text:style-name="T539">Subsection (2)<text:s/></text:span><text:span text:style-name="T540">says that alcoholic products made outside of an approval under clause 37 cannot be qualifying draught products.<text:s/></text:span></text:p>
        </text:list-item>
        <text:list-item>
          <text:p text:style-name="P541"><text:span text:style-name="T542">Subse</text:span><text:span text:style-name="T543">ction (3)<text:s/></text:span><text:span text:style-name="T544">explains what is meant by “large draught container”.</text:span></text:p>
        </text:list-item>
        <text:list-item>
          <text:p text:style-name="P545"><text:span text:style-name="T546">Subsection (4)<text:s/></text:span><text:span text:style-name="T547">explains what is meant by “qualifying system”.</text:span></text:p>
        </text:list-item>
        <text:list-item>
          <text:p text:style-name="P548"><text:span text:style-name="T549">Subsection (5)</text:span><text:span text:style-name="T550"><text:s/>gives the Commissioners the power to make regulations and amend subsections (3)(a) and (4). </text:span></text:p>
        </text:list-item>
      </text:list>
      <text:h text:style-name="Heading1" text:outline-level="1">Background note<text:span text:style-name="T551"> </text:span></text:h>
      <text:list text:style-name="LFO9_1" text:continue-numbering="true">
        <text:list-item>
          <text:p text:style-name="P552"><text:span text:style-name="T553">This i</text:span><text:span text:style-name="T554">s clause 8 of 71 establishing a new structure for alcohol duty. </text:span></text:p>
        </text:list-item>
        <text:list-item>
          <text:p text:style-name="P555"><text:span text:style-name="T556">At Budget 2020, the government announced that it<text:s/></text:span><text:span text:style-name="T557">would take forward a review of alcohol duty.<text:s/></text:span><text:span text:style-name="T558">This legislation is the culmination of this review and makes changes to the overall duty structur</text:span><text:span text:style-name="T559">e for alcohol, moving from individual product-specific duties and bands to a single duty on all alcoholic products and a standardised series of tax bands based on alcoholic strength. The clauses repeal and replace the Alcoholic Liquor Duties Act 1979 (ALDA</text:span><text:span text:style-name="T560">) as well as sections 4 and 5 of Finance Act 1995.<text:s/></text:span></text:p>
        </text:list-item>
        <text:list-item>
          <text:p text:style-name="P561">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9_1" text:continue-numbering="true">
        <text:list-item>
          <text:p text:style-name="P562">Finally, it standardises the approval requirement for<text:s/>alcohol producers and includes transitional provisions to enable wine of fresh grape between 11.5% and 14.5% ABV to adapt to the strength-based system.</text:p>
        </text:list-item>
        <text:list-item>
          <text:p text:style-name="P563">The new alcohol duty rate and reliefs will take effect in 2023. The commencement of changes to<text:s/>approvals will be announced at a later date.</text:p>
        </text:list-item>
        <text:list-item>
          <text:p text:style-name="P564">HM Revenue and Customs (HMRC) is responsible for administering alcohol duty. </text:p>
        </text:list-item>
        <text:list-item>
          <text:p text:style-name="P565"><text:span text:style-name="T566">Draft secondary legislation will be published in advance of the changes taking effect, to give stakeholders an opportunity to review<text:s/></text:span><text:span text:style-name="T567">and comment</text:span><text:span text:style-name="T568">. </text:span></text:p>
        </text:list-item>
        <text:list-item>
          <text:p text:style-name="P569"><text:span text:style-name="T570">If you have any questions about this change, or comments on the legislation, please contact the HMRC Alcohol Policy Team at<text:s/></text:span><text:a xlink:href="mailto:mailbox.alcoholpolicy@hmrc.gov.uk" office:target-frame-name="_top" xlink:show="replace"><text:span text:style-name="T571">mailbox.alcoholpolicy@hmrc.gov.uk</text:span></text:a><text:span text:style-name="T572">.</text:span></text:p>
        </text:list-item>
      </text:list>
      <text:soft-page-break/>
      <text:h text:style-name="P573" text:outline-level="1">Clause 9:<text:s/>Repackaging qualifying draught products </text:h>
      <text:h text:style-name="Heading1" text:outline-level="1">Summary </text:h>
      <text:list text:style-name="LFO10" text:continue-numbering="true">
        <text:list-item>
          <text:p text:style-name="P611">This clause defines ‘repackaging’ for the purposes of draught relief and introduces a penalty for repackaging that is not authorised.  </text:p>
        </text:list-item>
      </text:list>
      <text:h text:style-name="Heading1" text:outline-level="1">Details of the clause </text:h>
      <text:list text:style-name="LFO10" text:continue-numbering="true">
        <text:list-item>
          <text:p text:style-name="P612"><text:span text:style-name="T613">Subsection (1)</text:span><text:span text:style-name="T614"><text:s/>defines repackaging. </text:span></text:p>
        </text:list-item>
        <text:list-item>
          <text:p text:style-name="P615"><text:span text:style-name="T616">Subsection</text:span><text:span text:style-name="T617"><text:s/>(2)</text:span><text:span text:style-name="T618"><text:s/>explains when repackaging is ‘authorised’.  </text:span></text:p>
        </text:list-item>
        <text:list-item>
          <text:p text:style-name="P619"><text:span text:style-name="T620">Subsection (3)</text:span><text:span text:style-name="T621"><text:s/>provides that the repackaging of draught products is forbidden unless it is authorised. </text:span></text:p>
        </text:list-item>
        <text:list-item>
          <text:p text:style-name="P622"><text:span text:style-name="T623">Subsection (4)</text:span><text:span text:style-name="T624"><text:s/>explains how the alcohol duty is accounted for when qualifying draught products are rep</text:span><text:span text:style-name="T625">ackaged. </text:span></text:p>
        </text:list-item>
        <text:list-item>
          <text:p text:style-name="P626"><text:span text:style-name="T627">Subsection (5)</text:span><text:span text:style-name="T628"><text:s/>explains the circumstances in which subsections (6), (7) and (8) apply. </text:span></text:p>
        </text:list-item>
        <text:list-item>
          <text:p text:style-name="P629"><text:span text:style-name="T630">Subsection (6)</text:span><text:span text:style-name="T631"><text:s/>allows the Commissioners to assess for additional alcohol duty where there is a shortfall. </text:span></text:p>
        </text:list-item>
        <text:list-item>
          <text:p text:style-name="P632"><text:span text:style-name="T633">Subsection (7)</text:span><text:span text:style-name="T634"><text:s/>provides for a penalty to be charged</text:span><text:span text:style-name="T635"><text:s/>under section 9 of Finance Act 1994. <text:s/></text:span></text:p>
        </text:list-item>
        <text:list-item>
          <text:p text:style-name="P636"><text:span text:style-name="T637">Subsection (8)<text:s/></text:span><text:span text:style-name="T638">provides that alcoholic products, packaging and equipment are liable to forfeiture if repackaging is not authorised. </text:span></text:p>
        </text:list-item>
        <text:list-item>
          <text:p text:style-name="P639"><text:span text:style-name="T640">Subsection (9)</text:span><text:span text:style-name="T641"><text:s/>defines the duty shortfall for repackaged draught products.  </text:span></text:p>
        </text:list-item>
      </text:list>
      <text:h text:style-name="Heading1" text:outline-level="1">Background note<text:span text:style-name="T642"> </text:span></text:h>
      <text:list text:style-name="LFO10" text:continue-numbering="true">
        <text:list-item>
          <text:p text:style-name="P643">This is clause 9 of 71 establishing a new structure for alcohol duty. </text:p>
        </text:list-item>
        <text:list-item>
          <text:p text:style-name="P644"><text:span text:style-name="T645">At Budget 2020, the government announced that it<text:s/></text:span>would take forward a review of alcohol duty.<text:s/><text:span text:style-name="T646">This legislation is the culmination of this review and makes changes to the over</text:span><text:span text:style-name="T647">all duty structure for alcohol, moving from individual product-specific duties and bands to a single duty on all alcoholic products and a standardised series of tax bands based on alcoholic strength. The clauses repeal and replace the Alcoholic Liquor Duti</text:span><text:span text:style-name="T648">es Act 1979 (ALDA) as well as sections 4 and 5 of Finance Act 1995.  </text:span></text:p>
        </text:list-item>
        <text:list-item>
          <text:p text:style-name="P64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10" text:continue-numbering="true">
        <text:list-item>
          <text:p text:style-name="P650">Finally, it standardises the approval requirement for alcohol producers and includes transitional provisions to enable wine of fresh grape between 11.5% and 14.5% ABV to adapt to the strength-based system.</text:p>
        </text:list-item>
        <text:list-item>
          <text:p text:style-name="P651">The new alcohol duty rate and reliefs will take effect in 2023. The commencement of changes to approvals will be announced at a later date.</text:p>
        </text:list-item>
        <text:list-item>
          <text:p text:style-name="P652">HM Revenue and Customs (HMRC) is responsible for administering alcohol duty. </text:p>
        </text:list-item>
        <text:list-item>
          <text:p text:style-name="P653"><text:span text:style-name="T654">Draft secondary legislation will be published in advance of the changes taking effect, to give stakeholders an opportunity<text:s/></text:span><text:span text:style-name="T655">to review and comment</text:span><text:span text:style-name="T656">. </text:span></text:p>
        </text:list-item>
        <text:list-item>
          <text:p text:style-name="P657"><text:span text:style-name="T658">If you have any questions about this change, or comments on the legislation, please contact the HMRC Alcohol Policy Team at<text:s/></text:span><text:a xlink:href="mailto:mailbox.alcoholpolicy@hmrc.gov.uk" office:target-frame-name="_top" xlink:show="replace"><text:span text:style-name="T659">mailbox.alcoholpolicy@hmrc.gov.uk</text:span></text:a><text:span text:style-name="T660">.</text:span></text:p>
        </text:list-item>
      </text:list>
      <text:soft-page-break/>
      <text:h text:style-name="P661" text:outline-level="1">Clause 10:<text:s/>Small producer relief: discounted rates  </text:h>
      <text:h text:style-name="Heading1" text:outline-level="1">Summary<text:span text:style-name="T697"> </text:span></text:h>
      <text:list text:style-name="LFO11" text:continue-numbering="true">
        <text:list-item>
          <text:p text:style-name="P698">This clause provides for discounted rates to be charged on small producer alcoholic products and explains how the discounted rate is calculated. </text:p>
        </text:list-item>
      </text:list>
      <text:h text:style-name="Heading1" text:outline-level="1">Details of the clause <text:span text:style-name="T699"> </text:span></text:h>
      <text:list text:style-name="LFO11" text:continue-numbering="true">
        <text:list-item>
          <text:p text:style-name="P700"><text:span text:style-name="T701">Subsection (1)</text:span><text:span text:style-name="T702"><text:s/>provides for<text:s/></text:span><text:span text:style-name="T703">small producer alcoholic products to be charged alcohol duty at a discounted rate. </text:span></text:p>
        </text:list-item>
        <text:list-item>
          <text:p text:style-name="P704"><text:span text:style-name="T705">Subsection (2)<text:s/></text:span><text:span text:style-name="T706">explains that the discounted rate for small producer alcoholic products is calculated by subtracting the duty discount from the standard duty rate for the pr</text:span><text:span text:style-name="T707">oduct type.  </text:span></text:p>
        </text:list-item>
        <text:list-item>
          <text:p text:style-name="P708"><text:span text:style-name="T709">Subsection (3)</text:span><text:span text:style-name="T710"><text:s/>explains the standard rate to be used to calculate the discounted rate for small producer alcoholic products is at Schedule 2 if the product is a non-draught product or Schedule 3 if the product is a draught product. </text:span></text:p>
        </text:list-item>
      </text:list>
      <text:h text:style-name="Heading1" text:outline-level="1">Background note<text:span text:style-name="T711"> </text:span></text:h>
      <text:list text:style-name="LFO11" text:continue-numbering="true">
        <text:list-item>
          <text:p text:style-name="P712"><text:span text:style-name="T713">This is clause 10 of 71 establishing a new structure for alcohol duty. </text:span><text:span text:style-name="T714"> </text:span></text:p>
        </text:list-item>
        <text:list-item>
          <text:p text:style-name="P715"><text:span text:style-name="T716">At Budget 2020, the government announced that it<text:s/></text:span>would take forward a review of alcohol duty.<text:s/><text:span text:style-name="T717">This legislation is the culmination of this review and makes changes to the overa</text:span><text:span text:style-name="T718">ll duty structure for alcohol, moving from individual product-specific duties and bands to a single duty on all alcoholic products and a standardised series of tax bands based on alcoholic strength. The clauses repeal and replace the Alcoholic Liquor Dutie</text:span><text:span text:style-name="T719">s Act 1979 (ALDA) as well as sections 4 and 5 of Finance Act 1995.<text:s/></text:span></text:p>
        </text:list-item>
        <text:list-item>
          <text:p text:style-name="P72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text:s/>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11" text:continue-numbering="true">
        <text:list-item>
          <text:p text:style-name="P721">Finally, it standardises the approval<text:s/>requirement for alcohol producers and includes transitional provisions to enable wine of fresh grape between 11.5% and 14.5% ABV to adapt to the strength-based system.</text:p>
        </text:list-item>
        <text:list-item>
          <text:p text:style-name="P722">The new alcohol duty rate and reliefs will take effect in 2023. The commencement of changes to approvals will be announced at a later date.</text:p>
        </text:list-item>
        <text:list-item>
          <text:p text:style-name="P723">HM Revenue and Customs (HMRC) is responsible for administering alcohol duty. </text:p>
        </text:list-item>
        <text:list-item>
          <text:p text:style-name="P724"><text:span text:style-name="T725">Draft secondary legislation will be published in advance of the changes taking effect, to give stakeholders an opportunity to<text:s/></text:span><text:span text:style-name="T726">review and comment</text:span><text:span text:style-name="T727">. </text:span></text:p>
        </text:list-item>
        <text:list-item>
          <text:p text:style-name="P728"><text:span text:style-name="T729">If you have any questions about this change, or comments on the legislation, please contact the HMRC Alcohol Policy Team at<text:s/></text:span><text:a xlink:href="mailto:mailbox.alcoholpolicy@hmrc.gov.uk" office:target-frame-name="_top" xlink:show="replace"><text:span text:style-name="T730">mailbox.alcoholpolicy@hmrc.gov.uk</text:span></text:a><text:span text:style-name="T731">.</text:span></text:p>
        </text:list-item>
      </text:list>
      <text:soft-page-break/>
      <text:h text:style-name="P732" text:outline-level="1">Clause 11: Small producer alcoholic products <text:span text:style-name="T770"> </text:span></text:h>
      <text:h text:style-name="Heading1" text:outline-level="1">Summary<text:span text:style-name="T771"> </text:span></text:h>
      <text:list text:style-name="LFO12" text:continue-numbering="true">
        <text:list-item>
          <text:p text:style-name="P772">This clause defines “small producer alcoholic products”.  </text:p>
        </text:list-item>
      </text:list>
      <text:h text:style-name="Heading1" text:outline-level="1">Details of the clause <text:span text:style-name="T773"> </text:span></text:h>
      <text:list text:style-name="LFO12" text:continue-numbering="true">
        <text:list-item>
          <text:p text:style-name="P774"><text:span text:style-name="T775">Subsection (1)</text:span><text:span text:style-name="T776"><text:s/>defines the type of alcoholic products that qualify as small producer alcoholic products. </text:span></text:p>
        </text:list-item>
        <text:list-item>
          <text:p text:style-name="P777"><text:span text:style-name="T778">Subsection (2)<text:s/></text:span><text:span text:style-name="T779">provides that<text:s/></text:span><text:span text:style-name="T780">exclusions to the definition at subsection (1) are set out at clause 14. </text:span></text:p>
        </text:list-item>
      </text:list>
      <text:h text:style-name="Heading1" text:outline-level="1">Background note<text:span text:style-name="T781"> </text:span></text:h>
      <text:list text:style-name="LFO12" text:continue-numbering="true">
        <text:list-item>
          <text:p text:style-name="P782">This is clause 11 of 71 establishing a new structure for alcohol duty. </text:p>
        </text:list-item>
        <text:list-item>
          <text:p text:style-name="P783"><text:span text:style-name="T784">At Budget 2020, the government announced that it</text:span><text:s/>would take forward a review of<text:s/>alcohol duty.<text:s/><text:span text:style-name="T785">This legislation is the culmination of this review and makes changes to the overall duty structure for alcohol, moving from individual product-specific duties and bands to a single duty on all alcoholic products and a standardised series of t</text:span><text:span text:style-name="T786">ax bands based on alcoholic strength. The clauses repeal and replace the Alcoholic Liquor Duties Act 1979 (ALDA) as well as sections 4 and 5 of Finance Act 1995.  </text:span></text:p>
        </text:list-item>
        <text:list-item>
          <text:p text:style-name="P787">This legislation also introduces two new reliefs from alcohol duty:  </text:p>
        </text:list-item>
      </text:list>
      <text:list text:style-name="LFO1" text:continue-numbering="true">
        <text:list-item>
          <text:p text:style-name="ParaBulleted">the first<text:s/>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12" text:continue-numbering="true">
        <text:list-item>
          <text:p text:style-name="P788">Finally, it standardises the approval requirement for alcohol producers [and includes transitional provisions to enable wine of fresh grape between 11.5% and 14.5% ABV to adapt to the strength-based system.</text:p>
        </text:list-item>
        <text:list-item>
          <text:p text:style-name="P789">The new alcohol duty rate and reliefs will take effect in 2023. The commencement of changes to approvals will be announced at a later date.</text:p>
        </text:list-item>
        <text:list-item>
          <text:p text:style-name="P790">HM Revenue and Customs (HMRC) is responsible for administering alcohol duty. </text:p>
        </text:list-item>
        <text:list-item>
          <text:p text:style-name="P791"><text:span text:style-name="T792">Draft secondary<text:s/></text:span><text:span text:style-name="T793">legislation will be published in advance of the changes taking effect, to give stakeholders an opportunity to review and comment</text:span><text:span text:style-name="T794">. </text:span></text:p>
        </text:list-item>
        <text:list-item>
          <text:p text:style-name="P795"><text:span text:style-name="T796">If you have any questions about this change, or comments on the legislation, please contact the<text:s/></text:span><text:soft-page-break/><text:span text:style-name="T797">HMRC Alcohol Policy Team at<text:s/></text:span><text:a xlink:href="mailto:mailbox.alcoholpolicy@hmrc.gov.uk" office:target-frame-name="_top" xlink:show="replace"><text:span text:style-name="T798">mailbox.alcoholpolicy@hmrc.gov.uk</text:span></text:a><text:span text:style-name="T799">.</text:span></text:p>
        </text:list-item>
      </text:list>
      <text:p text:style-name="Normal"><text:span text:style-name="T800"> </text:span></text:p>
      <text:soft-page-break/>
      <text:h text:style-name="P801" text:outline-level="1">Clause 12: Small production premises </text:h>
      <text:h text:style-name="Heading1" text:outline-level="1">Summary<text:span text:style-name="T837"> </text:span></text:h>
      <text:list text:style-name="LFO13" text:continue-numbering="true">
        <text:list-item>
          <text:p text:style-name="P838">This clause introduces the criteria for determining whether premises used to produce alcoholic products are “small<text:s/>production premises”.  </text:p>
        </text:list-item>
      </text:list>
      <text:h text:style-name="Heading1" text:outline-level="1">Details of the clause <text:span text:style-name="T839"> </text:span></text:h>
      <text:list text:style-name="LFO13" text:continue-numbering="true">
        <text:list-item>
          <text:p text:style-name="P840"><text:span text:style-name="T841">Subsection (1)</text:span><text:span text:style-name="T842"><text:s/>sets out that two conditions must be met for production premises to qualify as “small productions premises”. </text:span></text:p>
        </text:list-item>
        <text:list-item>
          <text:p text:style-name="P843"><text:span text:style-name="T844">Subsection (2)</text:span><text:span text:style-name="T845"><text:s/>sets out how the “production limit condition” is met for premises th</text:span><text:span text:style-name="T846">at are not part of a group of premises. Both the total amount of alcohol produced in the previous year and the amount of alcohol the producer estimates will be produced in the current year on those premises must not exceed 4,500 hectolitres (the small prod</text:span><text:span text:style-name="T847">uction threshold). </text:span></text:p>
        </text:list-item>
        <text:list-item>
          <text:p text:style-name="P848"><text:span text:style-name="T849">Subsection (3)</text:span><text:span text:style-name="T850"><text:s/>sets out how the “production limit condition” is met for premises that are part of a group of premises. Both the total amount of alcohol produced in the previous year and the total amount of alcohol the producer estimates</text:span><text:span text:style-name="T851"><text:s/>will be produced in the current year for all premises in the group added together must not exceed 4500 hectolitres (the small production threshold).  </text:span></text:p>
        </text:list-item>
        <text:list-item>
          <text:p text:style-name="P852"><text:span text:style-name="T853">Subsection (4)</text:span><text:span text:style-name="T854"><text:s/>sets out that the small production limit for determining eligibility to the discounted ra</text:span><text:span text:style-name="T855">tes of duty is 4,500 hectolitres of alcohol. </text:span></text:p>
        </text:list-item>
        <text:list-item>
          <text:p text:style-name="P856"><text:span text:style-name="T857">Subsection (5)</text:span><text:span text:style-name="T858"><text:s/>explains that the “unlicensed product condition” is met if: </text:span></text:p>
        </text:list-item>
      </text:list>
      <text:list text:style-name="LFO1" text:continue-numbering="true">
        <text:list-item>
          <text:p text:style-name="ParaBulleted">in the previous year, less than half of the total alcohol produced was in products produced under licence; and </text:p>
        </text:list-item>
        <text:list-item>
          <text:p text:style-name="ParaBulleted">the producer estimates<text:s/>that in the current year it is expected that less than half of the total alcohol produced will be in alcoholic products produced under licence.    </text:p>
        </text:list-item>
      </text:list>
      <text:list text:style-name="LFO13" text:continue-numbering="true">
        <text:list-item>
          <text:p text:style-name="P859"><text:span text:style-name="T860">Subsection (6)<text:s/></text:span><text:span text:style-name="T861">explains what relevant premises means for the purposes of subsection (5) for premises that a</text:span><text:span text:style-name="T862">re part of a group of premises and premises that are not part of a group. </text:span></text:p>
        </text:list-item>
      </text:list>
      <text:h text:style-name="Heading1" text:outline-level="1">Background note<text:span text:style-name="T863"> </text:span></text:h>
      <text:list text:style-name="LFO13" text:continue-numbering="true">
        <text:list-item>
          <text:p text:style-name="P864">This is clause 12 of 71 establishing a new structure for alcohol duty. </text:p>
        </text:list-item>
        <text:list-item>
          <text:p text:style-name="P865"><text:span text:style-name="T866">At Budget 2020, the government announced that it<text:s/></text:span>would take forward a review of<text:s/>alcohol duty.<text:s/><text:span text:style-name="T867">This legislation is the culmination of this review and makes changes to the overall duty structure for alcohol, moving from individual product-specific duties and bands to a single duty on all alcoholic products and a standardised series of t</text:span><text:span text:style-name="T868">ax bands based on alcoholic strength. The clauses<text:s/></text:span><text:soft-page-break/><text:span text:style-name="T869">repeal and replace the Alcoholic Liquor Duties Act 1979 (ALDA) as well as sections 4 and 5 of Finance Act 1995.  </text:span></text:p>
        </text:list-item>
        <text:list-item>
          <text:p text:style-name="P870">This legislation also introduces two new reliefs from alcohol duty:  </text:p>
        </text:list-item>
      </text:list>
      <text:list text:style-name="LFO1" text:continue-numbering="true">
        <text:list-item>
          <text:p text:style-name="ParaBulleted">the first replaces and<text:s/>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13" text:continue-numbering="true">
        <text:list-item>
          <text:p text:style-name="P871">Finally, it standardises the approval requirement for alcohol producers and includes transitional provisions to enable wine of fresh grape between 11.5% and 14.5% ABV to adapt to the strength-based<text:s/>system.</text:p>
        </text:list-item>
        <text:list-item>
          <text:p text:style-name="P872">The new alcohol duty rate and reliefs will take effect in 2023. The commencement of changes to approvals will be announced at a later date.</text:p>
        </text:list-item>
        <text:list-item>
          <text:p text:style-name="P873">HM Revenue and Customs (HMRC) is responsible for administering alcohol duty. </text:p>
        </text:list-item>
        <text:list-item>
          <text:p text:style-name="P874"><text:span text:style-name="T875">Draft secondary<text:s/></text:span><text:span text:style-name="T876">legislation will be published in advance of the changes taking effect, to give stakeholders an opportunity to review and comment</text:span><text:span text:style-name="T877">. </text:span></text:p>
        </text:list-item>
        <text:list-item>
          <text:p text:style-name="P878"><text:span text:style-name="T879">If you have any questions about this change, or comments on the legislation, please contact the HMRC Alcohol Policy Team at<text:s/></text:span><text:a xlink:href="mailto:mailbox.alcoholpolicy@hmrc.gov.uk" office:target-frame-name="_top" xlink:show="replace"><text:span text:style-name="T880">mailbox.alcoholpolicy@hmrc.gov.uk</text:span></text:a><text:span text:style-name="T881">.</text:span></text:p>
        </text:list-item>
      </text:list>
      <text:p text:style-name="Normal"> </text:p>
      <text:soft-page-break/>
      <text:h text:style-name="P882" text:outline-level="1">Clause 13: “Alcohol production amount” etc </text:h>
      <text:h text:style-name="Heading1" text:outline-level="1">Summary<text:span text:style-name="T920"> </text:span></text:h>
      <text:list text:style-name="LFO14" text:continue-numbering="true">
        <text:list-item>
          <text:p text:style-name="P921">This clause explains the alcohol production amount used for the purposes of determining eligibility for the duty discount and calculating the duty discount for small producer alcoholic products.  </text:p>
        </text:list-item>
      </text:list>
      <text:h text:style-name="Heading1" text:outline-level="1">Details of the clause <text:span text:style-name="T922"> </text:span></text:h>
      <text:list text:style-name="LFO14" text:continue-numbering="true">
        <text:list-item>
          <text:p text:style-name="P923"><text:span text:style-name="T924">Subsection (1)</text:span><text:span text:style-name="T925"><text:s/>explains that “alcohol production amount” is the total amount of alcohol in the alcoholic products produced on the premises in th</text:span><text:span text:style-name="T926">e year. “Estimated alcohol production amount” is the producer’s reasonable estimate of the total amount of alcohol in the alcoholic products that are expected to be produced in the year.  </text:span></text:p>
        </text:list-item>
        <text:list-item>
          <text:p text:style-name="P927"><text:span text:style-name="T928">Subsection (3)</text:span><text:span text:style-name="T929"><text:s/>sets out that alcoholic products that are spoilt or<text:s/></text:span><text:span text:style-name="T930">disposed of before the duty point are not included for the purposes of calculating the total amount of alcohol in the alcoholic products produced. </text:span></text:p>
        </text:list-item>
        <text:list-item>
          <text:p text:style-name="P931"><text:span text:style-name="T932">Subsections (4) and (5)<text:s/></text:span><text:span text:style-name="T933">explain how to calculate the alcohol production amount and estimated production amou</text:span><text:span text:style-name="T934">nt when premises have been used for producing alcoholic products for only part of the year. The amounts of alcohol in the alcoholic products produced (or the estimate) are proportionately increased by dividing the amount of alcohol produced (or estimated)<text:s/></text:span><text:span text:style-name="T935">by the number of days in the part of the year when production has taken place (or will take place) and multiplying by the number of days in a full production year. </text:span></text:p>
        </text:list-item>
        <text:list-item>
          <text:p text:style-name="P936"><text:span text:style-name="T937">Subsection (6)<text:s/></text:span><text:span text:style-name="T938">sets out that the Commissioners may allow a producer to disregard an amount<text:s/></text:span><text:span text:style-name="T939">of alcohol in alcoholic products produced (or estimated to be produced) in exceptional circumstances. </text:span></text:p>
        </text:list-item>
      </text:list>
      <text:h text:style-name="Heading1" text:outline-level="1">Background note<text:span text:style-name="T940"> </text:span></text:h>
      <text:list text:style-name="LFO14" text:continue-numbering="true">
        <text:list-item>
          <text:p text:style-name="P941">This is clause 13 of 71 establishing a new structure for alcohol duty.  </text:p>
        </text:list-item>
        <text:list-item>
          <text:p text:style-name="P942"><text:span text:style-name="T943">At Budget 2020, the government announced that it<text:s/></text:span>would take forward a review of alcohol duty.<text:s/><text:span text:style-name="T944">This legislation is the culmination of this review and makes changes to the overall duty structure for alcohol, moving from individual product-specific duties and bands to a single duty on all alcoholic products and a standar</text:span><text:span text:style-name="T945">dised series of tax bands based on alcoholic strength. The clauses repeal and replace the Alcoholic Liquor Duties Act 1979 (ALDA) as well as sections 4 and 5 of Finance Act 1995.  </text:span></text:p>
        </text:list-item>
        <text:list-item>
          <text:p text:style-name="P946">This legislation also introduces two new reliefs from alcohol duty:  </text:p>
        </text:list-item>
      </text:list>
      <text:list text:style-name="LFO1" text:continue-numbering="true">
        <text:list-item>
          <text:p text:style-name="ParaBulleted">the first replaces and extends Small Brewers’ Relief with a small producer relief<text:s/><text:soft-page-break/>that will apply to alcoholic products under 8.5% Alcohol by Volume (ABV), produced by those making less than 4,500 hectolitres of pure alcohol per year; </text:p>
        </text:list-item>
        <text:list-item>
          <text:p text:style-name="ParaBulleted">the second relief applies<text:s/>to alcoholic products, under 8.5% ABV intended to be sold ‘on draught’.   </text:p>
        </text:list-item>
      </text:list>
      <text:list text:style-name="LFO14" text:continue-numbering="true">
        <text:list-item>
          <text:p text:style-name="P947">Finally, it standardises the approval requirement for alcohol producers and includes transitional provisions to enable wine of fresh grape between 11.5% and 14.5% ABV to adapt to the strength-based system.</text:p>
        </text:list-item>
        <text:list-item>
          <text:p text:style-name="P948">The new alcohol duty rate and reliefs will take effect in 2023. The commencement of changes to approvals will be announced at a later date.</text:p>
        </text:list-item>
        <text:list-item>
          <text:p text:style-name="P949">HM Revenue and Customs (HMRC) is responsible for administering alcohol duty. </text:p>
        </text:list-item>
        <text:list-item>
          <text:p text:style-name="P950"><text:span text:style-name="T951">Draft<text:s/></text:span><text:span text:style-name="T952">secondary legislation will be published in advance of the changes taking effect, to give stakeholders an opportunity to review and comment</text:span><text:span text:style-name="T953">. </text:span></text:p>
        </text:list-item>
        <text:list-item>
          <text:p text:style-name="P954"><text:span text:style-name="T955">If you have any questions about this change, or comments on the legislation, please contact the HMRC Alcohol Policy</text:span><text:span text:style-name="T956"><text:s/>Team at<text:s/></text:span><text:a xlink:href="mailto:mailbox.alcoholpolicy@hmrc.gov.uk" office:target-frame-name="_top" xlink:show="replace"><text:span text:style-name="T957">mailbox.alcoholpolicy@hmrc.gov.uk</text:span></text:a><text:span text:style-name="T958">.</text:span></text:p>
        </text:list-item>
      </text:list>
      <text:p text:style-name="Normal"> </text:p>
      <text:soft-page-break/>
      <text:h text:style-name="P959" text:outline-level="1">Clause 14: Exclusions </text:h>
      <text:h text:style-name="Heading1" text:outline-level="1">Summary<text:span text:style-name="T995"> </text:span></text:h>
      <text:list text:style-name="LFO15" text:continue-numbering="true">
        <text:list-item>
          <text:p text:style-name="P996">This clause sets out the circumstances, other than not meeting the eligibility conditions, in which alcoholic<text:s/>products are not small producer alcoholic products. </text:p>
        </text:list-item>
      </text:list>
      <text:h text:style-name="Heading1" text:outline-level="1">Details of the clause <text:span text:style-name="T997"> </text:span></text:h>
      <text:list text:style-name="LFO15" text:continue-numbering="true">
        <text:list-item>
          <text:p text:style-name="P998">This clause sets out that alcoholic products are not small producer alcoholic products if: </text:p>
        </text:list-item>
      </text:list>
      <text:list text:style-name="LFO1" text:continue-numbering="true">
        <text:list-item>
          <text:p text:style-name="ParaBulleted">they are exempt from alcohol duty;  </text:p>
        </text:list-item>
        <text:list-item>
          <text:p text:style-name="ParaBulleted">they are produced by a person who doesn’t have an<text:s/>approval to produce alcoholic products; </text:p>
        </text:list-item>
        <text:list-item>
          <text:p text:style-name="ParaBulleted">when the alcoholic products are produced, the total amount of alcohol in the alcoholic products produced on those premises (or group of premises) in the current year is more than the small production threshold; </text:p>
        </text:list-item>
        <text:list-item>
          <text:p text:style-name="ParaBulleted">they are produced before an estimate has been made by the producer of the amount of alcohol in the alcoholic products expected to be produced on the production premises (or group of connected premises) for the current year. </text:p>
        </text:list-item>
      </text:list>
      <text:h text:style-name="Heading1" text:outline-level="1">Background note<text:span text:style-name="T999"> </text:span></text:h>
      <text:list text:style-name="LFO15" text:continue-numbering="true">
        <text:list-item>
          <text:p text:style-name="P1000"><text:span text:style-name="T1001">This is clause 14</text:span><text:span text:style-name="T1002"><text:s/>of 71 establishing a new structure for alcohol duty.  </text:span></text:p>
        </text:list-item>
        <text:list-item>
          <text:p text:style-name="P1003"><text:span text:style-name="T1004">At Budget 2020, the government announced that it<text:s/></text:span>would take forward a review of alcohol duty.<text:s/><text:span text:style-name="T1005">This legislation is the culmination of this review and makes changes to the overall duty structure for alc</text:span><text:span text:style-name="T1006">ohol, moving from individual product-specific duties and bands to a single duty on all alcoholic products and a standardised series of tax bands based on alcoholic strength. The clauses repeal and replace the Alcoholic Liquor Duties Act 1979 (ALDA) as well</text:span><text:span text:style-name="T1007"><text:s/>as sections 4 and 5 of Finance Act 1995.  </text:span></text:p>
        </text:list-item>
        <text:list-item>
          <text:p text:style-name="P100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text:s/>Volume (ABV), produced by those making less than 4,500 hectolitres of pure alcohol per year; </text:p>
        </text:list-item>
        <text:list-item>
          <text:p text:style-name="ParaBulleted">the second relief applies to alcoholic products, under 8.5% ABV intended to be sold ‘on draught’.   </text:p>
        </text:list-item>
      </text:list>
      <text:soft-page-break/>
      <text:list text:style-name="LFO15" text:continue-numbering="true">
        <text:list-item>
          <text:p text:style-name="P1009">Finally, it standardises the approval requirement for alcohol<text:s/>producers and includes transitional provisions to enable wine of fresh grape between 11.5% and 14.5% ABV to adapt to the strength-based system.</text:p>
        </text:list-item>
        <text:list-item>
          <text:p text:style-name="P1010">The new alcohol duty rate and reliefs will take effect in 2023. The commencement of changes to approvals will be announced at a later date.</text:p>
        </text:list-item>
        <text:list-item>
          <text:p text:style-name="P1011">HM Revenue and Customs (HMRC) is responsible for administering alcohol duty. </text:p>
        </text:list-item>
        <text:list-item>
          <text:p text:style-name="P1012"><text:span text:style-name="T1013">Draft secondary legislation will be published in advance of the changes taking effect, to give stakeholders an opportunity to review and comment</text:span><text:span text:style-name="T1014">. </text:span></text:p>
        </text:list-item>
        <text:list-item>
          <text:p text:style-name="P1015"><text:span text:style-name="T1016">If</text:span><text:span text:style-name="T1017"><text:s/>you have any questions about this change, or comments on the legislation, please contact the HMRC Alcohol Policy Team at<text:s/></text:span><text:a xlink:href="mailto:mailbox.alcoholpolicy@hmrc.gov.uk" office:target-frame-name="_top" xlink:show="replace"><text:span text:style-name="T1018">mailbox.alcoholpolicy@hmrc.gov.uk</text:span></text:a><text:span text:style-name="T1019">.</text:span></text:p>
        </text:list-item>
      </text:list>
      <text:soft-page-break/>
      <text:h text:style-name="P1020" text:outline-level="1">Clause 15 and Schedule 4: Duty discount for small producer alcoholic products </text:h>
      <text:h text:style-name="Heading1" text:outline-level="1">Summary<text:span text:style-name="T1060"> </text:span></text:h>
      <text:list text:style-name="LFO16" text:continue-numbering="true">
        <text:list-item>
          <text:p text:style-name="P1061">This clause and Schedule set out how to calculate the duty discount used to determine the discounted rate for small producer alcoholic products. </text:p>
        </text:list-item>
      </text:list>
      <text:h text:style-name="Heading1" text:outline-level="1">Details of the clause <text:span text:style-name="T1062"> </text:span></text:h>
      <text:list text:style-name="LFO16" text:continue-numbering="true">
        <text:list-item>
          <text:p text:style-name="P1063"><text:span text:style-name="T1064">Subsections (1), (4), (5) and<text:s/></text:span><text:span text:style-name="T1065">Schedule 4</text:span><text:span text:style-name="T1066"><text:s/>explain that an equation is used to calculate the duty discount for small producer alcoholic products of a particular type in a discount band. The equation uses figures from the look up tables in Schedule 4. There are different look up tables fo</text:span><text:span text:style-name="T1067">r different categories of alcoholic product. These tables give the cumulative discount, marginal discount and start thresholds for different discount bands which are all used in the duty discount equation. The discount bands are based on the amount of alco</text:span><text:span text:style-name="T1068">hol in the total volume of alcoholic products produced. For example, a producer making beer and cider that had a total amount of alcohol across both products in the previous year of 700 hectolitres would use each of the look up tables for beer and cider us</text:span><text:span text:style-name="T1069">ing the figures from the discount band containing 700. The duty discount is expressed in £per litre of alcohol. </text:span></text:p>
        </text:list-item>
        <text:list-item>
          <text:p text:style-name="P1070"><text:span text:style-name="T1071">Subsection (2)<text:s/></text:span><text:span text:style-name="T1072">sets out that for non-group premises the relevant production amount used in the duty discount equation is the total amount of al</text:span><text:span text:style-name="T1073">cohol in all the alcoholic products produced on those premises in the previous year. If no alcoholic products were produced on those premises in the previous year, then the estimate of the total amount of alcohol in the alcoholic products expected to be pr</text:span><text:span text:style-name="T1074">oduced in the current year is used instead. </text:span></text:p>
        </text:list-item>
        <text:list-item>
          <text:p text:style-name="P1075"><text:span text:style-name="T1076">Subsection (3)<text:s/></text:span><text:span text:style-name="T1077">sets out that for group premises the relevant production amount used in the duty discount equation is the total amount of alcohol in all the alcoholic products produced on all the premises in the<text:s/></text:span><text:span text:style-name="T1078">group in the previous year. If no alcoholic products were produced at any premises in the group in the previous year, the estimate of the total amount of alcohol in the alcoholic products expected to be produced on all the premises in the group in the curr</text:span><text:span text:style-name="T1079">ent year is used instead. </text:span></text:p>
        </text:list-item>
      </text:list>
      <text:h text:style-name="Heading1" text:outline-level="1">Details of the Schedule</text:h>
      <text:list text:style-name="LFO16" text:continue-numbering="true">
        <text:list-item>
          <text:p text:style-name="P1080"><text:span text:style-name="T1081">Schedule 4</text:span><text:s/>provides the tables for determining the duty discount applicable to small producer alcoholic products. <text:s/></text:p>
        </text:list-item>
      </text:list>
      <text:h text:style-name="Heading1" text:outline-level="1">Background note<text:span text:style-name="T1082"> </text:span></text:h>
      <text:soft-page-break/>
      <text:list text:style-name="LFO16" text:continue-numbering="true">
        <text:list-item>
          <text:p text:style-name="P1083"><text:span text:style-name="T1084">This is clause 15 of 71 establishing a new structure for alcohol<text:s/></text:span><text:span text:style-name="T1085">duty.  </text:span></text:p>
        </text:list-item>
        <text:list-item>
          <text:p text:style-name="P1086"><text:span text:style-name="T1087">At Budget 2020, the government announced that it<text:s/></text:span>would take forward a review of alcohol duty.<text:s/><text:span text:style-name="T1088">This legislation is the culmination of this review and makes changes to the overall duty structure for alcohol, moving from individual product-specific du</text:span><text:span text:style-name="T1089">ties and bands to a single duty on all alcoholic products and a standardised series of tax bands based on alcoholic strength. The clauses repeal and replace the Alcoholic Liquor Duties Act 1979 (ALDA) as well as sections 4 and 5 of Finance Act 1995.  </text:span></text:p>
        </text:list-item>
        <text:list-item>
          <text:p text:style-name="P1090">This<text:s/>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text:s/>4,500 hectolitres of pure alcohol per year; </text:p>
        </text:list-item>
        <text:list-item>
          <text:p text:style-name="ParaBulleted">the second relief applies to alcoholic products, under 8.5% ABV intended to be sold ‘on draught’.   </text:p>
        </text:list-item>
      </text:list>
      <text:list text:style-name="LFO16" text:continue-numbering="true">
        <text:list-item>
          <text:p text:style-name="P1091">Finally, it standardises the approval requirement for alcohol producers [and includes transitional provisions<text:s/>to enable wine of fresh grape between 11.5% and 14.5% ABV to adapt to the strength-based system.]</text:p>
        </text:list-item>
        <text:list-item>
          <text:p text:style-name="P1092">The new alcohol duty rate and reliefs will take effect in 2023. The commencement of changes to approvals will be announced at a later date.</text:p>
        </text:list-item>
        <text:list-item>
          <text:p text:style-name="P1093">HM Revenue and Customs (HMRC) is responsible for administering alcohol duty. </text:p>
        </text:list-item>
        <text:list-item>
          <text:p text:style-name="P1094"><text:span text:style-name="T1095">Draft secondary legislation will be published in advance of the changes taking effect, to give stakeholders an opportunity to review and comment</text:span><text:span text:style-name="T1096">. </text:span></text:p>
        </text:list-item>
        <text:list-item>
          <text:p text:style-name="P1097"><text:span text:style-name="T1098">If you have any questions about this change, or<text:s/></text:span><text:span text:style-name="T1099">comments on the legislation, please contact the HMRC Alcohol Policy Team at<text:s/></text:span><text:a xlink:href="mailto:mailbox.alcoholpolicy@hmrc.gov.uk" office:target-frame-name="_top" xlink:show="replace"><text:span text:style-name="T1100">mailbox.alcoholpolicy@hmrc.gov.uk</text:span></text:a><text:span text:style-name="T1101">.</text:span></text:p>
        </text:list-item>
      </text:list>
      <text:soft-page-break/>
      <text:h text:style-name="P1102" text:outline-level="1">Clause 16: Assessments where incorrectly low rate of alcohol duty applied<text:span text:style-name="T1138"> </text:span></text:h>
      <text:h text:style-name="Heading1" text:outline-level="1">Summary<text:span text:style-name="T1139"> </text:span></text:h>
      <text:list text:style-name="LFO17" text:continue-numbering="true">
        <text:list-item>
          <text:p text:style-name="P1140">This clause allows the Commissioners to assess alcohol duty that is due in circumstances where the small producer rate has not been applied correctly.  <text:s/></text:p>
        </text:list-item>
      </text:list>
      <text:h text:style-name="Heading1" text:outline-level="1">Details of the clause <text:span text:style-name="T1141"> </text:span></text:h>
      <text:list text:style-name="LFO17" text:continue-numbering="true">
        <text:list-item>
          <text:p text:style-name="P1142"><text:span text:style-name="T1143">Subsections (1) and (2)<text:s/></text:span><text:span text:style-name="T1144">specify the circumstances in which subsection (3) applies</text:span><text:span text:style-name="T1145">. </text:span></text:p>
        </text:list-item>
        <text:list-item>
          <text:p text:style-name="P1146"><text:span text:style-name="T1147">Subsection (3)</text:span><text:span text:style-name="T1148"><text:s/>prescribes that, where applicable, the Commissioners may assess for any duty shortfall (as defined in subsection (4)) and will notify the relevant party accordingly. </text:span></text:p>
        </text:list-item>
        <text:list-item>
          <text:p text:style-name="P1149"><text:span text:style-name="T1150">Subsection (4)</text:span><text:span text:style-name="T1151"><text:s/>defines “duty shortfall” as the difference between the a</text:span><text:span text:style-name="T1152">lcohol duty that should be chargeable, and that which was charged at the excise duty point.  </text:span></text:p>
        </text:list-item>
        <text:list-item>
          <text:p text:style-name="P1153"><text:span text:style-name="T1154">Subsection (5)</text:span><text:span text:style-name="T1155"><text:s/>defines “liable person” as the person liable to pay the duty shortfall. </text:span></text:p>
        </text:list-item>
      </text:list>
      <text:h text:style-name="Heading1" text:outline-level="1">Background note<text:span text:style-name="T1156"> </text:span></text:h>
      <text:list text:style-name="LFO17" text:continue-numbering="true">
        <text:list-item>
          <text:p text:style-name="P1157">This is clause 16 of 71 establishing a new<text:s/>structure for alcohol duty. </text:p>
        </text:list-item>
        <text:list-item>
          <text:p text:style-name="P1158"><text:span text:style-name="T1159">At Budget 2020, the government announced that it<text:s/></text:span>would take forward a review of alcohol duty.<text:s/><text:span text:style-name="T1160">This legislation is the culmination of this review and makes changes to the overall duty structure for alcohol, moving from individua</text:span><text:span text:style-name="T1161">l product-specific duties and bands to a single duty on all alcoholic products and a standardised series of tax bands based on alcoholic strength. The clauses repeal and replace the Alcoholic Liquor Duties Act 1979 (ALDA) as well as sections 4 and 5 of Fin</text:span><text:span text:style-name="T1162">ance Act 1995.<text:s/></text:span></text:p>
        </text:list-item>
        <text:list-item>
          <text:p text:style-name="P1163">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17" text:continue-numbering="true">
        <text:list-item>
          <text:p text:style-name="P1164">Finally, it standardises the approval requirement for alcohol producers and includes transitional provisions to enable wine of fresh grape between 11.5% and 14.5% ABV to adapt to the strength-based system.</text:p>
        </text:list-item>
        <text:list-item>
          <text:p text:style-name="P1165">The new alcohol duty rate and reliefs will take effect in 2023. The commencement of changes to<text:s/><text:soft-page-break/>approvals will be announced at a later date.</text:p>
        </text:list-item>
        <text:list-item>
          <text:p text:style-name="P1166">HM Revenue and Customs (HMRC) is responsible for administering alcohol duty. </text:p>
        </text:list-item>
        <text:list-item>
          <text:p text:style-name="P1167"><text:span text:style-name="T1168">Draft secondary legislation will be published in advance of the changes taking effect, to give stakeholders an opportunity to review and comment</text:span><text:span text:style-name="T1169">. </text:span></text:p>
        </text:list-item>
        <text:list-item>
          <text:p text:style-name="P1170"><text:span text:style-name="T1171">If you have any<text:s/></text:span><text:span text:style-name="T1172">questions about this change, or comments on the legislation, please contact the HMRC Alcohol Policy Team at<text:s/></text:span><text:a xlink:href="mailto:mailbox.alcoholpolicy@hmrc.gov.uk" office:target-frame-name="_top" xlink:show="replace"><text:span text:style-name="T1173">mailbox.alcoholpolicy@hmrc.gov.uk</text:span></text:a><text:span text:style-name="T1174">.</text:span></text:p>
        </text:list-item>
      </text:list>
      <text:soft-page-break/>
      <text:h text:style-name="P1175" text:outline-level="1">Clause 17: “Producer”, “Production premises”, “group premises” etc </text:h>
      <text:h text:style-name="Heading1" text:outline-level="1">Summary<text:span text:style-name="T1213"> </text:span></text:h>
      <text:list text:style-name="LFO18" text:continue-numbering="true">
        <text:list-item>
          <text:p text:style-name="P1214">This clause sets what production premises, production groups and connected premises mean for the purposes of small producer alcoholic products. </text:p>
        </text:list-item>
      </text:list>
      <text:h text:style-name="Heading1" text:outline-level="1">Details of the clause <text:span text:style-name="T1215"> </text:span></text:h>
      <text:list text:style-name="LFO18" text:continue-numbering="true">
        <text:list-item>
          <text:p text:style-name="P1216"><text:span text:style-name="T1217">Subsection (2)</text:span><text:span text:style-name="T1218"><text:s/>sets out that production premises are premises on<text:s/></text:span><text:span text:style-name="T1219">which alcoholic products are produced and include premises outside of the United Kingdom. </text:span></text:p>
        </text:list-item>
        <text:list-item>
          <text:p text:style-name="P1220"><text:span text:style-name="T1221">Subsection (3)<text:s/></text:span><text:span text:style-name="T1222">sets out that group premises, at a time in the production year, are all the premises on which the same person (and any other person connected with tha</text:span><text:span text:style-name="T1223">t person) produce alcoholic products at that time or earlier in that year. </text:span></text:p>
        </text:list-item>
        <text:list-item>
          <text:p text:style-name="P1224"><text:span text:style-name="T1225">Subsection (4)<text:s/></text:span><text:span text:style-name="T1226">sets out that “connected premises” in relation to group premises are premises on which alcoholic products are produced by a person (and any other person connected wi</text:span><text:span text:style-name="T1227">th that person) at a time in a production year or earlier in the current year. </text:span></text:p>
        </text:list-item>
        <text:list-item>
          <text:p text:style-name="P1228"><text:span text:style-name="T1229">Subsection (5)</text:span><text:span text:style-name="T1230"><text:s/>explains that a “production group” is the group premises and all connected premises. </text:span></text:p>
        </text:list-item>
        <text:list-item>
          <text:p text:style-name="P1231"><text:span text:style-name="T1232">Subsection (8)<text:s/></text:span><text:span text:style-name="T1233">explains that the test used to determine whether a person is</text:span><text:span text:style-name="T1234"><text:s/>connected with another person is that contained within section 1122 of Corporation Tax Act 2010. </text:span></text:p>
        </text:list-item>
        <text:list-item>
          <text:p text:style-name="P1235"><text:span text:style-name="T1236">Subsection (9)<text:s/></text:span><text:span text:style-name="T1237">provides for the Commissioners to treat two connected persons as if they were not connected if they think it is appropriate to do so. </text:span></text:p>
        </text:list-item>
      </text:list>
      <text:h text:style-name="Heading1" text:outline-level="1">Background note<text:span text:style-name="T1238"> </text:span></text:h>
      <text:list text:style-name="LFO18" text:continue-numbering="true">
        <text:list-item>
          <text:p text:style-name="P1239"><text:span text:style-name="T1240">This is clause 17 of 71 establishing a new structure for alcohol duty.  </text:span></text:p>
        </text:list-item>
        <text:list-item>
          <text:p text:style-name="P1241"><text:span text:style-name="T1242">At Budget 2020, the government announced that it<text:s/></text:span>would take forward a review of alcohol duty.<text:s/><text:span text:style-name="T1243">This legislation is the culmination of this review and makes changes to the<text:s/></text:span><text:span text:style-name="T1244">overall duty structure for alcohol, moving from individual product-specific duties and bands to a single duty on all alcoholic products and a standardised series of tax bands based on alcoholic strength. The clauses repeal and replace the Alcoholic Liquor<text:s/></text:span><text:span text:style-name="T1245">Duties Act 1979 (ALDA) as well as sections 4 and 5 of Finance Act 1995.  </text:span></text:p>
        </text:list-item>
        <text:list-item>
          <text:p text:style-name="P1246">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text:s/><text:soft-page-break/>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18" text:continue-numbering="true">
        <text:list-item>
          <text:p text:style-name="P1247">Finally, it standardises the approval requirement for alcohol producers and includes transitional provisions to enable wine of fresh grape between 11.5% and 14.5% ABV to adapt to the strength-based system.</text:p>
        </text:list-item>
        <text:list-item>
          <text:p text:style-name="P1248">The new alcohol duty rate and reliefs will take effect in 2023. The commencement of changes to approvals will be announced at a later date.</text:p>
        </text:list-item>
        <text:list-item>
          <text:p text:style-name="P1249">HM Revenue and Customs (HMRC) is responsible for administering alcohol duty. </text:p>
        </text:list-item>
        <text:list-item>
          <text:p text:style-name="P1250"><text:span text:style-name="T1251">Draft secondary legislation will be published in advance of the changes taking effect, to give stakeholders an opportuni</text:span><text:span text:style-name="T1252">ty to review and comment</text:span><text:span text:style-name="T1253">. </text:span></text:p>
        </text:list-item>
        <text:list-item>
          <text:p text:style-name="P1254"><text:span text:style-name="T1255">If you have any questions about this change, or comments on the legislation, please contact the HMRC Alcohol Policy Team at<text:s/></text:span><text:a xlink:href="mailto:mailbox.alcoholpolicy@hmrc.gov.uk" office:target-frame-name="_top" xlink:show="replace"><text:span text:style-name="T1256">mailbox.alcoholpolicy@hmrc.gov.uk</text:span></text:a><text:span text:style-name="T1257">.</text:span></text:p>
        </text:list-item>
      </text:list>
      <text:soft-page-break/>
      <text:h text:style-name="P1258" text:outline-level="1">Clause 18: “Production year”, “current year” and “previous year” </text:h>
      <text:h text:style-name="Heading1" text:outline-level="1">Summary<text:span text:style-name="T1294"> </text:span></text:h>
      <text:list text:style-name="LFO19" text:continue-numbering="true">
        <text:list-item>
          <text:p text:style-name="P1295">This clause sets out what production year, current year and previous year mean for the purposes of the discounted duty rate for small producer alcoholic products. </text:p>
        </text:list-item>
      </text:list>
      <text:h text:style-name="Heading1" text:outline-level="1">Details of the clause <text:span text:style-name="T1296"> </text:span></text:h>
      <text:list text:style-name="LFO19" text:continue-numbering="true">
        <text:list-item>
          <text:p text:style-name="P1297"><text:span text:style-name="T1298">Subse</text:span><text:span text:style-name="T1299">ction (1)<text:s/></text:span><text:span text:style-name="T1300">sets out that for the purposes of small producer alcoholic products a “production year” is a 12-month period starting on 1 February. </text:span></text:p>
        </text:list-item>
        <text:list-item>
          <text:p text:style-name="P1301"><text:span text:style-name="T1302">Subsection (2)<text:s/></text:span><text:span text:style-name="T1303">sets out that for the purposes of small producer alcoholic products the “current year” is the<text:s/></text:span><text:span text:style-name="T1304">production year in which the alcoholic products are produced, and the “previous year” is the production year immediately before the current year. </text:span></text:p>
        </text:list-item>
      </text:list>
      <text:h text:style-name="Heading1" text:outline-level="1">Background note<text:span text:style-name="T1305"> </text:span></text:h>
      <text:list text:style-name="LFO19" text:continue-numbering="true">
        <text:list-item>
          <text:p text:style-name="P1306"><text:span text:style-name="T1307">This is clause 18 of 71 establishing a new structure for alcohol duty.  </text:span></text:p>
        </text:list-item>
        <text:list-item>
          <text:p text:style-name="P1308"><text:span text:style-name="T1309">At Budget 2020, the</text:span><text:span text:style-name="T1310"><text:s/>government announced that it<text:s/></text:span>would take forward a review of alcohol duty.<text:s/><text:span text:style-name="T1311">This legislation is the culmination of this review and makes changes to the overall duty structure for alcohol, moving from individual product-specific duties and bands to a single<text:s/></text:span><text:span text:style-name="T1312">duty on all alcoholic products and a standardised series of tax bands based on alcoholic strength. The clauses repeal and replace the Alcoholic Liquor Duties Act 1979 (ALDA) as well as sections 4 and 5 of Finance Act 1995.  </text:span></text:p>
        </text:list-item>
        <text:list-item>
          <text:p text:style-name="P1313">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text:s/>alcohol per year; </text:p>
        </text:list-item>
        <text:list-item>
          <text:p text:style-name="ParaBulleted">the second relief applies to alcoholic products, under 8.5% ABV intended to be sold ‘on draught’.   </text:p>
        </text:list-item>
      </text:list>
      <text:list text:style-name="LFO19" text:continue-numbering="true">
        <text:list-item>
          <text:p text:style-name="P1314">Finally, it standardises the approval requirement for alcohol producers and includes transitional provisions to enable wine of fresh grape between 11.5% and 14.5% ABV to adapt to the strength-based system.</text:p>
        </text:list-item>
        <text:list-item>
          <text:p text:style-name="P1315">The new alcohol duty rate and reliefs will take effect in 2023. The commencement of changes to approvals will be announced at a later date.</text:p>
        </text:list-item>
        <text:list-item>
          <text:p text:style-name="P1316">HM Revenue and Customs (HMRC) is responsible for administering alcohol duty. </text:p>
        </text:list-item>
        <text:list-item>
          <text:p text:style-name="P1317"><text:span text:style-name="T1318">Draft secondary legislation will be published in advance of the changes taking effect, to give stakeholders an opportunity to review and comment</text:span><text:span text:style-name="T1319">. </text:span></text:p>
        </text:list-item>
        <text:list-item>
          <text:p text:style-name="P1320"><text:span text:style-name="T1321">If you have any questions about this change, or comments on the legislation,<text:s/></text:span><text:span text:style-name="T1322">please contact the HMRC Alcohol Policy Team at<text:s/></text:span><text:a xlink:href="mailto:mailbox.alcoholpolicy@hmrc.gov.uk" office:target-frame-name="_top" xlink:show="replace"><text:span text:style-name="T1323">mailbox.alcoholpolicy@hmrc.gov.uk</text:span></text:a><text:span text:style-name="T1324">.</text:span></text:p>
        </text:list-item>
      </text:list>
      <text:soft-page-break/>
      <text:h text:style-name="P1325" text:outline-level="1">Clause 19: Mergers: general provisions </text:h>
      <text:h text:style-name="Heading1" text:outline-level="1">Summary<text:span text:style-name="T1363"> </text:span></text:h>
      <text:list text:style-name="LFO20" text:continue-numbering="true">
        <text:list-item>
          <text:p text:style-name="P1364">This clause introduces general provisions for when two small<text:s/>producers become connected to each other. </text:p>
        </text:list-item>
      </text:list>
      <text:h text:style-name="Heading1" text:outline-level="1">Details of the clause <text:span text:style-name="T1365"> </text:span></text:h>
      <text:list text:style-name="LFO20" text:continue-numbering="true">
        <text:list-item>
          <text:p text:style-name="P1366"><text:span text:style-name="T1367">Subsection (1)<text:s/></text:span><text:span text:style-name="T1368">sets out that clauses 20 to 25 apply when one small producer becomes connected with another. </text:span></text:p>
        </text:list-item>
        <text:list-item>
          <text:p text:style-name="P1369"><text:span text:style-name="T1370">Subsection (2)</text:span><text:span text:style-name="T1371"><text:s/>sets out that a post-merger production group consists of every se</text:span><text:span text:style-name="T1372">t of premises (including connected premises) on which the two small producers who merge produce alcoholic products. </text:span></text:p>
        </text:list-item>
        <text:list-item>
          <text:p text:style-name="P1373"><text:span text:style-name="T1374">Subsection (3)</text:span><text:span text:style-name="T1375"><text:s/>explains that for the purposes of two small producers that merge “year 1” means the year in which the merger happened, “year</text:span><text:span text:style-name="T1376"><text:s/>2” is the year following the year in which the merger happened, “year 3” is the year following year 2, and the “pre-merger year” is the production year immediately before the year in which the merger happened. </text:span></text:p>
        </text:list-item>
        <text:list-item>
          <text:p text:style-name="P1377"><text:span text:style-name="T1378">Subsection (4)<text:s/></text:span><text:span text:style-name="T1379">sets out that Year 1, Year 2<text:s/></text:span><text:span text:style-name="T1380">and Year 3 are all merger transition years. Year 1, Year 2 and Year 3 will not be merger transition years if the merger transition terminates early, a new merger starts, or the merged producers demerge at any time in the three years. </text:span></text:p>
        </text:list-item>
      </text:list>
      <text:h text:style-name="Heading1" text:outline-level="1">Background note<text:span text:style-name="T1381"> </text:span></text:h>
      <text:list text:style-name="LFO20" text:continue-numbering="true">
        <text:list-item>
          <text:p text:style-name="P1382">This<text:s/>is clause 19 of 71 establishing a new structure for alcohol duty. </text:p>
        </text:list-item>
        <text:list-item>
          <text:p text:style-name="P1383"><text:span text:style-name="T1384">At Budget 2020, the government announced that it<text:s/></text:span>would take forward a review of alcohol duty.<text:s/><text:span text:style-name="T1385">This legislation is the culmination of this review and makes changes to the overall duty struc</text:span><text:span text:style-name="T1386">ture for alcohol, moving from individual product-specific duties and bands to a single duty on all alcoholic products and a standardised series of tax bands based on alcoholic strength. The clauses repeal and replace the Alcoholic Liquor Duties Act 1979 (A</text:span><text:span text:style-name="T1387">LDA) as well as sections 4 and 5 of Finance Act 1995.<text:s/></text:span></text:p>
        </text:list-item>
        <text:list-item>
          <text:p text:style-name="P138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text:s/>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soft-page-break/>
      <text:list text:style-name="LFO20" text:continue-numbering="true">
        <text:list-item>
          <text:p text:style-name="P1389">Finally, it standardises the approval requirement<text:s/>for alcohol producers and includes transitional provisions to enable wine of fresh grape between 11.5% and 14.5% ABV to adapt to the strength-based system.</text:p>
        </text:list-item>
        <text:list-item>
          <text:p text:style-name="P1390">The new alcohol duty rate and reliefs will take effect in 2023. The commencement of changes to approvals will be announced at a later date.</text:p>
        </text:list-item>
        <text:list-item>
          <text:p text:style-name="P1391">HM Revenue and Customs (HMRC) is responsible for administering alcohol duty. </text:p>
        </text:list-item>
        <text:list-item>
          <text:p text:style-name="P1392"><text:span text:style-name="T1393">Draft secondary legislation will be published in advance of the changes taking effect, to give stakeholders an opportunity to review<text:s/></text:span><text:span text:style-name="T1394">and comment</text:span><text:span text:style-name="T1395">. </text:span></text:p>
        </text:list-item>
        <text:list-item>
          <text:p text:style-name="P1396"><text:span text:style-name="T1397">If you have any questions about this change, or comments on the legislation, please contact the HMRC Alcohol Policy Team at<text:s/></text:span><text:a xlink:href="mailto:mailbox.alcoholpolicy@hmrc.gov.uk" office:target-frame-name="_top" xlink:show="replace"><text:span text:style-name="T1398">mailbox.alcoholpolicy@hmrc.gov.uk</text:span></text:a><text:span text:style-name="T1399">.</text:span></text:p>
        </text:list-item>
      </text:list>
      <text:p text:style-name="Normal"> </text:p>
      <text:soft-page-break/>
      <text:h text:style-name="P1400" text:outline-level="1">Clause 20: Modified “small production premises” test </text:h>
      <text:h text:style-name="Heading1" text:outline-level="1">Summary<text:span text:style-name="T1436"> </text:span></text:h>
      <text:list text:style-name="LFO21" text:continue-numbering="true">
        <text:list-item>
          <text:p text:style-name="P1437">This clause introduces the modified conditions to determine if the premises of two small producers that newly merge are small production premises for the purposes of the discounted duty rates for small producer alcoholic products. </text:p>
        </text:list-item>
      </text:list>
      <text:h text:style-name="Heading1" text:outline-level="1">Details of the clause <text:span text:style-name="T1438"> </text:span></text:h>
      <text:list text:style-name="LFO21" text:continue-numbering="true">
        <text:list-item>
          <text:p text:style-name="P1439"><text:span text:style-name="T1440">Subsections (1) and (2)<text:s/></text:span><text:span text:style-name="T1441">set out the conditions to determine whether the premises of small producers in a merger transition year are small production premises. These are: </text:span></text:p>
        </text:list-item>
      </text:list>
      <text:list text:style-name="LFO1" text:continue-numbering="true">
        <text:list-item>
          <text:p text:style-name="ParaBulleted">the adjusted post-merger amount (see clause 22) does not exceed 4,500 hectoliters (the small producer threshold); and </text:p>
        </text:list-item>
        <text:list-item>
          <text:p text:style-name="ParaBulleted">for each set of premises in the group, less than half of the alcoholic products produced on those premises in the previous year were produced under licence. </text:p>
        </text:list-item>
      </text:list>
      <text:h text:style-name="Heading1" text:outline-level="1">Background note<text:span text:style-name="T1442"> </text:span></text:h>
      <text:list text:style-name="LFO21" text:continue-numbering="true">
        <text:list-item>
          <text:p text:style-name="P1443">This is clause 20 of 71 establishing a new structure for alcohol duty. </text:p>
        </text:list-item>
        <text:list-item>
          <text:p text:style-name="P1444"><text:span text:style-name="T1445">At Budget 2020, the government announced that it<text:s/></text:span>would take forward a review of alcohol duty.<text:s/><text:span text:style-name="T1446">This legislation is the culmination of this review and makes changes to the overall duty s</text:span><text:span text:style-name="T1447">tructure for alcohol, moving from individual product-specific duties and bands to a single duty on all alcoholic products and a standardised series of tax bands based on alcoholic strength. The clauses repeal and replace the Alcoholic Liquor Duties Act 197</text:span><text:span text:style-name="T1448">9 (ALDA) as well as sections 4 and 5 of Finance Act 1995.  </text:span></text:p>
        </text:list-item>
        <text:list-item>
          <text:p text:style-name="P144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text:s/>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1" text:continue-numbering="true">
        <text:list-item>
          <text:p text:style-name="P1450">Finally, it standardises the approval requirement for alcohol producers and includes transitional provisions to enable wine of fresh grape between 11.5% and 14.5% ABV to adapt to the strength-based system.</text:p>
        </text:list-item>
        <text:list-item>
          <text:p text:style-name="P1451">The new alcohol duty rate and reliefs will take effect in 2023. The commencement of changes to<text:s/>approvals will be announced at a later date.</text:p>
        </text:list-item>
        <text:list-item>
          <text:p text:style-name="P1452">HM Revenue and Customs (HMRC) is responsible for administering alcohol duty. </text:p>
        </text:list-item>
        <text:list-item>
          <text:p text:style-name="P1453"><text:span text:style-name="T1454">Draft secondary legislation will be published in advance of the changes taking effect, to give stakeholders an opportunity to review<text:s/></text:span><text:span text:style-name="T1455">and comment</text:span><text:span text:style-name="T1456">. </text:span></text:p>
        </text:list-item>
        <text:list-item>
          <text:p text:style-name="P1457"><text:span text:style-name="T1458">If you have any questions about this change, or comments on the legislation, please contact the HMRC Alcohol Policy Team at<text:s/></text:span><text:a xlink:href="mailto:mailbox.alcoholpolicy@hmrc.gov.uk" office:target-frame-name="_top" xlink:show="replace"><text:span text:style-name="T1459">mailbox.alcoholpolicy@hmrc.gov.uk</text:span></text:a><text:span text:style-name="T1460">.</text:span></text:p>
        </text:list-item>
      </text:list>
      <text:p text:style-name="P1461"><text:span text:style-name="T1462"> </text:span></text:p>
      <text:soft-page-break/>
      <text:h text:style-name="P1463" text:outline-level="1">Clause 21: Modified duty discount </text:h>
      <text:h text:style-name="Heading1" text:outline-level="1">Summary<text:span text:style-name="T1501"> </text:span></text:h>
      <text:list text:style-name="LFO22" text:continue-numbering="true">
        <text:list-item>
          <text:p text:style-name="P1502">This clause provides that the “relevant production amount” used for the small producers in a merger transition year is the adjusted post-merger amount.  </text:p>
        </text:list-item>
      </text:list>
      <text:h text:style-name="Heading1" text:outline-level="1">Details of the clause <text:span text:style-name="T1503"> </text:span></text:h>
      <text:list text:style-name="LFO22" text:continue-numbering="true">
        <text:list-item>
          <text:p text:style-name="P1504"><text:span text:style-name="T1505">Subsection (1)</text:span><text:span text:style-name="T1506"><text:s/>provides that the clause applies to<text:s/></text:span><text:span text:style-name="T1507">products produced on any premises that are part of a post-merger group, in a merger transition year.  </text:span></text:p>
        </text:list-item>
        <text:list-item>
          <text:p text:style-name="P1508"><text:span text:style-name="T1509">Subsection (2)</text:span><text:span text:style-name="T1510"><text:s/>sets out that for the purposes of calculating the duty discount for post-merger groups, the adjusted post-merger amount is used for the “r</text:span><text:span text:style-name="T1511">elevant production amount”. </text:span></text:p>
        </text:list-item>
        <text:list-item>
          <text:p text:style-name="P1512"><text:span text:style-name="T1513">Subsection (3)</text:span><text:span text:style-name="T1514"><text:s/>sets out that the exclusion at clause 14(c) which provides for alcoholic products that are produced on premises at or after the time when the small production threshold is exceeded are not small producer alcoholi</text:span><text:span text:style-name="T1515">c products, does not apply to premises that are in a merger transition year. </text:span></text:p>
        </text:list-item>
      </text:list>
      <text:h text:style-name="Heading1" text:outline-level="1">Background note<text:span text:style-name="T1516"> </text:span></text:h>
      <text:list text:style-name="LFO22" text:continue-numbering="true">
        <text:list-item>
          <text:p text:style-name="P1517">This is clause 21 of 71 establishing a new structure for alcohol duty. </text:p>
        </text:list-item>
        <text:list-item>
          <text:p text:style-name="P1518"><text:span text:style-name="T1519">At Budget 2020, the government announced that it<text:s/></text:span>would take forward a review of alcohol duty.<text:s/><text:span text:style-name="T1520">This legislation is the culmination of this review and makes changes to the overall duty structure for alcohol, moving from individual product-specific duties and bands to a single duty on all alcoholic products and a standardised series of tax bands<text:s/></text:span><text:span text:style-name="T1521">based on alcoholic strength. The clauses repeal and replace the Alcoholic Liquor Duties Act 1979 (ALDA) as well as sections 4 and 5 of Finance Act 1995.<text:s/></text:span></text:p>
        </text:list-item>
        <text:list-item>
          <text:p text:style-name="P1522">This legislation also introduces two new reliefs from alcohol duty:  </text:p>
        </text:list-item>
      </text:list>
      <text:list text:style-name="LFO1" text:continue-numbering="true">
        <text:list-item>
          <text:p text:style-name="ParaBulleted">the first replaces and<text:s/>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2" text:continue-numbering="true">
        <text:list-item>
          <text:p text:style-name="P1523">Finally, it standardises the approval requirement for alcohol producers and includes transitional provisions to enable wine of fresh grape between 11.5% and 14.5% ABV to adapt to the strength-based<text:s/>system.</text:p>
        </text:list-item>
        <text:list-item>
          <text:p text:style-name="P1524">The new alcohol duty rate and reliefs will take effect in 2023. The commencement of changes to<text:s/><text:soft-page-break/>approvals will be announced at a later date.</text:p>
        </text:list-item>
        <text:list-item>
          <text:p text:style-name="P1525">HM Revenue and Customs (HMRC) is responsible for administering alcohol duty. </text:p>
        </text:list-item>
        <text:list-item>
          <text:p text:style-name="P1526"><text:span text:style-name="T1527">Draft secondary legislation wi</text:span><text:span text:style-name="T1528">ll be published in advance of the changes taking effect, to give stakeholders an opportunity to review and comment</text:span><text:span text:style-name="T1529">. </text:span></text:p>
        </text:list-item>
        <text:list-item>
          <text:p text:style-name="P1530"><text:span text:style-name="T1531">If you have any questions about this change, or comments on the legislation, please contact the HMRC Alcohol Policy Team at<text:s/></text:span><text:a xlink:href="mailto:mailbox.alcoholpolicy@hmrc.gov.uk" office:target-frame-name="_top" xlink:show="replace"><text:span text:style-name="T1532">mailbox.alcoholpolicy@hmrc.gov.uk</text:span></text:a><text:span text:style-name="T1533">.</text:span></text:p>
        </text:list-item>
      </text:list>
      <text:p text:style-name="Normal"> </text:p>
      <text:soft-page-break/>
      <text:h text:style-name="P1534" text:outline-level="1">Clause 22: Adjusted post-merger amount </text:h>
      <text:h text:style-name="Heading1" text:outline-level="1">Summary<text:span text:style-name="T1570"> </text:span></text:h>
      <text:list text:style-name="LFO23" text:continue-numbering="true">
        <text:list-item>
          <text:p text:style-name="P1571">This clause explains what the adjusted post-merger amount means. This is used to determine eligibility and to calculate the discounted rates of duty for small producers that are in a merger transition year. </text:p>
        </text:list-item>
      </text:list>
      <text:h text:style-name="Heading1" text:outline-level="1">Details of the clause <text:span text:style-name="T1572"> </text:span></text:h>
      <text:list text:style-name="LFO23" text:continue-numbering="true">
        <text:list-item>
          <text:p text:style-name="P1573"><text:span text:style-name="T1574">Subsection (1)<text:s/></text:span><text:span text:style-name="T1575">sets out that in a Year 1 merger transition year, the adjusted post-merger amount is the total amount of alcohol produced on the premise</text:span><text:span text:style-name="T1576">s of the largest producer (that is part of the merger) in the year immediately before the year in which the merger happens. Any alcohol in products produced on the premises of the smaller producer (that is part of the merger) in the year immediately before</text:span><text:span text:style-name="T1577"><text:s/>the year in which the merger happens is not included.  </text:span></text:p>
        </text:list-item>
        <text:list-item>
          <text:p text:style-name="P1578"><text:span text:style-name="T1579">Subsection (2)<text:s/></text:span><text:span text:style-name="T1580">sets out that in a Year 2 merger transition year the adjusted post-merger amount is the adjusted post-merger amount from Year 1 plus one third of the difference between the total produ</text:span><text:span text:style-name="T1581">ction on all the merged premises in Year 1 and the adjusted post-merger amount for Year 1 (the “production difference”). </text:span></text:p>
        </text:list-item>
        <text:list-item>
          <text:p text:style-name="P1582"><text:span text:style-name="T1583">Subsection (3)<text:s/></text:span><text:span text:style-name="T1584">sets out that in a Year 3 merger transition year the adjusted post-merger amount is the adjusted post-merger amount fro</text:span><text:span text:style-name="T1585">m Year 1 plus two thirds of the difference between the total production on all the merged premises in Year 2 and the adjusted post-merger amount for Year 1 (the “production difference”). </text:span></text:p>
        </text:list-item>
        <text:list-item>
          <text:p text:style-name="P1586"><text:span text:style-name="T1587">Subsection (4)<text:s/></text:span><text:span text:style-name="T1588">explains how to determine the “production difference”</text:span><text:span text:style-name="T1589"><text:s/>for a merger.<text:s/></text:span></text:p>
        </text:list-item>
        <text:list-item>
          <text:p text:style-name="P1590"><text:span text:style-name="T1591">Subsection (5)</text:span><text:span text:style-name="T1592"><text:s/>explains that the producer with the largest pre-merger alcohol production amount is the “larger producer” and the producer with the smallest pre-merger alcohol production amount is the “smaller producer”. </text:span></text:p>
        </text:list-item>
        <text:list-item>
          <text:p text:style-name="P1593"><text:span text:style-name="T1594">Subsection (6)</text:span><text:span text:style-name="T1595"><text:s/>expl</text:span><text:span text:style-name="T1596">ains that if both producers produce the same amount of alcohol on their premises in the pre-merger year, either producer can be treated as the “larger producer”. </text:span></text:p>
        </text:list-item>
        <text:list-item>
          <text:p text:style-name="P1597"><text:span text:style-name="T1598">Subsection (7)</text:span><text:span text:style-name="T1599"><text:s/>explains that references to a person’s premises in subsections (1), (5) and (6</text:span><text:span text:style-name="T1600">) mean the premises on which the person produces alcoholic products immediately before the merger happens and where the person produces alcoholic products on a group of premises includes all the premises in the group.  </text:span></text:p>
        </text:list-item>
        <text:list-item>
          <text:p text:style-name="P1601">Worked example - Producer Y (Y)<text:s/>mergers with producer Z (Z) in April 2019. The total amount of alcohol produced on the premises of Y in production year ending January 2019 was 1,000 hectolitres and the total amount of alcohol produced on the premises of Z in production year ending January 2019 was 500 hectolitres. The total amount of alcohol produced on all the premises of Producer YZ (YZ) in production year ending January 2020 is 1,700 hectolitres and in production<text:s/><text:soft-page-break/>year ending January 2021 is 1900 hectolitres. </text:p>
        </text:list-item>
        <text:list-item>
          <text:p text:style-name="P1602">The adjusted post-merger amounts are: </text:p>
        </text:list-item>
      </text:list>
      <text:list text:style-name="LFO1" text:continue-numbering="true">
        <text:list-item>
          <text:p text:style-name="ParaBulleted">Year 1(production year ending Jan 2020) – 1,000 hectolitres;  </text:p>
        </text:list-item>
        <text:list-item>
          <text:p text:style-name="ParaBulleted">Year 2 (production year ending Jan 2021) – 1,000 + 1/3(1700 -1000) = 1,233 hectolitres; </text:p>
        </text:list-item>
        <text:list-item>
          <text:p text:style-name="ParaBulleted">Year 3 (production year ending Jan 2022) – 1,000 + 2/3 (1900-1000) = 1,600 hectolitres. </text:p>
        </text:list-item>
      </text:list>
      <text:h text:style-name="Heading1" text:outline-level="1">Background note<text:span text:style-name="T1603"> </text:span></text:h>
      <text:list text:style-name="LFO23" text:continue-numbering="true">
        <text:list-item>
          <text:p text:style-name="P1604">This is clause 22 of 71 establishing a new structure for alcohol duty. </text:p>
        </text:list-item>
        <text:list-item>
          <text:p text:style-name="P1605"><text:span text:style-name="T1606">At Budget 2020, the government announced that it<text:s/></text:span>would take forward a review of alcohol duty.<text:s/><text:span text:style-name="T1607">This legislation is the culmination of this review and makes changes to<text:s/></text:span><text:span text:style-name="T1608">the overall duty structure for alcohol, moving from individual product-specific duties and bands to a single duty on all alcoholic products and a standardised series of tax bands based on alcoholic strength. The clauses repeal and replace the Alcoholic Liq</text:span><text:span text:style-name="T1609">uor Duties Act 1979 (ALDA) as well as sections 4 and 5 of Finance Act 1995.  </text:span></text:p>
        </text:list-item>
        <text:list-item>
          <text:p text:style-name="P161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3" text:continue-numbering="true">
        <text:list-item>
          <text:p text:style-name="P1611">Finally, it standardises the approval requirement for alcohol producers and includes transitional provisions to enable wine of fresh grape between 11.5% and 14.5% ABV to adapt to the strength-based system.</text:p>
        </text:list-item>
        <text:list-item>
          <text:p text:style-name="P1612">The new alcohol duty rate and reliefs will take effect in 2023. The commencement of changes to approvals will be announced at a later date.</text:p>
        </text:list-item>
        <text:list-item>
          <text:p text:style-name="P1613">HM Revenue and Customs (HMRC) is responsible for administering alcohol duty. </text:p>
        </text:list-item>
        <text:list-item>
          <text:p text:style-name="P1614"><text:span text:style-name="T1615">Draft secondary legislation will be published in advance of the changes taking effect, to give stakeholders an oppo</text:span><text:span text:style-name="T1616">rtunity to review and comment</text:span><text:span text:style-name="T1617">. </text:span></text:p>
        </text:list-item>
        <text:list-item>
          <text:p text:style-name="P1618"><text:span text:style-name="T1619">If you have any questions about this change, or comments on the legislation, please contact the HMRC Alcohol Policy Team at<text:s/></text:span><text:a xlink:href="mailto:mailbox.alcoholpolicy@hmrc.gov.uk" office:target-frame-name="_top" xlink:show="replace"><text:span text:style-name="T1620">mailbox.alcoholpolicy@hmrc.gov.uk</text:span></text:a><text:span text:style-name="T1621">.</text:span></text:p>
        </text:list-item>
      </text:list>
      <text:p text:style-name="P1622"> </text:p>
      <text:p text:style-name="P1623"><text:span text:style-name="T1624"> </text:span></text:p>
      <text:soft-page-break/>
      <text:h text:style-name="P1625" text:outline-level="1">Clause 23: Early termination of merger transition period </text:h>
      <text:h text:style-name="Heading1" text:outline-level="1">Summary<text:span text:style-name="T1663"> </text:span></text:h>
      <text:list text:style-name="LFO24" text:continue-numbering="true">
        <text:list-item>
          <text:p text:style-name="P1664">This clause provides for a merger transition period to end early in certain circumstances. </text:p>
        </text:list-item>
      </text:list>
      <text:h text:style-name="Heading1" text:outline-level="1">Details of the clause <text:span text:style-name="T1665"> </text:span></text:h>
      <text:list text:style-name="LFO24" text:continue-numbering="true">
        <text:list-item>
          <text:p text:style-name="P1666"><text:span text:style-name="T1667">Subsections (1) to (5)</text:span><text:span text:style-name="T1668"><text:s/>provide that a merger transition period will end earl</text:span><text:span text:style-name="T1669">y if the actual total amount of alcohol produced on all the premises in the post-merger group in a production year is less than the adjusted post-merger amount for the same year. </text:span></text:p>
        </text:list-item>
      </text:list>
      <text:h text:style-name="Heading1" text:outline-level="1">Background note<text:span text:style-name="T1670"> </text:span></text:h>
      <text:list text:style-name="LFO24" text:continue-numbering="true">
        <text:list-item>
          <text:p text:style-name="P1671">This is clause 23 of 71 establishing a new structure for alcohol duty. </text:p>
        </text:list-item>
        <text:list-item>
          <text:p text:style-name="P1672"><text:span text:style-name="T1673">At Budget 2020, the government announced that it<text:s/></text:span>would take forward a review of alcohol duty.<text:s/><text:span text:style-name="T1674">This legislation is the culmination of this review and makes changes to the overall duty structure for alcohol, moving from individual product-specif</text:span><text:span text:style-name="T1675">ic duties and bands to a single duty on all alcoholic products and a standardised series of tax bands based on alcoholic strength. The clauses repeal and replace the Alcoholic Liquor Duties Act 1979 (ALDA) as well as sections 4 and 5 of Finance Act 1995.<text:s/></text:span></text:p>
        </text:list-item>
        <text:list-item>
          <text:p text:style-name="P1676">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text:s/>than 4,500 hectolitres of pure alcohol per year; </text:p>
        </text:list-item>
        <text:list-item>
          <text:p text:style-name="ParaBulleted">the second relief applies to alcoholic products, under 8.5% ABV intended to be sold ‘on draught’.   </text:p>
        </text:list-item>
      </text:list>
      <text:list text:style-name="LFO24" text:continue-numbering="true">
        <text:list-item>
          <text:p text:style-name="P1677">Finally, it standardises the approval requirement for alcohol producers and includes<text:s/>transitional provisions to enable wine of fresh grape between 11.5% and 14.5% ABV to adapt to the strength-based system.</text:p>
        </text:list-item>
        <text:list-item>
          <text:p text:style-name="P1678">The new alcohol duty rate and reliefs will take effect in 2023. The commencement of changes to approvals will be announced at a later date.</text:p>
        </text:list-item>
        <text:list-item>
          <text:p text:style-name="P1679">HM Revenue and Customs (HMRC) is responsible for administering alcohol duty. </text:p>
        </text:list-item>
        <text:list-item>
          <text:p text:style-name="P1680"><text:span text:style-name="T1681">Draft secondary legislation will be published in advance of the changes taking effect, to give stakeholders an opportunity to review and comment</text:span><text:span text:style-name="T1682">. </text:span></text:p>
        </text:list-item>
        <text:list-item>
          <text:p text:style-name="P1683"><text:span text:style-name="T1684">If you have any questions<text:s/></text:span><text:span text:style-name="T1685">about this change, or comments on the legislation, please contact the HMRC Alcohol Policy Team at<text:s/></text:span><text:a xlink:href="mailto:mailbox.alcoholpolicy@hmrc.gov.uk" office:target-frame-name="_top" xlink:show="replace"><text:span text:style-name="T1686">mailbox.alcoholpolicy@hmrc.gov.uk</text:span></text:a><text:span text:style-name="T1687">.</text:span></text:p>
        </text:list-item>
      </text:list>
      <text:p text:style-name="Normal"> </text:p>
      <text:soft-page-break/>
      <text:h text:style-name="P1688" text:outline-level="1">Clause 24: Subsequent mergers <text:span text:style-name="T1724"> </text:span></text:h>
      <text:h text:style-name="Heading1" text:outline-level="1">Summary<text:span text:style-name="T1725"> </text:span></text:h>
      <text:list text:style-name="LFO25" text:continue-numbering="true">
        <text:list-item>
          <text:p text:style-name="P1726">This clause sets out what happens if there is another merger between small producers during a merger transition period that has already started. </text:p>
        </text:list-item>
      </text:list>
      <text:h text:style-name="Heading1" text:outline-level="1">Details of the clause <text:span text:style-name="T1727"> </text:span></text:h>
      <text:list text:style-name="LFO25" text:continue-numbering="true">
        <text:list-item>
          <text:p text:style-name="P1728"><text:span text:style-name="T1729">Subsection (1)</text:span><text:span text:style-name="T1730"><text:s/>sets out that this clause applies where a post-merger production group is in a merger transit</text:span><text:span text:style-name="T1731">ion period, and it merges with another person who produces alcoholic product part way through that merger transition period. </text:span></text:p>
        </text:list-item>
        <text:list-item>
          <text:p text:style-name="P1732"><text:span text:style-name="T1733">Subsection (2)<text:s/></text:span><text:span text:style-name="T1734">explains that the year in which the second merger happens, and any subsequent years, are no longer merger transitio</text:span><text:span text:style-name="T1735">n years for the first merger. </text:span></text:p>
        </text:list-item>
        <text:list-item>
          <text:p text:style-name="P1736"><text:span text:style-name="T1737">Subsection (3)</text:span><text:span text:style-name="T1738"><text:s/>explains that the second merger could be a new merger transition period if the eligibility conditions are met. </text:span></text:p>
        </text:list-item>
      </text:list>
      <text:h text:style-name="Heading1" text:outline-level="1">Background note<text:span text:style-name="T1739"> </text:span></text:h>
      <text:list text:style-name="LFO25" text:continue-numbering="true">
        <text:list-item>
          <text:p text:style-name="P1740">This is clause 24 of 71 establishing a new structure for alcohol duty. </text:p>
        </text:list-item>
        <text:list-item>
          <text:p text:style-name="P1741"><text:span text:style-name="T1742">At Budget</text:span><text:span text:style-name="T1743"><text:s/>2020, the government announced that it</text:span><text:s/>would take forward a review of alcohol duty.<text:s/><text:span text:style-name="T1744">This legislation is the culmination of this review and makes changes to the overall duty structure for alcohol, moving from individual product-specific duties and bands to</text:span><text:span text:style-name="T1745"><text:s/>a single duty on all alcoholic products and a standardised series of tax bands based on alcoholic strength. The clauses repeal and replace the Alcoholic Liquor Duties Act 1979 (ALDA) as well as sections 4 and 5 of Finance Act 1995.  </text:span></text:p>
        </text:list-item>
        <text:list-item>
          <text:p text:style-name="P1746">This legislation also<text:s/>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5" text:continue-numbering="true">
        <text:list-item>
          <text:p text:style-name="P1747">Finally, it standardises the approval requirement for alcohol producers and includes transitional provisions to enable wine of<text:s/>fresh grape between 11.5% and 14.5% ABV to adapt to the strength-based system.</text:p>
        </text:list-item>
        <text:list-item>
          <text:p text:style-name="P1748">The new alcohol duty rate and reliefs will take effect in 2023. The commencement of changes to approvals will be announced at a later date.</text:p>
        </text:list-item>
        <text:list-item>
          <text:p text:style-name="P1749">HM Revenue and Customs (HMRC) is responsible for administering alcohol duty. </text:p>
        </text:list-item>
        <text:list-item>
          <text:p text:style-name="P1750"><text:span text:style-name="T1751">Draft secondary legislation will be published in advance of the changes taking effect, to give stakeholders an opportunity to review and comment</text:span><text:span text:style-name="T1752">. </text:span></text:p>
        </text:list-item>
        <text:list-item>
          <text:p text:style-name="P1753"><text:span text:style-name="T1754">If you have any questions about this change, or comments on the leg</text:span><text:span text:style-name="T1755">islation, please contact the HMRC Alcohol Policy Team at<text:s/></text:span><text:a xlink:href="mailto:mailbox.alcoholpolicy@hmrc.gov.uk" office:target-frame-name="_top" xlink:show="replace"><text:span text:style-name="T1756">mailbox.alcoholpolicy@hmrc.gov.uk</text:span></text:a><text:span text:style-name="T1757">.</text:span></text:p>
        </text:list-item>
      </text:list>
      <text:p text:style-name="P1758"><text:span text:style-name="T1759"> </text:span></text:p>
      <text:soft-page-break/>
      <text:h text:style-name="P1760" text:outline-level="1">Clause 25: Simultaneous mergers <text:span text:style-name="T1798"> </text:span></text:h>
      <text:h text:style-name="Heading1" text:outline-level="1">Summary<text:span text:style-name="T1799"> </text:span></text:h>
      <text:list text:style-name="LFO26" text:continue-numbering="true">
        <text:list-item>
          <text:p text:style-name="P1800">This clause sets out what happens when a small<text:s/>producer merges with two or more small producers at the same time. </text:p>
        </text:list-item>
      </text:list>
      <text:h text:style-name="Heading1" text:outline-level="1">Details of the clause <text:span text:style-name="T1801"> </text:span></text:h>
      <text:list text:style-name="LFO26" text:continue-numbering="true">
        <text:list-item>
          <text:p text:style-name="P1802"><text:span text:style-name="T1803">Subsection (1)<text:s/></text:span><text:span text:style-name="T1804">explains that this clause applies when a small producer becomes connected with two or more other small producers at the same time. </text:span></text:p>
        </text:list-item>
        <text:list-item>
          <text:p text:style-name="P1805"><text:span text:style-name="T1806">Subsection (3)<text:s/></text:span><text:span text:style-name="T1807">ex</text:span><text:span text:style-name="T1808">plains that for the purposes of calculating the adjusted post-merger amount the “larger producer” is the producer with a greater alcohol production on their premises in the pre-merger year than any of the other producers that are part of the merger. Each o</text:span><text:span text:style-name="T1809">f the other producers who are part of the merger are “smaller producers”. </text:span></text:p>
        </text:list-item>
        <text:list-item>
          <text:p text:style-name="P1810"><text:span text:style-name="T1811">Subsection (4)</text:span><text:span text:style-name="T1812"><text:s/>explains that if the alcohol production on the premises of any two or more of the producers that are part of the merger are the same, any one of them may be treated a</text:span><text:span text:style-name="T1813">s the “largest producer” for the purposes of calculating the adjusted post-merger amount. </text:span></text:p>
        </text:list-item>
      </text:list>
      <text:h text:style-name="Heading1" text:outline-level="1">Background note<text:span text:style-name="T1814"> </text:span></text:h>
      <text:list text:style-name="LFO26" text:continue-numbering="true">
        <text:list-item>
          <text:p text:style-name="P1815">This is clause 25 of 71 establishing a new structure for alcohol duty. </text:p>
        </text:list-item>
        <text:list-item>
          <text:p text:style-name="P1816"><text:span text:style-name="T1817">At Budget 2020, the government announced that it<text:s/></text:span>would take forward a review<text:s/>of alcohol duty.<text:s/><text:span text:style-name="T1818">This legislation is the culmination of this review and makes changes to the overall duty structure for alcohol, moving from individual product-specific duties and bands to a single duty on all alcoholic products and a standardised series<text:s/></text:span><text:span text:style-name="T1819">of tax bands based on alcoholic strength. The clauses repeal and replace the Alcoholic Liquor Duties Act 1979 (ALDA) as well as sections 4 and 5 of Finance Act 1995</text:span></text:p>
        </text:list-item>
        <text:list-item>
          <text:p text:style-name="P182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6" text:continue-numbering="true">
        <text:list-item>
          <text:p text:style-name="P1821">Finally, it standardises the approval requirement for alcohol producers and includes transitional provisions to enable wine of fresh grape between 11.5% and 14.5% ABV to adapt to the strength-based system.</text:p>
        </text:list-item>
        <text:list-item>
          <text:p text:style-name="P1822">The new alcohol duty rate and reliefs will take effect in 2023. The commencement of changes to approvals will be announced at a later date.</text:p>
        </text:list-item>
        <text:list-item>
          <text:p text:style-name="P1823">HM Revenue and Customs (HMRC) is responsible for administering alcohol duty. </text:p>
        </text:list-item>
        <text:list-item>
          <text:p text:style-name="P1824"><text:span text:style-name="T1825">Draft secondary legislation<text:s/></text:span><text:span text:style-name="T1826">will be published in advance of the changes taking effect, to give stakeholders an opportunity to review and comment</text:span><text:span text:style-name="T1827">. </text:span></text:p>
        </text:list-item>
        <text:list-item>
          <text:p text:style-name="P1828"><text:span text:style-name="T1829">If you have any questions about this change, or comments on the legislation, please contact the HMRC Alcohol Policy Team at<text:s/></text:span><text:a xlink:href="mailto:mailbox.alcoholpolicy@hmrc.gov.uk" office:target-frame-name="_top" xlink:show="replace"><text:span text:style-name="T1830">mailbox.alcoholpolicy@hmrc.gov.uk</text:span></text:a><text:span text:style-name="T1831">.</text:span></text:p>
        </text:list-item>
      </text:list>
      <text:soft-page-break/>
      <text:h text:style-name="P1832" text:outline-level="1">Clause 26: Demergers<text:span text:style-name="T1868"> </text:span></text:h>
      <text:h text:style-name="Heading1" text:outline-level="1">Summary<text:span text:style-name="T1869"> </text:span></text:h>
      <text:list text:style-name="LFO27" text:continue-numbering="true">
        <text:list-item>
          <text:p text:style-name="P1870">This clause sets out what happens when a production group demerges. </text:p>
        </text:list-item>
      </text:list>
      <text:h text:style-name="Heading1" text:outline-level="1">Details of the clause <text:span text:style-name="T1871"> </text:span></text:h>
      <text:list text:style-name="LFO27" text:continue-numbering="true">
        <text:list-item>
          <text:p text:style-name="P1872"><text:span text:style-name="T1873">Subsections (2) and (3)<text:s/></text:span><text:span text:style-name="T1874">explain that a demerger happ</text:span><text:span text:style-name="T1875">ens when a producer who produces products on premises that are part a group becomes unconnected with at least one of the other producers in the group. </text:span></text:p>
        </text:list-item>
        <text:list-item>
          <text:p text:style-name="P1876"><text:span text:style-name="T1877">Subsection (4)<text:s/></text:span><text:span text:style-name="T1878">explains that for the purposes of determining eligibility to and calculating the<text:s/></text:span><text:span text:style-name="T1879">discounted duty rates for small producer alcoholic products the alcohol production amount for the year previous to the demerger year is nil for premises that are part of the demerger.  </text:span></text:p>
        </text:list-item>
        <text:list-item>
          <text:p text:style-name="P1880"><text:span text:style-name="T1881">Subsections (5) and (6)</text:span><text:span text:style-name="T1882"><text:s/>prevent producers that demerge, remerging with</text:span><text:span text:style-name="T1883"><text:s/>other producers in the demerged group from benefitting from the adjusted provisions for mergers for a period of seven years.</text:span></text:p>
        </text:list-item>
        <text:list-item>
          <text:p text:style-name="P1884"><text:span text:style-name="T1885">Subsections (7) and (8)</text:span><text:span text:style-name="T1886"><text:s/>explain that the year a demerger happens, and any subsequent years, are not merger transition years for<text:s/></text:span><text:span text:style-name="T1887">the post-merger production group. </text:span></text:p>
        </text:list-item>
        <text:list-item>
          <text:p text:style-name="P1888"><text:span text:style-name="T1889">Subsection (9)</text:span><text:span text:style-name="T1890"><text:s/>explains that “demerger year” means the year in which a demerger happens. </text:span></text:p>
        </text:list-item>
      </text:list>
      <text:h text:style-name="Heading1" text:outline-level="1">Background note<text:span text:style-name="T1891"> </text:span></text:h>
      <text:list text:style-name="LFO27" text:continue-numbering="true">
        <text:list-item>
          <text:p text:style-name="P1892">This is clause 26 of 71 establishing a new structure for alcohol duty. </text:p>
        </text:list-item>
        <text:list-item>
          <text:p text:style-name="P1893"><text:span text:style-name="T1894">At Budget 2020, the government announced t</text:span><text:span text:style-name="T1895">hat it<text:s/></text:span>would take forward a review of alcohol duty.<text:s/><text:span text:style-name="T1896">This legislation is the culmination of this review and makes changes to the overall duty structure for alcohol, moving from individual product-specific duties and bands to a single duty on all alcoholic p</text:span><text:span text:style-name="T1897">roducts and a standardised series of tax bands based on alcoholic strength. The clauses repeal and replace the Alcoholic Liquor Duties Act 1979 (ALDA) as well as sections 4 and 5 of Finance Act 1995.<text:s/></text:span></text:p>
        </text:list-item>
        <text:list-item>
          <text:p text:style-name="P189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7" text:continue-numbering="true">
        <text:list-item>
          <text:p text:style-name="P1899">Finally, it standardises the approval requirement for alcohol producers and includes transitional<text:s/><text:soft-page-break/>provisions to enable wine of fresh grape between 11.5% and 14.5% ABV to adapt to the strength-based system.</text:p>
        </text:list-item>
        <text:list-item>
          <text:p text:style-name="P1900">The new alcohol duty rate and reliefs will take effect in 2023. The commencement of changes to approvals will be announced at a later date.</text:p>
        </text:list-item>
        <text:list-item>
          <text:p text:style-name="P1901">HM Revenue and Customs (HMRC) is responsible for administering alcohol<text:s/>duty. </text:p>
        </text:list-item>
        <text:list-item>
          <text:p text:style-name="P1902"><text:span text:style-name="T1903">Draft secondary legislation will be published in advance of the changes taking effect, to give stakeholders an opportunity to review and comment</text:span><text:span text:style-name="T1904">. </text:span></text:p>
        </text:list-item>
        <text:list-item>
          <text:p text:style-name="P1905"><text:span text:style-name="T1906">If you have any questions about this change, or comments on the legislation, please contact the HMRC<text:s/></text:span><text:span text:style-name="T1907">Alcohol Policy Team at<text:s/></text:span><text:a xlink:href="mailto:mailbox.alcoholpolicy@hmrc.gov.uk" office:target-frame-name="_top" xlink:show="replace"><text:span text:style-name="T1908">mailbox.alcoholpolicy@hmrc.gov.uk</text:span></text:a><text:span text:style-name="T1909">.</text:span></text:p>
        </text:list-item>
      </text:list>
      <text:p text:style-name="Normal"> </text:p>
      <text:soft-page-break/>
      <text:h text:style-name="P1910" text:outline-level="1">Clause 27: Exemption: production for personal consumption </text:h>
      <text:h text:style-name="Heading1" text:outline-level="1">Summary </text:h>
      <text:list text:style-name="LFO28" text:continue-numbering="true">
        <text:list-item>
          <text:p text:style-name="P1948">This clause provides an exemption from alcohol duty on alcoholic products produced for own domestic consumption. </text:p>
        </text:list-item>
      </text:list>
      <text:h text:style-name="Heading1" text:outline-level="1">Details of the clause </text:h>
      <text:list text:style-name="LFO28" text:continue-numbering="true">
        <text:list-item>
          <text:p text:style-name="P1949">The clause explains that any alcoholic product (other than spirits) produced in the United Kingdom by an individual for their own domestic use will have no alcohol duty charged on it. </text:p>
        </text:list-item>
      </text:list>
      <text:h text:style-name="Heading1" text:outline-level="1">Background note<text:span text:style-name="T1950"> </text:span></text:h>
      <text:list text:style-name="LFO28" text:continue-numbering="true">
        <text:list-item>
          <text:p text:style-name="P1951">This is clause 27 of 71 establishing a new structure for alcohol duty. </text:p>
        </text:list-item>
        <text:list-item>
          <text:p text:style-name="P1952"><text:span text:style-name="T1953">At Budget 2020, the government announced that it<text:s/></text:span>would take forward a review of alcohol duty.<text:s/><text:span text:style-name="T1954">This legislation is the culmination of this review and makes changes to the o</text:span><text:span text:style-name="T1955">verall duty structure for alcohol, moving from individual product-specific duties and bands to a single duty on all alcoholic products and a standardised series of tax bands based on alcoholic strength. The clauses repeal and replace the Alcoholic Liquor D</text:span><text:span text:style-name="T1956">uties Act 1979 (ALDA) as well as sections 4 and 5 of Finance Act 1995.  </text:span></text:p>
        </text:list-item>
        <text:list-item>
          <text:p text:style-name="P1957">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28" text:continue-numbering="true">
        <text:list-item>
          <text:p text:style-name="P1958">Finally, it<text:s/>standardises the approval requirement for alcohol producers and includes transitional provisions to enable wine of fresh grape between 11.5% and 14.5% ABV to adapt to the strength-based system.</text:p>
        </text:list-item>
        <text:list-item>
          <text:p text:style-name="P1959">The new alcohol duty rate and reliefs will take effect in 2023. The commencement of changes to approvals will be announced at a later date.</text:p>
        </text:list-item>
        <text:list-item>
          <text:p text:style-name="P1960">HM Revenue and Customs (HMRC) is responsible for administering alcohol duty. </text:p>
        </text:list-item>
        <text:list-item>
          <text:p text:style-name="P1961"><text:span text:style-name="T1962">Draft secondary legislation will be published in advance of the changes taking effect, to give<text:s/></text:span><text:span text:style-name="T1963">stakeholders an opportunity to review and comment</text:span><text:span text:style-name="T1964">. </text:span></text:p>
        </text:list-item>
        <text:list-item>
          <text:p text:style-name="P1965"><text:span text:style-name="T1966">If you have any questions about this change, or comments on the legislation, please contact the HMRC Alcohol Policy Team at<text:s/></text:span><text:a xlink:href="mailto:mailbox.alcoholpolicy@hmrc.gov.uk" office:target-frame-name="_top" xlink:show="replace"><text:span text:style-name="T1967">mailbox.alcoholpolicy@</text:span><text:span text:style-name="T1968">hmrc.gov.uk</text:span></text:a><text:span text:style-name="T1969">.</text:span></text:p>
        </text:list-item>
      </text:list>
      <text:p text:style-name="Normal"> </text:p>
      <text:soft-page-break/>
      <text:h text:style-name="P1970" text:outline-level="1">Clause 28: Research and experiments </text:h>
      <text:h text:style-name="Heading1" text:outline-level="1">Summary </text:h>
      <text:list text:style-name="LFO29" text:continue-numbering="true">
        <text:list-item>
          <text:p text:style-name="P2006">This clause provides for alcohol duty to be remitted or repaid due to research or experiments.  </text:p>
        </text:list-item>
      </text:list>
      <text:h text:style-name="Heading1" text:outline-level="1">Details of the clause </text:h>
      <text:list text:style-name="LFO29" text:continue-numbering="true">
        <text:list-item>
          <text:p text:style-name="P2007"><text:span text:style-name="T2008">Subsections (1) and (2)</text:span><text:span text:style-name="T2009"><text:s/>detail the circumstances under which HMRC might rem</text:span><text:span text:style-name="T2010">it or repay any alcohol duty charged on alcoholic products used only in the research into, or experiments in, making alcoholic products.    </text:span></text:p>
        </text:list-item>
      </text:list>
      <text:h text:style-name="Heading1" text:outline-level="1">Background note<text:span text:style-name="T2011"> </text:span></text:h>
      <text:list text:style-name="LFO29" text:continue-numbering="true">
        <text:list-item>
          <text:p text:style-name="P2012"> This is clause 28 of 71 establishing a new structure for alcohol duty. </text:p>
        </text:list-item>
        <text:list-item>
          <text:p text:style-name="P2013"><text:span text:style-name="T2014">At Budget 2020, the gover</text:span><text:span text:style-name="T2015">nment announced that it<text:s/></text:span>would take forward a review of alcohol duty.<text:s/><text:span text:style-name="T2016">This legislation is the culmination of this review and makes changes to the overall duty structure for alcohol, moving from individual product-specific duties and bands to a single duty o</text:span><text:span text:style-name="T2017">n all alcoholic products and a standardised series of tax bands based on alcoholic strength. The clauses repeal and replace the Alcoholic Liquor Duties Act 1979 (ALDA) as well as sections 4 and 5 of Finance Act 1995.<text:s/></text:span></text:p>
        </text:list-item>
        <text:list-item>
          <text:p text:style-name="P201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text:s/>per year; </text:p>
        </text:list-item>
        <text:list-item>
          <text:p text:style-name="ParaBulleted">the second relief applies to alcoholic products, under 8.5% ABV intended to be sold ‘on draught’.   </text:p>
        </text:list-item>
      </text:list>
      <text:list text:style-name="LFO29" text:continue-numbering="true">
        <text:list-item>
          <text:p text:style-name="P2019">Finally, it standardises the approval requirement for alcohol producers and includes transitional provisions to enable wine of fresh grape between 11.5% and 14.5% ABV to adapt to the strength-based system.</text:p>
        </text:list-item>
        <text:list-item>
          <text:p text:style-name="P2020">The new alcohol duty rate and reliefs will take effect in 2023. The commencement of changes to approvals will be announced at a later date.</text:p>
        </text:list-item>
        <text:list-item>
          <text:p text:style-name="P2021">HM Revenue and Customs (HMRC) is responsible for administering alcohol duty. </text:p>
        </text:list-item>
        <text:list-item>
          <text:p text:style-name="P2022"><text:span text:style-name="T2023">Draft secondary legislation will be published in advance of the changes taking effect, to give stakeholders an opportunity to review and comment</text:span><text:span text:style-name="T2024">. </text:span></text:p>
        </text:list-item>
        <text:list-item>
          <text:p text:style-name="P2025"><text:span text:style-name="T2026">If you have any questions about this change, or comments on the legislation, please<text:s/></text:span><text:span text:style-name="T2027">contact the<text:s/></text:span><text:soft-page-break/><text:span text:style-name="T2028">HMRC Alcohol Policy Team at<text:s/></text:span><text:a xlink:href="mailto:mailbox.alcoholpolicy@hmrc.gov.uk" office:target-frame-name="_top" xlink:show="replace"><text:span text:style-name="T2029">mailbox.alcoholpolicy@hmrc.gov.uk</text:span></text:a><text:span text:style-name="T2030">.</text:span></text:p>
        </text:list-item>
      </text:list>
      <text:p text:style-name="Normal"> </text:p>
      <text:soft-page-break/>
      <text:h text:style-name="P2031" text:outline-level="1">Clause 29: Spoilt alcoholic products </text:h>
      <text:h text:style-name="Heading1" text:outline-level="1">Summary </text:h>
      <text:list text:style-name="LFO30" text:continue-numbering="true">
        <text:list-item>
          <text:p text:style-name="P2069">This clause provides that alcohol duty charged on products may be remitted or repaid where the product is spoilt. </text:p>
        </text:list-item>
      </text:list>
      <text:h text:style-name="Heading1" text:outline-level="1">Details of the clause </text:h>
      <text:list text:style-name="LFO30" text:continue-numbering="true">
        <text:list-item>
          <text:p text:style-name="P2070"><text:span text:style-name="T2071">Subsections (1) and (2)</text:span><text:span text:style-name="T2072"><text:s/>detail the circumstances under which HMRC might remit or repay alcohol duty charged on alcoholic products which have become spoilt or unfit for<text:s/></text:span><text:span text:style-name="T2073">consumption.  </text:span></text:p>
        </text:list-item>
      </text:list>
      <text:h text:style-name="Heading1" text:outline-level="1">Background note<text:span text:style-name="T2074"> </text:span></text:h>
      <text:list text:style-name="LFO30" text:continue-numbering="true">
        <text:list-item>
          <text:p text:style-name="P2075"> This is clause 29 of 71 establishing a new structure for alcohol duty. </text:p>
        </text:list-item>
        <text:list-item>
          <text:p text:style-name="P2076"><text:span text:style-name="T2077">At Budget 2020, the government announced that it<text:s/></text:span>would take forward a review of alcohol duty.<text:s/><text:span text:style-name="T2078">This legislation is the culmination of this review and<text:s/></text:span><text:span text:style-name="T2079">makes changes to the overall duty structure for alcohol, moving from individual product-specific duties and bands to a single duty on all alcoholic products and a standardised series of tax bands based on alcoholic strength. The clauses repeal and replace<text:s/></text:span><text:span text:style-name="T2080">the Alcoholic Liquor Duties Act 1979 (ALDA) as well as sections 4 and 5 of Finance Act 1995.<text:s/></text:span></text:p>
        </text:list-item>
        <text:list-item>
          <text:p text:style-name="P2081">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text:s/>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0" text:continue-numbering="true">
        <text:list-item>
          <text:p text:style-name="P2082">Finally, it<text:s/>standardises the approval requirement for alcohol producers and includes transitional provisions to enable wine of fresh grape between 11.5% and 14.5% ABV to adapt to the strength-based system.</text:p>
        </text:list-item>
        <text:list-item>
          <text:p text:style-name="P2083">The new alcohol duty rate and reliefs will take effect in 2023. The commencement of changes to approvals will be announced at a later date.</text:p>
        </text:list-item>
        <text:list-item>
          <text:p text:style-name="P2084">HM Revenue and Customs (HMRC) is responsible for administering alcohol duty. </text:p>
        </text:list-item>
        <text:list-item>
          <text:p text:style-name="P2085"><text:span text:style-name="T2086">Draft secondary legislation will be published in advance of the changes taking effect, to give stak</text:span><text:span text:style-name="T2087">eholders an opportunity to review and comment</text:span><text:span text:style-name="T2088">. </text:span></text:p>
        </text:list-item>
        <text:list-item>
          <text:p text:style-name="P2089"><text:span text:style-name="T2090">If you have any questions about this change, or comments on the legislation, please contact the<text:s/></text:span><text:soft-page-break/><text:span text:style-name="T2091">HMRC Alcohol Policy Team at<text:s/></text:span><text:a xlink:href="mailto:mailbox.alcoholpolicy@hmrc.gov.uk" office:target-frame-name="_top" xlink:show="replace"><text:span text:style-name="T2092">mailbox.alcoholpolicy@hmrc</text:span><text:span text:style-name="T2093">.gov.uk</text:span></text:a><text:span text:style-name="T2094">.</text:span></text:p>
        </text:list-item>
      </text:list>
      <text:soft-page-break/>
      <text:h text:style-name="P2095" text:outline-level="1">Clause 30: Alcoholic ingredients  </text:h>
      <text:h text:style-name="Heading1" text:outline-level="1">Summary </text:h>
      <text:list text:style-name="LFO31" text:continue-numbering="true">
        <text:list-item>
          <text:p text:style-name="P2131">This clause provides that alcohol duty may be repaid or remitted in circumstances where an alcoholic product is used in the production of a qualifying food product or beverage.  </text:p>
        </text:list-item>
      </text:list>
      <text:h text:style-name="Heading1" text:outline-level="1">Details of the clause </text:h>
      <text:list text:style-name="LFO31" text:continue-numbering="true">
        <text:list-item>
          <text:p text:style-name="P2132"><text:span text:style-name="T2133">S</text:span><text:span text:style-name="T2134">ubsection (1)</text:span><text:span text:style-name="T2135"><text:s/>explains the qualifying criteria for the relief, namely that alcohol duty has been paid on alcoholic products, and the alcoholic products have been used in the production of a qualifying food product or beverage. </text:span></text:p>
        </text:list-item>
        <text:list-item>
          <text:p text:style-name="P2136"><text:span text:style-name="T2137">Subsection (2)</text:span><text:span text:style-name="T2138"><text:s/>defines “qual</text:span><text:span text:style-name="T2139">ifying food product”. </text:span></text:p>
        </text:list-item>
        <text:list-item>
          <text:p text:style-name="P2140"><text:span text:style-name="T2141">Subsection (3)</text:span><text:span text:style-name="T2142"><text:s/>explains that alcoholic products made into vinegar count as being used in the production of vinegar. </text:span></text:p>
        </text:list-item>
        <text:list-item>
          <text:p text:style-name="P2143"><text:span text:style-name="T2144">Subsections (4) and (5)</text:span><text:span text:style-name="T2145"><text:s/>provide that the alcohol duty will be repaid where a claim is made that meets the criteria o</text:span><text:span text:style-name="T2146">f this clause unless the duty has already been repaid or claimed under drawback.  </text:span></text:p>
        </text:list-item>
        <text:list-item>
          <text:p text:style-name="P2147"><text:span text:style-name="T2148">Subsection (6)</text:span><text:span text:style-name="T2149"><text:s/>sets out that a repayment claim should be made in such a way as prescribed by the Commissioners and may only relate to duty paid on alcoholic products within<text:s/></text:span><text:span text:style-name="T2150">the last 3 years and 3 months.  </text:span></text:p>
        </text:list-item>
        <text:list-item>
          <text:p text:style-name="P2151"><text:span text:style-name="T2152">Subsection (7)</text:span><text:span text:style-name="T2153"><text:s/>provides that the Commissioners may remit alcohol duty on products imported into the United Kingdom when used as an ingredient in a qualifying food product, or on alcoholic products used in manufacture in an<text:s/></text:span><text:span text:style-name="T2154">excise warehouse of a qualifying product.  </text:span></text:p>
        </text:list-item>
      </text:list>
      <text:h text:style-name="Heading1" text:outline-level="1">Background note<text:span text:style-name="T2155"> </text:span></text:h>
      <text:list text:style-name="LFO31" text:continue-numbering="true">
        <text:list-item>
          <text:p text:style-name="P2156">This is clause 30 of 71 establishing a new structure for alcohol duty. </text:p>
        </text:list-item>
        <text:list-item>
          <text:p text:style-name="P2157"><text:span text:style-name="T2158">At Budget 2020, the government announced that it<text:s/></text:span>would take forward a review of alcohol duty.<text:s/><text:span text:style-name="T2159">This legislation is the culmi</text:span><text:span text:style-name="T2160">nation of this review and makes changes to the overall duty structure for alcohol, moving from individual product-specific duties and bands to a single duty on all alcoholic products and a standardised series of tax bands based on alcoholic strength. The c</text:span><text:span text:style-name="T2161">lauses repeal and replace the Alcoholic Liquor Duties Act 1979 (ALDA) as well as sections 4 and 5 of Finance Act 1995.<text:s/></text:span></text:p>
        </text:list-item>
        <text:list-item>
          <text:p text:style-name="P2162">This legislation also introduces two new reliefs from alcohol duty:  </text:p>
        </text:list-item>
      </text:list>
      <text:list text:style-name="LFO1" text:continue-numbering="true">
        <text:list-item>
          <text:p text:style-name="ParaBulleted">the first replaces and extends Small Brewers’ Relief with a small<text:s/>producer relief that will apply to alcoholic products under 8.5% Alcohol by Volume (ABV),<text:s/><text:soft-page-break/>produced by those making less than 4,500 hectolitres of pure alcohol per year; </text:p>
        </text:list-item>
        <text:list-item>
          <text:p text:style-name="ParaBulleted">the second relief applies to alcoholic products, under 8.5% ABV intended to be<text:s/>sold ‘on draught’.   </text:p>
        </text:list-item>
      </text:list>
      <text:list text:style-name="LFO31" text:continue-numbering="true">
        <text:list-item>
          <text:p text:style-name="P2163">Finally, it standardises the approval requirement for alcohol producers and includes transitional provisions to enable wine of fresh grape between 11.5% and 14.5% ABV to adapt to the strength-based system.</text:p>
        </text:list-item>
        <text:list-item>
          <text:p text:style-name="P2164">The new alcohol duty<text:s/>rate and reliefs will take effect in 2023. The commencement of changes to approvals will be announced at a later date.</text:p>
        </text:list-item>
        <text:list-item>
          <text:p text:style-name="P2165">HM Revenue and Customs (HMRC) is responsible for administering alcohol duty. </text:p>
        </text:list-item>
        <text:list-item>
          <text:p text:style-name="P2166"><text:span text:style-name="T2167">Draft secondary legislation will be published in advance of</text:span><text:span text:style-name="T2168"><text:s/>the changes taking effect, to give stakeholders an opportunity to review and comment</text:span><text:span text:style-name="T2169">. </text:span></text:p>
        </text:list-item>
        <text:list-item>
          <text:p text:style-name="P2170"><text:span text:style-name="T2171">If you have any questions about this change, or comments on the legislation, please contact the HMRC Alcohol Policy Team at<text:s/></text:span><text:a xlink:href="mailto:mailbox.alcoholpolicy@hmrc.gov.uk" office:target-frame-name="_top" xlink:show="replace"><text:span text:style-name="T2172">mailbox.alcoholpolicy@hmrc.gov.uk</text:span></text:a><text:span text:style-name="T2173">.</text:span></text:p>
        </text:list-item>
      </text:list>
      <text:soft-page-break/>
      <text:h text:style-name="P2174" text:outline-level="1">Clause 31: Imported medical articles </text:h>
      <text:h text:style-name="Heading1" text:outline-level="1">Summary </text:h>
      <text:list text:style-name="LFO32" text:continue-numbering="true">
        <text:list-item>
          <text:p text:style-name="P2212">This clause provides that alcohol duty is not charged on any spirits contained in imported medical articles. </text:p>
        </text:list-item>
      </text:list>
      <text:h text:style-name="Heading1" text:outline-level="1">Details of the clause </text:h>
      <text:list text:style-name="LFO32" text:continue-numbering="true">
        <text:list-item>
          <text:p text:style-name="P2213"><text:span text:style-name="T2214">Subsection (2)</text:span><text:span text:style-name="T2215"><text:s/>sets out tha</text:span><text:span text:style-name="T2216">t “medical article” means an article that HMRC accept is used for medical purposes. </text:span></text:p>
        </text:list-item>
      </text:list>
      <text:h text:style-name="Heading1" text:outline-level="1">Background note<text:span text:style-name="T2217"> </text:span></text:h>
      <text:list text:style-name="LFO32" text:continue-numbering="true">
        <text:list-item>
          <text:p text:style-name="P2218"> This is clause 31 of 71 establishing a new structure for alcohol duty. </text:p>
        </text:list-item>
        <text:list-item>
          <text:p text:style-name="P2219"><text:span text:style-name="T2220">At Budget 2020, the government announced that it<text:s/></text:span>would take forward a review of alcohol duty.<text:s/><text:span text:style-name="T2221">This legislation is the culmination of this review and makes changes to the overall duty structure for alcohol, moving from individual product-specific duties and bands to a single duty on all alcoholic products and a standardised series of ta</text:span><text:span text:style-name="T2222">x bands based on alcoholic strength. The clauses repeal and replace the Alcoholic Liquor Duties Act 1979 (ALDA) as well as sections 4 and 5 of Finance Act 1995.<text:s/></text:span></text:p>
        </text:list-item>
        <text:list-item>
          <text:p text:style-name="P2223">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2" text:continue-numbering="true">
        <text:list-item>
          <text:p text:style-name="P2224">Finally, it standardises the approval requirement for alcohol producers and includes transitional provisions to enable wine of fresh grape between 11.5% and 14.5% ABV to adapt to the strength-based system.</text:p>
        </text:list-item>
        <text:list-item>
          <text:p text:style-name="P2225">The new alcohol duty rate and reliefs will take effect in 2023. The commencement of changes to approvals will be announced at a later date.</text:p>
        </text:list-item>
        <text:list-item>
          <text:p text:style-name="P2226">HM Revenue and Customs (HMRC) is responsible for administering alcohol duty. </text:p>
        </text:list-item>
        <text:list-item>
          <text:p text:style-name="P2227"><text:span text:style-name="T2228">Draft secondary legislation wil</text:span><text:span text:style-name="T2229">l be published in advance of the changes taking effect, to give stakeholders an opportunity to review and comment</text:span><text:span text:style-name="T2230">. </text:span></text:p>
        </text:list-item>
        <text:list-item>
          <text:p text:style-name="P2231"><text:span text:style-name="T2232">If you have any questions about this change, or comments on the legislation, please contact the HMRC Alcohol Policy Team at<text:s/></text:span><text:a xlink:href="mailto:mailbox.alcoholpolicy@hmrc.gov.uk" office:target-frame-name="_top" xlink:show="replace"><text:span text:style-name="T2233">mailbox.alcoholpolicy@hmrc.gov.uk</text:span></text:a><text:span text:style-name="T2234">.</text:span></text:p>
        </text:list-item>
      </text:list>
      <text:soft-page-break/>
      <text:h text:style-name="P2235" text:outline-level="1">Clause 32: Flavourings<text:span text:style-name="T2271"> </text:span></text:h>
      <text:h text:style-name="Heading1" text:outline-level="1">Summary<text:span text:style-name="T2272"> </text:span></text:h>
      <text:list text:style-name="LFO33" text:continue-numbering="true">
        <text:list-item>
          <text:p text:style-name="P2273">This clause provides that alcohol duty is not charged on spirits contained in flavourings. </text:p>
        </text:list-item>
      </text:list>
      <text:h text:style-name="Heading1" text:outline-level="1">Details of the clause<text:span text:style-name="T2274"> </text:span></text:h>
      <text:list text:style-name="LFO33" text:continue-numbering="true">
        <text:list-item>
          <text:p text:style-name="P2275"><text:span text:style-name="T2276">Subsection (2)</text:span><text:span text:style-name="T2277"><text:s/>defines the<text:s/></text:span><text:span text:style-name="T2278">terms “food and drink flavourings” and “qualifying flavourings”. </text:span></text:p>
        </text:list-item>
      </text:list>
      <text:h text:style-name="Heading1" text:outline-level="1">Background note<text:span text:style-name="T2279"> </text:span></text:h>
      <text:list text:style-name="LFO33" text:continue-numbering="true">
        <text:list-item>
          <text:p text:style-name="P2280"> This is clause 32 of 71 establishing a new structure for alcohol duty. </text:p>
        </text:list-item>
        <text:list-item>
          <text:p text:style-name="P2281"><text:span text:style-name="T2282">At Budget 2020, the government announced that it<text:s/></text:span>would take forward a review of alcohol duty.<text:s/><text:span text:style-name="T2283">This legislation is the culmination of this review and makes changes to the overall duty structure for alcohol, moving from individual product-specific duties and bands to a single duty on all alcoholic products and a standardised series of tax bands based</text:span><text:span text:style-name="T2284"><text:s/>on alcoholic strength. The clauses repeal and replace the Alcoholic Liquor Duties Act 1979 (ALDA) as well as sections 4 and 5 of Finance Act 1995.<text:s/></text:span></text:p>
        </text:list-item>
        <text:list-item>
          <text:p text:style-name="P2285">This legislation also introduces two new reliefs from alcohol duty:  </text:p>
        </text:list-item>
      </text:list>
      <text:list text:style-name="LFO1" text:continue-numbering="true">
        <text:list-item>
          <text:p text:style-name="ParaBulleted">the first replaces and extends Small<text:s/>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3" text:continue-numbering="true">
        <text:list-item>
          <text:p text:style-name="P2286">Finally, it standardises the approval requirement for alcohol producers and includes transitional provisions to enable wine of fresh grape between 11.5% and 14.5% ABV to adapt to the strength-based system.</text:p>
        </text:list-item>
        <text:list-item>
          <text:p text:style-name="P2287">The new alcohol duty rate and reliefs will take effect in 2023. The commencement of changes to approvals will be announced at a later date.</text:p>
        </text:list-item>
        <text:list-item>
          <text:p text:style-name="P2288">HM Revenue and Customs (HMRC) is responsible for administering alcohol duty. </text:p>
        </text:list-item>
        <text:list-item>
          <text:p text:style-name="P2289"><text:span text:style-name="T2290">Draft secondary legislation will be publishe</text:span><text:span text:style-name="T2291">d in advance of the changes taking effect, to give stakeholders an opportunity to review and comment</text:span><text:span text:style-name="T2292">. </text:span></text:p>
        </text:list-item>
        <text:list-item>
          <text:p text:style-name="P2293"><text:span text:style-name="T2294">If you have any questions about this change, or comments on the legislation, please contact the HMRC Alcohol Policy Team at<text:s/></text:span><text:a xlink:href="mailto:mailbox.alcoholpolicy@hmrc.gov.uk" office:target-frame-name="_top" xlink:show="replace"><text:span text:style-name="T2295">mailbox.alcoholpolicy@hmrc.gov.uk</text:span></text:a><text:span text:style-name="T2296">.</text:span></text:p>
        </text:list-item>
      </text:list>
      <text:soft-page-break/>
      <text:h text:style-name="P2297" text:outline-level="1">Clause 33: Authorised uses for certain purposes<text:span text:style-name="T2335"> </text:span></text:h>
      <text:h text:style-name="Heading1" text:outline-level="1">Summary<text:span text:style-name="T2336"> </text:span></text:h>
      <text:list text:style-name="LFO34" text:continue-numbering="true">
        <text:list-item>
          <text:p text:style-name="P2337"> This clause sets out how HMRC may authorise a person to receive spirits without payment of <text:s/>alcohol duty, in certain circumstances and for specified purposes.<text:s/></text:p>
        </text:list-item>
      </text:list>
      <text:h text:style-name="Heading1" text:outline-level="1">Details of the clause<text:span text:style-name="T2338"> </text:span></text:h>
      <text:list text:style-name="LFO34" text:continue-numbering="true">
        <text:list-item>
          <text:p text:style-name="P2339"><text:span text:style-name="T2340">Subsection (1)</text:span><text:span text:style-name="T2341"><text:s/>explains that this section is relevant when someone intends to use spirits, which attract alcohol duty, in the manufacture or preparation of medical articles or for scientific purposes. </text:span></text:p>
        </text:list-item>
        <text:list-item>
          <text:p text:style-name="P2342"><text:span text:style-name="T2343">Subs</text:span><text:span text:style-name="T2344">ection (2)</text:span><text:span text:style-name="T2345"><text:s/>explains that this section is also relevant where spirits will be used for in art or manufacture and denatured alcohol could not be used.  </text:span></text:p>
        </text:list-item>
        <text:list-item>
          <text:p text:style-name="P2346"><text:span text:style-name="T2347">Subsection (3)</text:span><text:span text:style-name="T2348"><text:s/>explains that HMRC may allow those spirits to be received without payment of alcohol duty<text:s/></text:span><text:span text:style-name="T2349">if the spirits come from “relevant premises”.  </text:span></text:p>
        </text:list-item>
        <text:list-item>
          <text:p text:style-name="P2350"><text:span text:style-name="T2351">Subsection (4)</text:span><text:span text:style-name="T2352"><text:s/>gives a definition of “relevant premises” to mean either an excise warehouse or premises where a person is approved under clause 37.  </text:span></text:p>
        </text:list-item>
        <text:list-item>
          <text:p text:style-name="P2353"><text:span text:style-name="T2354">Subsection (5)</text:span><text:span text:style-name="T2355"><text:s/>states that any authorisation granted under</text:span><text:span text:style-name="T2356"><text:s/>this clause may be subject to conditions. </text:span></text:p>
        </text:list-item>
        <text:list-item>
          <text:p text:style-name="P2357"><text:span text:style-name="T2358">Subsection (6)<text:s/></text:span><text:span text:style-name="T2359">explains that if a person fails to comply with this clause, then a penalty under s9 of Finance Act 1994 will apply.   </text:span></text:p>
        </text:list-item>
        <text:list-item>
          <text:p text:style-name="P2360"><text:span text:style-name="T2361">Subsection (7)</text:span><text:span text:style-name="T2362"><text:s/>explains that subsection (8) applies when an authorised person<text:s/></text:span><text:span text:style-name="T2363">uses the spirits they receive for a purpose they are not authorised for.  </text:span></text:p>
        </text:list-item>
        <text:list-item>
          <text:p text:style-name="P2364"><text:span text:style-name="T2365">Subsection (8)</text:span><text:span text:style-name="T2366"><text:s/>explains that HMRC may issue a penalty based on the excise duty that would have been due had the authorisation not been granted and that HMRC must notify the person o</text:span><text:span text:style-name="T2367">r the person’s representative of the penalty assessment.  </text:span></text:p>
        </text:list-item>
      </text:list>
      <text:list text:style-name="LFO35" text:continue-numbering="true">
        <text:list-item>
          <text:p text:style-name="P2368"><text:span text:style-name="T2369">Subsection (9)</text:span><text:span text:style-name="T2370"><text:s/>states that the definition of “medical article” used in clause 31 is repeated in this section. </text:span></text:p>
        </text:list-item>
      </text:list>
      <text:h text:style-name="Heading1" text:outline-level="1">Background note<text:span text:style-name="T2371"> </text:span></text:h>
      <text:list text:style-name="LFO36" text:continue-numbering="true">
        <text:list-item>
          <text:p text:style-name="P2372">This is clause 33 of 71 establishing a new structure for<text:s/>alcohol duty. </text:p>
        </text:list-item>
        <text:list-item>
          <text:p text:style-name="P2373"><text:span text:style-name="T2374">At Budget 2020, the government announced that it<text:s/></text:span>would take forward a review of alcohol duty.<text:s/><text:span text:style-name="T2375">This legislation is the culmination of this review and makes changes to the overall duty structure for alcohol, moving from individual product-spec</text:span><text:span text:style-name="T2376">ific duties and bands to a single duty on all alcoholic products and a standardised series of tax bands based on alcoholic strength. The clauses<text:s/></text:span><text:soft-page-break/><text:span text:style-name="T2377">repeal and replace the Alcoholic Liquor Duties Act 1979 (ALDA) as well as sections 4 and 5 of Finance Act 1995.</text:span><text:span text:style-name="T2378"><text:s/> </text:span></text:p>
        </text:list-item>
        <text:list-item>
          <text:p text:style-name="P237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text:s/>making less than 4,500 hectolitres of pure alcohol per year; </text:p>
        </text:list-item>
        <text:list-item>
          <text:p text:style-name="ParaBulleted">the second relief applies to alcoholic products, under 8.5% ABV intended to be sold ‘on draught’.   </text:p>
        </text:list-item>
      </text:list>
      <text:list text:style-name="LFO36" text:continue-numbering="true">
        <text:list-item>
          <text:p text:style-name="P2380">Finally, it standardises the approval requirement for alcohol producers and includes transitional provisions to enable wine of fresh grape between 11.5% and 14.5% ABV to adapt to the strength-based system.</text:p>
        </text:list-item>
        <text:list-item>
          <text:p text:style-name="P2381">The new alcohol duty rate and reliefs will take effect in 2023. The commencement of changes to approvals will be announced at a later date.</text:p>
        </text:list-item>
        <text:list-item>
          <text:p text:style-name="P2382">HM<text:s/>Revenue and Customs (HMRC) is responsible for administering alcohol duty. </text:p>
        </text:list-item>
        <text:list-item>
          <text:p text:style-name="P2383"><text:span text:style-name="T2384">Draft secondary legislation will be published in advance of the changes taking effect, to give stakeholders an opportunity to review and comment</text:span><text:span text:style-name="T2385">. </text:span></text:p>
        </text:list-item>
        <text:list-item>
          <text:p text:style-name="P2386"><text:span text:style-name="T2387">If you have any questions about th</text:span><text:span text:style-name="T2388">is change, or comments on the legislation, please contact the HMRC Alcohol Policy Team at<text:s/></text:span><text:a xlink:href="mailto:mailbox.alcoholpolicy@hmrc.gov.uk" office:target-frame-name="_top" xlink:show="replace"><text:span text:style-name="T2389">mailbox.alcoholpolicy@hmrc.gov.uk</text:span></text:a><text:span text:style-name="T2390">.</text:span></text:p>
        </text:list-item>
      </text:list>
      <text:soft-page-break/>
      <text:h text:style-name="P2391" text:outline-level="1">Clause 34: Imported goods not for human consumption </text:h>
      <text:h text:style-name="Heading1" text:outline-level="1">Summary </text:h>
      <text:list text:style-name="LFO37" text:continue-numbering="true">
        <text:list-item>
          <text:p text:style-name="P2427">This clause<text:s/>provides that HMRC may remit the alcohol duty that would otherwise be chargeable on spirits when they are contained in imported goods not for human consumption. </text:p>
        </text:list-item>
      </text:list>
      <text:h text:style-name="Heading1" text:outline-level="1">Details of the clause </text:h>
      <text:list text:style-name="LFO37" text:continue-numbering="true">
        <text:list-item>
          <text:p text:style-name="P2428"><text:span text:style-name="T2429">Subsection (2)</text:span><text:span text:style-name="T2430"><text:s/>explains that alcohol duty is due on any alcoholic prod</text:span><text:span text:style-name="T2431">uct, on which duty has been remitted under subsection (1), but is subsequently put to human consumption. HMRC may assess for any outstanding duty and must alert the relevant person or their representative of any assessment.  </text:span></text:p>
        </text:list-item>
        <text:list-item>
          <text:p text:style-name="P2432"><text:span text:style-name="T2433">Subsection (3)</text:span><text:span text:style-name="T2434"><text:s/>defines “the re</text:span><text:span text:style-name="T2435">levant person” as the importer.    </text:span></text:p>
        </text:list-item>
      </text:list>
      <text:h text:style-name="Heading1" text:outline-level="1">Background note<text:span text:style-name="T2436"> </text:span></text:h>
      <text:list text:style-name="LFO37" text:continue-numbering="true">
        <text:list-item>
          <text:p text:style-name="P2437">This is clause 34 of 71 establishing a new structure for alcohol duty. </text:p>
        </text:list-item>
        <text:list-item>
          <text:p text:style-name="P2438"><text:span text:style-name="T2439">At Budget 2020, the government announced that it<text:s/></text:span>would take forward a review of alcohol duty.<text:s/><text:span text:style-name="T2440">This legislation is the culmination o</text:span><text:span text:style-name="T2441">f this review and makes changes to the overall duty structure for alcohol, moving from individual product-specific duties and bands to a single duty on all alcoholic products and a standardised series of tax bands based on alcoholic strength. The clauses r</text:span><text:span text:style-name="T2442">epeal and replace the Alcoholic Liquor Duties Act 1979 (ALDA) as well as sections 4 and 5 of Finance Act 1995.<text:s/></text:span></text:p>
        </text:list-item>
        <text:list-item>
          <text:p text:style-name="P2443">This legislation also introduces two new reliefs from alcohol duty:  </text:p>
        </text:list-item>
      </text:list>
      <text:list text:style-name="LFO1" text:continue-numbering="true">
        <text:list-item>
          <text:p text:style-name="ParaBulleted">the first replaces and extends Small Brewers’ Relief with a small producer<text:s/>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7" text:continue-numbering="true">
        <text:list-item>
          <text:p text:style-name="P2444">Finally, it standardises the approval requirement for alcohol producers and includes transitional provisions to enable wine of fresh grape between 11.5% and 14.5% ABV to adapt to the strength-based system.</text:p>
        </text:list-item>
        <text:list-item>
          <text:p text:style-name="P2445">The new alcohol duty rate and reliefs will<text:s/>take effect in 2023. The commencement of changes to approvals will be announced at a later date.</text:p>
        </text:list-item>
        <text:list-item>
          <text:p text:style-name="P2446">HM Revenue and Customs (HMRC) is responsible for administering alcohol duty. </text:p>
        </text:list-item>
        <text:list-item>
          <text:p text:style-name="P2447"><text:span text:style-name="T2448">Draft secondary legislation will be published in advance of the changes taking ef</text:span><text:span text:style-name="T2449">fect, to give stakeholders an opportunity to review and comment</text:span><text:span text:style-name="T2450">. </text:span></text:p>
        </text:list-item>
        <text:list-item>
          <text:p text:style-name="P2451"><text:span text:style-name="T2452">If you have any questions about this change, or comments on the legislation, please contact the HMRC Alcohol Policy Team at<text:s/></text:span><text:a xlink:href="mailto:mailbox.alcoholpolicy@hmrc.gov.uk" office:target-frame-name="_top" xlink:show="replace"><text:span text:style-name="T2453">mailbox.alcoholpolicy@hmrc.gov.uk</text:span></text:a><text:span text:style-name="T2454">.</text:span><text:span text:style-name="T2455"> </text:span></text:p>
        </text:list-item>
      </text:list>
      <text:p text:style-name="Normal"> </text:p>
      <text:p text:style-name="Normal"> </text:p>
      <text:soft-page-break/>
      <text:h text:style-name="P2456" text:outline-level="1">Clause 35: Restrictions on use of certain goods </text:h>
      <text:h text:style-name="Heading1" text:outline-level="1">Summary </text:h>
      <text:list text:style-name="LFO38" text:continue-numbering="true">
        <text:list-item>
          <text:p text:style-name="P2494"> This clause provides for a penalty and forfeiture where a person who has secured an exemption or relief of alcohol duty under clause 31 and 33 uses the<text:s/>article for an unauthorized use.</text:p>
        </text:list-item>
      </text:list>
      <text:h text:style-name="Heading1" text:outline-level="1">Details of the clause </text:h>
      <text:list text:style-name="LFO38" text:continue-numbering="true">
        <text:list-item>
          <text:p text:style-name="P2495"><text:span text:style-name="T2496">Subsection (1)</text:span><text:span text:style-name="T2497"><text:s/>explains that a person shall be liable to a penalty under section (9) of Finance Act 1994 if they cause a good, which is in receipt of a relief or remittance, to be put towards an unaut</text:span><text:span text:style-name="T2498">horised use. The goods shall also be liable to forfeiture. This clause goes on to explain the circumstances under which this would apply. A section 9 penalty is a geared penalty based on 5% of the amount of duty owed or £250, whichever is higher.   </text:span></text:p>
        </text:list-item>
        <text:list-item>
          <text:p text:style-name="P2499"><text:span text:style-name="T2500">Subsec</text:span><text:span text:style-name="T2501">tion (2)<text:s/></text:span><text:span text:style-name="T2502">explains what this clause applies to: </text:span></text:p>
        </text:list-item>
      </text:list>
      <text:list text:style-name="LFO1" text:continue-numbering="true">
        <text:list-item>
          <text:p text:style-name="ParaBulleted">goods containing spirits which are exempt from alcohol duty under clause [31] (imported medical articles); and</text:p>
        </text:list-item>
        <text:list-item>
          <text:p text:style-name="ParaBulleted">goods where remission of alcohol duty was obtained under clause [33] (authorised use for certain<text:s/>purposes). </text:p>
        </text:list-item>
      </text:list>
      <text:list text:style-name="LFO38" text:continue-numbering="true">
        <text:list-item>
          <text:p text:style-name="P2503"><text:span text:style-name="T2504">Subsection (3)</text:span><text:span text:style-name="T2505"><text:s/>explains when a person makes “unauthorised use” of goods for the purposes of clause [35]: </text:span></text:p>
        </text:list-item>
      </text:list>
      <text:list text:style-name="LFO1" text:continue-numbering="true">
        <text:list-item>
          <text:p text:style-name="ParaBulleted">the person uses the goods for something other than medical or scientific purposes; and </text:p>
        </text:list-item>
        <text:list-item>
          <text:p text:style-name="ParaBulleted">they have not complied with the requirements under<text:s/>subsection (4). </text:p>
        </text:list-item>
      </text:list>
      <text:list text:style-name="LFO38" text:continue-numbering="true">
        <text:list-item>
          <text:p text:style-name="P2506"><text:span text:style-name="T2507">Subsection (4)</text:span><text:span text:style-name="T2508"><text:s/>explains that a person is permitted to put goods to an unauthorised use, as defined under subsection (3)(a), if they first obtain written consent from the Commissioners and pay an amount equal to any duty shortfall.   </text:span></text:p>
        </text:list-item>
        <text:list-item>
          <text:p text:style-name="P2509"><text:span text:style-name="T2510">Subs</text:span><text:span text:style-name="T2511">ection (5)</text:span><text:span text:style-name="T2512"><text:s/>defines “duty shortfall” as the difference between the duty paid and the duty chargeable had no exemptions applied.  </text:span></text:p>
        </text:list-item>
        <text:list-item>
          <text:p text:style-name="P2513"><text:span text:style-name="T2514">Subsection (6)</text:span><text:span text:style-name="T2515"><text:s/>states that HMRC may make future regulations in order to enforce this clause. </text:span></text:p>
        </text:list-item>
        <text:list-item>
          <text:p text:style-name="P2516"><text:span text:style-name="T2517">Subsection (7)</text:span><text:span text:style-name="T2518"><text:s/>details further wh</text:span><text:span text:style-name="T2519">at may be included in the regulations referenced in subsection (6). These regulations may outline any requirements including production of documents to verify the eligibility to any exemption.  </text:span></text:p>
        </text:list-item>
        <text:list-item>
          <text:p text:style-name="P2520"><text:span text:style-name="T2521">Subsection (8)</text:span><text:span text:style-name="T2522"><text:s/>explains that failing to comply with any regul</text:span><text:span text:style-name="T2523">ations made under subsection (6) will attract a penalty under section (9) of Finance Act 1994. A section 9 penalty is a geared penalty<text:s/></text:span><text:soft-page-break/><text:span text:style-name="T2524">based on 5% of the amount of duty owed or £250, whichever is higher.   </text:span></text:p>
        </text:list-item>
        <text:list-item>
          <text:p text:style-name="P2525"><text:span text:style-name="T2526">Subsection (9)<text:s/></text:span><text:span text:style-name="T2527">states that reference to “an artic</text:span><text:span text:style-name="T2528">le” throughout clause 34 includes any part of that article.  </text:span></text:p>
        </text:list-item>
      </text:list>
      <text:h text:style-name="Heading1" text:outline-level="1">Background note</text:h>
      <text:list text:style-name="LFO38" text:continue-numbering="true">
        <text:list-item>
          <text:p text:style-name="P2529">This is clause 35 of 71 establishing a new structure for alcohol duty. </text:p>
        </text:list-item>
        <text:list-item>
          <text:p text:style-name="P2530"><text:span text:style-name="T2531">At Budget 2020, the government announced that it<text:s/></text:span>would take forward a review of alcohol duty.<text:s/><text:span text:style-name="T2532">This legisla</text:span><text:span text:style-name="T2533">tion is the culmination of this review and makes changes to the overall duty structure for alcohol, moving from individual product-specific duties and bands to a single duty on all alcoholic products and a standardised series of tax bands based on alcoholi</text:span><text:span text:style-name="T2534">c strength. The clauses repeal and replace the Alcoholic Liquor Duties Act 1979 (ALDA) as well as sections 4 and 5 of Finance Act 1995</text:span></text:p>
        </text:list-item>
        <text:list-item>
          <text:p text:style-name="P2535">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8" text:continue-numbering="true">
        <text:list-item>
          <text:p text:style-name="P2536">Finally, it standardises the approval requirement for alcohol producers and includes transitional provisions to enable wine of fresh grape between 11.5% and 14.5% ABV to adapt to the strength-based system.</text:p>
        </text:list-item>
        <text:list-item>
          <text:p text:style-name="P2537">The new alcohol duty<text:s/>rate and reliefs will take effect in 2023. The commencement of changes to approvals will be announced at a later date.</text:p>
        </text:list-item>
        <text:list-item>
          <text:p text:style-name="P2538">HM Revenue and Customs (HMRC) is responsible for administering alcohol duty. </text:p>
        </text:list-item>
        <text:list-item>
          <text:p text:style-name="P2539"><text:span text:style-name="T2540">Draft secondary legislation will be published in advance o</text:span><text:span text:style-name="T2541">f the changes taking effect, to give stakeholders an opportunity to review and comment</text:span><text:span text:style-name="T2542">. </text:span></text:p>
        </text:list-item>
        <text:list-item>
          <text:p text:style-name="P2543"><text:span text:style-name="T2544">If you have any questions about this change, or comments on the legislation, please contact the HMRC Alcohol Policy Team at<text:s/></text:span><text:a xlink:href="mailto:mailbox.alcoholpolicy@hmrc.gov.uk" office:target-frame-name="_top" xlink:show="replace"><text:span text:style-name="T2545">mailbox.alcoholpolicy@hmrc.gov.uk</text:span></text:a><text:span text:style-name="T2546">.</text:span></text:p>
        </text:list-item>
      </text:list>
      <text:soft-page-break/>
      <text:h text:style-name="P2547" text:outline-level="1">Clause 36: Further provision about remission and repayment </text:h>
      <text:h text:style-name="Heading1" text:outline-level="1">Summary </text:h>
      <text:list text:style-name="LFO39" text:continue-numbering="true">
        <text:list-item>
          <text:p text:style-name="P2583">This clause provides that any action taken under previous clauses 27 to 35 is subject to any<text:s/>conditions HMRC see fit or prescribe in regulations.  </text:p>
        </text:list-item>
      </text:list>
      <text:h text:style-name="Heading1" text:outline-level="1">Details of the clause </text:h>
      <text:list text:style-name="LFO39" text:continue-numbering="true">
        <text:list-item>
          <text:p text:style-name="P2584"><text:span text:style-name="T2585">Subsection (1)</text:span><text:span text:style-name="T2586"><text:s/>provides that remission or repayment under clauses 27 to 35 is subject to any conditions that the Commissioners may impose, or to any detail specified in regulatio</text:span><text:span text:style-name="T2587">ns. </text:span></text:p>
        </text:list-item>
        <text:list-item>
          <text:p text:style-name="P2588"><text:span text:style-name="T2589">Subsection (2)</text:span><text:span text:style-name="T2590"><text:s/>explains that failure to comply with the conditions referred to in subsection 1 will attract a penalty under section 9 of Finance Act 1994. </text:span></text:p>
        </text:list-item>
      </text:list>
      <text:h text:style-name="Heading1" text:outline-level="1">Background note<text:span text:style-name="T2591"> </text:span></text:h>
      <text:list text:style-name="LFO39" text:continue-numbering="true">
        <text:list-item>
          <text:p text:style-name="P2592"> This is clause 36 of 71 establishing a new structure for alcohol duty. </text:p>
        </text:list-item>
        <text:list-item>
          <text:p text:style-name="P2593"><text:span text:style-name="T2594">At Bu</text:span><text:span text:style-name="T2595">dget 2020, the Government announced that it<text:s/></text:span>would take forward a review of alcohol duty.<text:s/><text:span text:style-name="T2596">This legislation is the culmination of this review and makes changes to the overall duty structure for alcohol, moving from individual product-specific duties and band</text:span><text:span text:style-name="T2597">s to a single duty on all alcoholic products and a standardised series of tax bands based on alcoholic strength. The clauses repeal and replace the Alcoholic Liquor Duties Act 1979 (ALDA) as well as sections 4 and 5 of Finance Act 1995.<text:s/></text:span></text:p>
        </text:list-item>
        <text:list-item>
          <text:p text:style-name="P259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39" text:continue-numbering="true">
        <text:list-item>
          <text:p text:style-name="P2599">Finally, it standardises the approval requirement for alcohol producers and includes transitional provisions to enable wine<text:s/>of fresh grape between 11.5% and 14.5% ABV to adapt to the strength-based system.</text:p>
        </text:list-item>
        <text:list-item>
          <text:p text:style-name="P2600">The new alcohol duty rate and reliefs will take effect in 2023. The commencement of changes to approvals will be announced at a later date.</text:p>
        </text:list-item>
        <text:list-item>
          <text:p text:style-name="P2601">HM Revenue and Customs (HMRC) is<text:s/>responsible for administering alcohol duty. </text:p>
        </text:list-item>
        <text:list-item>
          <text:p text:style-name="P2602"><text:span text:style-name="T2603">Draft secondary legislation will be published in advance of the changes taking effect, to give stakeholders an opportunity to review and comment</text:span><text:span text:style-name="T2604">. </text:span></text:p>
        </text:list-item>
        <text:list-item>
          <text:p text:style-name="P2605"><text:span text:style-name="T2606">If you have any questions about this change, or comments on the<text:s/></text:span><text:span text:style-name="T2607">legislation, please contact the HMRC Alcohol Policy Team at<text:s/></text:span><text:a xlink:href="mailto:mailbox.alcoholpolicy@hmrc.gov.uk" office:target-frame-name="_top" xlink:show="replace"><text:span text:style-name="T2608">mailbox.alcoholpolicy@hmrc.gov.uk</text:span></text:a><text:span text:style-name="T2609">.</text:span></text:p>
        </text:list-item>
      </text:list>
      <text:p text:style-name="Normal"> </text:p>
      <text:soft-page-break/>
      <text:h text:style-name="P2610" text:outline-level="1">Clause 37: Approval requirement: producers  </text:h>
      <text:h text:style-name="Heading1" text:outline-level="1">Summary </text:h>
      <text:list text:style-name="LFO40" text:continue-numbering="true">
        <text:list-item>
          <text:p text:style-name="P2648"> This clause sets out the requirement for a person to be approved by HMRC to produce alcoholic products, and gives some detail at to what activities may be included in an approval granted under this clause. <text:s/></text:p>
        </text:list-item>
      </text:list>
      <text:h text:style-name="Heading1" text:outline-level="1">Details of the clause </text:h>
      <text:list text:style-name="LFO40" text:continue-numbering="true">
        <text:list-item>
          <text:p text:style-name="P2649"><text:span text:style-name="T2650">Subsection (1)</text:span><text:span text:style-name="T2651"><text:s/>explains that a person may not produce alcoholic product</text:span><text:span text:style-name="T2652">s on any premises, unless they are either approved by the Commissioners or exempt from the approval requirement under clauses 39 or 40. </text:span></text:p>
        </text:list-item>
        <text:list-item>
          <text:p text:style-name="P2653"><text:span text:style-name="T2654">Subsection (2)</text:span><text:span text:style-name="T2655"><text:s/>explains that HMRC will carry out a fit and proper test on a person before granting them approval to pro</text:span><text:span text:style-name="T2656">duce alcoholic products </text:span></text:p>
        </text:list-item>
        <text:list-item>
          <text:p text:style-name="P2657"><text:span text:style-name="T2658">Subsections (3) and (4)</text:span><text:span text:style-name="T2659"><text:s/>set out the activities that may be carried out under a production approval. </text:span></text:p>
        </text:list-item>
      </text:list>
      <text:h text:style-name="Heading1" text:outline-level="1">Background note</text:h>
      <text:list text:style-name="LFO40" text:continue-numbering="true">
        <text:list-item>
          <text:p text:style-name="P2660">This is clause 37 of 71 establishing a new structure for alcohol duty. </text:p>
        </text:list-item>
        <text:list-item>
          <text:p text:style-name="P2661"><text:span text:style-name="T2662">At Budget 2020, the Government<text:s/></text:span><text:span text:style-name="T2663">announced that it<text:s/></text:span>would take forward a review of alcohol duty.<text:s/><text:span text:style-name="T2664">This legislation is the culmination of this review and makes changes to the overall duty structure for alcohol, moving from individual product-specific duties and bands to a single duty on all<text:s/></text:span><text:span text:style-name="T2665">alcoholic products and a standardised series of tax bands based on alcoholic strength. The clauses repeal and replace the Alcoholic Liquor Duties Act 1979 (ALDA) as well as sections 4 and 5 of Finance Act 1995. </text:span></text:p>
        </text:list-item>
        <text:list-item>
          <text:p text:style-name="P2666">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40" text:continue-numbering="true">
        <text:list-item>
          <text:p text:style-name="P2667">Finally, it standardises the approval requirement for alcohol producers and includes transitional provisions to enable wine of fresh grape between 11.5% and 14.5% ABV to adapt to the strength-based system.</text:p>
        </text:list-item>
        <text:list-item>
          <text:p text:style-name="P2668">The new alcohol duty rate and reliefs will take effect in 2023. The commencement of changes to approvals will be announced at a later date.</text:p>
        </text:list-item>
        <text:list-item>
          <text:p text:style-name="P2669">HM Revenue and Customs (HMRC) is responsible for administering alcohol duty. </text:p>
        </text:list-item>
        <text:list-item>
          <text:p text:style-name="P2670"><text:span text:style-name="T2671">Draft secondary legislation will be published in advance of the changes taking effect, to give stakeholders an opportunity to review and comment</text:span><text:span text:style-name="T2672">. </text:span></text:p>
        </text:list-item>
        <text:list-item>
          <text:p text:style-name="P2673"><text:span text:style-name="T2674">If you have any questions about this change, or comments on the legislation, please contac</text:span><text:span text:style-name="T2675">t the HMRC Alcohol Policy Team at<text:s/></text:span><text:a xlink:href="mailto:mailbox.alcoholpolicy@hmrc.gov.uk" office:target-frame-name="_top" xlink:show="replace"><text:span text:style-name="T2676">mailbox.alcoholpolicy@hmrc.gov.uk</text:span></text:a><text:span text:style-name="T2677">.</text:span></text:p>
        </text:list-item>
      </text:list>
      <text:p text:style-name="Normal"> </text:p>
      <text:soft-page-break/>
      <text:h text:style-name="P2678" text:outline-level="1">Clause 38: Supplementary provision about approvals</text:h>
      <text:h text:style-name="Heading1" text:outline-level="1">Summary </text:h>
      <text:list text:style-name="LFO41" text:continue-numbering="true">
        <text:list-item>
          <text:p text:style-name="P2714"> This clause gives further information relating to clause 37 approvals.<text:s/></text:p>
        </text:list-item>
      </text:list>
      <text:h text:style-name="Heading1" text:outline-level="1">Details of the clause </text:h>
      <text:list text:style-name="LFO41" text:continue-numbering="true">
        <text:list-item>
          <text:p text:style-name="P2715"><text:span text:style-name="T2716">Subsection (1)</text:span><text:span text:style-name="T2717"><text:s/>provides that an approval may cover multiple premises and alcoholic products and be subject to any conditions HMRC require.</text:span></text:p>
        </text:list-item>
        <text:list-item>
          <text:p text:style-name="P2718"><text:span text:style-name="T2719">Subsection (2)</text:span><text:span text:style-name="T2720"><text:s/>provides that an approval may be subject to conditions.<text:s/></text:span></text:p>
        </text:list-item>
        <text:list-item>
          <text:p text:style-name="P2721"><text:span text:style-name="T2722">Subsection (3)<text:s/></text:span><text:span text:style-name="T2723">p</text:span><text:span text:style-name="T2724">rovides that HMRC may revoke or vary an approval at any time.</text:span></text:p>
        </text:list-item>
        <text:list-item>
          <text:p text:style-name="P2725"><text:span text:style-name="T2726">Subsection (4)<text:s/></text:span><text:span text:style-name="T2727">says that an application for approval must be made in such a way as prescribed by HMRC in regulations.<text:s/></text:span></text:p>
        </text:list-item>
      </text:list>
      <text:h text:style-name="Heading1" text:outline-level="1">Background note</text:h>
      <text:list text:style-name="LFO41" text:continue-numbering="true">
        <text:list-item>
          <text:p text:style-name="P2728">This is clause 38 of 71 establishing a new structure for alcohol duty. </text:p>
        </text:list-item>
        <text:list-item>
          <text:p text:style-name="P2729"><text:span text:style-name="T2730">At Budget 2020, the Government announced that it</text:span><text:s/>would take forward a review of alcohol duty.<text:s/><text:span text:style-name="T2731">This legislation is the culmination of this review and makes changes to the overall duty structure for alcohol, moving from individual product-specif</text:span><text:span text:style-name="T2732">ic duties and bands to a single duty on all alcoholic products and a standardised series of tax bands based on alcoholic strength. The clauses repeal and replace the Alcoholic Liquor Duties Act 1979 (ALDA) as well as sections 4 and 5 of Finance Act 1995.  </text:span></text:p>
        </text:list-item>
        <text:list-item>
          <text:p text:style-name="P2733">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text:s/>than 4,500 hectolitres of pure alcohol per year; </text:p>
        </text:list-item>
        <text:list-item>
          <text:p text:style-name="ParaBulleted">the second relief applies to alcoholic products, under 8.5% ABV intended to be sold ‘on draught’.   </text:p>
        </text:list-item>
      </text:list>
      <text:list text:style-name="LFO41" text:continue-numbering="true">
        <text:list-item>
          <text:p text:style-name="P2734">Finally, it standardises the approval requirement for alcohol producers and includes transitional provisions to enable wine of fresh grape between 11.5% and 14.5% ABV to adapt to the strength-based system.</text:p>
        </text:list-item>
        <text:list-item>
          <text:p text:style-name="P2735">The new alcohol duty rate and reliefs will take effect in 2023. The commencement of changes to<text:s/><text:soft-page-break/>approvals will be announced at a later date.</text:p>
        </text:list-item>
        <text:list-item>
          <text:p text:style-name="P2736">HM Revenue and<text:s/>Customs (HMRC) is responsible for administering alcohol duty. </text:p>
        </text:list-item>
        <text:list-item>
          <text:p text:style-name="P2737"><text:span text:style-name="T2738">Draft secondary legislation will be published in advance of the changes taking effect, to give stakeholders an opportunity to review and comment</text:span><text:span text:style-name="T2739">. </text:span></text:p>
        </text:list-item>
        <text:list-item>
          <text:p text:style-name="P2740"><text:span text:style-name="T2741">If you have any questions about this<text:s/></text:span><text:span text:style-name="T2742">change, or comments on the legislation, please contact the HMRC Alcohol Policy Team at<text:s/></text:span><text:a xlink:href="mailto:mailbox.alcoholpolicy@hmrc.gov.uk" office:target-frame-name="_top" xlink:show="replace"><text:span text:style-name="T2743">mailbox.alcoholpolicy@hmrc.gov.uk</text:span></text:a><text:span text:style-name="T2744">.</text:span></text:p>
        </text:list-item>
      </text:list>
      <text:p text:style-name="Normal"> </text:p>
      <text:soft-page-break/>
      <text:h text:style-name="P2745" text:outline-level="1">Clause 39: Exemption: production for personal consumption </text:h>
      <text:h text:style-name="Heading1" text:outline-level="1">Summary </text:h>
      <text:list text:style-name="LFO42" text:continue-numbering="true">
        <text:list-item>
          <text:p text:style-name="P2783">This clause states that a person does not need an approval to produce alcoholic products under clause 37 when the product is produced for their own consumption, and the products are not spirits.</text:p>
        </text:list-item>
      </text:list>
      <text:h text:style-name="Heading1" text:outline-level="1">Details of the clause </text:h>
      <text:list text:style-name="LFO42" text:continue-numbering="true">
        <text:list-item>
          <text:p text:style-name="P2784">The clause provides that a person is exempt from the requirement to be approved to produce alcoholic products if that person is producing only for that person’s own domestic use, and is not producing spirits.<text:s/></text:p>
        </text:list-item>
      </text:list>
      <text:h text:style-name="Heading1" text:outline-level="1">Background note</text:h>
      <text:list text:style-name="LFO42" text:continue-numbering="true">
        <text:list-item>
          <text:p text:style-name="P2785">This is clause 39 of 71 establishing a new structure for alcohol duty. </text:p>
        </text:list-item>
        <text:list-item>
          <text:p text:style-name="P2786"><text:span text:style-name="T2787">At Budget 2020, the Government announced that it<text:s/></text:span>would take forward a review of alcohol duty.<text:s/><text:span text:style-name="T2788">This legislation is the culmination of this review and makes changes to the overall duty structure for alcohol, moving from individual product-specif</text:span><text:span text:style-name="T2789">ic duties and bands to a single duty on all alcoholic products and a standardised series of tax bands based on alcoholic strength. The clauses repeal and replace the Alcoholic Liquor Duties Act 1979 (ALDA) as well as sections 4 and 5 of Finance Act 1995.<text:s/></text:span></text:p>
        </text:list-item>
        <text:list-item>
          <text:p text:style-name="P279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text:s/>than 4,500 hectolitres of pure alcohol per year; </text:p>
        </text:list-item>
        <text:list-item>
          <text:p text:style-name="ParaBulleted">the second relief applies to alcoholic products, under 8.5% ABV intended to be sold ‘on draught’.   </text:p>
        </text:list-item>
      </text:list>
      <text:list text:style-name="LFO42" text:continue-numbering="true">
        <text:list-item>
          <text:p text:style-name="P2791">Finally, it standardises the approval requirement for alcohol producers and includes transitional provisions to enable wine of fresh grape between 11.5% and 14.5% ABV to adapt to the strength-based system.</text:p>
        </text:list-item>
        <text:list-item>
          <text:p text:style-name="P2792">The new alcohol duty rate and reliefs will take effect in 2023. The commencement of changes to approvals will be announced at a later date.</text:p>
        </text:list-item>
        <text:list-item>
          <text:p text:style-name="P2793">HM Revenue and<text:s/>Customs (HMRC) is responsible for administering alcohol duty. </text:p>
        </text:list-item>
        <text:list-item>
          <text:p text:style-name="P2794"><text:span text:style-name="T2795">Draft secondary legislation will be published in advance of the changes taking effect, to give stakeholders an opportunity to review and comment</text:span><text:span text:style-name="T2796">. </text:span></text:p>
        </text:list-item>
        <text:list-item>
          <text:p text:style-name="P2797"><text:span text:style-name="T2798">If you have any questions about this change, o</text:span><text:span text:style-name="T2799">r comments on the legislation, please contact the HMRC Alcohol Policy Team at<text:s/></text:span><text:a xlink:href="mailto:mailbox.alcoholpolicy@hmrc.gov.uk" office:target-frame-name="_top" xlink:show="replace"><text:span text:style-name="T2800">mailbox.alcoholpolicy@hmrc.gov.uk</text:span></text:a><text:span text:style-name="T2801">.</text:span></text:p>
        </text:list-item>
      </text:list>
      <text:p text:style-name="Normal"> </text:p>
      <text:soft-page-break/>
      <text:h text:style-name="P2802" text:outline-level="1">Clause 40: Exemption: research and experiments </text:h>
      <text:h text:style-name="Heading1" text:outline-level="1">Summary </text:h>
      <text:list text:style-name="LFO43" text:continue-numbering="true">
        <text:list-item>
          <text:p text:style-name="P2838">This clause states that a<text:s/>person does not need an approval to produce alcoholic products under clause 37 when the product is produced for research into, or experiments in, the production of alcoholic products, and the person complies with requirements set out in a notice or regulations. </text:p>
        </text:list-item>
      </text:list>
      <text:h text:style-name="Heading1" text:outline-level="1">Details of the clause </text:h>
      <text:list text:style-name="LFO43" text:continue-numbering="true">
        <text:list-item>
          <text:p text:style-name="P2839">This clause provides that a person is exempt from a requirement to be approved to produce alcoholic products if the production is as part of research into producing alcoholic products, and the person complies with any further<text:s/>requirements that there may be in a notice or regulations.<text:s/></text:p>
        </text:list-item>
      </text:list>
      <text:h text:style-name="Heading1" text:outline-level="1">Background note</text:h>
      <text:list text:style-name="LFO43" text:continue-numbering="true">
        <text:list-item>
          <text:p text:style-name="P2840">This is clause 40 of 71 establishing a new structure for alcohol duty. </text:p>
        </text:list-item>
        <text:list-item>
          <text:p text:style-name="P2841"><text:span text:style-name="T2842">At Budget 2020, the Government announced that it<text:s/></text:span>would take forward a review of alcohol duty.<text:s/><text:span text:style-name="T2843">This<text:s/></text:span><text:span text:style-name="T2844">legislation is the culmination of this review and makes changes to the overall duty structure for alcohol, moving from individual product-specific duties and bands to a single duty on all alcoholic products and a standardised series of tax bands based on a</text:span><text:span text:style-name="T2845">lcoholic strength. The clauses repeal and replace the Alcoholic Liquor Duties Act 1979 (ALDA) as well as sections 4 and 5 of Finance Act 1995.  </text:span></text:p>
        </text:list-item>
        <text:list-item>
          <text:p text:style-name="P2846">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43" text:continue-numbering="true">
        <text:list-item>
          <text:p text:style-name="P2847">Finally, it standardises the approval requirement for alcohol producers and includes transitional provisions to enable wine of fresh grape between 11.5% and 14.5% ABV to adapt to the strength-based system.</text:p>
        </text:list-item>
        <text:list-item>
          <text:p text:style-name="P2848">The new alcohol duty rate and reliefs will take effect in 2023. The commencement of changes to approvals will be announced at a later date.</text:p>
        </text:list-item>
        <text:list-item>
          <text:p text:style-name="P2849">HM Revenue and Customs (HMRC) is responsible for administering alcohol duty. </text:p>
        </text:list-item>
        <text:list-item>
          <text:p text:style-name="P2850"><text:span text:style-name="T2851">Draft secondary legislation will be<text:s/></text:span><text:span text:style-name="T2852">published in advance of the changes taking effect, to give stakeholders an opportunity to review and comment</text:span><text:span text:style-name="T2853">. </text:span></text:p>
        </text:list-item>
        <text:list-item>
          <text:p text:style-name="P2854"><text:span text:style-name="T2855">If you have any questions about this change, or comments on the legislation, please contact the HMRC Alcohol Policy Team at<text:s/></text:span><text:a xlink:href="mailto:mailbox.alcoholpolicy@hmrc.gov.uk" office:target-frame-name="_top" xlink:show="replace"><text:span text:style-name="T2856">mailbox.alcoholpolicy@hmrc.gov.uk</text:span></text:a><text:span text:style-name="T2857">. </text:span></text:p>
        </text:list-item>
      </text:list>
      <text:soft-page-break/>
      <text:h text:style-name="P2858" text:outline-level="1">Clause 41: Mixing alcoholic products </text:h>
      <text:h text:style-name="Heading1" text:outline-level="1">Summary </text:h>
      <text:list text:style-name="LFO44" text:continue-numbering="true">
        <text:list-item>
          <text:p text:style-name="P2896">This clause restricts the mixing of multiple alcoholic products except in certain circumstances.    </text:p>
        </text:list-item>
      </text:list>
      <text:h text:style-name="Heading1" text:outline-level="1">Details of the clause  </text:h>
      <text:list text:style-name="LFO44" text:continue-numbering="true">
        <text:list-item>
          <text:p text:style-name="P2897"><text:span text:style-name="T2898">Subsection<text:s/></text:span><text:span text:style-name="T2899">(1)</text:span><text:span text:style-name="T2900"><text:s/>says that mixing two or more alcoholic products is only allowed under any exempt criteria in<text:s/></text:span><text:span text:style-name="T2901">subsections (2) to (5)</text:span><text:span text:style-name="T2902">. </text:span></text:p>
        </text:list-item>
        <text:list-item>
          <text:p text:style-name="P2903"><text:span text:style-name="T2904">Subsection (2</text:span><text:span text:style-name="T2905">) provides that mixing is allowed under terms of a clause 37 approval, or if being done in an excise warehouse. </text:span></text:p>
        </text:list-item>
        <text:list-item>
          <text:p text:style-name="P2906"><text:span text:style-name="T2907">Subsecti</text:span><text:span text:style-name="T2908">on (3)</text:span><text:span text:style-name="T2909"><text:s/>provides that mixing is allowed when the alcoholic products being mixed are of the same type as defined in clause 1 and are of the same strength. </text:span></text:p>
        </text:list-item>
        <text:list-item>
          <text:p text:style-name="P2910"><text:span text:style-name="T2911">Subsection (4)</text:span><text:span text:style-name="T2912"><text:s/>provides that mixing is permitted if the alcohol duty on each of the products has been<text:s/></text:span><text:span text:style-name="T2913">paid, and</text:span><text:s/>that amount is equal to, is more than, the amount of alcohol duty that would have been charged on the final product if mixed before the duty point.  </text:p>
        </text:list-item>
        <text:list-item>
          <text:p text:style-name="P2914"><text:span text:style-name="T2915">Subsection (5)</text:span><text:span text:style-name="T2916"><text:s/>provides that mixing is allowed if the alcohol duty on each of the products has b</text:span><text:span text:style-name="T2917">een paid, and:</text:span></text:p>
        </text:list-item>
      </text:list>
      <text:list text:style-name="LFO1" text:continue-numbering="true">
        <text:list-item>
          <text:p text:style-name="ParaBulleted">the resultant mixed product is to be consumed at the place where the mixing took place (for example, a pub or bar); and</text:p>
        </text:list-item>
        <text:list-item>
          <text:p text:style-name="ParaBulleted">that method of mixing is described in a notice published by HMRC.</text:p>
        </text:list-item>
      </text:list>
      <text:h text:style-name="Heading1" text:outline-level="1">Background note </text:h>
      <text:list text:style-name="LFO44" text:continue-numbering="true">
        <text:list-item>
          <text:p text:style-name="P2918">This is clause 41 of 71 establishing a<text:s/>new structure for alcohol duty. </text:p>
        </text:list-item>
        <text:list-item>
          <text:p text:style-name="P2919"><text:span text:style-name="T2920">At Budget 2020, the Government announced that it<text:s/></text:span>would take forward a review of alcohol duty.<text:s/><text:span text:style-name="T2921">This legislation is the culmination of this review and makes changes to the overall duty structure for alcohol, moving from indi</text:span><text:span text:style-name="T2922">vidual product-specific duties and bands to a single duty on all alcoholic products and a standardised series of tax bands based on alcoholic strength. The clauses repeal and replace the Alcoholic Liquor Duties Act 1979 (ALDA) as well as sections 4 and 5 o</text:span><text:span text:style-name="T2923">f Finance Act 1995.  </text:span></text:p>
        </text:list-item>
        <text:list-item>
          <text:p text:style-name="P2924">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text:s/>by those making less than 4,500 hectolitres of pure alcohol per year; </text:p>
        </text:list-item>
        <text:list-item>
          <text:p text:style-name="ParaBulleted">the second relief applies to alcoholic products, under 8.5% ABV intended to be sold ‘on draught’.   </text:p>
        </text:list-item>
      </text:list>
      <text:list text:style-name="LFO44" text:continue-numbering="true">
        <text:list-item>
          <text:p text:style-name="P2925">Finally, it standardises the approval requirement for alcohol producers and includes transitional provisions to enable wine of fresh grape between 11.5% and 14.5% ABV to adapt to the strength-based system.</text:p>
        </text:list-item>
        <text:list-item>
          <text:p text:style-name="P2926">The new alcohol duty rate and reliefs will take effect in 2023. The commencement of changes to approvals will be announced at a later<text:s/>date.</text:p>
        </text:list-item>
        <text:list-item>
          <text:p text:style-name="P2927">HM Revenue and Customs (HMRC) is responsible for administering alcohol duty. </text:p>
        </text:list-item>
        <text:list-item>
          <text:p text:style-name="P2928"><text:span text:style-name="T2929">Draft secondary legislation will be published in advance of the changes taking effect, to give stakeholders an opportunity to review and comment</text:span><text:span text:style-name="T2930">. </text:span></text:p>
        </text:list-item>
        <text:list-item>
          <text:p text:style-name="P2931"><text:span text:style-name="T2932">If you have any<text:s/></text:span><text:span text:style-name="T2933">questions about this change, or comments on the legislation, please contact the HMRC Alcohol Policy Team at<text:s/></text:span><text:a xlink:href="mailto:mailbox.alcoholpolicy@hmrc.gov.uk" office:target-frame-name="_top" xlink:show="replace"><text:span text:style-name="T2934">mailbox.alcoholpolicy@hmrc.gov.uk</text:span></text:a><text:span text:style-name="T2935">.</text:span></text:p>
        </text:list-item>
      </text:list>
      <text:soft-page-break/>
      <text:h text:style-name="P2936" text:outline-level="1">Clause 42: Post-duty point dilution of alcoholic products </text:h>
      <text:h text:style-name="Heading1" text:outline-level="1">Summary </text:h>
      <text:list text:style-name="LFO45" text:continue-numbering="true">
        <text:list-item>
          <text:p text:style-name="P2972">This clause reproduces s.55ZA ALDA 1979, with minor changes to reflect updated terminology. </text:p>
        </text:list-item>
      </text:list>
      <text:h text:style-name="Heading1" text:outline-level="1">Details of the clause</text:h>
      <text:list text:style-name="LFO45" text:continue-numbering="true">
        <text:list-item>
          <text:p text:style-name="P2973"><text:span text:style-name="T2974">Subsection (1)</text:span><text:s/>provides that a person may not mix water or anything else with alcoholic products if:</text:p>
        </text:list-item>
      </text:list>
      <text:list text:style-name="LFO1" text:continue-numbering="true">
        <text:list-item>
          <text:p text:style-name="ParaBulleted">the mixing is after the<text:s/>duty point;</text:p>
        </text:list-item>
        <text:list-item>
          <text:p text:style-name="ParaBulleted">the mixed product is to be held out for sale; and<text:s/></text:p>
        </text:list-item>
        <text:list-item>
          <text:p text:style-name="ParaBulleted">if the resultant product would have attracted a higher amount of alcohol duty if done prior to the duty point.<text:s/></text:p>
        </text:list-item>
      </text:list>
      <text:list text:style-name="LFO45" text:continue-numbering="true">
        <text:list-item>
          <text:p text:style-name="P2975"><text:span text:style-name="T2976">Subsection (2)<text:s/></text:span>provides that a movement from the Isle of Man to the UK will constitute as an import for the purposes of this section.</text:p>
        </text:list-item>
      </text:list>
      <text:h text:style-name="Heading1" text:outline-level="1">Background note </text:h>
      <text:list text:style-name="LFO45" text:continue-numbering="true">
        <text:list-item>
          <text:p text:style-name="P2977">This is clause 42 of 71 establishing a new structure for alcohol duty. </text:p>
        </text:list-item>
        <text:list-item>
          <text:p text:style-name="P2978"><text:span text:style-name="T2979">At Budget 2020, the Government announced that it<text:s/></text:span>would take forward a review of alcohol duty.<text:s/><text:span text:style-name="T2980">This legislation is<text:s/></text:span><text:span text:style-name="T2981">the culmination of this review and makes changes to the overall duty structure for alcohol, moving from individual product-specific duties and bands to a single duty on all alcoholic products and a standardised series of tax bands based on alcoholic streng</text:span><text:span text:style-name="T2982">th. The clauses repeal and replace the Alcoholic Liquor Duties Act 1979 (ALDA) as well as sections 4 and 5 of Finance Act 1995.<text:s/></text:span></text:p>
        </text:list-item>
        <text:list-item>
          <text:p text:style-name="P2983">This legislation also introduces two new reliefs from alcohol duty:  </text:p>
        </text:list-item>
      </text:list>
      <text:list text:style-name="LFO1" text:continue-numbering="true">
        <text:list-item>
          <text:p text:style-name="ParaBulleted">the first replaces and extends Small Brewers’ Relief with<text:s/>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45" text:continue-numbering="true">
        <text:list-item>
          <text:p text:style-name="P2984">Finally, it standardises the approval requirement for alcohol producers and includes transitional provisions to enable wine of fresh grape between 11.5% and 14.5% ABV to adapt to the strength-<text:soft-page-break/>based system.</text:p>
        </text:list-item>
        <text:list-item>
          <text:p text:style-name="P2985">The new alcohol duty rate<text:s/>and reliefs will take effect in 2023. The commencement of changes to approvals will be announced at a later date.</text:p>
        </text:list-item>
        <text:list-item>
          <text:p text:style-name="P2986">HM Revenue and Customs (HMRC) is responsible for administering alcohol duty. </text:p>
        </text:list-item>
        <text:list-item>
          <text:p text:style-name="P2987"><text:span text:style-name="T2988">Draft secondary legislation will be published in advance of the<text:s/></text:span><text:span text:style-name="T2989">changes taking effect, to give stakeholders an opportunity to review and comment</text:span><text:span text:style-name="T2990">. </text:span></text:p>
        </text:list-item>
        <text:list-item>
          <text:p text:style-name="P2991"><text:span text:style-name="T2992">If you have any questions about this change, or comments on the legislation, please contact the HMRC Alcohol Policy Team at<text:s/></text:span><text:a xlink:href="mailto:mailbox.alcoholpolicy@hmrc.gov.uk" office:target-frame-name="_top" xlink:show="replace"><text:span text:style-name="T2993">mailbox.alcoholpolicy@hmrc.gov.uk</text:span></text:a>.</text:p>
        </text:list-item>
      </text:list>
      <text:soft-page-break/>
      <text:h text:style-name="P2994" text:outline-level="1">Clause 43: Alcoholic products regulations </text:h>
      <text:h text:style-name="Heading1" text:outline-level="1">Summary </text:h>
      <text:list text:style-name="LFO46" text:continue-numbering="true">
        <text:list-item>
          <text:p text:style-name="P3032">This clause provides for HMRC to make regulations for the administration and production of alcohol, and the calculation and collection of alcohol duty. </text:p>
        </text:list-item>
      </text:list>
      <text:h text:style-name="Heading1" text:outline-level="1">Details<text:s/>of the clause </text:h>
      <text:list text:style-name="LFO46" text:continue-numbering="true">
        <text:list-item>
          <text:p text:style-name="P3033"><text:span text:style-name="T3034">Subsection (1), Paragraphs (a)–(k)</text:span><text:s/>detail the various areas in which HMRC may make regulations, including:</text:p>
        </text:list-item>
      </text:list>
      <text:list text:style-name="LFO1" text:continue-numbering="true">
        <text:list-item>
          <text:p text:style-name="ParaBulleted">production, packaging, keeping and storing alcoholic products;<text:s/></text:p>
        </text:list-item>
        <text:list-item>
          <text:p text:style-name="ParaBulleted">charging alcohol duty in reference to a strength that might<text:s/>reasonably be reached;<text:s/></text:p>
        </text:list-item>
        <text:list-item>
          <text:p text:style-name="ParaBulleted">relieving alcoholic products from alcohol duty in certain circumstances; and</text:p>
        </text:list-item>
        <text:list-item>
          <text:p text:style-name="ParaBulleted">regulating the prohibition of addition of substances, and mixing, as part of alcoholic production.</text:p>
        </text:list-item>
      </text:list>
      <text:list text:style-name="LFO46" text:continue-numbering="true">
        <text:list-item>
          <text:p text:style-name="P3035"><text:span text:style-name="T3036">Subsection (2)</text:span><text:s/>states that regulations made under (1) may include provision about making duty returns, for notifications and communication with HMRC being electronic, and assessing any alcohol duty that may be due.</text:p>
        </text:list-item>
      </text:list>
      <text:h text:style-name="Heading1" text:outline-level="1">Background note</text:h>
      <text:list text:style-name="LFO46" text:continue-numbering="true">
        <text:list-item>
          <text:p text:style-name="P3037">This is clause 43 of 71 establishing a new structure for alcohol duty. </text:p>
        </text:list-item>
        <text:list-item>
          <text:p text:style-name="P3038"><text:span text:style-name="T3039">At Budget</text:span><text:span text:style-name="T3040"><text:s/>2020, the Government announced that it<text:s/></text:span>would take forward a review of alcohol duty.<text:s/><text:span text:style-name="T3041">This legislation is the culmination of this review and makes changes to the overall duty structure for alcohol, moving from individual product-specific duties and bands to</text:span><text:span text:style-name="T3042"><text:s/>a single duty on all alcoholic products and a standardised series of tax bands based on alcoholic strength. The clauses repeal and replace the Alcoholic Liquor Duties Act 1979 (ALDA) as well as sections 4 and 5 of Finance Act 1995.<text:s/></text:span></text:p>
        </text:list-item>
        <text:list-item>
          <text:p text:style-name="P3043">This legislation also<text:s/>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text:s/>of pure alcohol per year; </text:p>
        </text:list-item>
        <text:list-item>
          <text:p text:style-name="ParaBulleted">the second relief applies to alcoholic products, under 8.5% ABV intended to be<text:s/><text:soft-page-break/>sold ‘on draught’.   </text:p>
        </text:list-item>
      </text:list>
      <text:list text:style-name="LFO46" text:continue-numbering="true">
        <text:list-item>
          <text:p text:style-name="P3044">Finally, it standardises the approval requirement for alcohol producers and includes transitional provisions to enable wine<text:s/>of fresh grape between 11.5% and 14.5% ABV to adapt to the strength-based system.</text:p>
        </text:list-item>
        <text:list-item>
          <text:p text:style-name="P3045">The new alcohol duty rate and reliefs will take effect in 2023. The commencement of changes to approvals will be announced at a later date.</text:p>
        </text:list-item>
        <text:list-item>
          <text:p text:style-name="P3046">HM Revenue and Customs (HMRC) is responsible for administering alcohol duty. </text:p>
        </text:list-item>
        <text:list-item>
          <text:p text:style-name="P3047"><text:span text:style-name="T3048">Draft secondary legislation will be published in advance of the changes taking effect, to give stakeholders an opportunity to review and comment</text:span><text:span text:style-name="T3049">. </text:span></text:p>
        </text:list-item>
        <text:list-item>
          <text:p text:style-name="P3050"><text:span text:style-name="T3051">If you have any questions about this change, or comments on the l</text:span><text:span text:style-name="T3052">egislation, please contact the HMRC Alcohol Policy Team at<text:s/></text:span><text:a xlink:href="mailto:mailbox.alcoholpolicy@hmrc.gov.uk" office:target-frame-name="_top" xlink:show="replace"><text:span text:style-name="T3053">mailbox.alcoholpolicy@hmrc.gov.uk</text:span></text:a><text:span text:style-name="T3054">.</text:span> </text:p>
        </text:list-item>
      </text:list>
      <text:p text:style-name="P3055"> </text:p>
      <text:p text:style-name="Normal"> </text:p>
      <text:soft-page-break/>
      <text:h text:style-name="P3056" text:outline-level="1">Clause 44: Penalties and forfeiture<text:span text:style-name="T3092"> </text:span><text:span text:style-name="T3093"> </text:span></text:h>
      <text:h text:style-name="Heading1" text:outline-level="1">Summary </text:h>
      <text:list text:style-name="LFO47" text:continue-numbering="true">
        <text:list-item>
          <text:p text:style-name="P3094">This clause sets out details of penalty and forfeiture action that may occur for failure to comply with certain provisions. <text:s/></text:p>
        </text:list-item>
      </text:list>
      <text:h text:style-name="Heading1" text:outline-level="1">Details of the clause </text:h>
      <text:list text:style-name="LFO47" text:continue-numbering="true">
        <text:list-item>
          <text:p text:style-name="P3095"><text:span text:style-name="T3096">Subsection (1)</text:span><text:s/>explains that this section applies to contraventions of clause 37, 41(1), 42(1) or any regulation made under clause 43.   </text:p>
        </text:list-item>
        <text:list-item>
          <text:p text:style-name="P3097"><text:span text:style-name="T3098">Subsection (2)</text:span><text:s/>explains that if a person fails to comply as per subsection (1) then a penalty under section (9) of Finance Act 1994 will apply.   </text:p>
        </text:list-item>
        <text:list-item>
          <text:p text:style-name="P3099"><text:span text:style-name="T3100">Subsection (3)</text:span><text:s/>states that any alcoholic products, articles or substances related to the above failure to comply are liable to forfeiture.  </text:p>
        </text:list-item>
      </text:list>
      <text:h text:style-name="Heading1" text:outline-level="1">Background note</text:h>
      <text:list text:style-name="LFO47" text:continue-numbering="true">
        <text:list-item>
          <text:p text:style-name="P3101">This is clause 44 of 71 establishing a new structure for alcohol duty. </text:p>
        </text:list-item>
        <text:list-item>
          <text:p text:style-name="P3102"><text:span text:style-name="T3103">At Budget 2020, the Government announced that it<text:s/></text:span>would take forward a review of alcohol duty.<text:s/><text:span text:style-name="T3104">This legislation is the culmination of this review and<text:s/></text:span><text:span text:style-name="T3105">makes changes to the overall duty structure for alcohol, moving from individual product-specific duties and bands to a single duty on all alcoholic products and a standardised series of tax bands based on alcoholic strength. The clauses repeal and replace<text:s/></text:span><text:span text:style-name="T3106">the Alcoholic Liquor Duties Act 1979 (ALDA) as well as sections 4 and 5 of Finance Act 1995.<text:s/></text:span></text:p>
        </text:list-item>
        <text:list-item>
          <text:p text:style-name="P3107">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text:s/>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47" text:continue-numbering="true">
        <text:list-item>
          <text:p text:style-name="P3108">Finally, it<text:s/>standardises the approval requirement for alcohol producers and includes transitional provisions to enable wine of fresh grape between 11.5% and 14.5% ABV to adapt to the strength-based system.</text:p>
        </text:list-item>
        <text:list-item>
          <text:p text:style-name="P3109">The new alcohol duty rate and reliefs will take effect in 2023. The commencement of changes to approvals will be announced at a later date.</text:p>
        </text:list-item>
        <text:list-item>
          <text:p text:style-name="P3110">HM Revenue and Customs (HMRC) is responsible for administering alcohol duty. </text:p>
        </text:list-item>
        <text:list-item>
          <text:p text:style-name="P3111"><text:span text:style-name="T3112">Draft secondary legislation will be published in advance of the changes taking effect, to give stak</text:span><text:span text:style-name="T3113">eholders an opportunity to review and comment</text:span><text:span text:style-name="T3114">. </text:span></text:p>
        </text:list-item>
        <text:list-item>
          <text:p text:style-name="P3115"><text:span text:style-name="T3116">If you have any questions about this change, or comments on the legislation, please contact the HMRC Alcohol Policy Team at<text:s/></text:span><text:a xlink:href="mailto:mailbox.alcoholpolicy@hmrc.gov.uk" office:target-frame-name="_top" xlink:show="replace"><text:span text:style-name="T3117">mailbox.alcoholpolicy@hmrc.gov.uk</text:span></text:a><text:span text:style-name="T3118">.</text:span></text:p>
        </text:list-item>
      </text:list>
      <text:p text:style-name="Normal"> </text:p>
      <text:soft-page-break/>
      <text:h text:style-name="P3119" text:outline-level="1">Clause 45: Denatured alcohol </text:h>
      <text:h text:style-name="TopLevelHeading" text:outline-level="1">Summary </text:h>
      <text:list text:style-name="LFO48" text:continue-numbering="true">
        <text:list-item>
          <text:p text:style-name="P3158">This clause re-enacts part of Finance Act 1995, and provides that alcohol duty is not charged on alcohol which has been “denatured” to the satisfaction of HMRC. It also defines the relevant terms and provides regulation making powers.<text:s/></text:p>
        </text:list-item>
      </text:list>
      <text:h text:style-name="TopLevelHeading" text:outline-level="1">Details of the clause </text:h>
      <text:list text:style-name="LFO48" text:continue-numbering="true">
        <text:list-item>
          <text:p text:style-name="P3159"><text:span text:style-name="T3160">Subsections (1) to (4)</text:span><text:s/>re-enact section (5) Finance Act 1995, and updates terminology accordingly. </text:p>
        </text:list-item>
      </text:list>
      <text:h text:style-name="TopLevelHeading" text:outline-level="1">Background note</text:h>
      <text:list text:style-name="LFO48" text:continue-numbering="true">
        <text:list-item>
          <text:p text:style-name="P3161">This<text:s/>is clause 45 of 71 establishing a new structure for alcohol duty. </text:p>
        </text:list-item>
        <text:list-item>
          <text:p text:style-name="P3162"><text:span text:style-name="T3163">At Budget 2020, the Government announced that it<text:s/></text:span>would take forward a review of alcohol duty.<text:s/><text:span text:style-name="T3164">This legislation is the culmination of this review and makes changes to the overall duty struct</text:span><text:span text:style-name="T3165">ure for alcohol, moving from individual product-specific duties and bands to a single duty on all alcoholic products and a standardised series of tax bands based on alcoholic strength. The clauses repeal and replace the Alcoholic Liquor Duties Act 1979 (AL</text:span><text:span text:style-name="T3166">DA) as well as sections 4 and 5 of Finance Act 1995.  </text:span></text:p>
        </text:list-item>
        <text:list-item>
          <text:p text:style-name="P3167">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text:s/>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48" text:continue-numbering="true">
        <text:list-item>
          <text:p text:style-name="P3168">Finally, it standardises the approval requirement<text:s/>for alcohol producers and includes transitional provisions to enable wine of fresh grape between 11.5% and 14.5% ABV to adapt to the strength-based system.</text:p>
        </text:list-item>
        <text:list-item>
          <text:p text:style-name="P3169">The new alcohol duty rate and reliefs will take effect in 2023. The commencement of changes to approvals will be announced at a later date.</text:p>
        </text:list-item>
        <text:list-item>
          <text:p text:style-name="P3170">HM Revenue and Customs (HMRC) is responsible for administering alcohol duty. </text:p>
        </text:list-item>
        <text:list-item>
          <text:p text:style-name="P3171"><text:span text:style-name="T3172">Draft secondary legislation will be published in advance of the changes taking effect, to give stakeholders an opportunity to review and c</text:span><text:span text:style-name="T3173">omment</text:span><text:span text:style-name="T3174">. </text:span></text:p>
        </text:list-item>
        <text:list-item>
          <text:p text:style-name="P3175"><text:span text:style-name="T3176">If you have any questions about this change, or comments on the legislation, please contact the HMRC Alcohol Policy Team at<text:s/></text:span><text:a xlink:href="mailto:mailbox.alcoholpolicy@hmrc.gov.uk" office:target-frame-name="_top" xlink:show="replace"><text:span text:style-name="T3177">mailbox.alcoholpolicy@hmrc.gov.uk</text:span></text:a><text:span text:style-name="T3178">.</text:span></text:p>
        </text:list-item>
      </text:list>
      <text:p text:style-name="Normal"> </text:p>
      <text:soft-page-break/>
      <text:h text:style-name="P3179" text:outline-level="1">Clause 46: Licence to<text:s/>manufacture and deal wholesale in denatured alcohol </text:h>
      <text:h text:style-name="TopLevelHeading" text:outline-level="1">Summary </text:h>
      <text:list text:style-name="LFO49" text:continue-numbering="true">
        <text:list-item>
          <text:p text:style-name="P3216">This clause reproduces the provisions of s.75 of ALDA 1979, with updated terminology. </text:p>
        </text:list-item>
      </text:list>
      <text:h text:style-name="TopLevelHeading" text:outline-level="1">Details of the clause </text:h>
      <text:list text:style-name="LFO49" text:continue-numbering="true">
        <text:list-item>
          <text:p text:style-name="P3217"><text:span text:style-name="T3218">Subsection (1)<text:s/></text:span>provides that a person must be licenced as a denaturer to denature alcoholic products or deal wholesale in denatured alcohol.</text:p>
        </text:list-item>
        <text:list-item>
          <text:p text:style-name="P3219"><text:span text:style-name="T3220">Subsection (2)</text:span><text:s/>describes what is it to deal wholesale in denatured alcohol.</text:p>
        </text:list-item>
        <text:list-item>
          <text:p text:style-name="P3221"><text:span text:style-name="T3222">Subsection (3)</text:span><text:s/>provides that HMRC may revoke or suspend a licence issued under this section at any time.</text:p>
        </text:list-item>
      </text:list>
      <text:h text:style-name="TopLevelHeading" text:outline-level="1">Background note</text:h>
      <text:list text:style-name="LFO49" text:continue-numbering="true">
        <text:list-item>
          <text:p text:style-name="P3223">This is clause 46 of 71 establishing a new structure for alcohol duty. </text:p>
        </text:list-item>
        <text:list-item>
          <text:p text:style-name="P3224"><text:span text:style-name="T3225">At Budget 2020, the Government announced that it<text:s/></text:span>would take forward a review of alcohol duty.<text:s/><text:span text:style-name="T3226">This legislation is the culmination of this review and makes changes to the overall duty<text:s/></text:span><text:span text:style-name="T3227">structure for alcohol, moving from individual product-specific duties and bands to a single duty on all alcoholic products and a standardised series of tax bands based on alcoholic strength. The clauses repeal and replace the Alcoholic Liquor Duties Act 19</text:span><text:span text:style-name="T3228">79 (ALDA) as well as sections 4 and 5 of Finance Act 1995.  </text:span></text:p>
        </text:list-item>
        <text:list-item>
          <text:p text:style-name="P322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text:s/>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49" text:continue-numbering="true">
        <text:list-item>
          <text:p text:style-name="P3230">Finally, it standardises the approval requirement for alcohol producers and includes transitional provisions to enable wine of fresh grape between 11.5% and 14.5% ABV to adapt to the strength-based system.</text:p>
        </text:list-item>
        <text:list-item>
          <text:p text:style-name="P3231">The new alcohol duty rate and reliefs will take effect in 2023. The commencement of changes to<text:s/><text:soft-page-break/>approvals will be announced at a later date.</text:p>
        </text:list-item>
        <text:list-item>
          <text:p text:style-name="P3232">HM Revenue and Customs (HMRC) is responsible for administering alcohol duty. </text:p>
        </text:list-item>
        <text:list-item>
          <text:p text:style-name="P3233"><text:span text:style-name="T3234">Draft secondary legislation will be published in advance of the changes taking effect, to give stakeholders an opportunity to review</text:span><text:span text:style-name="T3235"><text:s/>and comment</text:span><text:span text:style-name="T3236">. </text:span></text:p>
        </text:list-item>
        <text:list-item>
          <text:p text:style-name="P3237"><text:span text:style-name="T3238">If you have any questions about this change, or comments on the legislation, please contact the HMRC Alcohol Policy Team at<text:s/></text:span><text:a xlink:href="mailto:mailbox.alcoholpolicy@hmrc.gov.uk" office:target-frame-name="_top" xlink:show="replace"><text:span text:style-name="T3239">mailbox.alcoholpolicy@hmrc.gov.uk</text:span></text:a><text:span text:style-name="T3240">.</text:span></text:p>
        </text:list-item>
      </text:list>
      <text:p text:style-name="Normal"> </text:p>
      <text:soft-page-break/>
      <text:h text:style-name="P3241" text:outline-level="1">Clause 47: Regulations<text:s/>relating to denatured alcohol </text:h>
      <text:h text:style-name="TopLevelHeading" text:outline-level="1">Summary </text:h>
      <text:list text:style-name="LFO50" text:continue-numbering="true">
        <text:list-item>
          <text:p text:style-name="P3280">This clause reproduces s. 77 of ALDA 1979, updating terminology accordingly. </text:p>
        </text:list-item>
      </text:list>
      <text:h text:style-name="TopLevelHeading" text:outline-level="1">Details of the clause </text:h>
      <text:list text:style-name="LFO50" text:continue-numbering="true">
        <text:list-item>
          <text:p text:style-name="P3281"><text:span text:style-name="T3282">Subsections (1) and (2)</text:span><text:s/>provide for the types of regulations that can be made under this clause. <text:s/></text:p>
        </text:list-item>
      </text:list>
      <text:h text:style-name="TopLevelHeading" text:outline-level="1">Background note</text:h>
      <text:list text:style-name="LFO50" text:continue-numbering="true">
        <text:list-item>
          <text:p text:style-name="P3283">This is clause 47 of 71 establishing a new structure for alcohol duty. </text:p>
        </text:list-item>
        <text:list-item>
          <text:p text:style-name="P3284"><text:span text:style-name="T3285">At Budget 2020, the Government announced that it<text:s/></text:span>would take forward a review of alcohol duty.<text:s/><text:span text:style-name="T3286">This legislation is the culmination of this review and makes changes to the<text:s/></text:span><text:span text:style-name="T3287">overall duty structure for alcohol, moving from individual product-specific duties and bands to a single duty on all alcoholic products and a standardised series of tax bands based on alcoholic strength. The clauses repeal and replace the Alcoholic Liquor<text:s/></text:span><text:span text:style-name="T3288">Duties Act 1979 (ALDA) as well as sections 4 and 5 of Finance Act 1995.  </text:span></text:p>
        </text:list-item>
        <text:list-item>
          <text:p text:style-name="P328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0" text:continue-numbering="true">
        <text:list-item>
          <text:p text:style-name="P3290">Finally, it standardises the approval requirement for alcohol producers and includes transitional provisions to enable wine of fresh grape between 11.5% and 14.5% ABV to adapt to the strength-based system.</text:p>
        </text:list-item>
        <text:list-item>
          <text:p text:style-name="P3291">The new alcohol duty rate and reliefs will take effect in 2023. The commencement<text:s/>of changes to approvals will be announced at a later date.</text:p>
        </text:list-item>
        <text:list-item>
          <text:p text:style-name="P3292">HM Revenue and Customs (HMRC) is responsible for administering alcohol duty. </text:p>
        </text:list-item>
        <text:list-item>
          <text:p text:style-name="P3293"><text:span text:style-name="T3294">Draft secondary legislation will be published in advance of the changes taking effect, to give stakeholders an opportun</text:span><text:span text:style-name="T3295">ity to review and comment</text:span><text:span text:style-name="T3296">. </text:span></text:p>
        </text:list-item>
        <text:list-item>
          <text:p text:style-name="P3297"><text:span text:style-name="T3298">If you have any questions about this change, or comments on the legislation, please contact the HMRC Alcohol Policy Team at<text:s/></text:span><text:a xlink:href="mailto:mailbox.alcoholpolicy@hmrc.gov.uk" office:target-frame-name="_top" xlink:show="replace"><text:span text:style-name="T3299">mailbox.alcoholpolicy@hmrc.gov.uk</text:span></text:a><text:span text:style-name="T3300">.</text:span></text:p>
        </text:list-item>
      </text:list>
      <text:p text:style-name="Normal"> </text:p>
      <text:soft-page-break/>
      <text:h text:style-name="P3301" text:outline-level="1">Clause 48: Penalties and forfeiture </text:h>
      <text:h text:style-name="TopLevelHeading" text:outline-level="1">Summary </text:h>
      <text:list text:style-name="LFO51" text:continue-numbering="true">
        <text:list-item>
          <text:p text:style-name="P3338">This clause provides for penalty and forfeiture action in circumstances specified.  </text:p>
        </text:list-item>
      </text:list>
      <text:h text:style-name="TopLevelHeading" text:outline-level="1">Details of the clause </text:h>
      <text:list text:style-name="LFO51" text:continue-numbering="true">
        <text:list-item>
          <text:p text:style-name="P3339"><text:span text:style-name="T3340">Subsection (1)<text:s/></text:span>states that the section applies where a person does not comply with clause 50 or 51.</text:p>
        </text:list-item>
        <text:list-item>
          <text:p text:style-name="P3341"><text:span text:style-name="T3342">Subsection (2)</text:span><text:s/>states that such failure to comply attracts a penalty under section 9 of Finance Act 1994.</text:p>
        </text:list-item>
        <text:list-item>
          <text:p text:style-name="P3343"><text:span text:style-name="T3344">Subsection (3)</text:span><text:s/>states that any alcoholic product or denatured alcohol the relates to the above is liable to a forfeiture.  </text:p>
        </text:list-item>
      </text:list>
      <text:h text:style-name="TopLevelHeading" text:outline-level="1">Background note</text:h>
      <text:list text:style-name="LFO51" text:continue-numbering="true">
        <text:list-item>
          <text:p text:style-name="P3345">This is clause 48 of 71 establishing a new structure for alcohol duty. </text:p>
        </text:list-item>
        <text:list-item>
          <text:p text:style-name="P3346"><text:span text:style-name="T3347">At Budget 2020, the Government announced that it<text:s/></text:span>would take forward a review of alcohol duty.<text:s/><text:span text:style-name="T3348">This legislation is the culmination of this review and makes changes to the overall duty structure f</text:span><text:span text:style-name="T3349">or alcohol, moving from individual product-specific duties and bands to a single duty on all alcoholic products and a standardised series of tax bands based on alcoholic strength. The clauses repeal and replace the Alcoholic Liquor Duties Act 1979 (ALDA) a</text:span><text:span text:style-name="T3350">s well as sections 4 and 5 of Finance Act 1995.  </text:span></text:p>
        </text:list-item>
        <text:list-item>
          <text:p text:style-name="P3351">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1" text:continue-numbering="true">
        <text:list-item>
          <text:p text:style-name="P3352">Finally, it standardises the approval requirement for alcohol producers and includes transitional provisions to enable wine of fresh grape between 11.5% and 14.5% ABV to adapt to the strength-based system.</text:p>
        </text:list-item>
        <text:list-item>
          <text:p text:style-name="P3353">The new alcohol duty rate and reliefs will take effect in 2023. The commencement of changes to approvals<text:s/>will be announced at a later date.</text:p>
        </text:list-item>
        <text:list-item>
          <text:p text:style-name="P3354">HM Revenue and Customs (HMRC) is responsible for administering alcohol duty. </text:p>
        </text:list-item>
        <text:list-item>
          <text:p text:style-name="P3355"><text:span text:style-name="T3356">Draft secondary legislation will be published in advance of the changes taking effect, to give stakeholders an opportunity to review and commen</text:span><text:span text:style-name="T3357">t</text:span><text:span text:style-name="T3358">. </text:span></text:p>
        </text:list-item>
        <text:list-item>
          <text:p text:style-name="P3359"><text:span text:style-name="T3360">If you have any questions about this change, or comments on the legislation, please contact the HMRC Alcohol Policy Team at<text:s/></text:span><text:a xlink:href="mailto:mailbox.alcoholpolicy@hmrc.gov.uk" office:target-frame-name="_top" xlink:show="replace"><text:span text:style-name="T3361">mailbox.alcoholpolicy@hmrc.gov.uk</text:span></text:a><text:span text:style-name="T3362">.</text:span></text:p>
        </text:list-item>
      </text:list>
      <text:soft-page-break/>
      <text:h text:style-name="P3363" text:outline-level="1">Clause 49: Defaults in<text:s/>respect of denatured alcohol: possession of excess alcoholic products  </text:h>
      <text:h text:style-name="TopLevelHeading" text:outline-level="1">Summary </text:h>
      <text:list text:style-name="LFO52" text:continue-numbering="true">
        <text:list-item>
          <text:p text:style-name="P3402">This clause reproduces, with updated terminology, s. 78 of ALDA 1979. </text:p>
        </text:list-item>
      </text:list>
      <text:h text:style-name="TopLevelHeading" text:outline-level="1">Details of the clause </text:h>
      <text:list text:style-name="LFO52" text:continue-numbering="true">
        <text:list-item>
          <text:p text:style-name="P3403"><text:span text:style-name="T3404">Subsections (1) to (7)</text:span><text:s/>describe how defaults made in relation to the amounts of denatured alcohol held can be identified, how forfeiture may apply and how alcohol duty can become due. </text:p>
        </text:list-item>
      </text:list>
      <text:h text:style-name="TopLevelHeading" text:outline-level="1">Background note</text:h>
      <text:list text:style-name="LFO52" text:continue-numbering="true">
        <text:list-item>
          <text:p text:style-name="P3405">This is clause 49 of 71 establishing a new structure for alcohol duty. </text:p>
        </text:list-item>
        <text:list-item>
          <text:p text:style-name="P3406"><text:span text:style-name="T3407">At Budget 2020, the Government announced that it<text:s/></text:span>would take forward a review of alcohol duty.<text:s/><text:span text:style-name="T3408">This legislation is the culmination of this review and makes changes to the overall duty structure for alcohol, moving from individual product-specific duties and bands to a single duty on all alcoholic products and a standard</text:span><text:span text:style-name="T3409">ised series of tax bands based on alcoholic strength. The clauses repeal and replace the Alcoholic Liquor Duties Act 1979 (ALDA) as well as sections 4 and 5 of Finance Act 1995.<text:s/></text:span></text:p>
        </text:list-item>
        <text:list-item>
          <text:p text:style-name="P341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2" text:continue-numbering="true">
        <text:list-item>
          <text:p text:style-name="P3411">Finally, it standardises the approval requirement for alcohol producers and includes transitional provisions to enable wine of fresh grape between 11.5% and 14.5% ABV to adapt to the<text:s/>strength-based system.</text:p>
        </text:list-item>
        <text:list-item>
          <text:p text:style-name="P3412">The new alcohol duty rate and reliefs will take effect in 2023. The commencement of changes to approvals will be announced at a later date.</text:p>
        </text:list-item>
        <text:list-item>
          <text:p text:style-name="P3413">HM Revenue and Customs (HMRC) is responsible for administering alcohol duty. </text:p>
        </text:list-item>
        <text:list-item>
          <text:p text:style-name="P3414"><text:span text:style-name="T3415">Draft secondar</text:span><text:span text:style-name="T3416">y legislation will be published in advance of the changes taking effect, to give stakeholders an opportunity to review and comment</text:span><text:span text:style-name="T3417">. </text:span></text:p>
        </text:list-item>
        <text:list-item>
          <text:p text:style-name="P3418"><text:span text:style-name="T3419">If you have any questions about this change, or comments on the legislation, please contact the HMRC Alcohol Policy Team at</text:span><text:span text:style-name="T3420"><text:s/></text:span><text:a xlink:href="mailto:mailbox.alcoholpolicy@hmrc.gov.uk" office:target-frame-name="_top" xlink:show="replace"><text:span text:style-name="T3421">mailbox.alcoholpolicy@hmrc.gov.uk</text:span></text:a><text:span text:style-name="T3422">.</text:span></text:p>
        </text:list-item>
      </text:list>
      <text:p text:style-name="Normal"> </text:p>
      <text:soft-page-break/>
      <text:h text:style-name="P3423" text:outline-level="1">Clause 50: Defaults in respect of denatured alcohol: supply and use of denatured alcohol </text:h>
      <text:h text:style-name="TopLevelHeading" text:outline-level="1">Summary </text:h>
      <text:list text:style-name="LFO53" text:continue-numbering="true">
        <text:list-item>
          <text:p text:style-name="P3460">This clause reproduces s.78 of ALDA 1979 with updated<text:s/>terminology. </text:p>
        </text:list-item>
      </text:list>
      <text:h text:style-name="TopLevelHeading" text:outline-level="1">Details of the clause </text:h>
      <text:list text:style-name="LFO53" text:continue-numbering="true">
        <text:list-item>
          <text:p text:style-name="P3461"><text:span text:style-name="T3462">Subsections (1) to (4)</text:span><text:s/>describe how defaults in the proper supply and use of denatured alcohol may result in a demand for alcohol duty in relation to that denatured alcohol. <text:s/> </text:p>
        </text:list-item>
      </text:list>
      <text:h text:style-name="TopLevelHeading" text:outline-level="1">Background note</text:h>
      <text:list text:style-name="LFO53" text:continue-numbering="true">
        <text:list-item>
          <text:p text:style-name="P3463">This is clause 50 of 71 establishing a new structure for alcohol duty. </text:p>
        </text:list-item>
        <text:list-item>
          <text:p text:style-name="P3464"><text:span text:style-name="T3465">At Budget 2020, the Government announced that it<text:s/></text:span>would take forward a review of alcohol duty.<text:s/><text:span text:style-name="T3466">This legislation is the culmination of this review and makes changes to the overall duty structure for alcohol, movi</text:span><text:span text:style-name="T3467">ng from individual product-specific duties and bands to a single duty on all alcoholic products and a standardised series of tax bands based on alcoholic strength. The clauses repeal and replace the Alcoholic Liquor Duties Act 1979 (ALDA) as well as sectio</text:span><text:span text:style-name="T3468">ns 4 and 5 of Finance Act 1995.  </text:span></text:p>
        </text:list-item>
        <text:list-item>
          <text:p text:style-name="P346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text:s/>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3" text:continue-numbering="true">
        <text:list-item>
          <text:p text:style-name="P3470">Finally, it standardises the approval requirement for alcohol<text:s/>producers and includes transitional provisions to enable wine of fresh grape between 11.5% and 14.5% ABV to adapt to the strength-based system.</text:p>
        </text:list-item>
        <text:list-item>
          <text:p text:style-name="P3471">The new alcohol duty rate and reliefs will take effect in 2023. The commencement of changes to approvals will be announced at a later date.</text:p>
        </text:list-item>
        <text:list-item>
          <text:p text:style-name="P3472">HM Revenue and Customs (HMRC) is responsible for administering alcohol duty. </text:p>
        </text:list-item>
        <text:list-item>
          <text:p text:style-name="P3473"><text:span text:style-name="T3474">Draft secondary legislation will be published in advance of the changes taking effect, to give<text:s/></text:span><text:soft-page-break/><text:span text:style-name="T3475">stakeholders an opportunity to review and comment</text:span><text:span text:style-name="T3476">. </text:span></text:p>
        </text:list-item>
        <text:list-item>
          <text:p text:style-name="P3477"><text:span text:style-name="T3478">If</text:span><text:span text:style-name="T3479"><text:s/>you have any questions about this change, or comments on the legislation, please contact the HMRC Alcohol Policy Team at<text:s/></text:span><text:a xlink:href="mailto:mailbox.alcoholpolicy@hmrc.gov.uk" office:target-frame-name="_top" xlink:show="replace"><text:span text:style-name="T3480">mailbox.alcoholpolicy@hmrc.gov.uk</text:span></text:a><text:span text:style-name="T3481">.</text:span></text:p>
        </text:list-item>
      </text:list>
      <text:p text:style-name="Normal"> </text:p>
      <text:soft-page-break/>
      <text:h text:style-name="P3482" text:outline-level="1">Clause 51: Inspection of premises etc </text:h>
      <text:h text:style-name="TopLevelHeading" text:outline-level="1">Summary </text:h>
      <text:list text:style-name="LFO54" text:continue-numbering="true">
        <text:list-item>
          <text:p text:style-name="P3520">This clause updates and reproduces the effect of s.79 of ALDA 1979. </text:p>
        </text:list-item>
      </text:list>
      <text:h text:style-name="TopLevelHeading" text:outline-level="1">Details of the clause </text:h>
      <text:list text:style-name="LFO54" text:continue-numbering="true">
        <text:list-item>
          <text:p text:style-name="P3521"><text:span text:style-name="T3522">Subsections (1) to (2)</text:span><text:s/>provide that an officer of HMRC may enter the premises of a person licenced to denature alcohol, inspect any denatured alcohol on site and take samples.</text:p>
        </text:list-item>
      </text:list>
      <text:h text:style-name="TopLevelHeading" text:outline-level="1">Background note</text:h>
      <text:list text:style-name="LFO54" text:continue-numbering="true">
        <text:list-item>
          <text:p text:style-name="P3523">This is clause 51 of 71 establishing a new structure for alcohol duty. </text:p>
        </text:list-item>
        <text:list-item>
          <text:p text:style-name="P3524"><text:span text:style-name="T3525">At Budget 2020, the Government announced that it<text:s/></text:span>would take forward a review of alcohol duty.<text:s/><text:span text:style-name="T3526">This legislation is the culmination of this review an</text:span><text:span text:style-name="T3527">d makes changes to the overall duty structure for alcohol, moving from individual product-specific duties and bands to a single duty on all alcoholic products and a standardised series of tax bands based on alcoholic strength. The clauses repeal and replac</text:span><text:span text:style-name="T3528">e the Alcoholic Liquor Duties Act 1979 (ALDA) as well as sections 4 and 5 of Finance Act 1995.  </text:span></text:p>
        </text:list-item>
        <text:list-item>
          <text:p text:style-name="P352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4" text:continue-numbering="true">
        <text:list-item>
          <text:p text:style-name="P3530">Finally,<text:s/>it standardises the approval requirement for alcohol producers and includes transitional provisions to enable wine of fresh grape between 11.5% and 14.5% ABV to adapt to the strength-based system.</text:p>
        </text:list-item>
        <text:list-item>
          <text:p text:style-name="P3531">The new alcohol duty rate and reliefs will take effect in<text:s/>2023. The commencement of changes to approvals will be announced at a later date.</text:p>
        </text:list-item>
        <text:list-item>
          <text:p text:style-name="P3532">HM Revenue and Customs (HMRC) is responsible for administering alcohol duty. </text:p>
        </text:list-item>
        <text:list-item>
          <text:p text:style-name="P3533"><text:span text:style-name="T3534">Draft secondary legislation will be published in advance of the changes taking effect, to give s</text:span><text:span text:style-name="T3535">takeholders an opportunity to review and comment</text:span><text:span text:style-name="T3536">. </text:span></text:p>
        </text:list-item>
        <text:list-item>
          <text:p text:style-name="P3537"><text:span text:style-name="T3538">If you have any questions about this change, or comments on the legislation, please contact the HMRC Alcohol Policy Team at<text:s/></text:span><text:a xlink:href="mailto:mailbox.alcoholpolicy@hmrc.gov.uk" office:target-frame-name="_top" xlink:show="replace"><text:span text:style-name="T3539">mailbox.alcoholpolicy@h</text:span><text:span text:style-name="T3540">mrc.gov.uk</text:span></text:a><text:span text:style-name="T3541">.</text:span> </text:p>
        </text:list-item>
      </text:list>
      <text:soft-page-break/>
      <text:h text:style-name="P3542" text:outline-level="1">Clause 52: Prohibition of use of denatured alcohol etc as beverage or medicine </text:h>
      <text:h text:style-name="TopLevelHeading" text:outline-level="1">Summary </text:h>
      <text:list text:style-name="LFO55" text:continue-numbering="true">
        <text:list-item>
          <text:p text:style-name="P3579">This clause updates and reproduces the effect of s.80 ALDA 1979. </text:p>
        </text:list-item>
      </text:list>
      <text:h text:style-name="TopLevelHeading" text:outline-level="1">Details of the clause </text:h>
      <text:list text:style-name="LFO55" text:continue-numbering="true">
        <text:list-item>
          <text:p text:style-name="P3580"><text:span text:style-name="T3581">Subsections (1) to (4)</text:span><text:s/>set out when it is an offence for a<text:s/>person to use denatured alcohol as a beverage, and the penalties and forfeiture that may apply.</text:p>
        </text:list-item>
        <text:list-item>
          <text:p text:style-name="P3582"><text:span text:style-name="T3583">Subsections (5) and (6)<text:s/></text:span>provide that no offence is committed if the denatured alcohol is used in specified ways, such as in preparation for use in a medical article.<text:s/></text:p>
        </text:list-item>
      </text:list>
      <text:h text:style-name="TopLevelHeading" text:outline-level="1">Background note</text:h>
      <text:list text:style-name="LFO55" text:continue-numbering="true">
        <text:list-item>
          <text:p text:style-name="P3584">This is clause 52 of 71 establishing a new structure for alcohol duty. </text:p>
        </text:list-item>
        <text:list-item>
          <text:p text:style-name="P3585"><text:span text:style-name="T3586">At Budget 2020, the Government announced that it<text:s/></text:span>would take forward a review of alcohol duty.<text:s/><text:span text:style-name="T3587">This legislation is the culmination of this review and makes change</text:span><text:span text:style-name="T3588">s to the overall duty structure for alcohol, moving from individual product-specific duties and bands to a single duty on all alcoholic products and a standardised series of tax bands based on alcoholic strength. The clauses repeal and replace the Alcoholi</text:span><text:span text:style-name="T3589">c Liquor Duties Act 1979 (ALDA) as well as sections 4 and 5 of Finance Act 1995.  </text:span></text:p>
        </text:list-item>
        <text:list-item>
          <text:p text:style-name="P359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5" text:continue-numbering="true">
        <text:list-item>
          <text:p text:style-name="P3591">Finally, it standardises the approval requirement for alcohol producers and includes transitional provisions to enable wine of fresh grape between 11.5% and 14.5% ABV to adapt to the strength-based system.</text:p>
        </text:list-item>
        <text:list-item>
          <text:p text:style-name="P3592">The new alcohol duty rate and reliefs will take effect in 2023. The commencement of changes to approvals will be announced at a later date.</text:p>
        </text:list-item>
        <text:list-item>
          <text:p text:style-name="P3593">HM Revenue and Customs (HMRC) is responsible for administering alcohol duty. </text:p>
        </text:list-item>
        <text:list-item>
          <text:p text:style-name="P3594"><text:span text:style-name="T3595">Draft secondary legislation will be published in advance of the changes taking effect, to give stakeholders an</text:span><text:span text:style-name="T3596"><text:s/>opportunity to review and comment</text:span><text:span text:style-name="T3597">. </text:span></text:p>
        </text:list-item>
        <text:list-item>
          <text:p text:style-name="P3598"><text:span text:style-name="T3599">If you have any questions about this change, or comments on the legislation, please contact the HMRC Alcohol Policy Team at<text:s/></text:span><text:a xlink:href="mailto:mailbox.alcoholpolicy@hmrc.gov.uk" office:target-frame-name="_top" xlink:show="replace"><text:span text:style-name="T3600">mailbox.alcoholpolicy@hmrc.gov.uk</text:span></text:a><text:span text:style-name="T3601">.</text:span></text:p>
        </text:list-item>
      </text:list>
      <text:p text:style-name="Normal"> </text:p>
      <text:soft-page-break/>
      <text:h text:style-name="P3602" text:outline-level="1">Clause 53: Definitions<text:span text:style-name="T3641">  </text:span></text:h>
      <text:h text:style-name="TopLevelHeading" text:outline-level="1">Summary </text:h>
      <text:list text:style-name="LFO56" text:continue-numbering="true">
        <text:list-item>
          <text:p text:style-name="P3642">This clause defines expressions used in clauses 58 to 65, relating to the wholesaling of controlled alcoholic products, and reproduces, with updated terminology, s.88A ALDA 1979.  </text:p>
        </text:list-item>
      </text:list>
      <text:h text:style-name="TopLevelHeading" text:outline-level="1">Details of the clause</text:h>
      <text:list text:style-name="LFO56" text:continue-numbering="true">
        <text:list-item>
          <text:p text:style-name="P3643"><text:span text:style-name="T3644">Subsections (2) to<text:s/></text:span><text:span text:style-name="T3645">(10)</text:span><text:s/>provide definitions for terms used throughout clauses 54 to 61, and Schedule 6.</text:p>
        </text:list-item>
      </text:list>
      <text:h text:style-name="TopLevelHeading" text:outline-level="1">Background note </text:h>
      <text:list text:style-name="LFO56" text:continue-numbering="true">
        <text:list-item>
          <text:p text:style-name="P3646">This is clause 53 of 71 establishing a new structure for alcohol duty. </text:p>
        </text:list-item>
        <text:list-item>
          <text:p text:style-name="P3647"><text:span text:style-name="T3648">At Budget 2020, the Government announced that it<text:s/></text:span>would take forward a review of<text:s/>alcohol duty.<text:s/><text:span text:style-name="T3649">This legislation is the culmination of this review and makes changes to the overall duty structure for alcohol, moving from individual product-specific duties and bands to a single duty on all alcoholic products and a standardised series of t</text:span><text:span text:style-name="T3650">ax bands based on alcoholic strength. The clauses repeal and replace the Alcoholic Liquor Duties Act 1979 (ALDA) as well as sections 4 and 5 of Finance Act 1995.  </text:span></text:p>
        </text:list-item>
        <text:list-item>
          <text:p text:style-name="P3651">This legislation also introduces two new reliefs from alcohol duty:  </text:p>
        </text:list-item>
      </text:list>
      <text:list text:style-name="LFO1" text:continue-numbering="true">
        <text:list-item>
          <text:p text:style-name="ParaBulleted">the first replaces and<text:s/>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6" text:continue-numbering="true">
        <text:list-item>
          <text:p text:style-name="P3652">Finally, it standardises the approval requirement for alcohol producers and includes transitional provisions to enable wine of fresh grape between 11.5% and 14.5% ABV to adapt to the strength-based<text:s/>system.</text:p>
        </text:list-item>
        <text:list-item>
          <text:p text:style-name="P3653">The new alcohol duty rate and reliefs will take effect in 2023. The commencement of changes to approvals will be announced at a later date.</text:p>
        </text:list-item>
        <text:list-item>
          <text:p text:style-name="P3654">HM Revenue and Customs (HMRC) is responsible for administering alcohol duty. </text:p>
        </text:list-item>
        <text:list-item>
          <text:p text:style-name="P3655"><text:span text:style-name="T3656">Draft secondary<text:s/></text:span><text:span text:style-name="T3657">legislation will be published in advance of the changes taking effect, to give stakeholders an opportunity to review and comment</text:span><text:span text:style-name="T3658">. </text:span></text:p>
        </text:list-item>
        <text:list-item>
          <text:p text:style-name="P3659"><text:span text:style-name="T3660">If you have any questions about this change, or comments on the legislation, please contact the HMRC Alcohol Policy Team at<text:s/></text:span><text:a xlink:href="mailto:mailbox.alcoholpolicy@hmrc.gov.uk" office:target-frame-name="_top" xlink:show="replace"><text:span text:style-name="T3661">mailbox.alcoholpolicy@hmrc.gov.uk</text:span></text:a>.</text:p>
        </text:list-item>
      </text:list>
      <text:soft-page-break/>
      <text:h text:style-name="P3662" text:outline-level="1">Clause 54: Further provision relating to definitions </text:h>
      <text:h text:style-name="TopLevelHeading" text:outline-level="1">Summary </text:h>
      <text:list text:style-name="LFO57" text:continue-numbering="true">
        <text:list-item>
          <text:p text:style-name="P3699">This clause reproduces, with terminology updates, s.88B ALDA 1979. </text:p>
        </text:list-item>
      </text:list>
      <text:h text:style-name="TopLevelHeading" text:outline-level="1">Details of the clause </text:h>
      <text:list text:style-name="LFO57" text:continue-numbering="true">
        <text:list-item>
          <text:p text:style-name="P3700"><text:span text:style-name="T3701">Subsection</text:span><text:span text:style-name="T3702"><text:s/>(1)</text:span><text:s/>allows for HMRC to make regulations to define further how sales covered by the scheme are treated for the purposes of wholesaling controlled alcoholic products. </text:p>
        </text:list-item>
        <text:list-item>
          <text:p text:style-name="P3703"><text:span text:style-name="T3704">Subsection (2)</text:span><text:s/>allows for provision to further define how HMRC treats cases involving offering or exposing controlled alcoholic products for sale or arranging for its sale wholesale. </text:p>
        </text:list-item>
      </text:list>
      <text:h text:style-name="TopLevelHeading" text:outline-level="1">Background note </text:h>
      <text:list text:style-name="LFO57" text:continue-numbering="true">
        <text:list-item>
          <text:p text:style-name="P3705">This is clause 54 of 71 establishing a new structure for alcohol duty. </text:p>
        </text:list-item>
        <text:list-item>
          <text:p text:style-name="P3706"><text:span text:style-name="T3707">At Budget 2020, the Government announced that it<text:s/></text:span>would take forward a review of alcohol duty.<text:s/><text:span text:style-name="T3708">This legislation is the culmination of this review and makes changes to the overall duty structure for alcohol, moving from individual product-specific duties and bands to a single duty on all alcoholic products and a standardised ser</text:span><text:span text:style-name="T3709">ies of tax bands based on alcoholic strength. The clauses repeal and replace the Alcoholic Liquor Duties Act 1979 (ALDA) as well as sections 4 and 5 of Finance Act 1995.  </text:span></text:p>
        </text:list-item>
        <text:list-item>
          <text:p text:style-name="P371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7" text:continue-numbering="true">
        <text:list-item>
          <text:p text:style-name="P3711">Finally, it standardises the approval requirement for alcohol producers and includes transitional provisions to enable wine of fresh grape between 11.5% and 14.5% ABV to adapt to the strength-based system.</text:p>
        </text:list-item>
        <text:list-item>
          <text:p text:style-name="P3712">The new alcohol duty rate and reliefs will take effect in 2023. The commencement of changes to approvals will be announced at a later date.</text:p>
        </text:list-item>
        <text:list-item>
          <text:p text:style-name="P3713">HM Revenue and Customs (HMRC) is responsible for administering alcohol duty. </text:p>
        </text:list-item>
        <text:list-item>
          <text:p text:style-name="P3714"><text:span text:style-name="T3715">Draft secondary legis</text:span><text:span text:style-name="T3716">lation will be published in advance of the changes taking effect, to give<text:s/></text:span><text:soft-page-break/><text:span text:style-name="T3717">stakeholders an opportunity to review and comment</text:span><text:span text:style-name="T3718">. </text:span></text:p>
        </text:list-item>
        <text:list-item>
          <text:p text:style-name="P3719"><text:span text:style-name="T3720">If you have any questions about this change, or comments on the legislation, please contact the HMRC Alcohol Policy Team at<text:s/></text:span><text:a xlink:href="mailto:mailbox.alcoholpolicy@hmrc.gov.uk" office:target-frame-name="_top" xlink:show="replace"><text:span text:style-name="T3721">mailbox.alcoholpolicy@hmrc.gov.uk</text:span></text:a>.</text:p>
        </text:list-item>
      </text:list>
      <text:soft-page-break/>
      <text:h text:style-name="P3722" text:outline-level="1">Clause 55: Approval to carry on controlled activity </text:h>
      <text:h text:style-name="TopLevelHeading" text:outline-level="1">Summary  </text:h>
      <text:list text:style-name="LFO58" text:continue-numbering="true">
        <text:list-item>
          <text:p text:style-name="P3761">This clause reproduces, with updated terminology, s.88C ALDA 1979. </text:p>
        </text:list-item>
      </text:list>
      <text:h text:style-name="TopLevelHeading" text:outline-level="1">Details of the clause</text:h>
      <text:list text:style-name="LFO58" text:continue-numbering="true">
        <text:list-item>
          <text:p text:style-name="P3762">The clause<text:s/>provides that a person must be approved before they can carry out a “controlled activity” as defined in clause 57, and other requirements for approval.<text:s/></text:p>
        </text:list-item>
      </text:list>
      <text:h text:style-name="TopLevelHeading" text:outline-level="1">Background note </text:h>
      <text:list text:style-name="LFO58" text:continue-numbering="true">
        <text:list-item>
          <text:p text:style-name="P3763">This is clause 55 of 71 establishing a new structure for alcohol duty. </text:p>
        </text:list-item>
        <text:list-item>
          <text:p text:style-name="P3764"><text:span text:style-name="T3765">At<text:s/></text:span><text:span text:style-name="T3766">Budget 2020, the Government announced that it<text:s/></text:span>would take forward a review of alcohol duty.<text:s/><text:span text:style-name="T3767">This legislation is the culmination of this review and makes changes to the overall duty structure for alcohol, moving from individual product-specific duties and ba</text:span><text:span text:style-name="T3768">nds to a single duty on all alcoholic products and a standardised series of tax bands based on alcoholic strength. The clauses repeal and replace the Alcoholic Liquor Duties Act 1979 (ALDA) as well as sections 4 and 5 of Finance Act 1995.  </text:span></text:p>
        </text:list-item>
        <text:list-item>
          <text:p text:style-name="P376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8" text:continue-numbering="true">
        <text:list-item>
          <text:p text:style-name="P3770">Finally, it standardises the approval requirement for alcohol producers and includes transitional provisions to enable wine of fresh grape between 11.5% and 14.5% ABV to adapt to the strength-based system.</text:p>
        </text:list-item>
        <text:list-item>
          <text:p text:style-name="P3771">The new alcohol duty rate and reliefs will take effect in 2023. The commencement of changes to approvals will be announced at a later date.</text:p>
        </text:list-item>
        <text:list-item>
          <text:p text:style-name="P3772">HM Revenue and Customs (HMRC)<text:s/>is responsible for administering alcohol duty. </text:p>
        </text:list-item>
        <text:list-item>
          <text:p text:style-name="P3773"><text:span text:style-name="T3774">Draft secondary legislation will be published in advance of the changes taking effect, to give stakeholders an opportunity to review and comment</text:span><text:span text:style-name="T3775">. </text:span></text:p>
        </text:list-item>
        <text:list-item>
          <text:p text:style-name="P3776"><text:span text:style-name="T3777">If you have any questions about this change, or comments on t</text:span><text:span text:style-name="T3778">he legislation, please contact the<text:s/></text:span><text:soft-page-break/><text:span text:style-name="T3779">HMRC Alcohol Policy Team at<text:s/></text:span><text:a xlink:href="mailto:mailbox.alcoholpolicy@hmrc.gov.uk" office:target-frame-name="_top" xlink:show="replace"><text:span text:style-name="T3780">mailbox.alcoholpolicy@hmrc.gov.uk</text:span></text:a>.</text:p>
        </text:list-item>
      </text:list>
      <text:p text:style-name="Normal"> </text:p>
      <text:soft-page-break/>
      <text:h text:style-name="P3781" text:outline-level="1">Clause 56: The register of approved wholesalers </text:h>
      <text:h text:style-name="TopLevelHeading" text:outline-level="1">Summary </text:h>
      <text:list text:style-name="LFO59" text:continue-numbering="true">
        <text:list-item>
          <text:p text:style-name="P3818">This clause reproduces, with terminology<text:s/>updates, s.88D ALDA 1979. </text:p>
        </text:list-item>
      </text:list>
      <text:h text:style-name="TopLevelHeading" text:outline-level="1">Details of the clause</text:h>
      <text:list text:style-name="LFO59" text:continue-numbering="true">
        <text:list-item>
          <text:p text:style-name="P3819">This clause provides that HMRC must keep a register of all approved wholesalers.<text:s/></text:p>
        </text:list-item>
      </text:list>
      <text:h text:style-name="TopLevelHeading" text:outline-level="1">Background note </text:h>
      <text:list text:style-name="LFO59" text:continue-numbering="true">
        <text:list-item>
          <text:p text:style-name="P3820">This is clause 56 of 71 establishing a new structure for alcohol duty. </text:p>
        </text:list-item>
        <text:list-item>
          <text:p text:style-name="P3821"><text:span text:style-name="T3822">At Budget 2020, the Government anno</text:span><text:span text:style-name="T3823">unced that it<text:s/></text:span>would take forward a review of alcohol duty.<text:s/><text:span text:style-name="T3824">This legislation is the culmination of this review and makes changes to the overall duty structure for alcohol, moving from individual product-specific duties and bands to a single duty on all alco</text:span><text:span text:style-name="T3825">holic products and a standardised series of tax bands based on alcoholic strength. The clauses repeal and replace the Alcoholic Liquor Duties Act 1979 (ALDA) as well as sections 4 and 5 of Finance Act 1995.  </text:span></text:p>
        </text:list-item>
        <text:list-item>
          <text:p text:style-name="P3826">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59" text:continue-numbering="true">
        <text:list-item>
          <text:p text:style-name="P3827">Finally, it standardises the approval requirement for alcohol producers and includes transitional provisions to enable wine of fresh grape between 11.5%<text:s/>and 14.5% ABV to adapt to the strength-based system.</text:p>
        </text:list-item>
        <text:list-item>
          <text:p text:style-name="P3828">The new alcohol duty rate and reliefs will take effect in 2023. The commencement of changes to approvals will be announced at a later date.</text:p>
        </text:list-item>
        <text:list-item>
          <text:p text:style-name="P3829">HM Revenue and Customs (HMRC) is responsible for administering<text:s/>alcohol duty. </text:p>
        </text:list-item>
        <text:list-item>
          <text:p text:style-name="P3830"><text:span text:style-name="T3831">Draft secondary legislation will be published in advance of the changes taking effect, to give stakeholders an opportunity to review and comment</text:span><text:span text:style-name="T3832">. </text:span></text:p>
        </text:list-item>
        <text:list-item>
          <text:p text:style-name="P3833"><text:span text:style-name="T3834">If you have any questions about this change, or comments on the legislation, please contact t</text:span><text:span text:style-name="T3835">he<text:s/></text:span><text:soft-page-break/><text:span text:style-name="T3836">HMRC Alcohol Policy Team at<text:s/></text:span><text:a xlink:href="mailto:mailbox.alcoholpolicy@hmrc.gov.uk" office:target-frame-name="_top" xlink:show="replace"><text:span text:style-name="T3837">mailbox.alcoholpolicy@hmrc.gov.uk</text:span></text:a><text:span text:style-name="T3838">.</text:span>  </text:p>
        </text:list-item>
      </text:list>
      <text:soft-page-break/>
      <text:h text:style-name="P3839" text:outline-level="1">Clause 57: Regulations relating to approval, registration and controlled activities </text:h>
      <text:h text:style-name="TopLevelHeading" text:outline-level="1">Summary </text:h>
      <text:list text:style-name="LFO60" text:continue-numbering="true">
        <text:list-item>
          <text:p text:style-name="P3878">This clause reproduces, with<text:s/>terminology updates, s.88E ALDA 1979. </text:p>
        </text:list-item>
      </text:list>
      <text:h text:style-name="TopLevelHeading" text:outline-level="1">Details of the clause</text:h>
      <text:list text:style-name="LFO60" text:continue-numbering="true">
        <text:list-item>
          <text:p text:style-name="P3879">This clause provides regulation making powers for HMRC in relation to the wholesaling of alcohol.<text:s/></text:p>
        </text:list-item>
      </text:list>
      <text:h text:style-name="TopLevelHeading" text:outline-level="1">Background note </text:h>
      <text:list text:style-name="LFO60" text:continue-numbering="true">
        <text:list-item>
          <text:p text:style-name="P3880">This is clause 57 of 71 establishing a new structure for alcohol duty. </text:p>
        </text:list-item>
        <text:list-item>
          <text:p text:style-name="P3881"><text:span text:style-name="T3882">At Budg</text:span><text:span text:style-name="T3883">et 2020, the Government announced that it<text:s/></text:span>would take forward a review of alcohol duty.<text:s/><text:span text:style-name="T3884">This legislation is the culmination of this review and makes changes to the overall duty structure for alcohol, moving from individual product-specific duties and bands<text:s/></text:span><text:span text:style-name="T3885">to a single duty on all alcoholic products and a standardised series of tax bands based on alcoholic strength. The clauses repeal and replace the Alcoholic Liquor Duties Act 1979 (ALDA) as well as sections 4 and 5 of Finance Act 1995.</text:span></text:p>
        </text:list-item>
        <text:list-item>
          <text:p text:style-name="P3886">This legislation also<text:s/>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text:p>
        </text:list-item>
        <text:list-item>
          <text:p text:style-name="ParaBulleted">the second relief applies to alcoholic products, under 8.5% ABV intended to be sold ‘on draught’.   </text:p>
        </text:list-item>
      </text:list>
      <text:list text:style-name="LFO60" text:continue-numbering="true">
        <text:list-item>
          <text:p text:style-name="P3887">Finally, it standardises the approval requirement for alcohol producers and includes transitional provisions to enable wine of<text:s/>fresh grape between 11.5% and 14.5% ABV to adapt to the strength-based system.</text:p>
        </text:list-item>
        <text:list-item>
          <text:p text:style-name="P3888">The new alcohol duty rate and reliefs will take effect in 2023. The commencement of changes to approvals will be announced at a later date.</text:p>
        </text:list-item>
        <text:list-item>
          <text:p text:style-name="P3889">HM Revenue and Customs (HMRC) is responsible for administering alcohol duty. </text:p>
        </text:list-item>
        <text:list-item>
          <text:p text:style-name="P3890"><text:span text:style-name="T3891">Draft secondary legislation will be published in advance of the changes taking effect, to give stakeholders an opportunity to review and comment</text:span><text:span text:style-name="T3892">. </text:span></text:p>
        </text:list-item>
        <text:list-item>
          <text:p text:style-name="P3893"><text:span text:style-name="T3894">If you have any questions about this change, or comments on the legi</text:span><text:span text:style-name="T3895">slation, please contact the HMRC Alcohol Policy Team at<text:s/></text:span><text:a xlink:href="mailto:mailbox.alcoholpolicy@hmrc.gov.uk" office:target-frame-name="_top" xlink:show="replace"><text:span text:style-name="T3896">mailbox.alcoholpolicy@hmrc.gov.uk</text:span></text:a><text:span text:style-name="T3897">.</text:span> </text:p>
        </text:list-item>
      </text:list>
      <text:soft-page-break/>
      <text:h text:style-name="P3898" text:outline-level="1">Clause 58: Restriction on buying controlled alcoholic products wholesale </text:h>
      <text:h text:style-name="TopLevelHeading" text:outline-level="1">Summary </text:h>
      <text:list text:style-name="LFO61" text:continue-numbering="true">
        <text:list-item>
          <text:p text:style-name="P3934">This clause sets out restrictions on buying controlled alcohol wholesale. </text:p>
        </text:list-item>
      </text:list>
      <text:h text:style-name="TopLevelHeading" text:outline-level="1">Details of clause </text:h>
      <text:list text:style-name="LFO61" text:continue-numbering="true">
        <text:list-item>
          <text:p text:style-name="P3935"><text:span text:style-name="T3936">Subsection (1)</text:span><text:s/>states that a person may not buy alcoholic products from a UK or Isle of Man person (as defined in s.51 or subsection (2) below respectively), unless that person is an approved wholesaler. </text:p>
        </text:list-item>
        <text:list-item>
          <text:p text:style-name="P3937"><text:span text:style-name="T3938">Subsection (2)</text:span><text:s/>defines terms relating to the Isle of Man for the purposes of this clause.   </text:p>
        </text:list-item>
      </text:list>
      <text:h text:style-name="TopLevelHeading" text:outline-level="1">Background note </text:h>
      <text:list text:style-name="LFO61" text:continue-numbering="true">
        <text:list-item>
          <text:p text:style-name="P3939">This is clause 58 of 71 establishing a new structure for alcohol duty. </text:p>
        </text:list-item>
        <text:list-item>
          <text:p text:style-name="P3940"><text:span text:style-name="T3941">At Budget 2020, the Government announced that it<text:s/></text:span>would<text:s/>take forward a review of alcohol duty.<text:s/><text:span text:style-name="T3942">This legislation is the culmination of this review and makes changes to the overall duty structure for alcohol, moving from individual product-specific duties and bands to a single duty on all alcoholic products and<text:s/></text:span><text:span text:style-name="T3943">a standardised series of tax bands based on alcoholic strength. The clauses repeal and replace the Alcoholic Liquor Duties Act 1979 (ALDA) as well as sections 4 and 5 of Finance Act 1995.  </text:span></text:p>
        </text:list-item>
        <text:list-item>
          <text:p text:style-name="P3944">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1" text:continue-numbering="true">
        <text:list-item>
          <text:p text:style-name="P3945">Finally, it standardises the approval requirement for alcohol producers and includes transitional provisions to enable wine of fresh grape between 11.5% and 14.5% ABV to<text:s/>adapt to the strength-based system.</text:p>
        </text:list-item>
        <text:list-item>
          <text:p text:style-name="P3946">The new alcohol duty rate and reliefs will take effect in 2023. The commencement of changes to approvals will be announced at a later date.</text:p>
        </text:list-item>
        <text:list-item>
          <text:p text:style-name="P3947">HM Revenue and Customs (HMRC) is responsible for administering alcohol duty. </text:p>
        </text:list-item>
        <text:list-item>
          <text:p text:style-name="P3948"><text:span text:style-name="T3949">Dr</text:span><text:span text:style-name="T3950">aft secondary legislation will be published in advance of the changes taking effect, to give<text:s/></text:span><text:soft-page-break/><text:span text:style-name="T3951">stakeholders an opportunity to review and comment</text:span><text:span text:style-name="T3952">. </text:span></text:p>
        </text:list-item>
        <text:list-item>
          <text:p text:style-name="P3953"><text:span text:style-name="T3954">If you have any questions about this change, or comments on the legislation, please contact the HMRC<text:s/></text:span><text:span text:style-name="T3955">Alcohol Policy Team at<text:s/></text:span><text:a xlink:href="mailto:mailbox.alcoholpolicy@hmrc.gov.uk" office:target-frame-name="_top" xlink:show="replace"><text:span text:style-name="T3956">mailbox.alcoholpolicy@hmrc.gov.uk</text:span></text:a><text:span text:style-name="T3957">.</text:span></text:p>
        </text:list-item>
      </text:list>
      <text:soft-page-break/>
      <text:h text:style-name="P3958" text:outline-level="1">Clause 59: Offences </text:h>
      <text:h text:style-name="TopLevelHeading" text:outline-level="1">Summary </text:h>
      <text:list text:style-name="LFO62" text:continue-numbering="true">
        <text:list-item>
          <text:p text:style-name="P3996"> This clause provides for specific offences for the alcoholic wholesaler scheme. </text:p>
        </text:list-item>
      </text:list>
      <text:h text:style-name="TopLevelHeading" text:outline-level="1">Details of the clause </text:h>
      <text:list text:style-name="LFO62" text:continue-numbering="true">
        <text:list-item>
          <text:p text:style-name="P3997"><text:span text:style-name="T3998">Subse</text:span><text:span text:style-name="T3999">ctions (1) to (3)</text:span><text:s/>are reproduced, with terminology updates, from s.88G 1 to 3 of ALDA 1979. </text:p>
        </text:list-item>
        <text:list-item>
          <text:p text:style-name="P4000"><text:span text:style-name="T4001">Subsection (4)</text:span><text:s/>provides that a person contravenes clause 55(1) if they know, or reasonably suspect, that the UK or Isle of Man person that they bought from is not<text:s/>suitably approved.   </text:p>
        </text:list-item>
        <text:list-item>
          <text:p text:style-name="P4002"><text:span text:style-name="T4003">Subsections (5) and (6)</text:span><text:s/>are reproduced, with terminology updates, s.88G 5 and 6 ALDA 1979. </text:p>
        </text:list-item>
      </text:list>
      <text:h text:style-name="TopLevelHeading" text:outline-level="1">Background note </text:h>
      <text:list text:style-name="LFO62" text:continue-numbering="true">
        <text:list-item>
          <text:p text:style-name="P4004">This is clause 59 of 71 establishing a new structure for alcohol duty. </text:p>
        </text:list-item>
        <text:list-item>
          <text:p text:style-name="P4005"><text:span text:style-name="T4006">At Budget 2020, the Government announced that it<text:s/></text:span>would take forward a review of alcohol duty.<text:s/><text:span text:style-name="T4007">This legislation is the culmination of this review and makes changes to the overall duty structure for alcohol, moving from individual product-specific duties and bands to a single duty on all alcoholic products and</text:span><text:span text:style-name="T4008"><text:s/>a standardised series of tax bands based on alcoholic strength. The clauses repeal and replace the Alcoholic Liquor Duties Act 1979 (ALDA) as well as sections 4 and 5 of Finance Act 1995.  </text:span></text:p>
        </text:list-item>
        <text:list-item>
          <text:p text:style-name="P4009">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2" text:continue-numbering="true">
        <text:list-item>
          <text:p text:style-name="P4010">Finally, it standardises the approval requirement for alcohol producers and includes transitional provisions to enable wine of fresh grape between 11.5% and 14.5% ABV to<text:s/>adapt to the strength-based system.</text:p>
        </text:list-item>
        <text:list-item>
          <text:p text:style-name="P4011">The new alcohol duty rate and reliefs will take effect in 2023. The commencement of changes to approvals will be announced at a later date.</text:p>
        </text:list-item>
        <text:list-item>
          <text:p text:style-name="P4012">HM Revenue and Customs (HMRC) is responsible for administering alcohol duty. </text:p>
        </text:list-item>
        <text:list-item>
          <text:p text:style-name="P4013"><text:span text:style-name="T4014">Dr</text:span><text:span text:style-name="T4015">aft secondary legislation will be published in advance of the changes taking effect, to give stakeholders an opportunity to review and comment</text:span><text:span text:style-name="T4016">. </text:span></text:p>
        </text:list-item>
        <text:list-item>
          <text:p text:style-name="P4017"><text:span text:style-name="T4018">If you have any questions about this change, or comments on the legislation, please contact the HMRC Alcohol Po</text:span><text:span text:style-name="T4019">licy Team at<text:s/></text:span><text:a xlink:href="mailto:mailbox.alcoholpolicy@hmrc.gov.uk" office:target-frame-name="_top" xlink:show="replace"><text:span text:style-name="T4020">mailbox.alcoholpolicy@hmrc.gov.uk</text:span></text:a>.</text:p>
        </text:list-item>
      </text:list>
      <text:p text:style-name="Normal"> </text:p>
      <text:soft-page-break/>
      <text:h text:style-name="P4021" text:outline-level="1">Clause 60 and Schedule 6: Penalties </text:h>
      <text:h text:style-name="TopLevelHeading" text:outline-level="1">Summary </text:h>
      <text:list text:style-name="LFO63" text:continue-numbering="true">
        <text:list-item>
          <text:p text:style-name="P4057">This clause reproduces, with terminology updates, s.88H ALDA 1979. </text:p>
        </text:list-item>
      </text:list>
      <text:h text:style-name="TopLevelHeading" text:outline-level="1">Details of the clause</text:h>
      <text:list text:style-name="LFO63" text:continue-numbering="true">
        <text:list-item>
          <text:p text:style-name="P4058">The<text:s/>clause refers to<text:s/><text:span text:style-name="T4059">Schedule 6</text:span><text:s/>for details of penalties for contravention of alcohol wholesaling provisions. <text:s/></text:p>
        </text:list-item>
      </text:list>
      <text:h text:style-name="TopLevelHeading" text:outline-level="1">Details of the Schedule</text:h>
      <text:list text:style-name="LFO63" text:continue-numbering="true">
        <text:list-item>
          <text:p text:style-name="P4060"><text:span text:style-name="T4061">Schedule 6</text:span><text:s/>reproduces Schedule 2B of ALDA 1979, updating references to different sections of this Part accordingly.<text:s/></text:p>
        </text:list-item>
      </text:list>
      <text:h text:style-name="TopLevelHeading" text:outline-level="1">Background note </text:h>
      <text:list text:style-name="LFO63" text:continue-numbering="true">
        <text:list-item>
          <text:p text:style-name="P4062">This is clause 60 of 71 establishing a new structure for alcohol duty. </text:p>
        </text:list-item>
        <text:list-item>
          <text:p text:style-name="P4063"><text:span text:style-name="T4064">At Budget 2020, the Government announced that it<text:s/></text:span>would take forward a review of alcohol duty.<text:s/><text:span text:style-name="T4065">This legislation is the culmination of this review and makes changes to the<text:s/></text:span><text:span text:style-name="T4066">overall duty structure for alcohol, moving from individual product-specific duties and bands to a single duty on all alcoholic products and a standardised series of tax bands based on alcoholic strength. The clauses repeal and replace the Alcoholic Liquor<text:s/></text:span><text:span text:style-name="T4067">Duties Act 1979 (ALDA) as well as sections 4 and 5 of Finance Act 1995. </text:span></text:p>
        </text:list-item>
        <text:list-item>
          <text:p text:style-name="P406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3" text:continue-numbering="true">
        <text:list-item>
          <text:p text:style-name="P4069">Finally, it standardises the approval requirement for alcohol producers and includes transitional provisions to enable wine of fresh grape between 11.5% and 14.5% ABV to adapt to the strength-based system.</text:p>
        </text:list-item>
        <text:list-item>
          <text:p text:style-name="P4070">The new alcohol duty rate and reliefs will take effect in 2023. The commencement of changes to approvals will be announced at a later date.</text:p>
        </text:list-item>
        <text:list-item>
          <text:p text:style-name="P4071">HM Revenue and Customs (HMRC) is responsible for administering alcohol duty. </text:p>
        </text:list-item>
        <text:list-item>
          <text:p text:style-name="P4072"><text:span text:style-name="T4073">Draft secondary legislation will be published in advance of the changes taking effect, to give stakeholders an opportuni</text:span><text:span text:style-name="T4074">ty to review and comment</text:span><text:span text:style-name="T4075">. </text:span></text:p>
        </text:list-item>
        <text:list-item>
          <text:p text:style-name="P4076"><text:span text:style-name="T4077">If you have any questions about this change, or comments on the legislation, please contact the HMRC Alcohol Policy Team at<text:s/></text:span><text:a xlink:href="mailto:mailbox.alcoholpolicy@hmrc.gov.uk" office:target-frame-name="_top" xlink:show="replace"><text:span text:style-name="T4078">mailbox.alcoholpolicy@hmrc.gov.uk</text:span></text:a>.</text:p>
        </text:list-item>
      </text:list>
      <text:soft-page-break/>
      <text:h text:style-name="P4079" text:outline-level="1">Clause 61: Groups  </text:h>
      <text:h text:style-name="TopLevelHeading" text:outline-level="1">Summary </text:h>
      <text:list text:style-name="LFO64" text:continue-numbering="true">
        <text:list-item>
          <text:p text:style-name="P4117">This clause reproduces, with terminology updates, s.88J ALDA 1979. </text:p>
        </text:list-item>
      </text:list>
      <text:h text:style-name="TopLevelHeading" text:outline-level="1">Details of the clause</text:h>
      <text:list text:style-name="LFO64" text:continue-numbering="true">
        <text:list-item>
          <text:p text:style-name="P4118">This clause provides details of what constitutes a “group” for the purposes of the alcohol wholesaler provisions.<text:s/></text:p>
        </text:list-item>
      </text:list>
      <text:h text:style-name="TopLevelHeading" text:outline-level="1">Background note </text:h>
      <text:list text:style-name="LFO64" text:continue-numbering="true">
        <text:list-item>
          <text:p text:style-name="P4119">This is clause 61<text:s/>of 71 establishing a new structure for alcohol duty. </text:p>
        </text:list-item>
        <text:list-item>
          <text:p text:style-name="P4120"><text:span text:style-name="T4121">At Budget 2020, the Government announced that it<text:s/></text:span>would take forward a review of alcohol duty.<text:s/><text:span text:style-name="T4122">This legislation is the culmination of this review and makes changes to the overall duty structure for alco</text:span><text:span text:style-name="T4123">hol, moving from individual product-specific duties and bands to a single duty on all alcoholic products and a standardised series of tax bands based on alcoholic strength. The clauses repeal and replace the Alcoholic Liquor Duties Act 1979 (ALDA) as well<text:s/></text:span><text:span text:style-name="T4124">as sections 4 and 5 of Finance Act 1995.  </text:span></text:p>
        </text:list-item>
        <text:list-item>
          <text:p text:style-name="P4125">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4" text:continue-numbering="true">
        <text:list-item>
          <text:p text:style-name="P4126">Finally, it standardises the approval requirement for alcohol<text:s/>producers and includes transitional provisions to enable wine of fresh grape between 11.5% and 14.5% ABV to adapt to the strength-based system.</text:p>
        </text:list-item>
        <text:list-item>
          <text:p text:style-name="P4127">The new alcohol duty rate and reliefs will take effect in 2023. The commencement of changes to approvals will be<text:s/>announced at a later date.</text:p>
        </text:list-item>
        <text:list-item>
          <text:p text:style-name="P4128">HM Revenue and Customs (HMRC) is responsible for administering alcohol duty. </text:p>
        </text:list-item>
        <text:list-item>
          <text:p text:style-name="P4129"><text:span text:style-name="T4130">Draft secondary legislation will be published in advance of the changes taking effect, to give stakeholders an opportunity to review and<text:s/></text:span><text:span text:style-name="T4131">comment</text:span><text:span text:style-name="T4132">. </text:span></text:p>
        </text:list-item>
        <text:list-item>
          <text:p text:style-name="P4133"><text:span text:style-name="T4134">If you have any questions about this change, or comments on the legislation, please contact the HMRC Alcohol Policy Team at<text:s/></text:span><text:a xlink:href="mailto:mailbox.alcoholpolicy@hmrc.gov.uk" office:target-frame-name="_top" xlink:show="replace"><text:span text:style-name="T4135">mailbox.alcoholpolicy@hmrc.gov.uk</text:span></text:a>.</text:p>
        </text:list-item>
      </text:list>
      <text:soft-page-break/>
      <text:h text:style-name="P4136" text:outline-level="1">Clause 62: Reviews and appeals</text:h>
      <text:h text:style-name="TopLevelHeading" text:outline-level="1">Summary</text:h>
      <text:list text:style-name="LFO65" text:continue-numbering="true">
        <text:list-item>
          <text:p text:style-name="P4172">This clause updates legislation relating to reviews and appeals, replacing references to ALDA 1979 with applicable sections of the Finance Act 2023 (alcohol duty). </text:p>
        </text:list-item>
      </text:list>
      <text:h text:style-name="TopLevelHeading" text:outline-level="1">Details of the clause </text:h>
      <text:list text:style-name="LFO65" text:continue-numbering="true">
        <text:list-item>
          <text:p text:style-name="P4173"><text:span text:style-name="T4174">Subsections (1) to (4)</text:span><text:s/>make relevant amendments to Finance<text:s/>Act 1994. </text:p>
        </text:list-item>
        <text:list-item>
          <text:p text:style-name="P4175"><text:span text:style-name="T4176">Subsection (5)<text:s/></text:span>substitutes a new paragraph to Schedule 5 of Finance Act 1994 relating to decisions subject to review and appeal.</text:p>
        </text:list-item>
      </text:list>
      <text:h text:style-name="TopLevelHeading" text:outline-level="1">Background note</text:h>
      <text:list text:style-name="LFO65" text:continue-numbering="true">
        <text:list-item>
          <text:p text:style-name="P4177">This is clause 62 of 71 establishing a new structure for alcohol duty. </text:p>
        </text:list-item>
        <text:list-item>
          <text:p text:style-name="P4178"><text:span text:style-name="T4179">At Budget 2020, the<text:s/></text:span><text:span text:style-name="T4180">Government announced that it<text:s/></text:span>would take forward a review of alcohol duty.<text:s/><text:span text:style-name="T4181">This legislation is the culmination of this review and makes changes to the overall duty structure for alcohol, moving from individual product-specific duties and bands to a single d</text:span><text:span text:style-name="T4182">uty on all alcoholic products and a standardised series of tax bands based on alcoholic strength. The clauses repeal and replace the Alcoholic Liquor Duties Act 1979 (ALDA) as well as sections 4 and 5 of Finance Act 1995.  </text:span></text:p>
        </text:list-item>
        <text:list-item>
          <text:p text:style-name="P4183">This legislation also introduces<text:s/>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5" text:continue-numbering="true">
        <text:list-item>
          <text:p text:style-name="P4184">Finally, it standardises the approval requirement for alcohol producers and includes transitional provisions to enable wine of fresh grape between 11.5% and 14.5% ABV to adapt to the strength-based system.</text:p>
        </text:list-item>
        <text:list-item>
          <text:p text:style-name="P4185">The new alcohol duty rate and reliefs will take effect in 2023. The commencement of changes to approvals will be announced at a later date.</text:p>
        </text:list-item>
        <text:list-item>
          <text:p text:style-name="P4186">HM Revenue and Customs (HMRC) is responsible for administering alcohol duty. </text:p>
        </text:list-item>
        <text:list-item>
          <text:p text:style-name="P4187"><text:span text:style-name="T4188">Draft secondary legislation will be published in advance of the changes taking effect, to give stakeholders an opportunity to review and comment</text:span><text:span text:style-name="T4189">. </text:span></text:p>
        </text:list-item>
        <text:list-item>
          <text:p text:style-name="P4190"><text:span text:style-name="T4191">If you have any questions about this change, or comments on the legislation, p</text:span><text:span text:style-name="T4192">lease contact the HMRC Alcohol Policy Team at<text:s/></text:span><text:a xlink:href="mailto:mailbox.alcoholpolicy@hmrc.gov.uk" office:target-frame-name="_top" xlink:show="replace"><text:span text:style-name="T4193">mailbox.alcoholpolicy@hmrc.gov.uk</text:span></text:a><text:span text:style-name="T4194">.</text:span></text:p>
        </text:list-item>
      </text:list>
      <text:soft-page-break/>
      <text:h text:style-name="P4195" text:outline-level="1">Clause 63: Forfeiture: supplementary provision  </text:h>
      <text:h text:style-name="TopLevelHeading" text:outline-level="1">Summary </text:h>
      <text:list text:style-name="LFO66" text:continue-numbering="true">
        <text:list-item>
          <text:p text:style-name="P4233">This clause contains further provisions around forfeiture. </text:p>
        </text:list-item>
      </text:list>
      <text:h text:style-name="TopLevelHeading" text:outline-level="1">Details of the clause </text:h>
      <text:list text:style-name="LFO66" text:continue-numbering="true">
        <text:list-item>
          <text:p text:style-name="P4234"><text:span text:style-name="T4235">Subsection (1)</text:span><text:s/>provides that an officer of HMRC may destroy, break up or spill anything seized as liable to forfeiture.   </text:p>
        </text:list-item>
        <text:list-item>
          <text:p text:style-name="P4236"><text:span text:style-name="T4237">Subsection (2)</text:span><text:s/>states that subsection (1) does not impact on any other provision or power that may apply. </text:p>
        </text:list-item>
      </text:list>
      <text:h text:style-name="TopLevelHeading" text:outline-level="1">Background note </text:h>
      <text:list text:style-name="LFO66" text:continue-numbering="true">
        <text:list-item>
          <text:p text:style-name="P4238">This is clause 63 of 71 establishing a new structure for alcohol duty. </text:p>
        </text:list-item>
        <text:list-item>
          <text:p text:style-name="P4239"><text:span text:style-name="T4240">At Budget 2020, the Government announced that it<text:s/></text:span>would take forward a review of alcohol duty.<text:s/><text:span text:style-name="T4241">This legislation is the culmination of this review and makes changes to<text:s/></text:span><text:span text:style-name="T4242">the overall duty structure for alcohol, moving from individual product-specific duties and bands to a single duty on all alcoholic products and a standardised series of tax bands based on alcoholic strength. The clauses repeal and replace the Alcoholic Liq</text:span><text:span text:style-name="T4243">uor Duties Act 1979 (ALDA) as well as sections 4 and 5 of Finance Act 1995.<text:s/></text:span></text:p>
        </text:list-item>
        <text:list-item>
          <text:p text:style-name="P4244">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6" text:continue-numbering="true">
        <text:list-item>
          <text:p text:style-name="P4245">Finally, it standardises the<text:s/>approval requirement for alcohol producers and includes transitional provisions to enable wine of fresh grape between 11.5% and 14.5% ABV to adapt to the strength-based system.</text:p>
        </text:list-item>
        <text:list-item>
          <text:p text:style-name="P4246">The new alcohol duty rate and reliefs will take effect in 2023. The commencement of changes to approvals will be announced at a later date.</text:p>
        </text:list-item>
        <text:list-item>
          <text:p text:style-name="P4247">HM Revenue and Customs (HMRC) is responsible for administering alcohol duty. </text:p>
        </text:list-item>
        <text:list-item>
          <text:p text:style-name="P4248"><text:span text:style-name="T4249">Draft secondary legislation will be published in advance of the changes taking effect, to give stakeholders an oppor</text:span><text:span text:style-name="T4250">tunity to review and comment</text:span><text:span text:style-name="T4251">. </text:span></text:p>
        </text:list-item>
        <text:list-item>
          <text:p text:style-name="P4252"><text:span text:style-name="T4253">If you have any questions about this change, or comments on the legislation, please contact the HMRC Alcohol Policy Team at<text:s/></text:span><text:span text:style-name="T4254">mailbox.alcoholpolicy@hmrc.gov.uk</text:span><text:span text:style-name="T4255">.</text:span></text:p>
        </text:list-item>
      </text:list>
      <text:soft-page-break/>
      <text:p text:style-name="P4256"><text:span text:style-name="T4292">Clause 64: Drawback  </text:span></text:p>
      <text:h text:style-name="TopLevelHeading" text:outline-level="1">Summary </text:h>
      <text:list text:style-name="LFO67" text:continue-numbering="true">
        <text:list-item>
          <text:p text:style-name="P4293">This clause provides that<text:s/>alcoholic product producers can use an amount of alcohol duty due to them as “drawback” (i.e. – due to them as no longer being payable), to be set against another amount of alcohol duty. </text:p>
        </text:list-item>
      </text:list>
      <text:h text:style-name="TopLevelHeading" text:outline-level="1">Details of the clause </text:h>
      <text:list text:style-name="LFO67" text:continue-numbering="true">
        <text:list-item>
          <text:p text:style-name="P4294"><text:span text:style-name="T4295">Subsection (1)</text:span><text:s/>provides that this clause applies to approved alcoholic product producers, where they have met the requirements for drawback as set in specific regulations.  </text:p>
        </text:list-item>
        <text:list-item>
          <text:p text:style-name="P4296"><text:span text:style-name="T4297">Subsection (2)</text:span><text:s/>provides that an amount of alcohol duty which has been claimed as drawback can be used against another amount charged to the producer, subject to any conditions set by HMRC. </text:p>
        </text:list-item>
      </text:list>
      <text:h text:style-name="TopLevelHeading" text:outline-level="1">Background note </text:h>
      <text:list text:style-name="LFO67" text:continue-numbering="true">
        <text:list-item>
          <text:p text:style-name="P4298">This is clause 64 of 71 establishing a new structure for alcohol duty. </text:p>
        </text:list-item>
        <text:list-item>
          <text:p text:style-name="P4299"><text:span text:style-name="T4300">At Budget 2020, the Government announced that it<text:s/></text:span>would take forward a review of alcohol duty.<text:s/><text:span text:style-name="T4301">This legis</text:span><text:span text:style-name="T4302">lation is the culmination of this review and makes changes to the overall duty structure for alcohol, moving from individual product-specific duties and bands to a single duty on all alcoholic products and a standardised series of tax bands based on alcoho</text:span><text:span text:style-name="T4303">lic strength. The clauses repeal and replace the Alcoholic Liquor Duties Act 1979 (ALDA) as well as sections 4 and 5 of Finance Act 1995.<text:s/></text:span></text:p>
        </text:list-item>
        <text:list-item>
          <text:p text:style-name="P4304">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7" text:continue-numbering="true">
        <text:list-item>
          <text:p text:style-name="P4305">Finally, it standardises the approval requirement for alcohol producers and includes transitional provisions to enable wine of fresh grape between 11.5% and 14.5% ABV to adapt to the strength-based system.</text:p>
        </text:list-item>
        <text:list-item>
          <text:p text:style-name="P4306">The new alcohol<text:s/>duty rate and reliefs will take effect in 2023. The commencement of changes to approvals will be announced at a later date.</text:p>
        </text:list-item>
        <text:list-item>
          <text:p text:style-name="P4307">HM Revenue and Customs (HMRC) is responsible for administering alcohol duty. </text:p>
        </text:list-item>
        <text:list-item>
          <text:p text:style-name="P4308"><text:span text:style-name="T4309">Draft secondary legislation will be published in advan</text:span><text:span text:style-name="T4310">ce of the changes taking effect, to give stakeholders an opportunity to review and comment</text:span><text:span text:style-name="T4311">. </text:span></text:p>
        </text:list-item>
        <text:list-item>
          <text:p text:style-name="P4312"><text:span text:style-name="T4313">If you have any questions about this change, or comments on the legislation, please contact the HMRC Alcohol Policy Team at<text:s/></text:span><text:a xlink:href="mailto:mailbox.alcoholpolicy@hmrc.gov.uk" office:target-frame-name="_top" xlink:show="replace"><text:span text:style-name="T4314">mailbox.alcoholpolicy@hmrc.gov.uk</text:span></text:a><text:span text:style-name="T4315">.</text:span></text:p>
        </text:list-item>
      </text:list>
      <text:soft-page-break/>
      <text:h text:style-name="P4316" text:outline-level="1">Clause 65 and Schedule 5: Duty stamps </text:h>
      <text:h text:style-name="TopLevelHeading" text:outline-level="1">Summary </text:h>
      <text:list text:style-name="LFO68" text:continue-numbering="true">
        <text:list-item>
          <text:p text:style-name="P4354">This clause and Schedule 5 reproduce, with updated terminology, Schedule 2A of ALDA 1979.   </text:p>
        </text:list-item>
      </text:list>
      <text:h text:style-name="TopLevelHeading" text:outline-level="1">Details of the clause </text:h>
      <text:list text:style-name="LFO68" text:continue-numbering="true">
        <text:list-item>
          <text:p text:style-name="P4355"> This clause identifies<text:s/><text:span text:style-name="T4356">Schedule 5</text:span><text:s/>as having all details relating to duty stamps.<text:s/></text:p>
        </text:list-item>
      </text:list>
      <text:h text:style-name="TopLevelHeading" text:outline-level="1">Details of the Schedule</text:h>
      <text:list text:style-name="LFO68" text:continue-numbering="true">
        <text:list-item>
          <text:p text:style-name="P4357"><text:span text:style-name="T4358">Schedule 5</text:span><text:s/>reproduces Schedule 2a of ALDA 1979 making updates to terminology so that it reads in relation to the wider changes as a result of this Part. For example, “alcoholic products” replaces “alcoholic liquors” throughout. <text:s/></text:p>
        </text:list-item>
      </text:list>
      <text:h text:style-name="TopLevelHeading" text:outline-level="1">Background note</text:h>
      <text:list text:style-name="LFO68" text:continue-numbering="true">
        <text:list-item>
          <text:p text:style-name="P4359">This is clause 65 of 71 establishing a new structure for alcohol duty. </text:p>
        </text:list-item>
        <text:list-item>
          <text:p text:style-name="P4360"><text:span text:style-name="T4361">At Budget 2020, the Government announced that it<text:s/></text:span>would take forward a review of alcohol<text:s/>duty.<text:s/><text:span text:style-name="T4362">This legislation is the culmination of this review and makes changes to the overall duty structure for alcohol, moving from individual product-specific duties and bands to a single duty on all alcoholic products and a standardised series of tax bands</text:span><text:span text:style-name="T4363"><text:s/>based on alcoholic strength. The clauses repeal and replace the Alcoholic Liquor Duties Act 1979 (ALDA) as well as sections 4 and 5 of Finance Act 1995.<text:s/></text:span></text:p>
        </text:list-item>
        <text:list-item>
          <text:p text:style-name="P4364">This legislation also introduces two new reliefs from alcohol duty:  </text:p>
        </text:list-item>
      </text:list>
      <text:list text:style-name="LFO1" text:continue-numbering="true">
        <text:list-item>
          <text:p text:style-name="ParaBulleted">the first replaces and<text:s/>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68" text:continue-numbering="true">
        <text:list-item>
          <text:p text:style-name="P4365">Finally, it standardises the approval requirement for alcohol producers and includes transitional provisions to enable wine of fresh grape between 11.5% and 14.5% ABV to adapt to the strength-based<text:s/>system.</text:p>
        </text:list-item>
        <text:list-item>
          <text:p text:style-name="P4366">The new alcohol duty rate and reliefs will take effect in 2023. The commencement of changes to approvals will be announced at a later date.</text:p>
        </text:list-item>
        <text:list-item>
          <text:p text:style-name="P4367">HM Revenue and Customs (HMRC) is responsible for administering alcohol duty. </text:p>
        </text:list-item>
        <text:list-item>
          <text:p text:style-name="P4368"><text:span text:style-name="T4369">Draft secondary legislation wi</text:span><text:span text:style-name="T4370">ll be published in advance of the changes taking effect, to give stakeholders an opportunity to review and comment</text:span><text:span text:style-name="T4371">. </text:span></text:p>
        </text:list-item>
        <text:list-item>
          <text:p text:style-name="P4372"><text:span text:style-name="T4373">If you have any questions about this change, or comments on the legislation, please contact the HMRC Alcohol Policy Team at<text:s/></text:span><text:a xlink:href="mailto:mailbox.alcoholpolicy@hmrc.gov.uk" office:target-frame-name="_top" xlink:show="replace"><text:span text:style-name="T4374">mailbox.alcoholpolicy@hmrc.gov.uk</text:span></text:a><text:span text:style-name="T4375">.</text:span></text:p>
        </text:list-item>
      </text:list>
      <text:soft-page-break/>
      <text:h text:style-name="P4376" text:outline-level="1">Clause 66: Temporary provision: wine </text:h>
      <text:h text:style-name="TopLevelHeading" text:outline-level="1">Summary </text:h>
      <text:list text:style-name="LFO69" text:continue-numbering="true">
        <text:list-item>
          <text:p text:style-name="P4412">This clause provides for a temporary period of treating wine between specified strengths at an assumed strength of 12.5% abv. </text:p>
        </text:list-item>
      </text:list>
      <text:h text:style-name="TopLevelHeading" text:outline-level="1">Details of the clause </text:h>
      <text:list text:style-name="LFO69" text:continue-numbering="true">
        <text:list-item>
          <text:p text:style-name="P4413"><text:span text:style-name="T4414">Subsection (1)<text:s/></text:span>explains that when calculating duty for wine of a strength of at least 11.5% abv, but not exceeding 14.5% abv, it should be treated as if the alcoholic strength of the wine is 12.5% abv.</text:p>
        </text:list-item>
        <text:list-item>
          <text:p text:style-name="P4415"><text:span text:style-name="T4416">Subsection (2)</text:span><text:s/>provides that this<text:s/>is to last for 18 months, starting on the day that the new rates (as set out in Schedule 2) come into force.</text:p>
        </text:list-item>
      </text:list>
      <text:h text:style-name="TopLevelHeading" text:outline-level="1">Background note </text:h>
      <text:list text:style-name="LFO69" text:continue-numbering="true">
        <text:list-item>
          <text:p text:style-name="P4417">This is clause 66 of 71 establishing a new structure for alcohol duty. </text:p>
        </text:list-item>
        <text:list-item>
          <text:p text:style-name="P4418"><text:span text:style-name="T4419">At Budget 2020, the Government announced that it<text:s/></text:span>would take forward a review of alcohol duty.<text:s/><text:span text:style-name="T4420">This legislation is the culmination of this review and makes changes to the overall duty structure for alcohol, moving from individual product-specific duties and bands to a single duty on all alcoholic products</text:span><text:span text:style-name="T4421"><text:s/>and a standardised series of tax bands based on alcoholic strength. The clauses repeal and replace the Alcoholic Liquor Duties Act 1979 (ALDA) as well as sections 4 and 5 of Finance Act 1995.  </text:span></text:p>
        </text:list-item>
        <text:list-item>
          <text:p text:style-name="P4422">This legislation also introduces two new reliefs from alcohol<text:s/>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text:s/>relief applies to alcoholic products, under 8.5% ABV intended to be sold ‘on draught’.   </text:p>
        </text:list-item>
      </text:list>
      <text:list text:style-name="LFO69" text:continue-numbering="true">
        <text:list-item>
          <text:p text:style-name="P4423">Finally, it standardises the approval requirement for alcohol producers and includes transitional provisions to enable wine of fresh grape between 11.5% and 14.5% ABV<text:s/>to adapt to the strength-based system.</text:p>
        </text:list-item>
        <text:list-item>
          <text:p text:style-name="P4424">The new alcohol duty rate and reliefs will take effect in 2023. The commencement of changes to approvals will be announced at a later date.</text:p>
        </text:list-item>
        <text:list-item>
          <text:p text:style-name="P4425">HM Revenue and Customs (HMRC) is responsible for administering alcohol duty. </text:p>
        </text:list-item>
        <text:list-item>
          <text:p text:style-name="P4426"><text:span text:style-name="T4427">Draft secondary legislation will be published in advance of the changes taking effect, to give<text:s/></text:span><text:soft-page-break/><text:span text:style-name="T4428">stakeholders an opportunity to review and comment</text:span><text:span text:style-name="T4429">. </text:span></text:p>
        </text:list-item>
        <text:list-item>
          <text:p text:style-name="P4430"><text:span text:style-name="T4431"><text:s/></text:span>If you have any questions about this change, or comments on the legislation, please contact the HMRC Alcohol Policy Team at<text:s/><text:a xlink:href="mailto:mailbox.alcoholpolicy@hmrc.gov.uk" office:target-frame-name="_top" xlink:show="replace"><text:span text:style-name="T4432">mailbox.alcoholpolicy@hmrc.gov.uk</text:span></text:a><text:span text:style-name="T4433">.</text:span></text:p>
        </text:list-item>
      </text:list>
      <text:p text:style-name="P4434"/>
      <text:h text:style-name="TopLevelHeading" text:outline-level="1">Clause 67: Interpretation of this Part  </text:h>
      <text:h text:style-name="TopLevelHeading" text:outline-level="1">Summary </text:h>
      <text:list text:style-name="LFO70" text:continue-numbering="true">
        <text:list-item>
          <text:p text:style-name="P4471">This clause provides an index of terms defined in this Part, along with a reference to<text:s/>where further detail can be found for each term. </text:p>
        </text:list-item>
      </text:list>
      <text:h text:style-name="TopLevelHeading" text:outline-level="1">Details of the clause </text:h>
      <text:list text:style-name="LFO70" text:continue-numbering="true">
        <text:list-item>
          <text:p text:style-name="P4472"><text:span text:style-name="T4473">Subsections (1) to (3)</text:span><text:s/>explain where to find further definitions of listed terms, and how these (and any other) terms are to be read in relation to other legislation.</text:p>
        </text:list-item>
      </text:list>
      <text:h text:style-name="TopLevelHeading" text:outline-level="1">Background note </text:h>
      <text:list text:style-name="LFO70" text:continue-numbering="true">
        <text:list-item>
          <text:p text:style-name="P4474">This is clause 67 of 71 establishing a new structure for alcohol duty. </text:p>
        </text:list-item>
        <text:list-item>
          <text:p text:style-name="P4475"><text:span text:style-name="T4476">At Budget 2020, the Government announced that it<text:s/></text:span>would take forward a review of alcohol duty.<text:s/><text:span text:style-name="T4477">This legislation is the culmination of this review and makes changes to the overall duty<text:s/></text:span><text:span text:style-name="T4478">structure for alcohol, moving from individual product-specific duties and bands to a single duty on all alcoholic products and a standardised series of tax bands based on alcoholic strength. The clauses repeal and replace the Alcoholic Liquor Duties Act 19</text:span><text:span text:style-name="T4479">79 (ALDA) as well as sections 4 and 5 of Finance Act 1995.  </text:span></text:p>
        </text:list-item>
        <text:list-item>
          <text:p text:style-name="P4480">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text:s/>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70" text:continue-numbering="true">
        <text:list-item>
          <text:p text:style-name="P4481">Finally, it standardises the approval requirement for alcohol producers and includes transitional provisions to enable wine of fresh grape between 11.5% and 14.5% ABV to adapt to the strength-based system.</text:p>
        </text:list-item>
        <text:list-item>
          <text:p text:style-name="P4482">The new alcohol duty rate and reliefs will take effect in 2023. The commencement of changes to<text:s/>approvals will be announced at a later date.</text:p>
        </text:list-item>
        <text:list-item>
          <text:p text:style-name="P4483">HM Revenue and Customs (HMRC) is responsible for administering alcohol duty. </text:p>
        </text:list-item>
        <text:list-item>
          <text:p text:style-name="P4484"><text:span text:style-name="T4485">Draft secondary legislation will be published in advance of the changes taking effect, to give stakeholders an opportunity to review</text:span><text:span text:style-name="T4486"><text:s/>and comment</text:span><text:span text:style-name="T4487">. </text:span></text:p>
        </text:list-item>
        <text:list-item>
          <text:p text:style-name="P4488"><text:span text:style-name="T4489">If you have any questions about this change, or comments on the legislation, please contact the HMRC Alcohol Policy Team at<text:s/></text:span><text:a xlink:href="mailto:mailbox.alcoholpolicy@hmrc.gov.uk" office:target-frame-name="_top" xlink:show="replace"><text:span text:style-name="T4490">mailbox.alcoholpolicy@hmrc.gov.uk</text:span></text:a><text:span text:style-name="T4491">.</text:span></text:p>
        </text:list-item>
      </text:list>
      <text:soft-page-break/>
      <text:h text:style-name="P4492" text:outline-level="1">Clause 68: Repeals etc </text:h>
      <text:h text:style-name="TopLevelHeading" text:outline-level="1">Summary </text:h>
      <text:list text:style-name="LFO71" text:continue-numbering="true">
        <text:list-item>
          <text:p text:style-name="P4528">This clause provides a list of repealed legislation.  </text:p>
        </text:list-item>
      </text:list>
      <text:h text:style-name="TopLevelHeading" text:outline-level="1">Details of the clause </text:h>
      <text:list text:style-name="LFO71" text:continue-numbering="true">
        <text:list-item>
          <text:p text:style-name="P4529">This clause lists areas of legislation that have been repealed as a consequence of this Part. </text:p>
        </text:list-item>
      </text:list>
      <text:h text:style-name="TopLevelHeading" text:outline-level="1">Background note </text:h>
      <text:list text:style-name="LFO71" text:continue-numbering="true">
        <text:list-item>
          <text:p text:style-name="P4530">This is clause 68 of 71 establishing a new structure for alcohol duty. </text:p>
        </text:list-item>
        <text:list-item>
          <text:p text:style-name="P4531"><text:span text:style-name="T4532">At Budget 2020, the Government announced that it<text:s/></text:span>would take forward a review of alcohol duty.<text:s/><text:span text:style-name="T4533">This legislation is the culmination of this review and makes changes to the overall duty</text:span><text:span text:style-name="T4534"><text:s/>structure for alcohol, moving from individual product-specific duties and bands to a single duty on all alcoholic products and a standardised series of tax bands based on alcoholic strength. The clauses repeal and replace the Alcoholic Liquor Duties Act 1</text:span><text:span text:style-name="T4535">979 (ALDA) as well as sections 4 and 5 of Finance Act 1995.  </text:span></text:p>
        </text:list-item>
        <text:list-item>
          <text:p text:style-name="P4536">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71" text:continue-numbering="true">
        <text:list-item>
          <text:p text:style-name="P4537">Finally, it standardises the approval requirement for alcohol producers and includes transitional provisions to enable wine of fresh grape between 11.5% and 14.5% ABV to adapt to the strength-based system.</text:p>
        </text:list-item>
        <text:list-item>
          <text:p text:style-name="P4538">The new alcohol duty rate and reliefs will take effect in 2023. The commencement of changes to approvals will be announced at a later date.</text:p>
        </text:list-item>
        <text:list-item>
          <text:p text:style-name="P4539">HM Revenue and Customs (HMRC) is responsible for administering alcohol duty. </text:p>
        </text:list-item>
        <text:list-item>
          <text:p text:style-name="P4540"><text:span text:style-name="T4541">Draft secondary legislation will be published in advance of the changes taking effect, to give stakeholders an<text:s/></text:span><text:span text:style-name="T4542">opportunity to review and comment</text:span><text:span text:style-name="T4543">. </text:span></text:p>
        </text:list-item>
        <text:list-item>
          <text:p text:style-name="P4544"><text:span text:style-name="T4545">If you have any questions about this change, or comments on the legislation, please contact the HMRC Alcohol Policy Team at<text:s/></text:span><text:a xlink:href="mailto:mailbox.alcoholpolicy@hmrc.gov.uk" office:target-frame-name="_top" xlink:show="replace"><text:span text:style-name="T4546">mailbox.alcoholpolicy@hmrc.gov.uk</text:span></text:a><text:span text:style-name="T4547">.</text:span></text:p>
        </text:list-item>
      </text:list>
      <text:soft-page-break/>
      <text:h text:style-name="P4548" text:outline-level="1">Clause 69 and Schedule 7: Minor and consequential amendments</text:h>
      <text:h text:style-name="TopLevelHeading" text:outline-level="1">Summary</text:h>
      <text:list text:style-name="LFO72" text:continue-numbering="true">
        <text:list-item>
          <text:p text:style-name="P4588">This clause and Schedule 7 make minor and consequential amendments to other legislation relating to this Part.</text:p>
        </text:list-item>
      </text:list>
      <text:h text:style-name="TopLevelHeading" text:outline-level="1">Details of the clause</text:h>
      <text:list text:style-name="LFO72" text:continue-numbering="true">
        <text:list-item>
          <text:p text:style-name="P4589">The clause identifies<text:s/><text:span text:style-name="T4590">Schedule 7</text:span><text:s/>as listing the amendments made to other pieces of legislation. <text:s/></text:p>
        </text:list-item>
      </text:list>
      <text:h text:style-name="TopLevelHeading" text:outline-level="1">Details of the Schedule</text:h>
      <text:list text:style-name="LFO72" text:continue-numbering="true">
        <text:list-item>
          <text:p text:style-name="P4591"><text:span text:style-name="T4592">Schedule 7</text:span><text:s/>provides a list of the consequential amendments made as a result of the changes being introduced. </text:p>
        </text:list-item>
      </text:list>
      <text:h text:style-name="TopLevelHeading" text:outline-level="1">Background note</text:h>
      <text:list text:style-name="LFO72" text:continue-numbering="true">
        <text:list-item>
          <text:p text:style-name="P4593">This is clause 69 of 71 establishing a new structure for alcohol<text:s/>duty. </text:p>
        </text:list-item>
        <text:list-item>
          <text:p text:style-name="P4594"><text:span text:style-name="T4595">At Budget 2020, the Government announced that it<text:s/></text:span>would take forward a review of alcohol duty.<text:s/><text:span text:style-name="T4596">This legislation is the culmination of this review and makes changes to the overall duty structure for alcohol, moving from individual product-specific dut</text:span><text:span text:style-name="T4597">ies and bands to a single duty on all alcoholic products and a standardised series of tax bands based on alcoholic strength. The clauses repeal and replace the Alcoholic Liquor Duties Act 1979 (ALDA) as well as sections 4 and 5 of Finance Act 1995.  </text:span></text:p>
        </text:list-item>
        <text:list-item>
          <text:p text:style-name="P459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text:s/>than 4,500 hectolitres of pure alcohol per year; </text:p>
        </text:list-item>
        <text:list-item>
          <text:p text:style-name="ParaBulleted">the second relief applies to alcoholic products, under 8.5% ABV intended to be sold ‘on draught’.   </text:p>
        </text:list-item>
      </text:list>
      <text:list text:style-name="LFO72" text:continue-numbering="true">
        <text:list-item>
          <text:p text:style-name="P4599">Finally, it standardises the approval requirement for alcohol producers and includes transitional provisions to enable wine of fresh grape between 11.5% and 14.5% ABV to adapt to the strength-based system.</text:p>
        </text:list-item>
        <text:list-item>
          <text:p text:style-name="P4600">The new alcohol duty rate and reliefs will take effect in 2023. The commencement of changes to approvals will be announced at a later date.</text:p>
        </text:list-item>
        <text:list-item>
          <text:p text:style-name="P4601">HM Revenue and<text:s/>Customs (HMRC) is responsible for administering alcohol duty. </text:p>
        </text:list-item>
        <text:list-item>
          <text:p text:style-name="P4602"><text:span text:style-name="T4603">Draft secondary legislation will be published in advance of the changes taking effect, to give stakeholders an opportunity to review and comment</text:span><text:span text:style-name="T4604">. </text:span></text:p>
        </text:list-item>
        <text:list-item>
          <text:p text:style-name="P4605"><text:span text:style-name="T4606">If you have any questions about this change, o</text:span><text:span text:style-name="T4607">r comments on the legislation, please contact the HMRC Alcohol Policy Team at<text:s/></text:span><text:a xlink:href="mailto:mailbox.alcoholpolicy@hmrc.gov.uk" office:target-frame-name="_top" xlink:show="replace"><text:span text:style-name="T4608">mailbox.alcoholpolicy@hmrc.gov.uk</text:span></text:a><text:span text:style-name="T4609">.</text:span></text:p>
        </text:list-item>
      </text:list>
      <text:soft-page-break/>
      <text:h text:style-name="P4610" text:outline-level="1">Clause 70: Regulations: general </text:h>
      <text:h text:style-name="TopLevelHeading" text:outline-level="1">Summary </text:h>
      <text:list text:style-name="LFO73" text:continue-numbering="true">
        <text:list-item>
          <text:p text:style-name="P4647">This clause provides a general regulation making power and sets out some practicalities and procedure elements to making any regulation using this section. </text:p>
        </text:list-item>
      </text:list>
      <text:h text:style-name="TopLevelHeading" text:outline-level="1">Details of the clause </text:h>
      <text:list text:style-name="LFO73" text:continue-numbering="true">
        <text:list-item>
          <text:p text:style-name="P4648"><text:span text:style-name="T4649">Subsection (1)</text:span><text:s/>sets out the type of regulations that could be made under this Part. </text:p>
        </text:list-item>
        <text:list-item>
          <text:p text:style-name="P4650"><text:span text:style-name="T4651">Subsection (2)</text:span><text:s/>confirms that<text:s/>regulations under this Part are to be made by statutory instrument. </text:p>
        </text:list-item>
        <text:list-item>
          <text:p text:style-name="P4652"><text:span text:style-name="T4653">Subsections (3) and (4)</text:span><text:s/>provide procedural matters relating to any statutory instruments made under this Part. <text:s/></text:p>
        </text:list-item>
        <text:list-item>
          <text:p text:style-name="P4654"><text:span text:style-name="T4655">Subsection (5)<text:s/></text:span>specifies that regulations made under clause 71 are not covered by this section.<text:s/></text:p>
        </text:list-item>
      </text:list>
      <text:h text:style-name="TopLevelHeading" text:outline-level="1">Background note </text:h>
      <text:list text:style-name="LFO73" text:continue-numbering="true">
        <text:list-item>
          <text:p text:style-name="P4656">This is clause 70 of 71 establishing a new structure for alcohol duty. </text:p>
        </text:list-item>
        <text:list-item>
          <text:p text:style-name="P4657"><text:span text:style-name="T4658">At Budget 2020, the Government announced that it<text:s/></text:span>would take forward a review of alcohol duty.<text:s/><text:span text:style-name="T4659">This legislation is the culmination of this review</text:span><text:span text:style-name="T4660"><text:s/>and makes changes to the overall duty structure for alcohol, moving from individual product-specific duties and bands to a single duty on all alcoholic products and a standardised series of tax bands based on alcoholic strength. The clauses repeal and rep</text:span><text:span text:style-name="T4661">lace the Alcoholic Liquor Duties Act 1979 (ALDA) as well as sections 4 and 5 of Finance Act 1995.  </text:span></text:p>
        </text:list-item>
        <text:list-item>
          <text:p text:style-name="P4662">This legislation also introduces two new reliefs from alcohol duty:  </text:p>
        </text:list-item>
      </text:list>
      <text:list text:style-name="LFO1" text:continue-numbering="true">
        <text:list-item>
          <text:p text:style-name="ParaBulleted">the first replaces and extends Small Brewers’ Relief with a small producer relief that<text:s/>will apply to alcoholic products under 8.5% Alcohol by Volume (ABV), produced by those making less than 4,500 hectolitres of pure alcohol per year; </text:p>
        </text:list-item>
        <text:list-item>
          <text:p text:style-name="ParaBulleted">the second relief applies to alcoholic products, under 8.5% ABV intended to be sold ‘on draught’.   </text:p>
        </text:list-item>
      </text:list>
      <text:list text:style-name="LFO73" text:continue-numbering="true">
        <text:list-item>
          <text:p text:style-name="P4663">Finally, it standardises the approval requirement for alcohol producers and includes transitional provisions to enable wine of fresh grape between 11.5% and 14.5% ABV to adapt to the strength-based system.</text:p>
        </text:list-item>
        <text:list-item>
          <text:p text:style-name="P4664">The new alcohol duty rate and reliefs will take effect<text:s/>in 2023. The commencement of changes to approvals will be announced at a later date.</text:p>
        </text:list-item>
        <text:list-item>
          <text:p text:style-name="P4665">HM Revenue and Customs (HMRC) is responsible for administering alcohol duty. </text:p>
        </text:list-item>
        <text:list-item>
          <text:p text:style-name="P4666"><text:span text:style-name="T4667">Draft secondary legislation will be published in advance of the changes taking effect, to giv</text:span><text:span text:style-name="T4668">e stakeholders an opportunity to review and comment</text:span><text:span text:style-name="T4669">. </text:span></text:p>
        </text:list-item>
        <text:list-item>
          <text:p text:style-name="P4670"><text:span text:style-name="T4671">If you have any questions about this change, or comments on the legislation, please contact the HMRC Alcohol Policy Team at<text:s/></text:span><text:a xlink:href="mailto:mailbox.alcoholpolicy@hmrc.gov.uk" office:target-frame-name="_top" xlink:show="replace"><text:span text:style-name="T4672">mailbox.alcoholpolic</text:span><text:span text:style-name="T4673">y@hmrc.gov.uk</text:span></text:a><text:span text:style-name="T4674">.</text:span></text:p>
        </text:list-item>
      </text:list>
      <text:soft-page-break/>
      <text:h text:style-name="P4675" text:outline-level="1">Clause 71: Commencement </text:h>
      <text:h text:style-name="TopLevelHeading" text:outline-level="1">Summary </text:h>
      <text:list text:style-name="LFO74" text:continue-numbering="true">
        <text:list-item>
          <text:p text:style-name="P4714">This clause sets out that sections of this part may come into force at different times, to be determined by appointed day orders made by HMRC. </text:p>
        </text:list-item>
      </text:list>
      <text:h text:style-name="TopLevelHeading" text:outline-level="1">Details of the clause </text:h>
      <text:list text:style-name="LFO74" text:continue-numbering="true">
        <text:list-item>
          <text:p text:style-name="P4715"><text:span text:style-name="T4716">Subsection (1)</text:span><text:s/>states that this<text:s/>Part (except for clause 71) comes into force on any days appointed in regulations made by HMRC.</text:p>
        </text:list-item>
        <text:list-item>
          <text:p text:style-name="P4717"><text:span text:style-name="T4718">Subsection (2)</text:span><text:s/>allows for different days to be set as the coming into force of different sections.</text:p>
        </text:list-item>
        <text:list-item>
          <text:p text:style-name="P4719"><text:span text:style-name="T4720">Subsection (3)</text:span><text:s/>provides HMRC with a regulation making power for any consequential, and other, requirements in relation to commencement.</text:p>
        </text:list-item>
        <text:list-item>
          <text:p text:style-name="P4721"><text:span text:style-name="T4722">Subsection (5)</text:span><text:s/>provides that any regulations made under this section will be by statutory instrument.   </text:p>
        </text:list-item>
      </text:list>
      <text:h text:style-name="TopLevelHeading" text:outline-level="1">Background note </text:h>
      <text:list text:style-name="LFO74" text:continue-numbering="true">
        <text:list-item>
          <text:p text:style-name="P4723">This is clause 71 of 71 establishing a new structure for alcohol duty. </text:p>
        </text:list-item>
        <text:list-item>
          <text:p text:style-name="P4724"><text:span text:style-name="T4725">At Budget 2020, the Government announced that it<text:s/></text:span>would take forward a review of alcohol duty.<text:s/><text:span text:style-name="T4726">This legislation is the culmination of this review and makes changes to the overall duty structure for alcohol, moving from individual product-specif</text:span><text:span text:style-name="T4727">ic duties and bands to a single duty on all alcoholic products and a standardised series of tax bands based on alcoholic strength. The clauses repeal and replace the Alcoholic Liquor Duties Act 1979 (ALDA) as well as sections 4 and 5 of Finance Act 1995.</text:span></text:p>
        </text:list-item>
        <text:list-item>
          <text:p text:style-name="P4728">This legislation also introduces two new reliefs from alcohol duty:  </text:p>
        </text:list-item>
      </text:list>
      <text:list text:style-name="LFO1" text:continue-numbering="true">
        <text:list-item>
          <text:p text:style-name="ParaBulleted">the first replaces and extends Small Brewers’ Relief with a small producer relief that will apply to alcoholic products under 8.5% Alcohol by Volume (ABV), produced by those making less<text:s/>than 4,500 hectolitres of pure alcohol per year; </text:p>
        </text:list-item>
        <text:list-item>
          <text:p text:style-name="ParaBulleted">the second relief applies to alcoholic products, under 8.5% ABV intended to be sold ‘on draught’.   </text:p>
        </text:list-item>
      </text:list>
      <text:list text:style-name="LFO74" text:continue-numbering="true">
        <text:list-item>
          <text:p text:style-name="P4729">Finally, it standardises the approval requirement for alcohol producers and includes<text:s/><text:soft-page-break/>transitional provisions to enable wine of fresh grape between 11.5% and 14.5% ABV to adapt to the strength-based system.</text:p>
        </text:list-item>
        <text:list-item>
          <text:p text:style-name="P4730">The new alcohol duty rate and reliefs will take effect in 2023. The commencement of changes to approvals will be announced at a later date.</text:p>
        </text:list-item>
        <text:list-item>
          <text:p text:style-name="P4731">HM Revenue and<text:s/>Customs (HMRC) is responsible for administering alcohol duty. </text:p>
        </text:list-item>
        <text:list-item>
          <text:p text:style-name="P4732"><text:span text:style-name="T4733">Draft secondary legislation will be published in advance of the changes taking effect, to give stakeholders an opportunity to review and comment</text:span><text:span text:style-name="T4734">. </text:span></text:p>
        </text:list-item>
        <text:list-item>
          <text:p text:style-name="P4735"><text:span text:style-name="T4736">If you have any questions about this change, o</text:span><text:span text:style-name="T4737">r comments on the legislation, please contact the HMRC Alcohol Policy Team at<text:s/></text:span><text:a xlink:href="mailto:mailbox.alcoholpolicy@hmrc.gov.uk" office:target-frame-name="_top" xlink:show="replace"><text:span text:style-name="T4738">mailbox.alcoholpolicy@hmrc.gov.uk</text:span></text:a><text:span text:style-name="T4739">.</text:span><text:span text:style-name="T4740"> </text:span></text:p>
        </text:list-item>
      </text:list>
      <text:h text:style-name="TopLevelHeading"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9">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1">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msonormal0" style:display-name="msonormal" style:family="paragraph" style:parent-style-name="Normal">
      <style:paragraph-properties fo:margin-top="0.0694in" fo:margin-bottom="0.0694in"/>
      <style:text-properties style:font-name="Times New Roman" fo:hyphenate="false"/>
    </style:style>
    <style:style style:name="paragraph" style:display-name="paragraph" style:family="paragraph" style:parent-style-name="Normal">
      <style:paragraph-properties fo:margin-top="0.0694in" fo:margin-bottom="0.0694in"/>
      <style:text-properties style:font-name="Times New Roman"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outlineelement" style:display-name="outlineelement" style:family="paragraph" style:parent-style-name="Normal">
      <style:paragraph-properties fo:margin-top="0.0694in" fo:margin-bottom="0.0694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tabrun" style:display-name="tabrun" style:family="text" style:parent-style-name="DefaultParagraphFont"/>
    <style:style style:name="tabchar" style:display-name="tabchar" style:family="text" style:parent-style-name="DefaultParagraphFont"/>
    <style:style style:name="tableaderchars" style:display-name="tableaderchars" style:family="text" style:parent-style-name="DefaultParagraphFont"/>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0pt" style:font-size-asian="10pt" style:font-size-complex="10pt" style:text-underline-type="none" style:text-underline-color="font-color" style:text-emphasize="none"/>
    </style:style>
    <text:list-style style:name="LFO9" style:display-name="LFO9">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Palatino Linotype" fo:font-weight="normal" style:font-weight-asian="normal" style:font-weight-complex="bold" style:use-window-font-color="true" fo:font-size="10pt" style:font-size-asian="10pt" style:font-size-complex="10pt"/>
    </style:style>
    <style:style style:name="WW_CharLFO5LVL1" style:family="text">
      <style:text-properties style:font-name="Palatino Linotype" fo:font-weight="normal" style:font-weight-asian="normal" style:font-weight-complex="bold" style:use-window-font-color="true" fo:font-size="10pt" style:font-size-asian="10pt" style:font-size-complex="10pt"/>
    </style:style>
    <style:style style:name="WW_CharLFO6LVL1" style:family="text">
      <style:text-properties style:font-name="Palatino Linotype" fo:font-weight="normal" style:font-weight-asian="normal" style:font-weight-complex="bold" style:use-window-font-color="true" fo:font-size="10pt" style:font-size-asian="10pt" style:font-size-complex="10pt"/>
    </style:style>
    <style:style style:name="WW_CharLFO7LVL1" style:family="text">
      <style:text-properties style:font-name="Palatino Linotype" fo:font-weight="normal" style:font-weight-asian="normal" style:font-weight-complex="bold" style:use-window-font-color="true" fo:font-size="10pt" style:font-size-asian="10pt" style:font-size-complex="10pt"/>
    </style:style>
    <style:style style:name="WW_CharLFO8LVL1" style:family="text">
      <style:text-properties style:font-name="Palatino Linotype" fo:font-weight="normal" style:font-weight-asian="normal" style:font-weight-complex="bold" style:use-window-font-color="true" fo:font-size="10pt" style:font-size-asian="10pt" style:font-size-complex="10pt"/>
    </style:style>
    <style:style style:name="WW_CharLFO9LVL1" style:family="text">
      <style:text-properties style:font-name="Palatino Linotype" fo:font-weight="normal" style:font-weight-asian="normal" style:font-weight-complex="bold" style:use-window-font-color="true" fo:font-size="10pt" style:font-size-asian="10pt" style:font-size-complex="10pt"/>
    </style:style>
    <style:style style:name="WW_CharLFO10LVL1" style:family="text">
      <style:text-properties style:font-name="Palatino Linotype" fo:font-weight="normal" style:font-weight-asian="normal" style:font-weight-complex="bold" style:use-window-font-color="true" fo:font-size="10pt" style:font-size-asian="10pt" style:font-size-complex="10pt"/>
    </style:style>
    <style:style style:name="WW_CharLFO11LVL1" style:family="text">
      <style:text-properties style:font-name="Palatino Linotype" fo:font-weight="normal" style:font-weight-asian="normal" style:font-weight-complex="bold" style:use-window-font-color="true" fo:font-size="10pt" style:font-size-asian="10pt" style:font-size-complex="10pt"/>
    </style:style>
    <style:style style:name="WW_CharLFO12LVL1" style:family="text">
      <style:text-properties style:font-name="Palatino Linotype" fo:font-weight="normal" style:font-weight-asian="normal" style:font-weight-complex="bold" style:use-window-font-color="true" fo:font-size="10pt" style:font-size-asian="10pt" style:font-size-complex="10pt"/>
    </style:style>
    <style:style style:name="WW_CharLFO13LVL1" style:family="text">
      <style:text-properties style:font-name="Palatino Linotype" fo:font-weight="normal" style:font-weight-asian="normal" style:font-weight-complex="bold" style:use-window-font-color="true" fo:font-size="10pt" style:font-size-asian="10pt" style:font-size-complex="10pt"/>
    </style:style>
    <style:style style:name="WW_CharLFO14LVL1" style:family="text">
      <style:text-properties style:font-name="Palatino Linotype" fo:font-weight="normal" style:font-weight-asian="normal" style:font-weight-complex="bold" style:use-window-font-color="true" fo:font-size="10pt" style:font-size-asian="10pt" style:font-size-complex="10pt"/>
    </style:style>
    <style:style style:name="WW_CharLFO15LVL1" style:family="text">
      <style:text-properties style:font-name="Palatino Linotype" fo:font-weight="normal" style:font-weight-asian="normal" style:font-weight-complex="bold" style:use-window-font-color="true" fo:font-size="10pt" style:font-size-asian="10pt" style:font-size-complex="10pt"/>
    </style:style>
    <style:style style:name="WW_CharLFO16LVL1" style:family="text">
      <style:text-properties style:font-name="Palatino Linotype" fo:font-weight="normal" style:font-weight-asian="normal" style:font-weight-complex="bold" style:use-window-font-color="true" fo:font-size="10pt" style:font-size-asian="10pt" style:font-size-complex="10pt"/>
    </style:style>
    <style:style style:name="WW_CharLFO17LVL1" style:family="text">
      <style:text-properties style:font-name="Palatino Linotype" fo:font-weight="normal" style:font-weight-asian="normal" style:font-weight-complex="bold" style:use-window-font-color="true" fo:font-size="10pt" style:font-size-asian="10pt" style:font-size-complex="10pt"/>
    </style:style>
    <style:style style:name="WW_CharLFO18LVL1" style:family="text">
      <style:text-properties style:font-name="Palatino Linotype" fo:font-weight="normal" style:font-weight-asian="normal" style:font-weight-complex="bold" style:use-window-font-color="true" fo:font-size="10pt" style:font-size-asian="10pt" style:font-size-complex="10pt"/>
    </style:style>
    <style:style style:name="WW_CharLFO19LVL1" style:family="text">
      <style:text-properties style:font-name="Palatino Linotype" fo:font-weight="normal" style:font-weight-asian="normal" style:font-weight-complex="bold" style:use-window-font-color="true" fo:font-size="10pt" style:font-size-asian="10pt" style:font-size-complex="10pt"/>
    </style:style>
    <style:style style:name="WW_CharLFO20LVL1" style:family="text">
      <style:text-properties style:font-name="Palatino Linotype" fo:font-weight="normal" style:font-weight-asian="normal" style:font-weight-complex="bold" style:use-window-font-color="true" fo:font-size="10pt" style:font-size-asian="10pt" style:font-size-complex="10pt"/>
    </style:style>
    <style:style style:name="WW_CharLFO21LVL1" style:family="text">
      <style:text-properties style:font-name="Palatino Linotype" fo:font-weight="normal" style:font-weight-asian="normal" style:font-weight-complex="bold" style:use-window-font-color="true" fo:font-size="10pt" style:font-size-asian="10pt" style:font-size-complex="10pt"/>
    </style:style>
    <style:style style:name="WW_CharLFO22LVL1" style:family="text">
      <style:text-properties style:font-name="Palatino Linotype" fo:font-weight="normal" style:font-weight-asian="normal" style:font-weight-complex="bold" style:use-window-font-color="true" fo:font-size="10pt" style:font-size-asian="10pt" style:font-size-complex="10pt"/>
    </style:style>
    <style:style style:name="WW_CharLFO23LVL1" style:family="text">
      <style:text-properties style:font-name="Palatino Linotype" fo:font-weight="normal" style:font-weight-asian="normal" style:font-weight-complex="bold" style:use-window-font-color="true" fo:font-size="10pt" style:font-size-asian="10pt" style:font-size-complex="10pt"/>
    </style:style>
    <style:style style:name="WW_CharLFO24LVL1" style:family="text">
      <style:text-properties style:font-name="Palatino Linotype" fo:font-weight="normal" style:font-weight-asian="normal" style:font-weight-complex="bold" style:use-window-font-color="true" fo:font-size="10pt" style:font-size-asian="10pt" style:font-size-complex="10pt"/>
    </style:style>
    <style:style style:name="WW_CharLFO25LVL1" style:family="text">
      <style:text-properties style:font-name="Palatino Linotype" fo:font-weight="normal" style:font-weight-asian="normal" style:font-weight-complex="bold" style:use-window-font-color="true" fo:font-size="10pt" style:font-size-asian="10pt" style:font-size-complex="10pt"/>
    </style:style>
    <style:style style:name="WW_CharLFO26LVL1" style:family="text">
      <style:text-properties style:font-name="Palatino Linotype" fo:font-weight="normal" style:font-weight-asian="normal" style:font-weight-complex="bold" style:use-window-font-color="true" fo:font-size="10pt" style:font-size-asian="10pt" style:font-size-complex="10pt"/>
    </style:style>
    <style:style style:name="WW_CharLFO27LVL1" style:family="text">
      <style:text-properties style:font-name="Palatino Linotype" fo:font-weight="normal" style:font-weight-asian="normal" style:font-weight-complex="bold" style:use-window-font-color="true" fo:font-size="10pt" style:font-size-asian="10pt" style:font-size-complex="10pt"/>
    </style:style>
    <style:style style:name="WW_CharLFO28LVL1" style:family="text">
      <style:text-properties style:font-name="Palatino Linotype" fo:font-weight="normal" style:font-weight-asian="normal" style:font-weight-complex="bold" style:use-window-font-color="true" fo:font-size="10pt" style:font-size-asian="10pt" style:font-size-complex="10pt"/>
    </style:style>
    <style:style style:name="WW_CharLFO29LVL1" style:family="text">
      <style:text-properties style:font-name="Palatino Linotype" fo:font-weight="normal" style:font-weight-asian="normal" style:font-weight-complex="bold" style:use-window-font-color="true" fo:font-size="10pt" style:font-size-asian="10pt" style:font-size-complex="10pt"/>
    </style:style>
    <style:style style:name="WW_CharLFO30LVL1" style:family="text">
      <style:text-properties style:font-name="Palatino Linotype" fo:font-weight="normal" style:font-weight-asian="normal" style:font-weight-complex="bold" style:use-window-font-color="true" fo:font-size="10pt" style:font-size-asian="10pt" style:font-size-complex="10pt"/>
    </style:style>
    <style:style style:name="WW_CharLFO66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67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68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69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70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71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72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73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style style:name="WW_CharLFO74LVL1" style:family="text">
      <style:text-properties style:font-name="Palatino Linotype" fo:font-weight="normal" style:font-weight-asian="normal" style:font-weight-complex="bold" fo:font-style="normal" style:font-style-asian="normal" style:font-style-complex="normal"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ext-properties fo:color="#FF00FF"/>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style>
    <style:style style:name="TableCell31" style:family="table-cell">
      <style:table-cell-properties fo:border="none" style:writing-mode="lr-tb" fo:padding-top="0in" fo:padding-left="0.075in" fo:padding-bottom="0in" fo:padding-right="0.075in"/>
    </style:style>
    <style:style style:name="P32" style:parent-style-name="ParaMainText" style:family="paragraph">
      <style:paragraph-properties fo:text-align="end"/>
      <style:text-properties style:use-window-font-color="true"/>
    </style:style>
    <style:style style:name="P33" style:parent-style-name="ParaMainText" style:family="paragraph">
      <style:paragraph-properties fo:text-align="end"/>
      <style:text-properties fo:font-weight="bold" style:font-weight-asian="bold" style:use-window-font-color="tru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text-align="center"/>
      <style:text-properties style:font-name="Calibri" style:font-name-complex="Calibri" fo:color="#000000" fo:font-size="10pt" style:font-size-asian="10pt"/>
    </style:style>
    <style:style style:name="T38" style:parent-style-name="DefaultParagraphFont" style:family="text">
      <style:text-properties fo:font-size="10pt" style:font-size-asian="10pt" style:font-size-complex="10pt"/>
    </style:style>
    <style:page-layout style:name="PL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 style:parent-style-name="ParaMainText" style:family="paragraph">
      <style:paragraph-properties fo:text-align="center"/>
    </style:style>
    <style:style style:name="TableColumn75" style:family="table-column">
      <style:table-column-properties style:column-width="3.3236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2.6486in" style:use-optimal-column-width="false"/>
    </style:style>
    <style:style style:name="Table74" style:family="table">
      <style:table-properties style:width="6.3in" fo:margin-left="0in" table:align="left"/>
    </style:style>
    <style:style style:name="TableRow79" style:family="table-row">
      <style:table-row-properties style:min-row-height="0.2131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complex="Arial"/>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ParaMainText" style:family="paragraph">
      <style:paragraph-properties fo:text-align="end"/>
    </style:style>
    <style:style style:name="TableRow88" style:family="table-row">
      <style:table-row-properties style:min-row-height="0.2131in" style:use-optimal-row-height="false"/>
    </style:style>
    <style:style style:name="TableCell89" style:family="table-cell">
      <style:table-cell-properties fo:border="none" style:writing-mode="lr-tb" fo:padding-top="0in" fo:padding-left="0.075in" fo:padding-bottom="0in" fo:padding-right="0.075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style:font-name-complex="Arial" fo:color="#FF00FF"/>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style:text-properties style:font-name-complex="Arial" fo:color="#FF00FF"/>
    </style:style>
    <style:style style:name="TableCell94" style:family="table-cell">
      <style:table-cell-properties fo:border="none" style:writing-mode="lr-tb" fo:padding-top="0in" fo:padding-left="0.075in" fo:padding-bottom="0in" fo:padding-right="0.075in"/>
    </style:style>
    <style:style style:name="P95" style:parent-style-name="ParaMainText" style:family="paragraph">
      <style:paragraph-properties fo:text-align="end"/>
      <style:text-properties style:use-window-font-color="true"/>
    </style:style>
    <style:style style:name="TableRow96" style:family="table-row">
      <style:table-row-properties style:min-row-height="0.2131in" style:use-optimal-row-height="false"/>
    </style:style>
    <style:style style:name="TableCell97" style:family="table-cell">
      <style:table-cell-properties fo:border="none" style:writing-mode="lr-tb" fo:padding-top="0in" fo:padding-left="0.075in" fo:padding-bottom="0in" fo:padding-right="0.075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style:text-properties fo:color="#FF00FF"/>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style:text-properties fo:color="#FF00FF"/>
    </style:style>
    <style:style style:name="TableCell102" style:family="table-cell">
      <style:table-cell-properties fo:border="none" style:writing-mode="lr-tb" fo:padding-top="0in" fo:padding-left="0.075in" fo:padding-bottom="0in" fo:padding-right="0.075in"/>
    </style:style>
    <style:style style:name="P103" style:parent-style-name="ParaMainText" style:family="paragraph">
      <style:paragraph-properties fo:text-align="end"/>
      <style:text-properties fo:font-weight="bold" style:font-weight-asian="bold" fo:color="#FF00FF"/>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font-size-complex="10pt"/>
    </style:style>
    <style:style style:name="P107" style:parent-style-name="Normal" style:family="paragraph">
      <style:paragraph-properties fo:text-align="center"/>
      <style:text-properties style:font-name="Calibri" style:font-name-complex="Calibri" fo:color="#000000" fo:font-size="10pt" style:font-size-asian="10pt"/>
    </style:style>
    <style:style style:name="T108" style:parent-style-name="DefaultParagraphFont" style:family="text">
      <style:text-properties fo:font-size="10pt" style:font-size-asian="10pt" style:font-size-complex="10pt"/>
    </style:style>
    <style:page-layout style:name="PL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 style:parent-style-name="ParaMainText" style:family="paragraph">
      <style:paragraph-properties fo:text-align="center"/>
    </style:style>
    <style:style style:name="TableColumn158" style:family="table-column">
      <style:table-column-properties style:column-width="3.3236in" style:use-optimal-column-width="false"/>
    </style:style>
    <style:style style:name="TableColumn159" style:family="table-column">
      <style:table-column-properties style:column-width="0.1638in" style:use-optimal-column-width="false"/>
    </style:style>
    <style:style style:name="TableColumn160" style:family="table-column">
      <style:table-column-properties style:column-width="0.1638in" style:use-optimal-column-width="false"/>
    </style:style>
    <style:style style:name="TableColumn161" style:family="table-column">
      <style:table-column-properties style:column-width="2.6486in" style:use-optimal-column-width="false"/>
    </style:style>
    <style:style style:name="Table157" style:family="table">
      <style:table-properties style:width="6.3in" fo:margin-left="0in" table:align="left"/>
    </style:style>
    <style:style style:name="TableRow162" style:family="table-row">
      <style:table-row-properties style:min-row-height="0.2131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ParaMainText" style:family="paragraph">
      <style:paragraph-properties fo:text-align="end"/>
    </style:style>
    <style:style style:name="TableRow171" style:family="table-row">
      <style:table-row-properties style:min-row-height="0.2131in" style:use-optimal-row-height="false"/>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end"/>
      <style:text-properties style:font-name-complex="Arial" fo:color="#FF00FF"/>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end"/>
      <style:text-properties style:font-name-complex="Arial" fo:color="#FF00FF"/>
    </style:style>
    <style:style style:name="TableCell177" style:family="table-cell">
      <style:table-cell-properties fo:border="none" style:writing-mode="lr-tb" fo:padding-top="0in" fo:padding-left="0.075in" fo:padding-bottom="0in" fo:padding-right="0.075in"/>
    </style:style>
    <style:style style:name="P178" style:parent-style-name="ParaMainText" style:family="paragraph">
      <style:paragraph-properties fo:text-align="end"/>
    </style:style>
    <style:style style:name="T179" style:parent-style-name="DefaultParagraphFont" style:family="text">
      <style:text-properties style:use-window-font-color="true"/>
    </style:style>
    <style:style style:name="TableRow180" style:family="table-row">
      <style:table-row-properties style:min-row-height="0.2131in" style:use-optimal-row-height="false"/>
    </style:style>
    <style:style style:name="TableCell181" style:family="table-cell">
      <style:table-cell-properties fo:border="none" style:writing-mode="lr-tb" fo:padding-top="0in" fo:padding-left="0.075in" fo:padding-bottom="0in" fo:padding-right="0.075in"/>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end"/>
      <style:text-properties fo:color="#FF00FF"/>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end"/>
      <style:text-properties fo:color="#FF00FF"/>
    </style:style>
    <style:style style:name="TableCell186" style:family="table-cell">
      <style:table-cell-properties fo:border="none" style:writing-mode="lr-tb" fo:padding-top="0in" fo:padding-left="0.075in" fo:padding-bottom="0in" fo:padding-right="0.075in"/>
    </style:style>
    <style:style style:name="P187" style:parent-style-name="ParaMainText" style:family="paragraph">
      <style:paragraph-properties fo:text-align="end"/>
      <style:text-properties fo:font-weight="bold" style:font-weight-asian="bold" fo:color="#FF00FF"/>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font-size-complex="10pt"/>
    </style:style>
    <style:style style:name="P191" style:parent-style-name="Normal" style:family="paragraph">
      <style:paragraph-properties fo:text-align="center"/>
      <style:text-properties style:font-name="Calibri" style:font-name-complex="Calibri" fo:color="#000000" fo:font-size="10pt" style:font-size-asian="10pt"/>
    </style:style>
    <style:style style:name="T192" style:parent-style-name="DefaultParagraphFont" style:family="text">
      <style:text-properties fo:font-size="10pt" style:font-size-asian="10pt" style:font-size-complex="10pt"/>
    </style:style>
    <style:style style:name="P193" style:parent-style-name="Normal" style:family="paragraph">
      <style:paragraph-properties fo:text-align="center"/>
      <style:text-properties style:font-name="Calibri" style:font-name-complex="Calibri" fo:color="#000000" fo:font-size="10pt" style:font-size-asian="10pt"/>
    </style:style>
    <style:style style:name="T194" style:parent-style-name="DefaultParagraphFont" style:family="text">
      <style:text-properties fo:font-size="10pt" style:font-size-asian="10pt" style:font-size-complex="10pt"/>
    </style:style>
    <style:page-layout style:name="PL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4" style:parent-style-name="ParaMainText" style:family="paragraph">
      <style:paragraph-properties fo:text-align="center"/>
    </style:style>
    <style:style style:name="TableColumn226" style:family="table-column">
      <style:table-column-properties style:column-width="3.3236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1638in" style:use-optimal-column-width="false"/>
    </style:style>
    <style:style style:name="TableColumn229" style:family="table-column">
      <style:table-column-properties style:column-width="2.6486in" style:use-optimal-column-width="false"/>
    </style:style>
    <style:style style:name="Table225" style:family="table">
      <style:table-properties style:width="6.3in" fo:margin-left="0in" table:align="left"/>
    </style:style>
    <style:style style:name="TableRow230" style:family="table-row">
      <style:table-row-properties style:min-row-height="0.2131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omplex="Arial"/>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ParaMainText" style:family="paragraph">
      <style:paragraph-properties fo:text-align="end"/>
      <style:text-properties style:use-window-font-color="true"/>
    </style:style>
    <style:style style:name="TableRow239" style:family="table-row">
      <style:table-row-properties style:min-row-height="0.2131in" style:use-optimal-row-height="false"/>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style:text-properties style:font-name-complex="Arial" fo:color="#FF00FF"/>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end"/>
      <style:text-properties style:font-name-complex="Arial" fo:color="#FF00FF"/>
    </style:style>
    <style:style style:name="TableCell245" style:family="table-cell">
      <style:table-cell-properties fo:border="none" style:writing-mode="lr-tb" fo:padding-top="0in" fo:padding-left="0.075in" fo:padding-bottom="0in" fo:padding-right="0.075in"/>
    </style:style>
    <style:style style:name="P246" style:parent-style-name="ParaMainText" style:family="paragraph">
      <style:paragraph-properties fo:text-align="end"/>
    </style:style>
    <style:style style:name="T247" style:parent-style-name="DefaultParagraphFont" style:family="text">
      <style:text-properties style:use-window-font-color="true"/>
    </style:style>
    <style:style style:name="TableRow248" style:family="table-row">
      <style:table-row-properties style:min-row-height="0.2131in" style:use-optimal-row-height="false"/>
    </style:style>
    <style:style style:name="TableCell249" style:family="table-cell">
      <style:table-cell-properties fo:border="none" style:writing-mode="lr-tb"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style:text-properties fo:color="#FF00FF"/>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end"/>
      <style:text-properties fo:color="#FF00FF"/>
    </style:style>
    <style:style style:name="TableCell254" style:family="table-cell">
      <style:table-cell-properties fo:border="none" style:writing-mode="lr-tb" fo:padding-top="0in" fo:padding-left="0.075in" fo:padding-bottom="0in" fo:padding-right="0.075in"/>
    </style:style>
    <style:style style:name="P255" style:parent-style-name="ParaMainText" style:family="paragraph">
      <style:paragraph-properties fo:text-align="end"/>
      <style:text-properties fo:font-weight="bold" style:font-weight-asian="bold" fo:color="#FF00FF"/>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font-size-complex="10pt"/>
    </style:style>
    <style:page-layout style:name="PL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ParaMainText" style:family="paragraph">
      <style:paragraph-properties fo:text-align="center"/>
    </style:style>
    <style:style style:name="TableColumn294" style:family="table-column">
      <style:table-column-properties style:column-width="3.3236in" style:use-optimal-column-width="false"/>
    </style:style>
    <style:style style:name="TableColumn295" style:family="table-column">
      <style:table-column-properties style:column-width="0.1638in" style:use-optimal-column-width="false"/>
    </style:style>
    <style:style style:name="TableColumn296" style:family="table-column">
      <style:table-column-properties style:column-width="0.1638in" style:use-optimal-column-width="false"/>
    </style:style>
    <style:style style:name="TableColumn297" style:family="table-column">
      <style:table-column-properties style:column-width="2.6486in" style:use-optimal-column-width="false"/>
    </style:style>
    <style:style style:name="Table293" style:family="table">
      <style:table-properties style:width="6.3in" fo:margin-left="0in" table:align="left"/>
    </style:style>
    <style:style style:name="TableRow298" style:family="table-row">
      <style:table-row-properties style:min-row-height="0.2131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ParaMainText" style:family="paragraph">
      <style:paragraph-properties fo:text-align="end"/>
    </style:style>
    <style:style style:name="TableRow307" style:family="table-row">
      <style:table-row-properties style:min-row-height="0.2131in"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ParaMainText" style:family="paragraph">
      <style:paragraph-properties>
        <style:tab-stops>
          <style:tab-stop style:type="left" style:position="0.7083in"/>
        </style:tab-stops>
      </style:paragraph-properties>
    </style:style>
    <style:style style:name="T310" style:parent-style-name="DefaultParagraphFont" style:family="text">
      <style:text-properties fo:color="#FF00FF"/>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text-properties style:font-name-complex="Arial" fo:color="#FF00FF"/>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end"/>
      <style:text-properties style:font-name-complex="Arial" fo:color="#FF00FF"/>
    </style:style>
    <style:style style:name="TableCell315" style:family="table-cell">
      <style:table-cell-properties fo:border="none" style:writing-mode="lr-tb" fo:padding-top="0in" fo:padding-left="0.075in" fo:padding-bottom="0in" fo:padding-right="0.075in"/>
    </style:style>
    <style:style style:name="P316" style:parent-style-name="ParaMainText" style:family="paragraph">
      <style:paragraph-properties fo:text-align="end"/>
    </style:style>
    <style:style style:name="T317" style:parent-style-name="DefaultParagraphFont" style:family="text">
      <style:text-properties style:use-window-font-color="true"/>
    </style:style>
    <style:style style:name="P318" style:parent-style-name="ParaMainText" style:family="paragraph">
      <style:paragraph-properties fo:text-align="end"/>
      <style:text-properties style:font-weight-complex="bold" style:use-window-font-color="true"/>
    </style:style>
    <style:style style:name="TableRow319" style:family="table-row">
      <style:table-row-properties style:min-row-height="0.2131in" style:use-optimal-row-height="false"/>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color="#FF00FF"/>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end"/>
      <style:text-properties fo:color="#FF00FF"/>
    </style:style>
    <style:style style:name="TableCell325" style:family="table-cell">
      <style:table-cell-properties fo:border="none" style:writing-mode="lr-tb" fo:padding-top="0in" fo:padding-left="0.075in" fo:padding-bottom="0in" fo:padding-right="0.075in"/>
    </style:style>
    <style:style style:name="P326" style:parent-style-name="ParaMainText" style:family="paragraph">
      <style:paragraph-properties fo:text-align="end"/>
      <style:text-properties fo:font-weight="bold" style:font-weight-asian="bold" fo:color="#FF00FF"/>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0pt"/>
    </style:style>
    <style:style style:name="P330" style:parent-style-name="Normal" style:family="paragraph">
      <style:paragraph-properties fo:text-align="center"/>
      <style:text-properties style:font-name="Calibri" style:font-name-complex="Calibri" fo:color="#000000" fo:font-size="10pt" style:font-size-asian="10pt"/>
    </style:style>
    <style:style style:name="T331" style:parent-style-name="DefaultParagraphFont" style:family="text">
      <style:text-properties fo:font-size="10pt" style:font-size-asian="10pt" style:font-size-complex="10pt"/>
    </style:style>
    <style:page-layout style:name="PL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7" style:parent-style-name="ParaMainText" style:family="paragraph">
      <style:paragraph-properties fo:text-align="center"/>
    </style:style>
    <style:style style:name="TableColumn369" style:family="table-column">
      <style:table-column-properties style:column-width="3.3236in" style:use-optimal-column-width="false"/>
    </style:style>
    <style:style style:name="TableColumn370" style:family="table-column">
      <style:table-column-properties style:column-width="0.1638in" style:use-optimal-column-width="false"/>
    </style:style>
    <style:style style:name="TableColumn371" style:family="table-column">
      <style:table-column-properties style:column-width="0.1638in" style:use-optimal-column-width="false"/>
    </style:style>
    <style:style style:name="TableColumn372" style:family="table-column">
      <style:table-column-properties style:column-width="2.6486in" style:use-optimal-column-width="false"/>
    </style:style>
    <style:style style:name="Table368" style:family="table">
      <style:table-properties style:width="6.3in" fo:margin-left="0in" table:align="left"/>
    </style:style>
    <style:style style:name="TableRow373" style:family="table-row">
      <style:table-row-properties style:min-row-height="0.2131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name-complex="Arial"/>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ParaMainText" style:family="paragraph">
      <style:paragraph-properties fo:text-align="end"/>
    </style:style>
    <style:style style:name="TableRow382" style:family="table-row">
      <style:table-row-properties style:min-row-height="0.2131in" style:use-optimal-row-height="false"/>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style:text-properties style:font-name-complex="Arial" fo:color="#FF00FF"/>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end"/>
      <style:text-properties style:font-name-complex="Arial" fo:color="#FF00FF"/>
    </style:style>
    <style:style style:name="TableCell388" style:family="table-cell">
      <style:table-cell-properties fo:border="none" style:writing-mode="lr-tb" fo:padding-top="0in" fo:padding-left="0.075in" fo:padding-bottom="0in" fo:padding-right="0.075in"/>
    </style:style>
    <style:style style:name="P389" style:parent-style-name="ParaMainText" style:family="paragraph">
      <style:paragraph-properties fo:text-align="end"/>
    </style:style>
    <style:style style:name="T390" style:parent-style-name="DefaultParagraphFont" style:family="text">
      <style:text-properties style:use-window-font-color="true"/>
    </style:style>
    <style:style style:name="TableRow391" style:family="table-row">
      <style:table-row-properties style:min-row-height="0.2131in" style:use-optimal-row-height="false"/>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style:text-properties fo:color="#FF00FF"/>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ext-properties fo:color="#FF00FF"/>
    </style:style>
    <style:style style:name="TableCell397" style:family="table-cell">
      <style:table-cell-properties fo:border="none" style:writing-mode="lr-tb" fo:padding-top="0in" fo:padding-left="0.075in" fo:padding-bottom="0in" fo:padding-right="0.075in"/>
    </style:style>
    <style:style style:name="P398" style:parent-style-name="ParaMainText" style:family="paragraph">
      <style:paragraph-properties fo:text-align="end"/>
      <style:text-properties fo:font-weight="bold" style:font-weight-asian="bold" fo:color="#FF00FF"/>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0pt"/>
    </style:style>
    <style:page-layout style:name="PL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8" style:parent-style-name="ParaMainText" style:family="paragraph">
      <style:paragraph-properties fo:text-align="center"/>
    </style:style>
    <style:style style:name="TableColumn430" style:family="table-column">
      <style:table-column-properties style:column-width="3.3236in" style:use-optimal-column-width="false"/>
    </style:style>
    <style:style style:name="TableColumn431" style:family="table-column">
      <style:table-column-properties style:column-width="0.1638in" style:use-optimal-column-width="false"/>
    </style:style>
    <style:style style:name="TableColumn432" style:family="table-column">
      <style:table-column-properties style:column-width="0.1638in" style:use-optimal-column-width="false"/>
    </style:style>
    <style:style style:name="TableColumn433" style:family="table-column">
      <style:table-column-properties style:column-width="2.6486in" style:use-optimal-column-width="false"/>
    </style:style>
    <style:style style:name="Table429" style:family="table">
      <style:table-properties style:width="6.3in" fo:margin-left="0in" table:align="left"/>
    </style:style>
    <style:style style:name="TableRow434" style:family="table-row">
      <style:table-row-properties style:min-row-height="0.2131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style:font-name-complex="Arial"/>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ParaMainText" style:family="paragraph">
      <style:paragraph-properties fo:text-align="end"/>
    </style:style>
    <style:style style:name="TableRow443" style:family="table-row">
      <style:table-row-properties style:min-row-height="0.2131in" style:use-optimal-row-height="false"/>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style:text-properties style:font-name-complex="Arial" fo:color="#FF00FF"/>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style:font-name-complex="Arial" fo:color="#FF00FF"/>
    </style:style>
    <style:style style:name="TableCell449" style:family="table-cell">
      <style:table-cell-properties fo:border="none" style:writing-mode="lr-tb" fo:padding-top="0in" fo:padding-left="0.075in" fo:padding-bottom="0in" fo:padding-right="0.075in"/>
    </style:style>
    <style:style style:name="P450" style:parent-style-name="ParaMainText" style:family="paragraph">
      <style:paragraph-properties fo:text-align="end"/>
    </style:style>
    <style:style style:name="T451" style:parent-style-name="DefaultParagraphFont" style:family="text">
      <style:text-properties style:use-window-font-color="true"/>
    </style:style>
    <style:style style:name="P452" style:parent-style-name="ParaMainText" style:family="paragraph">
      <style:paragraph-properties fo:text-align="end"/>
      <style:text-properties style:font-weight-complex="bold" style:use-window-font-color="true"/>
    </style:style>
    <style:style style:name="TableRow453" style:family="table-row">
      <style:table-row-properties style:min-row-height="0.2131in" style:use-optimal-row-height="false"/>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end"/>
      <style:text-properties fo:color="#FF00FF"/>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fo:color="#FF00FF"/>
    </style:style>
    <style:style style:name="TableCell459" style:family="table-cell">
      <style:table-cell-properties fo:border="none" style:writing-mode="lr-tb" fo:padding-top="0in" fo:padding-left="0.075in" fo:padding-bottom="0in" fo:padding-right="0.075in"/>
    </style:style>
    <style:style style:name="P460" style:parent-style-name="ParaMainText" style:family="paragraph">
      <style:paragraph-properties fo:text-align="end"/>
      <style:text-properties fo:font-weight="bold" style:font-weight-asian="bold" fo:color="#FF00FF"/>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0pt"/>
    </style:style>
    <style:style style:name="P464" style:parent-style-name="Normal" style:family="paragraph">
      <style:paragraph-properties fo:text-align="center"/>
      <style:text-properties style:font-name="Calibri" style:font-name-complex="Calibri" fo:color="#000000" fo:font-size="10pt" style:font-size-asian="10pt"/>
    </style:style>
    <style:style style:name="T465" style:parent-style-name="DefaultParagraphFont" style:family="text">
      <style:text-properties fo:font-size="10pt" style:font-size-asian="10pt" style:font-size-complex="10pt"/>
    </style:style>
    <style:page-layout style:name="PL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9" style:parent-style-name="ParaMainText" style:family="paragraph">
      <style:paragraph-properties fo:text-align="center"/>
    </style:style>
    <style:style style:name="TableColumn501" style:family="table-column">
      <style:table-column-properties style:column-width="3.3236in" style:use-optimal-column-width="false"/>
    </style:style>
    <style:style style:name="TableColumn502" style:family="table-column">
      <style:table-column-properties style:column-width="0.1638in" style:use-optimal-column-width="false"/>
    </style:style>
    <style:style style:name="TableColumn503" style:family="table-column">
      <style:table-column-properties style:column-width="0.1638in" style:use-optimal-column-width="false"/>
    </style:style>
    <style:style style:name="TableColumn504" style:family="table-column">
      <style:table-column-properties style:column-width="2.6486in" style:use-optimal-column-width="false"/>
    </style:style>
    <style:style style:name="Table500" style:family="table">
      <style:table-properties style:width="6.3in" fo:margin-left="0in" table:align="left"/>
    </style:style>
    <style:style style:name="TableRow505" style:family="table-row">
      <style:table-row-properties style:min-row-height="0.2131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ParaMainText" style:family="paragraph">
      <style:paragraph-properties fo:text-align="end"/>
    </style:style>
    <style:style style:name="TableRow514" style:family="table-row">
      <style:table-row-properties style:min-row-height="0.2131in" style:use-optimal-row-height="false"/>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text-properties style:font-name-complex="Arial" fo:color="#FF00FF"/>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end"/>
      <style:text-properties style:font-name-complex="Arial" fo:color="#FF00FF"/>
    </style:style>
    <style:style style:name="TableCell520" style:family="table-cell">
      <style:table-cell-properties fo:border="none" style:writing-mode="lr-tb" fo:padding-top="0in" fo:padding-left="0.075in" fo:padding-bottom="0in" fo:padding-right="0.075in"/>
    </style:style>
    <style:style style:name="P521" style:parent-style-name="ParaMainText" style:family="paragraph">
      <style:paragraph-properties fo:text-align="end"/>
    </style:style>
    <style:style style:name="T522" style:parent-style-name="DefaultParagraphFont" style:family="text">
      <style:text-properties style:use-window-font-color="true"/>
    </style:style>
    <style:style style:name="TableRow523" style:family="table-row">
      <style:table-row-properties style:min-row-height="0.2131in" style:use-optimal-row-height="false"/>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end"/>
      <style:text-properties fo:color="#FF00FF"/>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text-properties fo:color="#FF00FF"/>
    </style:style>
    <style:style style:name="TableCell529" style:family="table-cell">
      <style:table-cell-properties fo:border="none" style:writing-mode="lr-tb" fo:padding-top="0in" fo:padding-left="0.075in" fo:padding-bottom="0in" fo:padding-right="0.075in"/>
    </style:style>
    <style:style style:name="P530" style:parent-style-name="ParaMainText" style:family="paragraph">
      <style:paragraph-properties fo:text-align="end"/>
      <style:text-properties fo:font-weight="bold" style:font-weight-asian="bold" fo:color="#FF00FF"/>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font-size-complex="10pt"/>
    </style:style>
    <style:page-layout style:name="PL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4" style:parent-style-name="ParaMainText" style:family="paragraph">
      <style:paragraph-properties fo:text-align="center"/>
    </style:style>
    <style:style style:name="TableColumn576" style:family="table-column">
      <style:table-column-properties style:column-width="3.3236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1638in" style:use-optimal-column-width="false"/>
    </style:style>
    <style:style style:name="TableColumn579" style:family="table-column">
      <style:table-column-properties style:column-width="2.6486in" style:use-optimal-column-width="false"/>
    </style:style>
    <style:style style:name="Table575" style:family="table">
      <style:table-properties style:width="6.3in" fo:margin-left="0in" table:align="left"/>
    </style:style>
    <style:style style:name="TableRow580" style:family="table-row">
      <style:table-row-properties style:min-row-height="0.2131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name-complex="Arial"/>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87" style:family="table-cell">
      <style:table-cell-properties fo:border="none" style:writing-mode="lr-tb" fo:padding-top="0in" fo:padding-left="0.075in" fo:padding-bottom="0in" fo:padding-right="0.075in"/>
    </style:style>
    <style:style style:name="P588" style:parent-style-name="ParaMainText" style:family="paragraph">
      <style:paragraph-properties fo:text-align="end"/>
    </style:style>
    <style:style style:name="TableRow589" style:family="table-row">
      <style:table-row-properties style:min-row-height="0.2131in" style:use-optimal-row-height="false"/>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ext-properties style:font-name-complex="Arial" fo:color="#FF00FF"/>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style:text-properties style:font-name-complex="Arial" fo:color="#FF00FF"/>
    </style:style>
    <style:style style:name="TableCell595" style:family="table-cell">
      <style:table-cell-properties fo:border="none" style:writing-mode="lr-tb" fo:padding-top="0in" fo:padding-left="0.075in" fo:padding-bottom="0in" fo:padding-right="0.075in"/>
    </style:style>
    <style:style style:name="P596" style:parent-style-name="ParaMainText" style:family="paragraph">
      <style:paragraph-properties fo:text-align="end"/>
    </style:style>
    <style:style style:name="T597" style:parent-style-name="DefaultParagraphFont" style:family="text">
      <style:text-properties style:use-window-font-color="true"/>
    </style:style>
    <style:style style:name="TableRow598" style:family="table-row">
      <style:table-row-properties style:min-row-height="0.2131in" style:use-optimal-row-height="false"/>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style:text-properties fo:color="#FF00FF"/>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fo:color="#FF00FF"/>
    </style:style>
    <style:style style:name="TableCell604" style:family="table-cell">
      <style:table-cell-properties fo:border="none" style:writing-mode="lr-tb" fo:padding-top="0in" fo:padding-left="0.075in" fo:padding-bottom="0in" fo:padding-right="0.075in"/>
    </style:style>
    <style:style style:name="P605" style:parent-style-name="ParaMainText" style:family="paragraph">
      <style:paragraph-properties fo:text-align="end"/>
      <style:text-properties fo:font-weight="bold" style:font-weight-asian="bold" fo:color="#FF00FF"/>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0pt"/>
    </style:style>
    <style:style style:name="P609" style:parent-style-name="Normal" style:family="paragraph">
      <style:paragraph-properties fo:text-align="center"/>
      <style:text-properties style:font-name="Calibri" style:font-name-complex="Calibri" fo:color="#000000" fo:font-size="10pt" style:font-size-asian="10pt"/>
    </style:style>
    <style:style style:name="T610" style:parent-style-name="DefaultParagraphFont" style:family="text">
      <style:text-properties fo:font-size="10pt" style:font-size-asian="10pt" style:font-size-complex="10pt"/>
    </style:style>
    <style:page-layout style:name="PL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2" style:parent-style-name="ParaMainText" style:family="paragraph">
      <style:paragraph-properties fo:text-align="center"/>
    </style:style>
    <style:style style:name="TableColumn664" style:family="table-column">
      <style:table-column-properties style:column-width="3.3236in" style:use-optimal-column-width="false"/>
    </style:style>
    <style:style style:name="TableColumn665" style:family="table-column">
      <style:table-column-properties style:column-width="0.1638in" style:use-optimal-column-width="false"/>
    </style:style>
    <style:style style:name="TableColumn666" style:family="table-column">
      <style:table-column-properties style:column-width="0.1638in" style:use-optimal-column-width="false"/>
    </style:style>
    <style:style style:name="TableColumn667" style:family="table-column">
      <style:table-column-properties style:column-width="2.6486in" style:use-optimal-column-width="false"/>
    </style:style>
    <style:style style:name="Table663" style:family="table">
      <style:table-properties style:width="6.3in" fo:margin-left="0in" table:align="left"/>
    </style:style>
    <style:style style:name="TableRow668" style:family="table-row">
      <style:table-row-properties style:min-row-height="0.2131in"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name-complex="Arial"/>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75" style:family="table-cell">
      <style:table-cell-properties fo:border="none" style:writing-mode="lr-tb" fo:padding-top="0in" fo:padding-left="0.075in" fo:padding-bottom="0in" fo:padding-right="0.075in"/>
    </style:style>
    <style:style style:name="P676" style:parent-style-name="ParaMainText" style:family="paragraph">
      <style:paragraph-properties fo:text-align="end"/>
    </style:style>
    <style:style style:name="TableRow677" style:family="table-row">
      <style:table-row-properties style:min-row-height="0.2131in" style:use-optimal-row-height="false"/>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style:font-name-complex="Arial" fo:color="#FF00FF"/>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style:text-properties style:font-name-complex="Arial" fo:color="#FF00FF"/>
    </style:style>
    <style:style style:name="TableCell683" style:family="table-cell">
      <style:table-cell-properties fo:border="none" style:writing-mode="lr-tb" fo:padding-top="0in" fo:padding-left="0.075in" fo:padding-bottom="0in" fo:padding-right="0.075in"/>
    </style:style>
    <style:style style:name="P684" style:parent-style-name="ParaMainText" style:family="paragraph">
      <style:paragraph-properties fo:text-align="end"/>
    </style:style>
    <style:style style:name="T685" style:parent-style-name="DefaultParagraphFont" style:family="text">
      <style:text-properties style:use-window-font-color="true"/>
    </style:style>
    <style:style style:name="TableRow686" style:family="table-row">
      <style:table-row-properties style:min-row-height="0.2131in" style:use-optimal-row-height="false"/>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FF00FF"/>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FF00FF"/>
    </style:style>
    <style:style style:name="TableCell692" style:family="table-cell">
      <style:table-cell-properties fo:border="none" style:writing-mode="lr-tb" fo:padding-top="0in" fo:padding-left="0.075in" fo:padding-bottom="0in" fo:padding-right="0.075in"/>
    </style:style>
    <style:style style:name="P693" style:parent-style-name="ParaMainText" style:family="paragraph">
      <style:paragraph-properties fo:text-align="end"/>
      <style:text-properties fo:font-weight="bold" style:font-weight-asian="bold" fo:color="#FF00FF"/>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font-size-complex="10pt"/>
    </style:style>
    <style:page-layout style:name="PL1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3" style:parent-style-name="ParaMainText" style:family="paragraph">
      <style:paragraph-properties fo:text-align="center"/>
    </style:style>
    <style:style style:name="TableColumn735" style:family="table-column">
      <style:table-column-properties style:column-width="3.3236in" style:use-optimal-column-width="false"/>
    </style:style>
    <style:style style:name="TableColumn736" style:family="table-column">
      <style:table-column-properties style:column-width="0.1638in" style:use-optimal-column-width="false"/>
    </style:style>
    <style:style style:name="TableColumn737" style:family="table-column">
      <style:table-column-properties style:column-width="0.1638in" style:use-optimal-column-width="false"/>
    </style:style>
    <style:style style:name="TableColumn738" style:family="table-column">
      <style:table-column-properties style:column-width="2.6486in" style:use-optimal-column-width="false"/>
    </style:style>
    <style:style style:name="Table734" style:family="table">
      <style:table-properties style:width="6.3in" fo:margin-left="0in" table:align="left"/>
    </style:style>
    <style:style style:name="TableRow739" style:family="table-row">
      <style:table-row-properties style:min-row-height="0.2131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name-complex="Arial"/>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746" style:family="table-cell">
      <style:table-cell-properties fo:border="none" style:writing-mode="lr-tb" fo:padding-top="0in" fo:padding-left="0.075in" fo:padding-bottom="0in" fo:padding-right="0.075in"/>
    </style:style>
    <style:style style:name="P747" style:parent-style-name="ParaMainText" style:family="paragraph">
      <style:paragraph-properties fo:text-align="end"/>
    </style:style>
    <style:style style:name="TableRow748" style:family="table-row">
      <style:table-row-properties style:min-row-height="0.2131in" style:use-optimal-row-height="false"/>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style:font-name-complex="Arial" fo:color="#FF00FF"/>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ext-properties style:font-name-complex="Arial" fo:color="#FF00FF"/>
    </style:style>
    <style:style style:name="TableCell754" style:family="table-cell">
      <style:table-cell-properties fo:border="none" style:writing-mode="lr-tb" fo:padding-top="0in" fo:padding-left="0.075in" fo:padding-bottom="0in" fo:padding-right="0.075in"/>
    </style:style>
    <style:style style:name="P755" style:parent-style-name="ParaMainText" style:family="paragraph">
      <style:paragraph-properties fo:text-align="end"/>
    </style:style>
    <style:style style:name="T756" style:parent-style-name="DefaultParagraphFont" style:family="text">
      <style:text-properties style:use-window-font-color="true"/>
    </style:style>
    <style:style style:name="TableRow757" style:family="table-row">
      <style:table-row-properties style:min-row-height="0.2131in" style:use-optimal-row-height="false"/>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FF00FF"/>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FF00FF"/>
    </style:style>
    <style:style style:name="TableCell763" style:family="table-cell">
      <style:table-cell-properties fo:border="none" style:writing-mode="lr-tb" fo:padding-top="0in" fo:padding-left="0.075in" fo:padding-bottom="0in" fo:padding-right="0.075in"/>
    </style:style>
    <style:style style:name="P764" style:parent-style-name="ParaMainText" style:family="paragraph">
      <style:paragraph-properties fo:text-align="end"/>
      <style:text-properties fo:font-weight="bold" style:font-weight-asian="bold" fo:color="#FF00FF"/>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font-size-complex="10pt"/>
    </style:style>
    <style:style style:name="P768" style:parent-style-name="Normal" style:family="paragraph">
      <style:paragraph-properties fo:text-align="center"/>
      <style:text-properties style:font-name="Calibri" style:font-name-complex="Calibri" fo:color="#000000" fo:font-size="10pt" style:font-size-asian="10pt"/>
    </style:style>
    <style:style style:name="T769" style:parent-style-name="DefaultParagraphFont" style:family="text">
      <style:text-properties fo:font-size="10pt" style:font-size-asian="10pt" style:font-size-complex="10pt"/>
    </style:style>
    <style:page-layout style:name="PL1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2" style:parent-style-name="ParaMainText" style:family="paragraph">
      <style:paragraph-properties fo:text-align="center"/>
    </style:style>
    <style:style style:name="TableColumn804" style:family="table-column">
      <style:table-column-properties style:column-width="3.3236in" style:use-optimal-column-width="false"/>
    </style:style>
    <style:style style:name="TableColumn805" style:family="table-column">
      <style:table-column-properties style:column-width="0.1638in" style:use-optimal-column-width="false"/>
    </style:style>
    <style:style style:name="TableColumn806" style:family="table-column">
      <style:table-column-properties style:column-width="0.1638in" style:use-optimal-column-width="false"/>
    </style:style>
    <style:style style:name="TableColumn807" style:family="table-column">
      <style:table-column-properties style:column-width="2.6486in" style:use-optimal-column-width="false"/>
    </style:style>
    <style:style style:name="Table803" style:family="table">
      <style:table-properties style:width="6.3in" fo:margin-left="0in" table:align="left"/>
    </style:style>
    <style:style style:name="TableRow808" style:family="table-row">
      <style:table-row-properties style:min-row-height="0.2131in"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name-complex="Arial"/>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815" style:family="table-cell">
      <style:table-cell-properties fo:border="none" style:writing-mode="lr-tb" fo:padding-top="0in" fo:padding-left="0.075in" fo:padding-bottom="0in" fo:padding-right="0.075in"/>
    </style:style>
    <style:style style:name="P816" style:parent-style-name="ParaMainText" style:family="paragraph">
      <style:paragraph-properties fo:text-align="end"/>
    </style:style>
    <style:style style:name="TableRow817" style:family="table-row">
      <style:table-row-properties style:min-row-height="0.2131in" style:use-optimal-row-height="false"/>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end"/>
      <style:text-properties style:font-name-complex="Arial" fo:color="#FF00FF"/>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end"/>
      <style:text-properties style:font-name-complex="Arial" fo:color="#FF00FF"/>
    </style:style>
    <style:style style:name="TableCell823" style:family="table-cell">
      <style:table-cell-properties fo:border="none" style:writing-mode="lr-tb" fo:padding-top="0in" fo:padding-left="0.075in" fo:padding-bottom="0in" fo:padding-right="0.075in"/>
    </style:style>
    <style:style style:name="P824" style:parent-style-name="ParaMainText" style:family="paragraph">
      <style:paragraph-properties fo:text-align="end"/>
    </style:style>
    <style:style style:name="T825" style:parent-style-name="DefaultParagraphFont" style:family="text">
      <style:text-properties style:use-window-font-color="true"/>
    </style:style>
    <style:style style:name="TableRow826" style:family="table-row">
      <style:table-row-properties style:min-row-height="0.2131in" style:use-optimal-row-height="false"/>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style:text-properties fo:color="#FF00FF"/>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end"/>
      <style:text-properties fo:color="#FF00FF"/>
    </style:style>
    <style:style style:name="TableCell832" style:family="table-cell">
      <style:table-cell-properties fo:border="none" style:writing-mode="lr-tb" fo:padding-top="0in" fo:padding-left="0.075in" fo:padding-bottom="0in" fo:padding-right="0.075in"/>
    </style:style>
    <style:style style:name="P833" style:parent-style-name="ParaMainText" style:family="paragraph">
      <style:paragraph-properties fo:text-align="end"/>
      <style:text-properties fo:font-weight="bold" style:font-weight-asian="bold" fo:color="#FF00FF"/>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font-size-complex="10pt"/>
    </style:style>
    <style:page-layout style:name="PL1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3" style:parent-style-name="ParaMainText" style:family="paragraph">
      <style:paragraph-properties fo:text-align="center"/>
    </style:style>
    <style:style style:name="TableColumn885" style:family="table-column">
      <style:table-column-properties style:column-width="3.3236in" style:use-optimal-column-width="false"/>
    </style:style>
    <style:style style:name="TableColumn886" style:family="table-column">
      <style:table-column-properties style:column-width="0.1638in" style:use-optimal-column-width="false"/>
    </style:style>
    <style:style style:name="TableColumn887" style:family="table-column">
      <style:table-column-properties style:column-width="0.1638in" style:use-optimal-column-width="false"/>
    </style:style>
    <style:style style:name="TableColumn888" style:family="table-column">
      <style:table-column-properties style:column-width="2.6486in" style:use-optimal-column-width="false"/>
    </style:style>
    <style:style style:name="Table884" style:family="table">
      <style:table-properties style:width="6.3in" fo:margin-left="0in" table:align="left"/>
    </style:style>
    <style:style style:name="TableRow889" style:family="table-row">
      <style:table-row-properties style:min-row-height="0.2131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style:font-name-complex="Arial"/>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896" style:family="table-cell">
      <style:table-cell-properties fo:border="none" style:writing-mode="lr-tb" fo:padding-top="0in" fo:padding-left="0.075in" fo:padding-bottom="0in" fo:padding-right="0.075in"/>
    </style:style>
    <style:style style:name="P897" style:parent-style-name="ParaMainText" style:family="paragraph">
      <style:paragraph-properties fo:text-align="end"/>
    </style:style>
    <style:style style:name="TableRow898" style:family="table-row">
      <style:table-row-properties style:min-row-height="0.2131in" style:use-optimal-row-height="false"/>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style:text-properties style:font-name-complex="Arial" fo:color="#FF00FF"/>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ext-properties style:font-name-complex="Arial" fo:color="#FF00FF"/>
    </style:style>
    <style:style style:name="TableCell904" style:family="table-cell">
      <style:table-cell-properties fo:border="none" style:writing-mode="lr-tb" fo:padding-top="0in" fo:padding-left="0.075in" fo:padding-bottom="0in" fo:padding-right="0.075in"/>
    </style:style>
    <style:style style:name="P905" style:parent-style-name="ParaMainText" style:family="paragraph">
      <style:paragraph-properties fo:text-align="end"/>
    </style:style>
    <style:style style:name="T906" style:parent-style-name="DefaultParagraphFont" style:family="text">
      <style:text-properties style:use-window-font-color="true"/>
    </style:style>
    <style:style style:name="TableRow907" style:family="table-row">
      <style:table-row-properties style:min-row-height="0.2131in" style:use-optimal-row-height="false"/>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end"/>
      <style:text-properties fo:color="#FF00FF"/>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ext-properties fo:color="#FF00FF"/>
    </style:style>
    <style:style style:name="TableCell913" style:family="table-cell">
      <style:table-cell-properties fo:border="none" style:writing-mode="lr-tb" fo:padding-top="0in" fo:padding-left="0.075in" fo:padding-bottom="0in" fo:padding-right="0.075in"/>
    </style:style>
    <style:style style:name="P914" style:parent-style-name="ParaMainText" style:family="paragraph">
      <style:paragraph-properties fo:text-align="end"/>
      <style:text-properties fo:font-weight="bold" style:font-weight-asian="bold" fo:color="#FF00FF"/>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font-size-complex="10pt"/>
    </style:style>
    <style:style style:name="P918" style:parent-style-name="Normal" style:family="paragraph">
      <style:paragraph-properties fo:text-align="center"/>
      <style:text-properties style:font-name="Calibri" style:font-name-complex="Calibri" fo:color="#000000" fo:font-size="10pt" style:font-size-asian="10pt"/>
    </style:style>
    <style:style style:name="T919" style:parent-style-name="DefaultParagraphFont" style:family="text">
      <style:text-properties fo:font-size="10pt" style:font-size-asian="10pt" style:font-size-complex="10pt"/>
    </style:style>
    <style:page-layout style:name="PL1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0" style:parent-style-name="ParaMainText" style:family="paragraph">
      <style:paragraph-properties fo:text-align="center"/>
    </style:style>
    <style:style style:name="TableColumn962" style:family="table-column">
      <style:table-column-properties style:column-width="3.3236in" style:use-optimal-column-width="false"/>
    </style:style>
    <style:style style:name="TableColumn963" style:family="table-column">
      <style:table-column-properties style:column-width="0.1638in" style:use-optimal-column-width="false"/>
    </style:style>
    <style:style style:name="TableColumn964" style:family="table-column">
      <style:table-column-properties style:column-width="0.1638in" style:use-optimal-column-width="false"/>
    </style:style>
    <style:style style:name="TableColumn965" style:family="table-column">
      <style:table-column-properties style:column-width="2.6486in" style:use-optimal-column-width="false"/>
    </style:style>
    <style:style style:name="Table961" style:family="table">
      <style:table-properties style:width="6.3in" fo:margin-left="0in" table:align="left"/>
    </style:style>
    <style:style style:name="TableRow966" style:family="table-row">
      <style:table-row-properties style:min-row-height="0.2131in"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style:font-name-complex="Arial"/>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973" style:family="table-cell">
      <style:table-cell-properties fo:border="none" style:writing-mode="lr-tb" fo:padding-top="0in" fo:padding-left="0.075in" fo:padding-bottom="0in" fo:padding-right="0.075in"/>
    </style:style>
    <style:style style:name="P974" style:parent-style-name="ParaMainText" style:family="paragraph">
      <style:paragraph-properties fo:text-align="end"/>
    </style:style>
    <style:style style:name="TableRow975" style:family="table-row">
      <style:table-row-properties style:min-row-height="0.2131in" style:use-optimal-row-height="false"/>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end"/>
      <style:text-properties style:font-name-complex="Arial" fo:color="#FF00FF"/>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end"/>
      <style:text-properties style:font-name-complex="Arial" fo:color="#FF00FF"/>
    </style:style>
    <style:style style:name="TableCell981" style:family="table-cell">
      <style:table-cell-properties fo:border="none" style:writing-mode="lr-tb" fo:padding-top="0in" fo:padding-left="0.075in" fo:padding-bottom="0in" fo:padding-right="0.075in"/>
    </style:style>
    <style:style style:name="P982" style:parent-style-name="ParaMainText" style:family="paragraph">
      <style:paragraph-properties fo:text-align="end"/>
    </style:style>
    <style:style style:name="T983" style:parent-style-name="DefaultParagraphFont" style:family="text">
      <style:text-properties style:use-window-font-color="true"/>
    </style:style>
    <style:style style:name="TableRow984" style:family="table-row">
      <style:table-row-properties style:min-row-height="0.2131in" style:use-optimal-row-height="false"/>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style:text-properties fo:color="#FF00FF"/>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end"/>
      <style:text-properties fo:color="#FF00FF"/>
    </style:style>
    <style:style style:name="TableCell990" style:family="table-cell">
      <style:table-cell-properties fo:border="none" style:writing-mode="lr-tb" fo:padding-top="0in" fo:padding-left="0.075in" fo:padding-bottom="0in" fo:padding-right="0.075in"/>
    </style:style>
    <style:style style:name="P991" style:parent-style-name="ParaMainText" style:family="paragraph">
      <style:paragraph-properties fo:text-align="end"/>
      <style:text-properties fo:font-weight="bold" style:font-weight-asian="bold" fo:color="#FF00FF"/>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10pt"/>
    </style:style>
    <style:page-layout style:name="PL1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1" style:parent-style-name="ParaMainText" style:family="paragraph">
      <style:paragraph-properties fo:text-align="center"/>
    </style:style>
    <style:style style:name="TableColumn1023" style:family="table-column">
      <style:table-column-properties style:column-width="3.3236in" style:use-optimal-column-width="false"/>
    </style:style>
    <style:style style:name="TableColumn1024" style:family="table-column">
      <style:table-column-properties style:column-width="0.1638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2.6486in" style:use-optimal-column-width="false"/>
    </style:style>
    <style:style style:name="Table1022" style:family="table">
      <style:table-properties style:width="6.3in" fo:margin-left="0in" table:align="left"/>
    </style:style>
    <style:style style:name="TableRow1027" style:family="table-row">
      <style:table-row-properties style:min-row-height="0.2131in"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name-complex="Arial"/>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034" style:family="table-cell">
      <style:table-cell-properties fo:border="none" style:writing-mode="lr-tb" fo:padding-top="0in" fo:padding-left="0.075in" fo:padding-bottom="0in" fo:padding-right="0.075in"/>
    </style:style>
    <style:style style:name="P1035" style:parent-style-name="ParaMainText" style:family="paragraph">
      <style:paragraph-properties fo:text-align="end"/>
    </style:style>
    <style:style style:name="TableRow1036" style:family="table-row">
      <style:table-row-properties style:min-row-height="0.2131in" style:use-optimal-row-height="false"/>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end"/>
      <style:text-properties style:font-name-complex="Arial" fo:color="#FF00FF"/>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end"/>
      <style:text-properties style:font-name-complex="Arial" fo:color="#FF00FF"/>
    </style:style>
    <style:style style:name="TableCell1042" style:family="table-cell">
      <style:table-cell-properties fo:border="none" style:writing-mode="lr-tb" fo:padding-top="0in" fo:padding-left="0.075in" fo:padding-bottom="0in" fo:padding-right="0.075in"/>
    </style:style>
    <style:style style:name="P1043" style:parent-style-name="ParaMainText" style:family="paragraph">
      <style:paragraph-properties fo:text-align="end"/>
    </style:style>
    <style:style style:name="T1044" style:parent-style-name="DefaultParagraphFont" style:family="text">
      <style:text-properties style:use-window-font-color="true"/>
    </style:style>
    <style:style style:name="P1045" style:parent-style-name="ParaMainText" style:family="paragraph">
      <style:paragraph-properties fo:text-align="end"/>
    </style:style>
    <style:style style:name="T1046" style:parent-style-name="DefaultParagraphFont" style:family="text">
      <style:text-properties style:font-weight-complex="bold" style:use-window-font-color="true"/>
    </style:style>
    <style:style style:name="TableRow1047" style:family="table-row">
      <style:table-row-properties style:min-row-height="0.2131in" style:use-optimal-row-height="false"/>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style:text-properties fo:color="#FF00FF"/>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ext-properties fo:color="#FF00FF"/>
    </style:style>
    <style:style style:name="TableCell1053" style:family="table-cell">
      <style:table-cell-properties fo:border="none" style:writing-mode="lr-tb" fo:padding-top="0in" fo:padding-left="0.075in" fo:padding-bottom="0in" fo:padding-right="0.075in"/>
    </style:style>
    <style:style style:name="P1054" style:parent-style-name="ParaMainText" style:family="paragraph">
      <style:paragraph-properties fo:text-align="end"/>
      <style:text-properties fo:font-weight="bold" style:font-weight-asian="bold" fo:color="#FF00FF"/>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font-size-complex="10pt"/>
    </style:style>
    <style:style style:name="P1058" style:parent-style-name="Normal" style:family="paragraph">
      <style:paragraph-properties fo:text-align="center"/>
      <style:text-properties style:font-name="Calibri" style:font-name-complex="Calibri" fo:color="#000000" fo:font-size="10pt" style:font-size-asian="10pt"/>
    </style:style>
    <style:style style:name="T1059" style:parent-style-name="DefaultParagraphFont" style:family="text">
      <style:text-properties fo:font-size="10pt" style:font-size-asian="10pt" style:font-size-complex="10pt"/>
    </style:style>
    <style:page-layout style:name="PL1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03" style:parent-style-name="ParaMainText" style:family="paragraph">
      <style:paragraph-properties fo:text-align="center"/>
    </style:style>
    <style:style style:name="TableColumn1105" style:family="table-column">
      <style:table-column-properties style:column-width="3.3236in" style:use-optimal-column-width="false"/>
    </style:style>
    <style:style style:name="TableColumn1106" style:family="table-column">
      <style:table-column-properties style:column-width="0.1638in" style:use-optimal-column-width="false"/>
    </style:style>
    <style:style style:name="TableColumn1107" style:family="table-column">
      <style:table-column-properties style:column-width="0.1638in" style:use-optimal-column-width="false"/>
    </style:style>
    <style:style style:name="TableColumn1108" style:family="table-column">
      <style:table-column-properties style:column-width="2.6486in" style:use-optimal-column-width="false"/>
    </style:style>
    <style:style style:name="Table1104" style:family="table">
      <style:table-properties style:width="6.3in" fo:margin-left="0in" table:align="left"/>
    </style:style>
    <style:style style:name="TableRow1109" style:family="table-row">
      <style:table-row-properties style:min-row-height="0.2131in"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name-complex="Arial"/>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116" style:family="table-cell">
      <style:table-cell-properties fo:border="none" style:writing-mode="lr-tb" fo:padding-top="0in" fo:padding-left="0.075in" fo:padding-bottom="0in" fo:padding-right="0.075in"/>
    </style:style>
    <style:style style:name="P1117" style:parent-style-name="ParaMainText" style:family="paragraph">
      <style:paragraph-properties fo:text-align="end"/>
    </style:style>
    <style:style style:name="TableRow1118" style:family="table-row">
      <style:table-row-properties style:min-row-height="0.2131in" style:use-optimal-row-height="false"/>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end"/>
      <style:text-properties style:font-name-complex="Arial" fo:color="#FF00FF"/>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end"/>
      <style:text-properties style:font-name-complex="Arial" fo:color="#FF00FF"/>
    </style:style>
    <style:style style:name="TableCell1124" style:family="table-cell">
      <style:table-cell-properties fo:border="none" style:writing-mode="lr-tb" fo:padding-top="0in" fo:padding-left="0.075in" fo:padding-bottom="0in" fo:padding-right="0.075in"/>
    </style:style>
    <style:style style:name="P1125" style:parent-style-name="ParaMainText" style:family="paragraph">
      <style:paragraph-properties fo:text-align="end"/>
    </style:style>
    <style:style style:name="T1126" style:parent-style-name="DefaultParagraphFont" style:family="text">
      <style:text-properties style:use-window-font-color="true"/>
    </style:style>
    <style:style style:name="TableRow1127" style:family="table-row">
      <style:table-row-properties style:min-row-height="0.2131in" style:use-optimal-row-height="false"/>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end"/>
      <style:text-properties fo:color="#FF00FF"/>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end"/>
      <style:text-properties fo:color="#FF00FF"/>
    </style:style>
    <style:style style:name="TableCell1133" style:family="table-cell">
      <style:table-cell-properties fo:border="none" style:writing-mode="lr-tb" fo:padding-top="0in" fo:padding-left="0.075in" fo:padding-bottom="0in" fo:padding-right="0.075in"/>
    </style:style>
    <style:style style:name="P1134" style:parent-style-name="ParaMainText" style:family="paragraph">
      <style:paragraph-properties fo:text-align="end"/>
      <style:text-properties fo:font-weight="bold" style:font-weight-asian="bold" fo:color="#FF00FF"/>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font-size-complex="10pt"/>
    </style:style>
    <style:page-layout style:name="PL1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6" style:parent-style-name="ParaMainText" style:family="paragraph">
      <style:paragraph-properties fo:text-align="center"/>
    </style:style>
    <style:style style:name="TableColumn1178" style:family="table-column">
      <style:table-column-properties style:column-width="3.3236in" style:use-optimal-column-width="false"/>
    </style:style>
    <style:style style:name="TableColumn1179" style:family="table-column">
      <style:table-column-properties style:column-width="0.1638in" style:use-optimal-column-width="false"/>
    </style:style>
    <style:style style:name="TableColumn1180" style:family="table-column">
      <style:table-column-properties style:column-width="0.1638in" style:use-optimal-column-width="false"/>
    </style:style>
    <style:style style:name="TableColumn1181" style:family="table-column">
      <style:table-column-properties style:column-width="2.6486in" style:use-optimal-column-width="false"/>
    </style:style>
    <style:style style:name="Table1177" style:family="table">
      <style:table-properties style:width="6.3in" fo:margin-left="0in" table:align="left"/>
    </style:style>
    <style:style style:name="TableRow1182" style:family="table-row">
      <style:table-row-properties style:min-row-height="0.2131in"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name-complex="Arial"/>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189" style:family="table-cell">
      <style:table-cell-properties fo:border="none" style:writing-mode="lr-tb" fo:padding-top="0in" fo:padding-left="0.075in" fo:padding-bottom="0in" fo:padding-right="0.075in"/>
    </style:style>
    <style:style style:name="P1190" style:parent-style-name="ParaMainText" style:family="paragraph">
      <style:paragraph-properties fo:text-align="end"/>
    </style:style>
    <style:style style:name="TableRow1191" style:family="table-row">
      <style:table-row-properties style:min-row-height="0.2131in" style:use-optimal-row-height="false"/>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end"/>
      <style:text-properties style:font-name-complex="Arial" fo:color="#FF00FF"/>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end"/>
      <style:text-properties style:font-name-complex="Arial" fo:color="#FF00FF"/>
    </style:style>
    <style:style style:name="TableCell1197" style:family="table-cell">
      <style:table-cell-properties fo:border="none" style:writing-mode="lr-tb" fo:padding-top="0in" fo:padding-left="0.075in" fo:padding-bottom="0in" fo:padding-right="0.075in"/>
    </style:style>
    <style:style style:name="P1198" style:parent-style-name="ParaMainText" style:family="paragraph">
      <style:paragraph-properties fo:text-align="end"/>
    </style:style>
    <style:style style:name="T1199" style:parent-style-name="DefaultParagraphFont" style:family="text">
      <style:text-properties style:use-window-font-color="true"/>
    </style:style>
    <style:style style:name="TableRow1200" style:family="table-row">
      <style:table-row-properties style:min-row-height="0.2131in" style:use-optimal-row-height="false"/>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end"/>
      <style:text-properties fo:color="#FF00FF"/>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style:text-properties fo:color="#FF00FF"/>
    </style:style>
    <style:style style:name="TableCell1206" style:family="table-cell">
      <style:table-cell-properties fo:border="none" style:writing-mode="lr-tb" fo:padding-top="0in" fo:padding-left="0.075in" fo:padding-bottom="0in" fo:padding-right="0.075in"/>
    </style:style>
    <style:style style:name="P1207" style:parent-style-name="ParaMainText" style:family="paragraph">
      <style:paragraph-properties fo:text-align="end"/>
      <style:text-properties fo:font-weight="bold" style:font-weight-asian="bold" fo:color="#FF00FF"/>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font-size-complex="10pt"/>
    </style:style>
    <style:style style:name="P1211" style:parent-style-name="Normal" style:family="paragraph">
      <style:paragraph-properties fo:text-align="center"/>
      <style:text-properties style:font-name="Calibri" style:font-name-complex="Calibri" fo:color="#000000" fo:font-size="10pt" style:font-size-asian="10pt"/>
    </style:style>
    <style:style style:name="T1212" style:parent-style-name="DefaultParagraphFont" style:family="text">
      <style:text-properties fo:font-size="10pt" style:font-size-asian="10pt" style:font-size-complex="10pt"/>
    </style:style>
    <style:page-layout style:name="PL1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9" style:parent-style-name="ParaMainText" style:family="paragraph">
      <style:paragraph-properties fo:text-align="center"/>
    </style:style>
    <style:style style:name="TableColumn1261" style:family="table-column">
      <style:table-column-properties style:column-width="3.3236in" style:use-optimal-column-width="false"/>
    </style:style>
    <style:style style:name="TableColumn1262" style:family="table-column">
      <style:table-column-properties style:column-width="0.1638in" style:use-optimal-column-width="false"/>
    </style:style>
    <style:style style:name="TableColumn1263" style:family="table-column">
      <style:table-column-properties style:column-width="0.1638in" style:use-optimal-column-width="false"/>
    </style:style>
    <style:style style:name="TableColumn1264" style:family="table-column">
      <style:table-column-properties style:column-width="2.6486in" style:use-optimal-column-width="false"/>
    </style:style>
    <style:style style:name="Table1260" style:family="table">
      <style:table-properties style:width="6.3in" fo:margin-left="0in" table:align="left"/>
    </style:style>
    <style:style style:name="TableRow1265" style:family="table-row">
      <style:table-row-properties style:min-row-height="0.2131in"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name-complex="Arial"/>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272" style:family="table-cell">
      <style:table-cell-properties fo:border="none" style:writing-mode="lr-tb" fo:padding-top="0in" fo:padding-left="0.075in" fo:padding-bottom="0in" fo:padding-right="0.075in"/>
    </style:style>
    <style:style style:name="P1273" style:parent-style-name="ParaMainText" style:family="paragraph">
      <style:paragraph-properties fo:text-align="end"/>
    </style:style>
    <style:style style:name="TableRow1274" style:family="table-row">
      <style:table-row-properties style:min-row-height="0.2131in" style:use-optimal-row-height="false"/>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end"/>
      <style:text-properties style:font-name-complex="Arial" fo:color="#FF00FF"/>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end"/>
      <style:text-properties style:font-name-complex="Arial" fo:color="#FF00FF"/>
    </style:style>
    <style:style style:name="TableCell1280" style:family="table-cell">
      <style:table-cell-properties fo:border="none" style:writing-mode="lr-tb" fo:padding-top="0in" fo:padding-left="0.075in" fo:padding-bottom="0in" fo:padding-right="0.075in"/>
    </style:style>
    <style:style style:name="P1281" style:parent-style-name="ParaMainText" style:family="paragraph">
      <style:paragraph-properties fo:text-align="end"/>
    </style:style>
    <style:style style:name="T1282" style:parent-style-name="DefaultParagraphFont" style:family="text">
      <style:text-properties style:use-window-font-color="true"/>
    </style:style>
    <style:style style:name="TableRow1283" style:family="table-row">
      <style:table-row-properties style:min-row-height="0.2131in" style:use-optimal-row-height="false"/>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end"/>
      <style:text-properties fo:color="#FF00FF"/>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end"/>
      <style:text-properties fo:color="#FF00FF"/>
    </style:style>
    <style:style style:name="TableCell1289" style:family="table-cell">
      <style:table-cell-properties fo:border="none" style:writing-mode="lr-tb" fo:padding-top="0in" fo:padding-left="0.075in" fo:padding-bottom="0in" fo:padding-right="0.075in"/>
    </style:style>
    <style:style style:name="P1290" style:parent-style-name="ParaMainText" style:family="paragraph">
      <style:paragraph-properties fo:text-align="end"/>
      <style:text-properties fo:font-weight="bold" style:font-weight-asian="bold" fo:color="#FF00FF"/>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font-size-complex="10pt"/>
    </style:style>
    <style:page-layout style:name="PL1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6" style:parent-style-name="ParaMainText" style:family="paragraph">
      <style:paragraph-properties fo:text-align="center"/>
    </style:style>
    <style:style style:name="TableColumn1328" style:family="table-column">
      <style:table-column-properties style:column-width="3.3236in" style:use-optimal-column-width="false"/>
    </style:style>
    <style:style style:name="TableColumn1329" style:family="table-column">
      <style:table-column-properties style:column-width="0.1638in" style:use-optimal-column-width="false"/>
    </style:style>
    <style:style style:name="TableColumn1330" style:family="table-column">
      <style:table-column-properties style:column-width="0.1638in" style:use-optimal-column-width="false"/>
    </style:style>
    <style:style style:name="TableColumn1331" style:family="table-column">
      <style:table-column-properties style:column-width="2.6486in" style:use-optimal-column-width="false"/>
    </style:style>
    <style:style style:name="Table1327" style:family="table">
      <style:table-properties style:width="6.3in" fo:margin-left="0in" table:align="left"/>
    </style:style>
    <style:style style:name="TableRow1332" style:family="table-row">
      <style:table-row-properties style:min-row-height="0.2131in"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name-complex="Arial"/>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39" style:family="table-cell">
      <style:table-cell-properties fo:border="none" style:writing-mode="lr-tb" fo:padding-top="0in" fo:padding-left="0.075in" fo:padding-bottom="0in" fo:padding-right="0.075in"/>
    </style:style>
    <style:style style:name="P1340" style:parent-style-name="ParaMainText" style:family="paragraph">
      <style:paragraph-properties fo:text-align="end"/>
    </style:style>
    <style:style style:name="TableRow1341" style:family="table-row">
      <style:table-row-properties style:min-row-height="0.2131in" style:use-optimal-row-height="false"/>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end"/>
      <style:text-properties style:font-name-complex="Arial" fo:color="#FF00FF"/>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end"/>
      <style:text-properties style:font-name-complex="Arial" fo:color="#FF00FF"/>
    </style:style>
    <style:style style:name="TableCell1347" style:family="table-cell">
      <style:table-cell-properties fo:border="none" style:writing-mode="lr-tb" fo:padding-top="0in" fo:padding-left="0.075in" fo:padding-bottom="0in" fo:padding-right="0.075in"/>
    </style:style>
    <style:style style:name="P1348" style:parent-style-name="ParaMainText" style:family="paragraph">
      <style:paragraph-properties fo:text-align="end"/>
    </style:style>
    <style:style style:name="T1349" style:parent-style-name="DefaultParagraphFont" style:family="text">
      <style:text-properties style:use-window-font-color="true"/>
    </style:style>
    <style:style style:name="TableRow1350" style:family="table-row">
      <style:table-row-properties style:min-row-height="0.2131in" style:use-optimal-row-height="false"/>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end"/>
      <style:text-properties fo:color="#FF00FF"/>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end"/>
      <style:text-properties fo:color="#FF00FF"/>
    </style:style>
    <style:style style:name="TableCell1356" style:family="table-cell">
      <style:table-cell-properties fo:border="none" style:writing-mode="lr-tb" fo:padding-top="0in" fo:padding-left="0.075in" fo:padding-bottom="0in" fo:padding-right="0.075in"/>
    </style:style>
    <style:style style:name="P1357" style:parent-style-name="ParaMainText" style:family="paragraph">
      <style:paragraph-properties fo:text-align="end"/>
      <style:text-properties fo:font-weight="bold" style:font-weight-asian="bold" fo:color="#FF00FF"/>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font-size-complex="10pt"/>
    </style:style>
    <style:style style:name="P1361" style:parent-style-name="Normal" style:family="paragraph">
      <style:paragraph-properties fo:text-align="center"/>
      <style:text-properties style:font-name="Calibri" style:font-name-complex="Calibri" fo:color="#000000" fo:font-size="10pt" style:font-size-asian="10pt"/>
    </style:style>
    <style:style style:name="T1362" style:parent-style-name="DefaultParagraphFont" style:family="text">
      <style:text-properties fo:font-size="10pt" style:font-size-asian="10pt" style:font-size-complex="10pt"/>
    </style:style>
    <style:page-layout style:name="PL1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1" style:parent-style-name="ParaMainText" style:family="paragraph">
      <style:paragraph-properties fo:text-align="center"/>
    </style:style>
    <style:style style:name="TableColumn1403" style:family="table-column">
      <style:table-column-properties style:column-width="3.3236in" style:use-optimal-column-width="false"/>
    </style:style>
    <style:style style:name="TableColumn1404" style:family="table-column">
      <style:table-column-properties style:column-width="0.1638in" style:use-optimal-column-width="false"/>
    </style:style>
    <style:style style:name="TableColumn1405" style:family="table-column">
      <style:table-column-properties style:column-width="0.1638in" style:use-optimal-column-width="false"/>
    </style:style>
    <style:style style:name="TableColumn1406" style:family="table-column">
      <style:table-column-properties style:column-width="2.6486in" style:use-optimal-column-width="false"/>
    </style:style>
    <style:style style:name="Table1402" style:family="table">
      <style:table-properties style:width="6.3in" fo:margin-left="0in" table:align="left"/>
    </style:style>
    <style:style style:name="TableRow1407" style:family="table-row">
      <style:table-row-properties style:min-row-height="0.2131in"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name-complex="Arial"/>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14" style:family="table-cell">
      <style:table-cell-properties fo:border="none" style:writing-mode="lr-tb" fo:padding-top="0in" fo:padding-left="0.075in" fo:padding-bottom="0in" fo:padding-right="0.075in"/>
    </style:style>
    <style:style style:name="P1415" style:parent-style-name="ParaMainText" style:family="paragraph">
      <style:paragraph-properties fo:text-align="end"/>
    </style:style>
    <style:style style:name="TableRow1416" style:family="table-row">
      <style:table-row-properties style:min-row-height="0.2131in" style:use-optimal-row-height="false"/>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end"/>
      <style:text-properties style:font-name-complex="Arial" fo:color="#FF00FF"/>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end"/>
      <style:text-properties style:font-name-complex="Arial" fo:color="#FF00FF"/>
    </style:style>
    <style:style style:name="TableCell1422" style:family="table-cell">
      <style:table-cell-properties fo:border="none" style:writing-mode="lr-tb" fo:padding-top="0in" fo:padding-left="0.075in" fo:padding-bottom="0in" fo:padding-right="0.075in"/>
    </style:style>
    <style:style style:name="P1423" style:parent-style-name="ParaMainText" style:family="paragraph">
      <style:paragraph-properties fo:text-align="end"/>
    </style:style>
    <style:style style:name="T1424" style:parent-style-name="DefaultParagraphFont" style:family="text">
      <style:text-properties style:use-window-font-color="true"/>
    </style:style>
    <style:style style:name="TableRow1425" style:family="table-row">
      <style:table-row-properties style:min-row-height="0.2131in" style:use-optimal-row-height="false"/>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end"/>
      <style:text-properties fo:color="#FF00FF"/>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end"/>
      <style:text-properties fo:color="#FF00FF"/>
    </style:style>
    <style:style style:name="TableCell1431" style:family="table-cell">
      <style:table-cell-properties fo:border="none" style:writing-mode="lr-tb" fo:padding-top="0in" fo:padding-left="0.075in" fo:padding-bottom="0in" fo:padding-right="0.075in"/>
    </style:style>
    <style:style style:name="P1432" style:parent-style-name="ParaMainText" style:family="paragraph">
      <style:paragraph-properties fo:text-align="end"/>
      <style:text-properties fo:font-weight="bold" style:font-weight-asian="bold" fo:color="#FF00FF"/>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0pt"/>
    </style:style>
    <style:page-layout style:name="PL2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4" style:parent-style-name="ParaMainText" style:family="paragraph">
      <style:paragraph-properties fo:text-align="center"/>
    </style:style>
    <style:style style:name="TableColumn1466" style:family="table-column">
      <style:table-column-properties style:column-width="3.3236in" style:use-optimal-column-width="false"/>
    </style:style>
    <style:style style:name="TableColumn1467" style:family="table-column">
      <style:table-column-properties style:column-width="0.1638in" style:use-optimal-column-width="false"/>
    </style:style>
    <style:style style:name="TableColumn1468" style:family="table-column">
      <style:table-column-properties style:column-width="0.1638in" style:use-optimal-column-width="false"/>
    </style:style>
    <style:style style:name="TableColumn1469" style:family="table-column">
      <style:table-column-properties style:column-width="2.6486in" style:use-optimal-column-width="false"/>
    </style:style>
    <style:style style:name="Table1465" style:family="table">
      <style:table-properties style:width="6.3in" fo:margin-left="0in" table:align="left"/>
    </style:style>
    <style:style style:name="TableRow1470" style:family="table-row">
      <style:table-row-properties style:min-row-height="0.2131in"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style:font-name-complex="Arial"/>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77" style:family="table-cell">
      <style:table-cell-properties fo:border="none" style:writing-mode="lr-tb" fo:padding-top="0in" fo:padding-left="0.075in" fo:padding-bottom="0in" fo:padding-right="0.075in"/>
    </style:style>
    <style:style style:name="P1478" style:parent-style-name="ParaMainText" style:family="paragraph">
      <style:paragraph-properties fo:text-align="end"/>
    </style:style>
    <style:style style:name="TableRow1479" style:family="table-row">
      <style:table-row-properties style:min-row-height="0.2131in" style:use-optimal-row-height="false"/>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end"/>
      <style:text-properties style:font-name-complex="Arial" fo:color="#FF00FF"/>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end"/>
      <style:text-properties style:font-name-complex="Arial" fo:color="#FF00FF"/>
    </style:style>
    <style:style style:name="TableCell1485" style:family="table-cell">
      <style:table-cell-properties fo:border="none" style:writing-mode="lr-tb" fo:padding-top="0in" fo:padding-left="0.075in" fo:padding-bottom="0in" fo:padding-right="0.075in"/>
    </style:style>
    <style:style style:name="P1486" style:parent-style-name="ParaMainText" style:family="paragraph">
      <style:paragraph-properties fo:text-align="end"/>
    </style:style>
    <style:style style:name="T1487" style:parent-style-name="DefaultParagraphFont" style:family="text">
      <style:text-properties style:use-window-font-color="true"/>
    </style:style>
    <style:style style:name="TableRow1488" style:family="table-row">
      <style:table-row-properties style:min-row-height="0.2131in" style:use-optimal-row-height="false"/>
    </style:style>
    <style:style style:name="TableCell1489" style:family="table-cell">
      <style:table-cell-properties fo:border="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end"/>
      <style:text-properties fo:color="#FF00FF"/>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end"/>
      <style:text-properties fo:color="#FF00FF"/>
    </style:style>
    <style:style style:name="TableCell1494" style:family="table-cell">
      <style:table-cell-properties fo:border="none" style:writing-mode="lr-tb" fo:padding-top="0in" fo:padding-left="0.075in" fo:padding-bottom="0in" fo:padding-right="0.075in"/>
    </style:style>
    <style:style style:name="P1495" style:parent-style-name="ParaMainText" style:family="paragraph">
      <style:paragraph-properties fo:text-align="end"/>
      <style:text-properties fo:font-weight="bold" style:font-weight-asian="bold" fo:color="#FF00FF"/>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font-size-complex="10pt"/>
    </style:style>
    <style:style style:name="P1499" style:parent-style-name="Normal" style:family="paragraph">
      <style:paragraph-properties fo:text-align="center"/>
      <style:text-properties style:font-name="Calibri" style:font-name-complex="Calibri" fo:color="#000000" fo:font-size="10pt" style:font-size-asian="10pt"/>
    </style:style>
    <style:style style:name="T1500" style:parent-style-name="DefaultParagraphFont" style:family="text">
      <style:text-properties fo:font-size="10pt" style:font-size-asian="10pt" style:font-size-complex="10pt"/>
    </style:style>
    <style:page-layout style:name="PL2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5" style:parent-style-name="ParaMainText" style:family="paragraph">
      <style:paragraph-properties fo:text-align="center"/>
    </style:style>
    <style:style style:name="TableColumn1537" style:family="table-column">
      <style:table-column-properties style:column-width="3.3236in" style:use-optimal-column-width="false"/>
    </style:style>
    <style:style style:name="TableColumn1538" style:family="table-column">
      <style:table-column-properties style:column-width="0.1638in" style:use-optimal-column-width="false"/>
    </style:style>
    <style:style style:name="TableColumn1539" style:family="table-column">
      <style:table-column-properties style:column-width="0.1638in" style:use-optimal-column-width="false"/>
    </style:style>
    <style:style style:name="TableColumn1540" style:family="table-column">
      <style:table-column-properties style:column-width="2.6486in" style:use-optimal-column-width="false"/>
    </style:style>
    <style:style style:name="Table1536" style:family="table">
      <style:table-properties style:width="6.3in" fo:margin-left="0in" table:align="left"/>
    </style:style>
    <style:style style:name="TableRow1541" style:family="table-row">
      <style:table-row-properties style:min-row-height="0.2131in"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name-complex="Arial"/>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48" style:family="table-cell">
      <style:table-cell-properties fo:border="none" style:writing-mode="lr-tb" fo:padding-top="0in" fo:padding-left="0.075in" fo:padding-bottom="0in" fo:padding-right="0.075in"/>
    </style:style>
    <style:style style:name="P1549" style:parent-style-name="ParaMainText" style:family="paragraph">
      <style:paragraph-properties fo:text-align="end"/>
    </style:style>
    <style:style style:name="TableRow1550" style:family="table-row">
      <style:table-row-properties style:min-row-height="0.2131in" style:use-optimal-row-height="false"/>
    </style:style>
    <style:style style:name="TableCell1551" style:family="table-cell">
      <style:table-cell-properties fo:border="none" style:writing-mode="lr-tb" fo:padding-top="0in" fo:padding-left="0.075in" fo:padding-bottom="0in" fo:padding-right="0.075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end"/>
      <style:text-properties style:font-name-complex="Arial" fo:color="#FF00FF"/>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end"/>
      <style:text-properties style:font-name-complex="Arial" fo:color="#FF00FF"/>
    </style:style>
    <style:style style:name="TableCell1556" style:family="table-cell">
      <style:table-cell-properties fo:border="none" style:writing-mode="lr-tb" fo:padding-top="0in" fo:padding-left="0.075in" fo:padding-bottom="0in" fo:padding-right="0.075in"/>
    </style:style>
    <style:style style:name="P1557" style:parent-style-name="ParaMainText" style:family="paragraph">
      <style:paragraph-properties fo:text-align="end"/>
    </style:style>
    <style:style style:name="T1558" style:parent-style-name="DefaultParagraphFont" style:family="text">
      <style:text-properties style:use-window-font-color="true"/>
    </style:style>
    <style:style style:name="TableRow1559" style:family="table-row">
      <style:table-row-properties style:min-row-height="0.2131in" style:use-optimal-row-height="false"/>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end"/>
      <style:text-properties fo:color="#FF00FF"/>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end"/>
      <style:text-properties fo:color="#FF00FF"/>
    </style:style>
    <style:style style:name="TableCell1565" style:family="table-cell">
      <style:table-cell-properties fo:border="none" style:writing-mode="lr-tb" fo:padding-top="0in" fo:padding-left="0.075in" fo:padding-bottom="0in" fo:padding-right="0.075in"/>
    </style:style>
    <style:style style:name="P1566" style:parent-style-name="ParaMainText" style:family="paragraph">
      <style:paragraph-properties fo:text-align="end"/>
      <style:text-properties fo:font-weight="bold" style:font-weight-asian="bold" fo:color="#FF00FF"/>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0pt"/>
    </style:style>
    <style:page-layout style:name="PL2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26" style:parent-style-name="ParaMainText" style:family="paragraph">
      <style:paragraph-properties fo:text-align="center"/>
    </style:style>
    <style:style style:name="TableColumn1628" style:family="table-column">
      <style:table-column-properties style:column-width="3.3236in" style:use-optimal-column-width="false"/>
    </style:style>
    <style:style style:name="TableColumn1629" style:family="table-column">
      <style:table-column-properties style:column-width="0.1638in" style:use-optimal-column-width="false"/>
    </style:style>
    <style:style style:name="TableColumn1630" style:family="table-column">
      <style:table-column-properties style:column-width="0.1638in" style:use-optimal-column-width="false"/>
    </style:style>
    <style:style style:name="TableColumn1631" style:family="table-column">
      <style:table-column-properties style:column-width="2.6486in" style:use-optimal-column-width="false"/>
    </style:style>
    <style:style style:name="Table1627" style:family="table">
      <style:table-properties style:width="6.3in" fo:margin-left="0in" table:align="left"/>
    </style:style>
    <style:style style:name="TableRow1632" style:family="table-row">
      <style:table-row-properties style:min-row-height="0.2131in"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complex="Arial"/>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639" style:family="table-cell">
      <style:table-cell-properties fo:border="none" style:writing-mode="lr-tb" fo:padding-top="0in" fo:padding-left="0.075in" fo:padding-bottom="0in" fo:padding-right="0.075in"/>
    </style:style>
    <style:style style:name="P1640" style:parent-style-name="ParaMainText" style:family="paragraph">
      <style:paragraph-properties fo:text-align="end"/>
    </style:style>
    <style:style style:name="TableRow1641" style:family="table-row">
      <style:table-row-properties style:min-row-height="0.2131in" style:use-optimal-row-height="false"/>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end"/>
      <style:text-properties style:font-name-complex="Arial" fo:color="#FF00FF"/>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end"/>
      <style:text-properties style:font-name-complex="Arial" fo:color="#FF00FF"/>
    </style:style>
    <style:style style:name="TableCell1647" style:family="table-cell">
      <style:table-cell-properties fo:border="none" style:writing-mode="lr-tb" fo:padding-top="0in" fo:padding-left="0.075in" fo:padding-bottom="0in" fo:padding-right="0.075in"/>
    </style:style>
    <style:style style:name="P1648" style:parent-style-name="ParaMainText" style:family="paragraph">
      <style:paragraph-properties fo:text-align="end"/>
    </style:style>
    <style:style style:name="T1649" style:parent-style-name="DefaultParagraphFont" style:family="text">
      <style:text-properties style:use-window-font-color="true"/>
    </style:style>
    <style:style style:name="TableRow1650" style:family="table-row">
      <style:table-row-properties style:min-row-height="0.2131in" style:use-optimal-row-height="false"/>
    </style:style>
    <style:style style:name="TableCell1651" style:family="table-cell">
      <style:table-cell-properties fo:border="none" style:writing-mode="lr-tb" fo:padding-top="0in" fo:padding-left="0.075in" fo:padding-bottom="0in" fo:padding-right="0.075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end"/>
      <style:text-properties fo:color="#FF00FF"/>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end"/>
      <style:text-properties fo:color="#FF00FF"/>
    </style:style>
    <style:style style:name="TableCell1656" style:family="table-cell">
      <style:table-cell-properties fo:border="none" style:writing-mode="lr-tb" fo:padding-top="0in" fo:padding-left="0.075in" fo:padding-bottom="0in" fo:padding-right="0.075in"/>
    </style:style>
    <style:style style:name="P1657" style:parent-style-name="ParaMainText" style:family="paragraph">
      <style:paragraph-properties fo:text-align="end"/>
      <style:text-properties fo:font-weight="bold" style:font-weight-asian="bold" fo:color="#FF00FF"/>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font-size-complex="10pt"/>
    </style:style>
    <style:style style:name="P1661" style:parent-style-name="Normal" style:family="paragraph">
      <style:paragraph-properties fo:text-align="center"/>
      <style:text-properties style:font-name="Calibri" style:font-name-complex="Calibri" fo:color="#000000" fo:font-size="10pt" style:font-size-asian="10pt"/>
    </style:style>
    <style:style style:name="T1662" style:parent-style-name="DefaultParagraphFont" style:family="text">
      <style:text-properties fo:font-size="10pt" style:font-size-asian="10pt" style:font-size-complex="10pt"/>
    </style:style>
    <style:page-layout style:name="PL2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89" style:parent-style-name="ParaMainText" style:family="paragraph">
      <style:paragraph-properties fo:text-align="center"/>
    </style:style>
    <style:style style:name="TableColumn1691" style:family="table-column">
      <style:table-column-properties style:column-width="3.3236in" style:use-optimal-column-width="false"/>
    </style:style>
    <style:style style:name="TableColumn1692" style:family="table-column">
      <style:table-column-properties style:column-width="0.1638in" style:use-optimal-column-width="false"/>
    </style:style>
    <style:style style:name="TableColumn1693" style:family="table-column">
      <style:table-column-properties style:column-width="0.1638in" style:use-optimal-column-width="false"/>
    </style:style>
    <style:style style:name="TableColumn1694" style:family="table-column">
      <style:table-column-properties style:column-width="2.6486in" style:use-optimal-column-width="false"/>
    </style:style>
    <style:style style:name="Table1690" style:family="table">
      <style:table-properties style:width="6.3in" fo:margin-left="0in" table:align="left"/>
    </style:style>
    <style:style style:name="TableRow1695" style:family="table-row">
      <style:table-row-properties style:min-row-height="0.2131in"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complex="Arial"/>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702" style:family="table-cell">
      <style:table-cell-properties fo:border="none" style:writing-mode="lr-tb" fo:padding-top="0in" fo:padding-left="0.075in" fo:padding-bottom="0in" fo:padding-right="0.075in"/>
    </style:style>
    <style:style style:name="P1703" style:parent-style-name="ParaMainText" style:family="paragraph">
      <style:paragraph-properties fo:text-align="end"/>
    </style:style>
    <style:style style:name="TableRow1704" style:family="table-row">
      <style:table-row-properties style:min-row-height="0.2131in" style:use-optimal-row-height="false"/>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style:text-properties style:font-name-complex="Arial" fo:color="#FF00FF"/>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end"/>
      <style:text-properties style:font-name-complex="Arial" fo:color="#FF00FF"/>
    </style:style>
    <style:style style:name="TableCell1710" style:family="table-cell">
      <style:table-cell-properties fo:border="none" style:writing-mode="lr-tb" fo:padding-top="0in" fo:padding-left="0.075in" fo:padding-bottom="0in" fo:padding-right="0.075in"/>
    </style:style>
    <style:style style:name="P1711" style:parent-style-name="ParaMainText" style:family="paragraph">
      <style:paragraph-properties fo:text-align="end"/>
    </style:style>
    <style:style style:name="T1712" style:parent-style-name="DefaultParagraphFont" style:family="text">
      <style:text-properties style:use-window-font-color="true"/>
    </style:style>
    <style:style style:name="TableRow1713" style:family="table-row">
      <style:table-row-properties style:min-row-height="0.2131in" style:use-optimal-row-height="false"/>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end"/>
      <style:text-properties fo:color="#FF00FF"/>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end"/>
      <style:text-properties fo:color="#FF00FF"/>
    </style:style>
    <style:style style:name="TableCell1719" style:family="table-cell">
      <style:table-cell-properties fo:border="none" style:writing-mode="lr-tb" fo:padding-top="0in" fo:padding-left="0.075in" fo:padding-bottom="0in" fo:padding-right="0.075in"/>
    </style:style>
    <style:style style:name="P1720" style:parent-style-name="ParaMainText" style:family="paragraph">
      <style:paragraph-properties fo:text-align="end"/>
      <style:text-properties fo:font-weight="bold" style:font-weight-asian="bold" fo:color="#FF00FF"/>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font-size-complex="10pt"/>
    </style:style>
    <style:page-layout style:name="PL2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1" style:parent-style-name="ParaMainText" style:family="paragraph">
      <style:paragraph-properties fo:text-align="center"/>
    </style:style>
    <style:style style:name="TableColumn1763" style:family="table-column">
      <style:table-column-properties style:column-width="3.3236in" style:use-optimal-column-width="false"/>
    </style:style>
    <style:style style:name="TableColumn1764" style:family="table-column">
      <style:table-column-properties style:column-width="0.1638in" style:use-optimal-column-width="false"/>
    </style:style>
    <style:style style:name="TableColumn1765" style:family="table-column">
      <style:table-column-properties style:column-width="0.1638in" style:use-optimal-column-width="false"/>
    </style:style>
    <style:style style:name="TableColumn1766" style:family="table-column">
      <style:table-column-properties style:column-width="2.6486in" style:use-optimal-column-width="false"/>
    </style:style>
    <style:style style:name="Table1762" style:family="table">
      <style:table-properties style:width="6.3in" fo:margin-left="0in" table:align="left"/>
    </style:style>
    <style:style style:name="TableRow1767" style:family="table-row">
      <style:table-row-properties style:min-row-height="0.2131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name-complex="Arial"/>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774" style:family="table-cell">
      <style:table-cell-properties fo:border="none" style:writing-mode="lr-tb" fo:padding-top="0in" fo:padding-left="0.075in" fo:padding-bottom="0in" fo:padding-right="0.075in"/>
    </style:style>
    <style:style style:name="P1775" style:parent-style-name="ParaMainText" style:family="paragraph">
      <style:paragraph-properties fo:text-align="end"/>
    </style:style>
    <style:style style:name="TableRow1776" style:family="table-row">
      <style:table-row-properties style:min-row-height="0.2131in" style:use-optimal-row-height="false"/>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end"/>
      <style:text-properties style:font-name-complex="Arial" fo:color="#FF00FF"/>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end"/>
      <style:text-properties style:font-name-complex="Arial" fo:color="#FF00FF"/>
    </style:style>
    <style:style style:name="TableCell1782" style:family="table-cell">
      <style:table-cell-properties fo:border="none" style:writing-mode="lr-tb" fo:padding-top="0in" fo:padding-left="0.075in" fo:padding-bottom="0in" fo:padding-right="0.075in"/>
    </style:style>
    <style:style style:name="P1783" style:parent-style-name="ParaMainText" style:family="paragraph">
      <style:paragraph-properties fo:text-align="end"/>
    </style:style>
    <style:style style:name="T1784" style:parent-style-name="DefaultParagraphFont" style:family="text">
      <style:text-properties style:use-window-font-color="true"/>
    </style:style>
    <style:style style:name="TableRow1785" style:family="table-row">
      <style:table-row-properties style:min-row-height="0.2131in" style:use-optimal-row-height="false"/>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end"/>
      <style:text-properties fo:color="#FF00FF"/>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style:text-properties fo:color="#FF00FF"/>
    </style:style>
    <style:style style:name="TableCell1791" style:family="table-cell">
      <style:table-cell-properties fo:border="none" style:writing-mode="lr-tb" fo:padding-top="0in" fo:padding-left="0.075in" fo:padding-bottom="0in" fo:padding-right="0.075in"/>
    </style:style>
    <style:style style:name="P1792" style:parent-style-name="ParaMainText" style:family="paragraph">
      <style:paragraph-properties fo:text-align="end"/>
      <style:text-properties fo:font-weight="bold" style:font-weight-asian="bold" fo:color="#FF00FF"/>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font-size-complex="10pt"/>
    </style:style>
    <style:style style:name="P1796" style:parent-style-name="Normal" style:family="paragraph">
      <style:paragraph-properties fo:text-align="center"/>
      <style:text-properties style:font-name="Calibri" style:font-name-complex="Calibri" fo:color="#000000" fo:font-size="10pt" style:font-size-asian="10pt"/>
    </style:style>
    <style:style style:name="T1797" style:parent-style-name="DefaultParagraphFont" style:family="text">
      <style:text-properties fo:font-size="10pt" style:font-size-asian="10pt" style:font-size-complex="10pt"/>
    </style:style>
    <style:page-layout style:name="PL2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33" style:parent-style-name="ParaMainText" style:family="paragraph">
      <style:paragraph-properties fo:text-align="center"/>
    </style:style>
    <style:style style:name="TableColumn1835" style:family="table-column">
      <style:table-column-properties style:column-width="3.3236in" style:use-optimal-column-width="false"/>
    </style:style>
    <style:style style:name="TableColumn1836" style:family="table-column">
      <style:table-column-properties style:column-width="0.1638in" style:use-optimal-column-width="false"/>
    </style:style>
    <style:style style:name="TableColumn1837" style:family="table-column">
      <style:table-column-properties style:column-width="0.1638in" style:use-optimal-column-width="false"/>
    </style:style>
    <style:style style:name="TableColumn1838" style:family="table-column">
      <style:table-column-properties style:column-width="2.6486in" style:use-optimal-column-width="false"/>
    </style:style>
    <style:style style:name="Table1834" style:family="table">
      <style:table-properties style:width="6.3in" fo:margin-left="0in" table:align="left"/>
    </style:style>
    <style:style style:name="TableRow1839" style:family="table-row">
      <style:table-row-properties style:min-row-height="0.2131in"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style:font-name-complex="Arial"/>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846" style:family="table-cell">
      <style:table-cell-properties fo:border="none" style:writing-mode="lr-tb" fo:padding-top="0in" fo:padding-left="0.075in" fo:padding-bottom="0in" fo:padding-right="0.075in"/>
    </style:style>
    <style:style style:name="P1847" style:parent-style-name="ParaMainText" style:family="paragraph">
      <style:paragraph-properties fo:text-align="end"/>
    </style:style>
    <style:style style:name="TableRow1848" style:family="table-row">
      <style:table-row-properties style:min-row-height="0.2131in" style:use-optimal-row-height="false"/>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end"/>
      <style:text-properties style:font-name-complex="Arial" fo:color="#FF00FF"/>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end"/>
      <style:text-properties style:font-name-complex="Arial" fo:color="#FF00FF"/>
    </style:style>
    <style:style style:name="TableCell1854" style:family="table-cell">
      <style:table-cell-properties fo:border="none" style:writing-mode="lr-tb" fo:padding-top="0in" fo:padding-left="0.075in" fo:padding-bottom="0in" fo:padding-right="0.075in"/>
    </style:style>
    <style:style style:name="P1855" style:parent-style-name="ParaMainText" style:family="paragraph">
      <style:paragraph-properties fo:text-align="end"/>
    </style:style>
    <style:style style:name="T1856" style:parent-style-name="DefaultParagraphFont" style:family="text">
      <style:text-properties style:use-window-font-color="true"/>
    </style:style>
    <style:style style:name="TableRow1857" style:family="table-row">
      <style:table-row-properties style:min-row-height="0.2131in" style:use-optimal-row-height="false"/>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end"/>
      <style:text-properties fo:color="#FF00FF"/>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fo:color="#FF00FF"/>
    </style:style>
    <style:style style:name="TableCell1863" style:family="table-cell">
      <style:table-cell-properties fo:border="none" style:writing-mode="lr-tb" fo:padding-top="0in" fo:padding-left="0.075in" fo:padding-bottom="0in" fo:padding-right="0.075in"/>
    </style:style>
    <style:style style:name="P1864" style:parent-style-name="ParaMainText" style:family="paragraph">
      <style:paragraph-properties fo:text-align="end"/>
      <style:text-properties fo:font-weight="bold" style:font-weight-asian="bold" fo:color="#FF00FF"/>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font-size-complex="10pt"/>
    </style:style>
    <style:page-layout style:name="PL2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1" style:parent-style-name="ParaMainText" style:family="paragraph">
      <style:paragraph-properties fo:text-align="center"/>
    </style:style>
    <style:style style:name="TableColumn1913" style:family="table-column">
      <style:table-column-properties style:column-width="3.3236in" style:use-optimal-column-width="false"/>
    </style:style>
    <style:style style:name="TableColumn1914" style:family="table-column">
      <style:table-column-properties style:column-width="0.1638in" style:use-optimal-column-width="false"/>
    </style:style>
    <style:style style:name="TableColumn1915" style:family="table-column">
      <style:table-column-properties style:column-width="0.1638in" style:use-optimal-column-width="false"/>
    </style:style>
    <style:style style:name="TableColumn1916" style:family="table-column">
      <style:table-column-properties style:column-width="2.6486in" style:use-optimal-column-width="false"/>
    </style:style>
    <style:style style:name="Table1912" style:family="table">
      <style:table-properties style:width="6.3in" fo:margin-left="0in" table:align="left"/>
    </style:style>
    <style:style style:name="TableRow1917" style:family="table-row">
      <style:table-row-properties style:min-row-height="0.2131in"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name-complex="Arial"/>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924" style:family="table-cell">
      <style:table-cell-properties fo:border="none" style:writing-mode="lr-tb" fo:padding-top="0in" fo:padding-left="0.075in" fo:padding-bottom="0in" fo:padding-right="0.075in"/>
    </style:style>
    <style:style style:name="P1925" style:parent-style-name="ParaMainText" style:family="paragraph">
      <style:paragraph-properties fo:text-align="end"/>
    </style:style>
    <style:style style:name="TableRow1926" style:family="table-row">
      <style:table-row-properties style:min-row-height="0.2131in" style:use-optimal-row-height="false"/>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end"/>
      <style:text-properties style:font-name-complex="Arial" fo:color="#FF00FF"/>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end"/>
      <style:text-properties style:font-name-complex="Arial" fo:color="#FF00FF"/>
    </style:style>
    <style:style style:name="TableCell1932" style:family="table-cell">
      <style:table-cell-properties fo:border="none" style:writing-mode="lr-tb" fo:padding-top="0in" fo:padding-left="0.075in" fo:padding-bottom="0in" fo:padding-right="0.075in"/>
    </style:style>
    <style:style style:name="P1933" style:parent-style-name="ParaMainText" style:family="paragraph">
      <style:paragraph-properties fo:text-align="end"/>
    </style:style>
    <style:style style:name="T1934" style:parent-style-name="DefaultParagraphFont" style:family="text">
      <style:text-properties style:use-window-font-color="true"/>
    </style:style>
    <style:style style:name="TableRow1935" style:family="table-row">
      <style:table-row-properties style:min-row-height="0.2131in" style:use-optimal-row-height="false"/>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end"/>
      <style:text-properties fo:color="#FF00FF"/>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end"/>
      <style:text-properties fo:color="#FF00FF"/>
    </style:style>
    <style:style style:name="TableCell1941" style:family="table-cell">
      <style:table-cell-properties fo:border="none" style:writing-mode="lr-tb" fo:padding-top="0in" fo:padding-left="0.075in" fo:padding-bottom="0in" fo:padding-right="0.075in"/>
    </style:style>
    <style:style style:name="P1942" style:parent-style-name="ParaMainText" style:family="paragraph">
      <style:paragraph-properties fo:text-align="end"/>
      <style:text-properties fo:font-weight="bold" style:font-weight-asian="bold" fo:color="#FF00FF"/>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font-size-complex="10pt"/>
    </style:style>
    <style:style style:name="P1946" style:parent-style-name="Normal" style:family="paragraph">
      <style:paragraph-properties fo:text-align="center"/>
      <style:text-properties style:font-name="Calibri" style:font-name-complex="Calibri" fo:color="#000000" fo:font-size="10pt" style:font-size-asian="10pt"/>
    </style:style>
    <style:style style:name="T1947" style:parent-style-name="DefaultParagraphFont" style:family="text">
      <style:text-properties fo:font-size="10pt" style:font-size-asian="10pt" style:font-size-complex="10pt"/>
    </style:style>
    <style:page-layout style:name="PL2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71" style:parent-style-name="ParaMainText" style:family="paragraph">
      <style:paragraph-properties fo:text-align="center"/>
    </style:style>
    <style:style style:name="TableColumn1973" style:family="table-column">
      <style:table-column-properties style:column-width="3.3236in" style:use-optimal-column-width="false"/>
    </style:style>
    <style:style style:name="TableColumn1974" style:family="table-column">
      <style:table-column-properties style:column-width="0.1638in" style:use-optimal-column-width="false"/>
    </style:style>
    <style:style style:name="TableColumn1975" style:family="table-column">
      <style:table-column-properties style:column-width="0.1638in" style:use-optimal-column-width="false"/>
    </style:style>
    <style:style style:name="TableColumn1976" style:family="table-column">
      <style:table-column-properties style:column-width="2.6486in" style:use-optimal-column-width="false"/>
    </style:style>
    <style:style style:name="Table1972" style:family="table">
      <style:table-properties style:width="6.3in" fo:margin-left="0in" table:align="left"/>
    </style:style>
    <style:style style:name="TableRow1977" style:family="table-row">
      <style:table-row-properties style:min-row-height="0.2131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complex="Arial"/>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984" style:family="table-cell">
      <style:table-cell-properties fo:border="none" style:writing-mode="lr-tb" fo:padding-top="0in" fo:padding-left="0.075in" fo:padding-bottom="0in" fo:padding-right="0.075in"/>
    </style:style>
    <style:style style:name="P1985" style:parent-style-name="ParaMainText" style:family="paragraph">
      <style:paragraph-properties fo:text-align="end"/>
    </style:style>
    <style:style style:name="TableRow1986" style:family="table-row">
      <style:table-row-properties style:min-row-height="0.2131in" style:use-optimal-row-height="false"/>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style:text-properties style:font-name-complex="Arial" fo:color="#FF00FF"/>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end"/>
      <style:text-properties style:font-name-complex="Arial" fo:color="#FF00FF"/>
    </style:style>
    <style:style style:name="TableCell1992" style:family="table-cell">
      <style:table-cell-properties fo:border="none" style:writing-mode="lr-tb" fo:padding-top="0in" fo:padding-left="0.075in" fo:padding-bottom="0in" fo:padding-right="0.075in"/>
    </style:style>
    <style:style style:name="P1993" style:parent-style-name="ParaMainText" style:family="paragraph">
      <style:paragraph-properties fo:text-align="end"/>
    </style:style>
    <style:style style:name="T1994" style:parent-style-name="DefaultParagraphFont" style:family="text">
      <style:text-properties style:use-window-font-color="true"/>
    </style:style>
    <style:style style:name="TableRow1995" style:family="table-row">
      <style:table-row-properties style:min-row-height="0.2131in" style:use-optimal-row-height="false"/>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end"/>
      <style:text-properties fo:color="#FF00FF"/>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end"/>
      <style:text-properties fo:color="#FF00FF"/>
    </style:style>
    <style:style style:name="TableCell2001" style:family="table-cell">
      <style:table-cell-properties fo:border="none" style:writing-mode="lr-tb" fo:padding-top="0in" fo:padding-left="0.075in" fo:padding-bottom="0in" fo:padding-right="0.075in"/>
    </style:style>
    <style:style style:name="P2002" style:parent-style-name="ParaMainText" style:family="paragraph">
      <style:paragraph-properties fo:text-align="end"/>
      <style:text-properties fo:font-weight="bold" style:font-weight-asian="bold" fo:color="#FF00FF"/>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font-size-complex="10pt"/>
    </style:style>
    <style:page-layout style:name="PL2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32" style:parent-style-name="ParaMainText" style:family="paragraph">
      <style:paragraph-properties fo:text-align="center"/>
    </style:style>
    <style:style style:name="TableColumn2034" style:family="table-column">
      <style:table-column-properties style:column-width="3.3236in" style:use-optimal-column-width="false"/>
    </style:style>
    <style:style style:name="TableColumn2035" style:family="table-column">
      <style:table-column-properties style:column-width="0.1638in" style:use-optimal-column-width="false"/>
    </style:style>
    <style:style style:name="TableColumn2036" style:family="table-column">
      <style:table-column-properties style:column-width="0.1638in" style:use-optimal-column-width="false"/>
    </style:style>
    <style:style style:name="TableColumn2037" style:family="table-column">
      <style:table-column-properties style:column-width="2.6486in" style:use-optimal-column-width="false"/>
    </style:style>
    <style:style style:name="Table2033" style:family="table">
      <style:table-properties style:width="6.3in" fo:margin-left="0in" table:align="left"/>
    </style:style>
    <style:style style:name="TableRow2038" style:family="table-row">
      <style:table-row-properties style:min-row-height="0.2131in"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name-complex="Arial"/>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045" style:family="table-cell">
      <style:table-cell-properties fo:border="none" style:writing-mode="lr-tb" fo:padding-top="0in" fo:padding-left="0.075in" fo:padding-bottom="0in" fo:padding-right="0.075in"/>
    </style:style>
    <style:style style:name="P2046" style:parent-style-name="ParaMainText" style:family="paragraph">
      <style:paragraph-properties fo:text-align="end"/>
    </style:style>
    <style:style style:name="TableRow2047" style:family="table-row">
      <style:table-row-properties style:min-row-height="0.2131in" style:use-optimal-row-height="false"/>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end"/>
      <style:text-properties style:font-name-complex="Arial" fo:color="#FF00FF"/>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end"/>
      <style:text-properties style:font-name-complex="Arial" fo:color="#FF00FF"/>
    </style:style>
    <style:style style:name="TableCell2053" style:family="table-cell">
      <style:table-cell-properties fo:border="none" style:writing-mode="lr-tb" fo:padding-top="0in" fo:padding-left="0.075in" fo:padding-bottom="0in" fo:padding-right="0.075in"/>
    </style:style>
    <style:style style:name="P2054" style:parent-style-name="ParaMainText" style:family="paragraph">
      <style:paragraph-properties fo:text-align="end"/>
    </style:style>
    <style:style style:name="T2055" style:parent-style-name="DefaultParagraphFont" style:family="text">
      <style:text-properties style:use-window-font-color="true"/>
    </style:style>
    <style:style style:name="TableRow2056" style:family="table-row">
      <style:table-row-properties style:min-row-height="0.2131in" style:use-optimal-row-height="false"/>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end"/>
      <style:text-properties fo:color="#FF00FF"/>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end"/>
      <style:text-properties fo:color="#FF00FF"/>
    </style:style>
    <style:style style:name="TableCell2062" style:family="table-cell">
      <style:table-cell-properties fo:border="none" style:writing-mode="lr-tb" fo:padding-top="0in" fo:padding-left="0.075in" fo:padding-bottom="0in" fo:padding-right="0.075in"/>
    </style:style>
    <style:style style:name="P2063" style:parent-style-name="ParaMainText" style:family="paragraph">
      <style:paragraph-properties fo:text-align="end"/>
      <style:text-properties fo:font-weight="bold" style:font-weight-asian="bold" fo:color="#FF00FF"/>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font-size-complex="10pt"/>
    </style:style>
    <style:style style:name="P2067" style:parent-style-name="Normal" style:family="paragraph">
      <style:paragraph-properties fo:text-align="center"/>
      <style:text-properties style:font-name="Calibri" style:font-name-complex="Calibri" fo:color="#000000" fo:font-size="10pt" style:font-size-asian="10pt"/>
    </style:style>
    <style:style style:name="T2068" style:parent-style-name="DefaultParagraphFont" style:family="text">
      <style:text-properties fo:font-size="10pt" style:font-size-asian="10pt" style:font-size-complex="10pt"/>
    </style:style>
    <style:page-layout style:name="PL2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6" style:parent-style-name="ParaMainText" style:family="paragraph">
      <style:paragraph-properties fo:text-align="center"/>
    </style:style>
    <style:style style:name="TableColumn2098" style:family="table-column">
      <style:table-column-properties style:column-width="3.3236in" style:use-optimal-column-width="false"/>
    </style:style>
    <style:style style:name="TableColumn2099" style:family="table-column">
      <style:table-column-properties style:column-width="0.1638in" style:use-optimal-column-width="false"/>
    </style:style>
    <style:style style:name="TableColumn2100" style:family="table-column">
      <style:table-column-properties style:column-width="0.1638in" style:use-optimal-column-width="false"/>
    </style:style>
    <style:style style:name="TableColumn2101" style:family="table-column">
      <style:table-column-properties style:column-width="2.6486in" style:use-optimal-column-width="false"/>
    </style:style>
    <style:style style:name="Table2097" style:family="table">
      <style:table-properties style:width="6.3in" fo:margin-left="0in" table:align="left"/>
    </style:style>
    <style:style style:name="TableRow2102" style:family="table-row">
      <style:table-row-properties style:min-row-height="0.2131in"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style:font-name-complex="Arial"/>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109" style:family="table-cell">
      <style:table-cell-properties fo:border="none" style:writing-mode="lr-tb" fo:padding-top="0in" fo:padding-left="0.075in" fo:padding-bottom="0in" fo:padding-right="0.075in"/>
    </style:style>
    <style:style style:name="P2110" style:parent-style-name="ParaMainText" style:family="paragraph">
      <style:paragraph-properties fo:text-align="end"/>
    </style:style>
    <style:style style:name="TableRow2111" style:family="table-row">
      <style:table-row-properties style:min-row-height="0.2131in" style:use-optimal-row-height="false"/>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style:text-properties style:font-name-complex="Arial" fo:color="#FF00FF"/>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style:text-properties style:font-name-complex="Arial" fo:color="#FF00FF"/>
    </style:style>
    <style:style style:name="TableCell2117" style:family="table-cell">
      <style:table-cell-properties fo:border="none" style:writing-mode="lr-tb" fo:padding-top="0in" fo:padding-left="0.075in" fo:padding-bottom="0in" fo:padding-right="0.075in"/>
    </style:style>
    <style:style style:name="P2118" style:parent-style-name="ParaMainText" style:family="paragraph">
      <style:paragraph-properties fo:text-align="end"/>
    </style:style>
    <style:style style:name="T2119" style:parent-style-name="DefaultParagraphFont" style:family="text">
      <style:text-properties style:use-window-font-color="true"/>
    </style:style>
    <style:style style:name="TableRow2120" style:family="table-row">
      <style:table-row-properties style:min-row-height="0.2131in" style:use-optimal-row-height="false"/>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style:text-properties fo:color="#FF00FF"/>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end"/>
      <style:text-properties fo:color="#FF00FF"/>
    </style:style>
    <style:style style:name="TableCell2126" style:family="table-cell">
      <style:table-cell-properties fo:border="none" style:writing-mode="lr-tb" fo:padding-top="0in" fo:padding-left="0.075in" fo:padding-bottom="0in" fo:padding-right="0.075in"/>
    </style:style>
    <style:style style:name="P2127" style:parent-style-name="ParaMainText" style:family="paragraph">
      <style:paragraph-properties fo:text-align="end"/>
      <style:text-properties fo:font-weight="bold" style:font-weight-asian="bold" fo:color="#FF00FF"/>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font-size-complex="10pt"/>
    </style:style>
    <style:page-layout style:name="PL3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5" style:parent-style-name="ParaMainText" style:family="paragraph">
      <style:paragraph-properties fo:text-align="center"/>
    </style:style>
    <style:style style:name="TableColumn2177" style:family="table-column">
      <style:table-column-properties style:column-width="3.3236in" style:use-optimal-column-width="false"/>
    </style:style>
    <style:style style:name="TableColumn2178" style:family="table-column">
      <style:table-column-properties style:column-width="0.1638in" style:use-optimal-column-width="false"/>
    </style:style>
    <style:style style:name="TableColumn2179" style:family="table-column">
      <style:table-column-properties style:column-width="0.1638in" style:use-optimal-column-width="false"/>
    </style:style>
    <style:style style:name="TableColumn2180" style:family="table-column">
      <style:table-column-properties style:column-width="2.6486in" style:use-optimal-column-width="false"/>
    </style:style>
    <style:style style:name="Table2176" style:family="table">
      <style:table-properties style:width="6.3in" fo:margin-left="0in" table:align="left"/>
    </style:style>
    <style:style style:name="TableRow2181" style:family="table-row">
      <style:table-row-properties style:min-row-height="0.2131in"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name-complex="Arial"/>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188" style:family="table-cell">
      <style:table-cell-properties fo:border="none" style:writing-mode="lr-tb" fo:padding-top="0in" fo:padding-left="0.075in" fo:padding-bottom="0in" fo:padding-right="0.075in"/>
    </style:style>
    <style:style style:name="P2189" style:parent-style-name="ParaMainText" style:family="paragraph">
      <style:paragraph-properties fo:text-align="end"/>
    </style:style>
    <style:style style:name="TableRow2190" style:family="table-row">
      <style:table-row-properties style:min-row-height="0.2131in" style:use-optimal-row-height="false"/>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end"/>
      <style:text-properties style:font-name-complex="Arial" fo:color="#FF00FF"/>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end"/>
      <style:text-properties style:font-name-complex="Arial" fo:color="#FF00FF"/>
    </style:style>
    <style:style style:name="TableCell2196" style:family="table-cell">
      <style:table-cell-properties fo:border="none" style:writing-mode="lr-tb" fo:padding-top="0in" fo:padding-left="0.075in" fo:padding-bottom="0in" fo:padding-right="0.075in"/>
    </style:style>
    <style:style style:name="P2197" style:parent-style-name="ParaMainText" style:family="paragraph">
      <style:paragraph-properties fo:text-align="end"/>
    </style:style>
    <style:style style:name="T2198" style:parent-style-name="DefaultParagraphFont" style:family="text">
      <style:text-properties style:use-window-font-color="true"/>
    </style:style>
    <style:style style:name="TableRow2199" style:family="table-row">
      <style:table-row-properties style:min-row-height="0.2131in" style:use-optimal-row-height="false"/>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end"/>
      <style:text-properties fo:color="#FF00FF"/>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end"/>
      <style:text-properties fo:color="#FF00FF"/>
    </style:style>
    <style:style style:name="TableCell2205" style:family="table-cell">
      <style:table-cell-properties fo:border="none" style:writing-mode="lr-tb" fo:padding-top="0in" fo:padding-left="0.075in" fo:padding-bottom="0in" fo:padding-right="0.075in"/>
    </style:style>
    <style:style style:name="P2206" style:parent-style-name="ParaMainText" style:family="paragraph">
      <style:paragraph-properties fo:text-align="end"/>
      <style:text-properties fo:font-weight="bold" style:font-weight-asian="bold" fo:color="#FF00FF"/>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font-size-complex="10pt"/>
    </style:style>
    <style:style style:name="P2210" style:parent-style-name="Normal" style:family="paragraph">
      <style:paragraph-properties fo:text-align="center"/>
      <style:text-properties style:font-name="Calibri" style:font-name-complex="Calibri" fo:color="#000000" fo:font-size="10pt" style:font-size-asian="10pt"/>
    </style:style>
    <style:style style:name="T2211" style:parent-style-name="DefaultParagraphFont" style:family="text">
      <style:text-properties fo:font-size="10pt" style:font-size-asian="10pt" style:font-size-complex="10pt"/>
    </style:style>
    <style:page-layout style:name="PL3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36" style:parent-style-name="ParaMainText" style:family="paragraph">
      <style:paragraph-properties fo:text-align="center"/>
    </style:style>
    <style:style style:name="TableColumn2238" style:family="table-column">
      <style:table-column-properties style:column-width="3.3236in" style:use-optimal-column-width="false"/>
    </style:style>
    <style:style style:name="TableColumn2239" style:family="table-column">
      <style:table-column-properties style:column-width="0.1638in" style:use-optimal-column-width="false"/>
    </style:style>
    <style:style style:name="TableColumn2240" style:family="table-column">
      <style:table-column-properties style:column-width="0.1638in" style:use-optimal-column-width="false"/>
    </style:style>
    <style:style style:name="TableColumn2241" style:family="table-column">
      <style:table-column-properties style:column-width="2.6486in" style:use-optimal-column-width="false"/>
    </style:style>
    <style:style style:name="Table2237" style:family="table">
      <style:table-properties style:width="6.3in" fo:margin-left="0in" table:align="left"/>
    </style:style>
    <style:style style:name="TableRow2242" style:family="table-row">
      <style:table-row-properties style:min-row-height="0.2131in"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style:font-name-complex="Arial"/>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249" style:family="table-cell">
      <style:table-cell-properties fo:border="none" style:writing-mode="lr-tb" fo:padding-top="0in" fo:padding-left="0.075in" fo:padding-bottom="0in" fo:padding-right="0.075in"/>
    </style:style>
    <style:style style:name="P2250" style:parent-style-name="ParaMainText" style:family="paragraph">
      <style:paragraph-properties fo:text-align="end"/>
    </style:style>
    <style:style style:name="TableRow2251" style:family="table-row">
      <style:table-row-properties style:min-row-height="0.2131in" style:use-optimal-row-height="false"/>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end"/>
      <style:text-properties style:font-name-complex="Arial" fo:color="#FF00FF"/>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end"/>
      <style:text-properties style:font-name-complex="Arial" fo:color="#FF00FF"/>
    </style:style>
    <style:style style:name="TableCell2257" style:family="table-cell">
      <style:table-cell-properties fo:border="none" style:writing-mode="lr-tb" fo:padding-top="0in" fo:padding-left="0.075in" fo:padding-bottom="0in" fo:padding-right="0.075in"/>
    </style:style>
    <style:style style:name="P2258" style:parent-style-name="ParaMainText" style:family="paragraph">
      <style:paragraph-properties fo:text-align="end"/>
    </style:style>
    <style:style style:name="T2259" style:parent-style-name="DefaultParagraphFont" style:family="text">
      <style:text-properties style:use-window-font-color="true"/>
    </style:style>
    <style:style style:name="TableRow2260" style:family="table-row">
      <style:table-row-properties style:min-row-height="0.2131in" style:use-optimal-row-height="false"/>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end"/>
      <style:text-properties fo:color="#FF00FF"/>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end"/>
      <style:text-properties fo:color="#FF00FF"/>
    </style:style>
    <style:style style:name="TableCell2266" style:family="table-cell">
      <style:table-cell-properties fo:border="none" style:writing-mode="lr-tb" fo:padding-top="0in" fo:padding-left="0.075in" fo:padding-bottom="0in" fo:padding-right="0.075in"/>
    </style:style>
    <style:style style:name="P2267" style:parent-style-name="ParaMainText" style:family="paragraph">
      <style:paragraph-properties fo:text-align="end"/>
      <style:text-properties fo:font-weight="bold" style:font-weight-asian="bold" fo:color="#FF00FF"/>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font-size-complex="10pt"/>
    </style:style>
    <style:page-layout style:name="PL3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8" style:parent-style-name="ParaMainText" style:family="paragraph">
      <style:paragraph-properties fo:text-align="center"/>
    </style:style>
    <style:style style:name="TableColumn2300" style:family="table-column">
      <style:table-column-properties style:column-width="3.3236in" style:use-optimal-column-width="false"/>
    </style:style>
    <style:style style:name="TableColumn2301" style:family="table-column">
      <style:table-column-properties style:column-width="0.1638in" style:use-optimal-column-width="false"/>
    </style:style>
    <style:style style:name="TableColumn2302" style:family="table-column">
      <style:table-column-properties style:column-width="0.1638in" style:use-optimal-column-width="false"/>
    </style:style>
    <style:style style:name="TableColumn2303" style:family="table-column">
      <style:table-column-properties style:column-width="2.6486in" style:use-optimal-column-width="false"/>
    </style:style>
    <style:style style:name="Table2299" style:family="table">
      <style:table-properties style:width="6.3in" fo:margin-left="0in" table:align="left"/>
    </style:style>
    <style:style style:name="TableRow2304" style:family="table-row">
      <style:table-row-properties style:min-row-height="0.2131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style:font-name-complex="Arial"/>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311" style:family="table-cell">
      <style:table-cell-properties fo:border="none" style:writing-mode="lr-tb" fo:padding-top="0in" fo:padding-left="0.075in" fo:padding-bottom="0in" fo:padding-right="0.075in"/>
    </style:style>
    <style:style style:name="P2312" style:parent-style-name="ParaMainText" style:family="paragraph">
      <style:paragraph-properties fo:text-align="end"/>
    </style:style>
    <style:style style:name="TableRow2313" style:family="table-row">
      <style:table-row-properties style:min-row-height="0.2131in" style:use-optimal-row-height="false"/>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end"/>
      <style:text-properties style:font-name-complex="Arial" fo:color="#FF00FF"/>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end"/>
      <style:text-properties style:font-name-complex="Arial" fo:color="#FF00FF"/>
    </style:style>
    <style:style style:name="TableCell2319" style:family="table-cell">
      <style:table-cell-properties fo:border="none" style:writing-mode="lr-tb" fo:padding-top="0in" fo:padding-left="0.075in" fo:padding-bottom="0in" fo:padding-right="0.075in"/>
    </style:style>
    <style:style style:name="P2320" style:parent-style-name="ParaMainText" style:family="paragraph">
      <style:paragraph-properties fo:text-align="end"/>
    </style:style>
    <style:style style:name="T2321" style:parent-style-name="DefaultParagraphFont" style:family="text">
      <style:text-properties style:use-window-font-color="true"/>
    </style:style>
    <style:style style:name="TableRow2322" style:family="table-row">
      <style:table-row-properties style:min-row-height="0.2131in" style:use-optimal-row-height="false"/>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end"/>
      <style:text-properties fo:color="#FF00FF"/>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color="#FF00FF"/>
    </style:style>
    <style:style style:name="TableCell2328" style:family="table-cell">
      <style:table-cell-properties fo:border="none" style:writing-mode="lr-tb" fo:padding-top="0in" fo:padding-left="0.075in" fo:padding-bottom="0in" fo:padding-right="0.075in"/>
    </style:style>
    <style:style style:name="P2329" style:parent-style-name="ParaMainText" style:family="paragraph">
      <style:paragraph-properties fo:text-align="end"/>
      <style:text-properties fo:font-weight="bold" style:font-weight-asian="bold" fo:color="#FF00FF"/>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font-size-complex="10pt"/>
    </style:style>
    <style:style style:name="P2333" style:parent-style-name="Normal" style:family="paragraph">
      <style:paragraph-properties fo:text-align="center"/>
      <style:text-properties style:font-name="Calibri" style:font-name-complex="Calibri" fo:color="#000000" fo:font-size="10pt" style:font-size-asian="10pt"/>
    </style:style>
    <style:style style:name="T2334" style:parent-style-name="DefaultParagraphFont" style:family="text">
      <style:text-properties fo:font-size="10pt" style:font-size-asian="10pt" style:font-size-complex="10pt"/>
    </style:style>
    <style:page-layout style:name="PL3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2" style:parent-style-name="ParaMainText" style:family="paragraph">
      <style:paragraph-properties fo:text-align="center"/>
    </style:style>
    <style:style style:name="TableColumn2394" style:family="table-column">
      <style:table-column-properties style:column-width="3.3236in" style:use-optimal-column-width="false"/>
    </style:style>
    <style:style style:name="TableColumn2395" style:family="table-column">
      <style:table-column-properties style:column-width="0.1638in" style:use-optimal-column-width="false"/>
    </style:style>
    <style:style style:name="TableColumn2396" style:family="table-column">
      <style:table-column-properties style:column-width="0.1638in" style:use-optimal-column-width="false"/>
    </style:style>
    <style:style style:name="TableColumn2397" style:family="table-column">
      <style:table-column-properties style:column-width="2.6486in" style:use-optimal-column-width="false"/>
    </style:style>
    <style:style style:name="Table2393" style:family="table">
      <style:table-properties style:width="6.3in" fo:margin-left="0in" table:align="left"/>
    </style:style>
    <style:style style:name="TableRow2398" style:family="table-row">
      <style:table-row-properties style:min-row-height="0.2131in"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style:font-name-complex="Arial"/>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405" style:family="table-cell">
      <style:table-cell-properties fo:border="none" style:writing-mode="lr-tb" fo:padding-top="0in" fo:padding-left="0.075in" fo:padding-bottom="0in" fo:padding-right="0.075in"/>
    </style:style>
    <style:style style:name="P2406" style:parent-style-name="ParaMainText" style:family="paragraph">
      <style:paragraph-properties fo:text-align="end"/>
    </style:style>
    <style:style style:name="TableRow2407" style:family="table-row">
      <style:table-row-properties style:min-row-height="0.2131in" style:use-optimal-row-height="false"/>
    </style:style>
    <style:style style:name="TableCell2408" style:family="table-cell">
      <style:table-cell-properties fo:border="none"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end"/>
      <style:text-properties style:font-name-complex="Arial" fo:color="#FF00FF"/>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end"/>
      <style:text-properties style:font-name-complex="Arial" fo:color="#FF00FF"/>
    </style:style>
    <style:style style:name="TableCell2413" style:family="table-cell">
      <style:table-cell-properties fo:border="none" style:writing-mode="lr-tb" fo:padding-top="0in" fo:padding-left="0.075in" fo:padding-bottom="0in" fo:padding-right="0.075in"/>
    </style:style>
    <style:style style:name="P2414" style:parent-style-name="ParaMainText" style:family="paragraph">
      <style:paragraph-properties fo:text-align="end"/>
    </style:style>
    <style:style style:name="T2415" style:parent-style-name="DefaultParagraphFont" style:family="text">
      <style:text-properties style:use-window-font-color="true"/>
    </style:style>
    <style:style style:name="TableRow2416" style:family="table-row">
      <style:table-row-properties style:min-row-height="0.2131in" style:use-optimal-row-height="false"/>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end"/>
      <style:text-properties fo:color="#FF00FF"/>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end"/>
      <style:text-properties fo:color="#FF00FF"/>
    </style:style>
    <style:style style:name="TableCell2422" style:family="table-cell">
      <style:table-cell-properties fo:border="none" style:writing-mode="lr-tb" fo:padding-top="0in" fo:padding-left="0.075in" fo:padding-bottom="0in" fo:padding-right="0.075in"/>
    </style:style>
    <style:style style:name="P2423" style:parent-style-name="ParaMainText" style:family="paragraph">
      <style:paragraph-properties fo:text-align="end"/>
      <style:text-properties fo:font-weight="bold" style:font-weight-asian="bold" fo:color="#FF00FF"/>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font-size-complex="10pt"/>
    </style:style>
    <style:page-layout style:name="PL3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7" style:parent-style-name="ParaMainText" style:family="paragraph">
      <style:paragraph-properties fo:text-align="center"/>
    </style:style>
    <style:style style:name="TableColumn2459" style:family="table-column">
      <style:table-column-properties style:column-width="3.3236in" style:use-optimal-column-width="false"/>
    </style:style>
    <style:style style:name="TableColumn2460" style:family="table-column">
      <style:table-column-properties style:column-width="0.1638in" style:use-optimal-column-width="false"/>
    </style:style>
    <style:style style:name="TableColumn2461" style:family="table-column">
      <style:table-column-properties style:column-width="0.1638in" style:use-optimal-column-width="false"/>
    </style:style>
    <style:style style:name="TableColumn2462" style:family="table-column">
      <style:table-column-properties style:column-width="2.6486in" style:use-optimal-column-width="false"/>
    </style:style>
    <style:style style:name="Table2458" style:family="table">
      <style:table-properties style:width="6.3in" fo:margin-left="0in" table:align="left"/>
    </style:style>
    <style:style style:name="TableRow2463" style:family="table-row">
      <style:table-row-properties style:min-row-height="0.2131in"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style:font-name-complex="Arial"/>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470" style:family="table-cell">
      <style:table-cell-properties fo:border="none" style:writing-mode="lr-tb" fo:padding-top="0in" fo:padding-left="0.075in" fo:padding-bottom="0in" fo:padding-right="0.075in"/>
    </style:style>
    <style:style style:name="P2471" style:parent-style-name="ParaMainText" style:family="paragraph">
      <style:paragraph-properties fo:text-align="end"/>
    </style:style>
    <style:style style:name="TableRow2472" style:family="table-row">
      <style:table-row-properties style:min-row-height="0.2131in" style:use-optimal-row-height="false"/>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end"/>
      <style:text-properties style:font-name-complex="Arial" fo:color="#FF00FF"/>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end"/>
      <style:text-properties style:font-name-complex="Arial" fo:color="#FF00FF"/>
    </style:style>
    <style:style style:name="TableCell2478" style:family="table-cell">
      <style:table-cell-properties fo:border="none" style:writing-mode="lr-tb" fo:padding-top="0in" fo:padding-left="0.075in" fo:padding-bottom="0in" fo:padding-right="0.075in"/>
    </style:style>
    <style:style style:name="P2479" style:parent-style-name="ParaMainText" style:family="paragraph">
      <style:paragraph-properties fo:text-align="end"/>
    </style:style>
    <style:style style:name="T2480" style:parent-style-name="DefaultParagraphFont" style:family="text">
      <style:text-properties style:use-window-font-color="true"/>
    </style:style>
    <style:style style:name="TableRow2481" style:family="table-row">
      <style:table-row-properties style:min-row-height="0.2131in" style:use-optimal-row-height="false"/>
    </style:style>
    <style:style style:name="TableCell2482" style:family="table-cell">
      <style:table-cell-properties fo:border="none" style:writing-mode="lr-tb" fo:padding-top="0in" fo:padding-left="0.075in" fo:padding-bottom="0in" fo:padding-right="0.075in"/>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end"/>
      <style:text-properties fo:color="#FF00FF"/>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end"/>
      <style:text-properties fo:color="#FF00FF"/>
    </style:style>
    <style:style style:name="TableCell2487" style:family="table-cell">
      <style:table-cell-properties fo:border="none" style:writing-mode="lr-tb" fo:padding-top="0in" fo:padding-left="0.075in" fo:padding-bottom="0in" fo:padding-right="0.075in"/>
    </style:style>
    <style:style style:name="P2488" style:parent-style-name="ParaMainText" style:family="paragraph">
      <style:paragraph-properties fo:text-align="end"/>
      <style:text-properties fo:font-weight="bold" style:font-weight-asian="bold" fo:color="#FF00FF"/>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font-size-complex="10pt"/>
    </style:style>
    <style:style style:name="P2492" style:parent-style-name="Normal" style:family="paragraph">
      <style:paragraph-properties fo:text-align="center"/>
      <style:text-properties style:font-name="Calibri" style:font-name-complex="Calibri" fo:color="#000000" fo:font-size="10pt" style:font-size-asian="10pt"/>
    </style:style>
    <style:style style:name="T2493" style:parent-style-name="DefaultParagraphFont" style:family="text">
      <style:text-properties fo:font-size="10pt" style:font-size-asian="10pt" style:font-size-complex="10pt"/>
    </style:style>
    <style:page-layout style:name="PL3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48" style:parent-style-name="ParaMainText" style:family="paragraph">
      <style:paragraph-properties fo:text-align="center"/>
    </style:style>
    <style:style style:name="TableColumn2550" style:family="table-column">
      <style:table-column-properties style:column-width="3.3236in" style:use-optimal-column-width="false"/>
    </style:style>
    <style:style style:name="TableColumn2551" style:family="table-column">
      <style:table-column-properties style:column-width="0.1638in" style:use-optimal-column-width="false"/>
    </style:style>
    <style:style style:name="TableColumn2552" style:family="table-column">
      <style:table-column-properties style:column-width="0.1638in" style:use-optimal-column-width="false"/>
    </style:style>
    <style:style style:name="TableColumn2553" style:family="table-column">
      <style:table-column-properties style:column-width="2.6486in" style:use-optimal-column-width="false"/>
    </style:style>
    <style:style style:name="Table2549" style:family="table">
      <style:table-properties style:width="6.3in" fo:margin-left="0in" table:align="left"/>
    </style:style>
    <style:style style:name="TableRow2554" style:family="table-row">
      <style:table-row-properties style:min-row-height="0.2131in"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style:font-name-complex="Arial"/>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561" style:family="table-cell">
      <style:table-cell-properties fo:border="none" style:writing-mode="lr-tb" fo:padding-top="0in" fo:padding-left="0.075in" fo:padding-bottom="0in" fo:padding-right="0.075in"/>
    </style:style>
    <style:style style:name="P2562" style:parent-style-name="ParaMainText" style:family="paragraph">
      <style:paragraph-properties fo:text-align="end"/>
    </style:style>
    <style:style style:name="TableRow2563" style:family="table-row">
      <style:table-row-properties style:min-row-height="0.2131in" style:use-optimal-row-height="false"/>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style:font-name-complex="Arial" fo:color="#FF00FF"/>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style:text-properties style:font-name-complex="Arial" fo:color="#FF00FF"/>
    </style:style>
    <style:style style:name="TableCell2569" style:family="table-cell">
      <style:table-cell-properties fo:border="none" style:writing-mode="lr-tb" fo:padding-top="0in" fo:padding-left="0.075in" fo:padding-bottom="0in" fo:padding-right="0.075in"/>
    </style:style>
    <style:style style:name="P2570" style:parent-style-name="ParaMainText" style:family="paragraph">
      <style:paragraph-properties fo:text-align="end"/>
    </style:style>
    <style:style style:name="T2571" style:parent-style-name="DefaultParagraphFont" style:family="text">
      <style:text-properties style:use-window-font-color="true"/>
    </style:style>
    <style:style style:name="TableRow2572" style:family="table-row">
      <style:table-row-properties style:min-row-height="0.2131in" style:use-optimal-row-height="false"/>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end"/>
      <style:text-properties fo:color="#FF00FF"/>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color="#FF00FF"/>
    </style:style>
    <style:style style:name="TableCell2578" style:family="table-cell">
      <style:table-cell-properties fo:border="none" style:writing-mode="lr-tb" fo:padding-top="0in" fo:padding-left="0.075in" fo:padding-bottom="0in" fo:padding-right="0.075in"/>
    </style:style>
    <style:style style:name="P2579" style:parent-style-name="ParaMainText" style:family="paragraph">
      <style:paragraph-properties fo:text-align="end"/>
      <style:text-properties fo:font-weight="bold" style:font-weight-asian="bold" fo:color="#FF00FF"/>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font-size-complex="10pt"/>
    </style:style>
    <style:page-layout style:name="PL3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11" style:parent-style-name="ParaMainText" style:family="paragraph">
      <style:paragraph-properties fo:text-align="center"/>
    </style:style>
    <style:style style:name="TableColumn2613" style:family="table-column">
      <style:table-column-properties style:column-width="3.3236in" style:use-optimal-column-width="false"/>
    </style:style>
    <style:style style:name="TableColumn2614" style:family="table-column">
      <style:table-column-properties style:column-width="0.1638in" style:use-optimal-column-width="false"/>
    </style:style>
    <style:style style:name="TableColumn2615" style:family="table-column">
      <style:table-column-properties style:column-width="0.1638in" style:use-optimal-column-width="false"/>
    </style:style>
    <style:style style:name="TableColumn2616" style:family="table-column">
      <style:table-column-properties style:column-width="2.6486in" style:use-optimal-column-width="false"/>
    </style:style>
    <style:style style:name="Table2612" style:family="table">
      <style:table-properties style:width="6.3in" fo:margin-left="0in" table:align="left"/>
    </style:style>
    <style:style style:name="TableRow2617" style:family="table-row">
      <style:table-row-properties style:min-row-height="0.2131in"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style:font-name-complex="Arial"/>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624" style:family="table-cell">
      <style:table-cell-properties fo:border="none" style:writing-mode="lr-tb" fo:padding-top="0in" fo:padding-left="0.075in" fo:padding-bottom="0in" fo:padding-right="0.075in"/>
    </style:style>
    <style:style style:name="P2625" style:parent-style-name="ParaMainText" style:family="paragraph">
      <style:paragraph-properties fo:text-align="end"/>
    </style:style>
    <style:style style:name="TableRow2626" style:family="table-row">
      <style:table-row-properties style:min-row-height="0.2131in" style:use-optimal-row-height="false"/>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style:font-name-complex="Arial" fo:color="#FF00FF"/>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end"/>
      <style:text-properties style:font-name-complex="Arial" fo:color="#FF00FF"/>
    </style:style>
    <style:style style:name="TableCell2632" style:family="table-cell">
      <style:table-cell-properties fo:border="none" style:writing-mode="lr-tb" fo:padding-top="0in" fo:padding-left="0.075in" fo:padding-bottom="0in" fo:padding-right="0.075in"/>
    </style:style>
    <style:style style:name="P2633" style:parent-style-name="ParaMainText" style:family="paragraph">
      <style:paragraph-properties fo:text-align="end"/>
    </style:style>
    <style:style style:name="T2634" style:parent-style-name="DefaultParagraphFont" style:family="text">
      <style:text-properties style:use-window-font-color="true"/>
    </style:style>
    <style:style style:name="TableRow2635" style:family="table-row">
      <style:table-row-properties style:min-row-height="0.2131in" style:use-optimal-row-height="false"/>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color="#FF00FF"/>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fo:color="#FF00FF"/>
    </style:style>
    <style:style style:name="TableCell2641" style:family="table-cell">
      <style:table-cell-properties fo:border="none" style:writing-mode="lr-tb" fo:padding-top="0in" fo:padding-left="0.075in" fo:padding-bottom="0in" fo:padding-right="0.075in"/>
    </style:style>
    <style:style style:name="P2642" style:parent-style-name="ParaMainText" style:family="paragraph">
      <style:paragraph-properties fo:text-align="end"/>
      <style:text-properties fo:font-weight="bold" style:font-weight-asian="bold" fo:color="#FF00FF"/>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font-size-complex="10pt"/>
    </style:style>
    <style:style style:name="P2646" style:parent-style-name="Normal" style:family="paragraph">
      <style:paragraph-properties fo:text-align="center"/>
      <style:text-properties style:font-name="Calibri" style:font-name-complex="Calibri" fo:color="#000000" fo:font-size="10pt" style:font-size-asian="10pt"/>
    </style:style>
    <style:style style:name="T2647" style:parent-style-name="DefaultParagraphFont" style:family="text">
      <style:text-properties fo:font-size="10pt" style:font-size-asian="10pt" style:font-size-complex="10pt"/>
    </style:style>
    <style:page-layout style:name="PL3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9" style:parent-style-name="ParaMainText" style:family="paragraph">
      <style:paragraph-properties fo:text-align="center"/>
    </style:style>
    <style:style style:name="TableColumn2681" style:family="table-column">
      <style:table-column-properties style:column-width="3.3236in" style:use-optimal-column-width="false"/>
    </style:style>
    <style:style style:name="TableColumn2682" style:family="table-column">
      <style:table-column-properties style:column-width="0.1638in" style:use-optimal-column-width="false"/>
    </style:style>
    <style:style style:name="TableColumn2683" style:family="table-column">
      <style:table-column-properties style:column-width="0.1638in" style:use-optimal-column-width="false"/>
    </style:style>
    <style:style style:name="TableColumn2684" style:family="table-column">
      <style:table-column-properties style:column-width="2.6486in" style:use-optimal-column-width="false"/>
    </style:style>
    <style:style style:name="Table2680" style:family="table">
      <style:table-properties style:width="6.3in" fo:margin-left="0in" table:align="left"/>
    </style:style>
    <style:style style:name="TableRow2685" style:family="table-row">
      <style:table-row-properties style:min-row-height="0.2131in"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style:font-name-complex="Arial"/>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692" style:family="table-cell">
      <style:table-cell-properties fo:border="none" style:writing-mode="lr-tb" fo:padding-top="0in" fo:padding-left="0.075in" fo:padding-bottom="0in" fo:padding-right="0.075in"/>
    </style:style>
    <style:style style:name="P2693" style:parent-style-name="ParaMainText" style:family="paragraph">
      <style:paragraph-properties fo:text-align="end"/>
    </style:style>
    <style:style style:name="TableRow2694" style:family="table-row">
      <style:table-row-properties style:min-row-height="0.2131in" style:use-optimal-row-height="false"/>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end"/>
      <style:text-properties style:font-name-complex="Arial" fo:color="#FF00FF"/>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style:font-name-complex="Arial" fo:color="#FF00FF"/>
    </style:style>
    <style:style style:name="TableCell2700" style:family="table-cell">
      <style:table-cell-properties fo:border="none" style:writing-mode="lr-tb" fo:padding-top="0in" fo:padding-left="0.075in" fo:padding-bottom="0in" fo:padding-right="0.075in"/>
    </style:style>
    <style:style style:name="P2701" style:parent-style-name="ParaMainText" style:family="paragraph">
      <style:paragraph-properties fo:text-align="end"/>
    </style:style>
    <style:style style:name="T2702" style:parent-style-name="DefaultParagraphFont" style:family="text">
      <style:text-properties style:use-window-font-color="true"/>
    </style:style>
    <style:style style:name="TableRow2703" style:family="table-row">
      <style:table-row-properties style:min-row-height="0.2131in" style:use-optimal-row-height="false"/>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color="#FF00FF"/>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end"/>
      <style:text-properties fo:color="#FF00FF"/>
    </style:style>
    <style:style style:name="TableCell2709" style:family="table-cell">
      <style:table-cell-properties fo:border="none" style:writing-mode="lr-tb" fo:padding-top="0in" fo:padding-left="0.075in" fo:padding-bottom="0in" fo:padding-right="0.075in"/>
    </style:style>
    <style:style style:name="P2710" style:parent-style-name="ParaMainText" style:family="paragraph">
      <style:paragraph-properties fo:text-align="end"/>
      <style:text-properties fo:font-weight="bold" style:font-weight-asian="bold" fo:color="#FF00FF"/>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font-size-complex="10pt"/>
    </style:style>
    <style:page-layout style:name="PL3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46" style:parent-style-name="ParaMainText" style:family="paragraph">
      <style:paragraph-properties fo:text-align="center"/>
    </style:style>
    <style:style style:name="TableColumn2748" style:family="table-column">
      <style:table-column-properties style:column-width="3.3236in" style:use-optimal-column-width="false"/>
    </style:style>
    <style:style style:name="TableColumn2749" style:family="table-column">
      <style:table-column-properties style:column-width="0.1638in" style:use-optimal-column-width="false"/>
    </style:style>
    <style:style style:name="TableColumn2750" style:family="table-column">
      <style:table-column-properties style:column-width="0.1638in" style:use-optimal-column-width="false"/>
    </style:style>
    <style:style style:name="TableColumn2751" style:family="table-column">
      <style:table-column-properties style:column-width="2.6486in" style:use-optimal-column-width="false"/>
    </style:style>
    <style:style style:name="Table2747" style:family="table">
      <style:table-properties style:width="6.3in" fo:margin-left="0in" table:align="left"/>
    </style:style>
    <style:style style:name="TableRow2752" style:family="table-row">
      <style:table-row-properties style:min-row-height="0.2131in"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style:font-name-complex="Arial"/>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759" style:family="table-cell">
      <style:table-cell-properties fo:border="none" style:writing-mode="lr-tb" fo:padding-top="0in" fo:padding-left="0.075in" fo:padding-bottom="0in" fo:padding-right="0.075in"/>
    </style:style>
    <style:style style:name="P2760" style:parent-style-name="ParaMainText" style:family="paragraph">
      <style:paragraph-properties fo:text-align="end"/>
    </style:style>
    <style:style style:name="TableRow2761" style:family="table-row">
      <style:table-row-properties style:min-row-height="0.2131in" style:use-optimal-row-height="false"/>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style:font-name-complex="Arial" fo:color="#FF00FF"/>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end"/>
      <style:text-properties style:font-name-complex="Arial" fo:color="#FF00FF"/>
    </style:style>
    <style:style style:name="TableCell2767" style:family="table-cell">
      <style:table-cell-properties fo:border="none" style:writing-mode="lr-tb" fo:padding-top="0in" fo:padding-left="0.075in" fo:padding-bottom="0in" fo:padding-right="0.075in"/>
    </style:style>
    <style:style style:name="P2768" style:parent-style-name="ParaMainText" style:family="paragraph">
      <style:paragraph-properties fo:text-align="end"/>
    </style:style>
    <style:style style:name="T2769" style:parent-style-name="DefaultParagraphFont" style:family="text">
      <style:text-properties style:use-window-font-color="true"/>
    </style:style>
    <style:style style:name="TableRow2770" style:family="table-row">
      <style:table-row-properties style:min-row-height="0.2131in" style:use-optimal-row-height="false"/>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end"/>
      <style:text-properties fo:color="#FF00FF"/>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end"/>
      <style:text-properties fo:color="#FF00FF"/>
    </style:style>
    <style:style style:name="TableCell2776" style:family="table-cell">
      <style:table-cell-properties fo:border="none" style:writing-mode="lr-tb" fo:padding-top="0in" fo:padding-left="0.075in" fo:padding-bottom="0in" fo:padding-right="0.075in"/>
    </style:style>
    <style:style style:name="P2777" style:parent-style-name="ParaMainText" style:family="paragraph">
      <style:paragraph-properties fo:text-align="end"/>
      <style:text-properties fo:font-weight="bold" style:font-weight-asian="bold" fo:color="#FF00FF"/>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font-size-complex="10pt"/>
    </style:style>
    <style:style style:name="P2781" style:parent-style-name="Normal" style:family="paragraph">
      <style:paragraph-properties fo:text-align="center"/>
      <style:text-properties style:font-name="Calibri" style:font-name-complex="Calibri" fo:color="#000000" fo:font-size="10pt" style:font-size-asian="10pt"/>
    </style:style>
    <style:style style:name="T2782" style:parent-style-name="DefaultParagraphFont" style:family="text">
      <style:text-properties fo:font-size="10pt" style:font-size-asian="10pt" style:font-size-complex="10pt"/>
    </style:style>
    <style:page-layout style:name="PL3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03" style:parent-style-name="ParaMainText" style:family="paragraph">
      <style:paragraph-properties fo:text-align="center"/>
    </style:style>
    <style:style style:name="TableColumn2805" style:family="table-column">
      <style:table-column-properties style:column-width="3.3236in" style:use-optimal-column-width="false"/>
    </style:style>
    <style:style style:name="TableColumn2806" style:family="table-column">
      <style:table-column-properties style:column-width="0.1638in" style:use-optimal-column-width="false"/>
    </style:style>
    <style:style style:name="TableColumn2807" style:family="table-column">
      <style:table-column-properties style:column-width="0.1638in" style:use-optimal-column-width="false"/>
    </style:style>
    <style:style style:name="TableColumn2808" style:family="table-column">
      <style:table-column-properties style:column-width="2.6486in" style:use-optimal-column-width="false"/>
    </style:style>
    <style:style style:name="Table2804" style:family="table">
      <style:table-properties style:width="6.3in" fo:margin-left="0in" table:align="left"/>
    </style:style>
    <style:style style:name="TableRow2809" style:family="table-row">
      <style:table-row-properties style:min-row-height="0.2131in"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style:font-name-complex="Arial"/>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816" style:family="table-cell">
      <style:table-cell-properties fo:border="none" style:writing-mode="lr-tb" fo:padding-top="0in" fo:padding-left="0.075in" fo:padding-bottom="0in" fo:padding-right="0.075in"/>
    </style:style>
    <style:style style:name="P2817" style:parent-style-name="ParaMainText" style:family="paragraph">
      <style:paragraph-properties fo:text-align="end"/>
    </style:style>
    <style:style style:name="TableRow2818" style:family="table-row">
      <style:table-row-properties style:min-row-height="0.2131in" style:use-optimal-row-height="false"/>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end"/>
      <style:text-properties style:font-name-complex="Arial" fo:color="#FF00FF"/>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end"/>
      <style:text-properties style:font-name-complex="Arial" fo:color="#FF00FF"/>
    </style:style>
    <style:style style:name="TableCell2824" style:family="table-cell">
      <style:table-cell-properties fo:border="none" style:writing-mode="lr-tb" fo:padding-top="0in" fo:padding-left="0.075in" fo:padding-bottom="0in" fo:padding-right="0.075in"/>
    </style:style>
    <style:style style:name="P2825" style:parent-style-name="ParaMainText" style:family="paragraph">
      <style:paragraph-properties fo:text-align="end"/>
    </style:style>
    <style:style style:name="T2826" style:parent-style-name="DefaultParagraphFont" style:family="text">
      <style:text-properties style:use-window-font-color="true"/>
    </style:style>
    <style:style style:name="TableRow2827" style:family="table-row">
      <style:table-row-properties style:min-row-height="0.2131in" style:use-optimal-row-height="false"/>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end"/>
      <style:text-properties fo:color="#FF00FF"/>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end"/>
      <style:text-properties fo:color="#FF00FF"/>
    </style:style>
    <style:style style:name="TableCell2833" style:family="table-cell">
      <style:table-cell-properties fo:border="none" style:writing-mode="lr-tb" fo:padding-top="0in" fo:padding-left="0.075in" fo:padding-bottom="0in" fo:padding-right="0.075in"/>
    </style:style>
    <style:style style:name="P2834" style:parent-style-name="ParaMainText" style:family="paragraph">
      <style:paragraph-properties fo:text-align="end"/>
      <style:text-properties fo:font-weight="bold" style:font-weight-asian="bold" fo:color="#FF00FF"/>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font-size-complex="10pt"/>
    </style:style>
    <style:page-layout style:name="PL4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59" style:parent-style-name="ParaMainText" style:family="paragraph">
      <style:paragraph-properties fo:text-align="center"/>
    </style:style>
    <style:style style:name="TableColumn2861" style:family="table-column">
      <style:table-column-properties style:column-width="3.3236in" style:use-optimal-column-width="false"/>
    </style:style>
    <style:style style:name="TableColumn2862" style:family="table-column">
      <style:table-column-properties style:column-width="0.1638in" style:use-optimal-column-width="false"/>
    </style:style>
    <style:style style:name="TableColumn2863" style:family="table-column">
      <style:table-column-properties style:column-width="0.1638in" style:use-optimal-column-width="false"/>
    </style:style>
    <style:style style:name="TableColumn2864" style:family="table-column">
      <style:table-column-properties style:column-width="2.6486in" style:use-optimal-column-width="false"/>
    </style:style>
    <style:style style:name="Table2860" style:family="table">
      <style:table-properties style:width="6.3in" fo:margin-left="0in" table:align="left"/>
    </style:style>
    <style:style style:name="TableRow2865" style:family="table-row">
      <style:table-row-properties style:min-row-height="0.2131in"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style:font-name-complex="Arial"/>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872" style:family="table-cell">
      <style:table-cell-properties fo:border="none" style:writing-mode="lr-tb" fo:padding-top="0in" fo:padding-left="0.075in" fo:padding-bottom="0in" fo:padding-right="0.075in"/>
    </style:style>
    <style:style style:name="P2873" style:parent-style-name="ParaMainText" style:family="paragraph">
      <style:paragraph-properties fo:text-align="end"/>
    </style:style>
    <style:style style:name="TableRow2874" style:family="table-row">
      <style:table-row-properties style:min-row-height="0.2131in" style:use-optimal-row-height="false"/>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end"/>
      <style:text-properties style:font-name-complex="Arial" fo:color="#FF00FF"/>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style:text-properties style:font-name-complex="Arial" fo:color="#FF00FF"/>
    </style:style>
    <style:style style:name="TableCell2880" style:family="table-cell">
      <style:table-cell-properties fo:border="none" style:writing-mode="lr-tb" fo:padding-top="0in" fo:padding-left="0.075in" fo:padding-bottom="0in" fo:padding-right="0.075in"/>
    </style:style>
    <style:style style:name="P2881" style:parent-style-name="ParaMainText" style:family="paragraph">
      <style:paragraph-properties fo:text-align="end"/>
    </style:style>
    <style:style style:name="T2882" style:parent-style-name="DefaultParagraphFont" style:family="text">
      <style:text-properties style:use-window-font-color="true"/>
    </style:style>
    <style:style style:name="TableRow2883" style:family="table-row">
      <style:table-row-properties style:min-row-height="0.2131in" style:use-optimal-row-height="false"/>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end"/>
      <style:text-properties fo:color="#FF00FF"/>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end"/>
      <style:text-properties fo:color="#FF00FF"/>
    </style:style>
    <style:style style:name="TableCell2889" style:family="table-cell">
      <style:table-cell-properties fo:border="none" style:writing-mode="lr-tb" fo:padding-top="0in" fo:padding-left="0.075in" fo:padding-bottom="0in" fo:padding-right="0.075in"/>
    </style:style>
    <style:style style:name="P2890" style:parent-style-name="ParaMainText" style:family="paragraph">
      <style:paragraph-properties fo:text-align="end"/>
      <style:text-properties fo:font-weight="bold" style:font-weight-asian="bold" fo:color="#FF00FF"/>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font-size-complex="10pt"/>
    </style:style>
    <style:style style:name="P2894" style:parent-style-name="Normal" style:family="paragraph">
      <style:paragraph-properties fo:text-align="center"/>
      <style:text-properties style:font-name="Calibri" style:font-name-complex="Calibri" fo:color="#000000" fo:font-size="10pt" style:font-size-asian="10pt"/>
    </style:style>
    <style:style style:name="T2895" style:parent-style-name="DefaultParagraphFont" style:family="text">
      <style:text-properties fo:font-size="10pt" style:font-size-asian="10pt" style:font-size-complex="10pt"/>
    </style:style>
    <style:page-layout style:name="PL4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7" style:parent-style-name="ParaMainText" style:family="paragraph">
      <style:paragraph-properties fo:text-align="center"/>
    </style:style>
    <style:style style:name="TableColumn2939" style:family="table-column">
      <style:table-column-properties style:column-width="3.3236in" style:use-optimal-column-width="false"/>
    </style:style>
    <style:style style:name="TableColumn2940" style:family="table-column">
      <style:table-column-properties style:column-width="0.1638in" style:use-optimal-column-width="false"/>
    </style:style>
    <style:style style:name="TableColumn2941" style:family="table-column">
      <style:table-column-properties style:column-width="0.1638in" style:use-optimal-column-width="false"/>
    </style:style>
    <style:style style:name="TableColumn2942" style:family="table-column">
      <style:table-column-properties style:column-width="2.6486in" style:use-optimal-column-width="false"/>
    </style:style>
    <style:style style:name="Table2938" style:family="table">
      <style:table-properties style:width="6.3in" fo:margin-left="0in" table:align="left"/>
    </style:style>
    <style:style style:name="TableRow2943" style:family="table-row">
      <style:table-row-properties style:min-row-height="0.2131in"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style:font-name-complex="Arial"/>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950" style:family="table-cell">
      <style:table-cell-properties fo:border="none" style:writing-mode="lr-tb" fo:padding-top="0in" fo:padding-left="0.075in" fo:padding-bottom="0in" fo:padding-right="0.075in"/>
    </style:style>
    <style:style style:name="P2951" style:parent-style-name="ParaMainText" style:family="paragraph">
      <style:paragraph-properties fo:text-align="end"/>
    </style:style>
    <style:style style:name="TableRow2952" style:family="table-row">
      <style:table-row-properties style:min-row-height="0.2131in" style:use-optimal-row-height="false"/>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style:font-name-complex="Arial" fo:color="#FF00FF"/>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end"/>
      <style:text-properties style:font-name-complex="Arial" fo:color="#FF00FF"/>
    </style:style>
    <style:style style:name="TableCell2958" style:family="table-cell">
      <style:table-cell-properties fo:border="none" style:writing-mode="lr-tb" fo:padding-top="0in" fo:padding-left="0.075in" fo:padding-bottom="0in" fo:padding-right="0.075in"/>
    </style:style>
    <style:style style:name="P2959" style:parent-style-name="ParaMainText" style:family="paragraph">
      <style:paragraph-properties fo:text-align="end"/>
    </style:style>
    <style:style style:name="T2960" style:parent-style-name="DefaultParagraphFont" style:family="text">
      <style:text-properties style:use-window-font-color="true"/>
    </style:style>
    <style:style style:name="TableRow2961" style:family="table-row">
      <style:table-row-properties style:min-row-height="0.2131in" style:use-optimal-row-height="false"/>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style:text-properties fo:color="#FF00FF"/>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end"/>
      <style:text-properties fo:color="#FF00FF"/>
    </style:style>
    <style:style style:name="TableCell2967" style:family="table-cell">
      <style:table-cell-properties fo:border="none" style:writing-mode="lr-tb" fo:padding-top="0in" fo:padding-left="0.075in" fo:padding-bottom="0in" fo:padding-right="0.075in"/>
    </style:style>
    <style:style style:name="P2968" style:parent-style-name="ParaMainText" style:family="paragraph">
      <style:paragraph-properties fo:text-align="end"/>
      <style:text-properties fo:font-weight="bold" style:font-weight-asian="bold" fo:color="#FF00FF"/>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font-size-complex="10pt"/>
    </style:style>
    <style:page-layout style:name="PL4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5" style:parent-style-name="ParaMainText" style:family="paragraph">
      <style:paragraph-properties fo:text-align="center"/>
    </style:style>
    <style:style style:name="TableColumn2997" style:family="table-column">
      <style:table-column-properties style:column-width="3.3236in" style:use-optimal-column-width="false"/>
    </style:style>
    <style:style style:name="TableColumn2998" style:family="table-column">
      <style:table-column-properties style:column-width="0.1638in" style:use-optimal-column-width="false"/>
    </style:style>
    <style:style style:name="TableColumn2999" style:family="table-column">
      <style:table-column-properties style:column-width="0.1638in" style:use-optimal-column-width="false"/>
    </style:style>
    <style:style style:name="TableColumn3000" style:family="table-column">
      <style:table-column-properties style:column-width="2.6486in" style:use-optimal-column-width="false"/>
    </style:style>
    <style:style style:name="Table2996" style:family="table">
      <style:table-properties style:width="6.3in" fo:margin-left="0in" table:align="left"/>
    </style:style>
    <style:style style:name="TableRow3001" style:family="table-row">
      <style:table-row-properties style:min-row-height="0.2131in"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style:font-name-complex="Arial"/>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008" style:family="table-cell">
      <style:table-cell-properties fo:border="none" style:writing-mode="lr-tb" fo:padding-top="0in" fo:padding-left="0.075in" fo:padding-bottom="0in" fo:padding-right="0.075in"/>
    </style:style>
    <style:style style:name="P3009" style:parent-style-name="ParaMainText" style:family="paragraph">
      <style:paragraph-properties fo:text-align="end"/>
    </style:style>
    <style:style style:name="TableRow3010" style:family="table-row">
      <style:table-row-properties style:min-row-height="0.2131in" style:use-optimal-row-height="false"/>
    </style:style>
    <style:style style:name="TableCell3011" style:family="table-cell">
      <style:table-cell-properties fo:border="none" style:writing-mode="lr-tb" fo:padding-top="0in" fo:padding-left="0.075in" fo:padding-bottom="0in" fo:padding-right="0.075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end"/>
      <style:text-properties style:font-name-complex="Arial" fo:color="#FF00FF"/>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end"/>
      <style:text-properties style:font-name-complex="Arial" fo:color="#FF00FF"/>
    </style:style>
    <style:style style:name="TableCell3016" style:family="table-cell">
      <style:table-cell-properties fo:border="none" style:writing-mode="lr-tb" fo:padding-top="0in" fo:padding-left="0.075in" fo:padding-bottom="0in" fo:padding-right="0.075in"/>
    </style:style>
    <style:style style:name="P3017" style:parent-style-name="ParaMainText" style:family="paragraph">
      <style:paragraph-properties fo:text-align="end"/>
    </style:style>
    <style:style style:name="T3018" style:parent-style-name="DefaultParagraphFont" style:family="text">
      <style:text-properties style:use-window-font-color="true"/>
    </style:style>
    <style:style style:name="TableRow3019" style:family="table-row">
      <style:table-row-properties style:min-row-height="0.2131in" style:use-optimal-row-height="false"/>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end"/>
      <style:text-properties fo:color="#FF00FF"/>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end"/>
      <style:text-properties fo:color="#FF00FF"/>
    </style:style>
    <style:style style:name="TableCell3025" style:family="table-cell">
      <style:table-cell-properties fo:border="none" style:writing-mode="lr-tb" fo:padding-top="0in" fo:padding-left="0.075in" fo:padding-bottom="0in" fo:padding-right="0.075in"/>
    </style:style>
    <style:style style:name="P3026" style:parent-style-name="ParaMainText" style:family="paragraph">
      <style:paragraph-properties fo:text-align="end"/>
      <style:text-properties fo:font-weight="bold" style:font-weight-asian="bold" fo:color="#FF00FF"/>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font-size-complex="10pt"/>
    </style:style>
    <style:style style:name="P3030" style:parent-style-name="Normal" style:family="paragraph">
      <style:paragraph-properties fo:text-align="center"/>
      <style:text-properties style:font-name="Calibri" style:font-name-complex="Calibri" fo:color="#000000" fo:font-size="10pt" style:font-size-asian="10pt"/>
    </style:style>
    <style:style style:name="T3031" style:parent-style-name="DefaultParagraphFont" style:family="text">
      <style:text-properties fo:font-size="10pt" style:font-size-asian="10pt" style:font-size-complex="10pt"/>
    </style:style>
    <style:page-layout style:name="PL4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57" style:parent-style-name="ParaMainText" style:family="paragraph">
      <style:paragraph-properties fo:text-align="center"/>
    </style:style>
    <style:style style:name="TableColumn3059" style:family="table-column">
      <style:table-column-properties style:column-width="3.3236in" style:use-optimal-column-width="false"/>
    </style:style>
    <style:style style:name="TableColumn3060" style:family="table-column">
      <style:table-column-properties style:column-width="0.1638in" style:use-optimal-column-width="false"/>
    </style:style>
    <style:style style:name="TableColumn3061" style:family="table-column">
      <style:table-column-properties style:column-width="0.1638in" style:use-optimal-column-width="false"/>
    </style:style>
    <style:style style:name="TableColumn3062" style:family="table-column">
      <style:table-column-properties style:column-width="2.6486in" style:use-optimal-column-width="false"/>
    </style:style>
    <style:style style:name="Table3058" style:family="table">
      <style:table-properties style:width="6.3in" fo:margin-left="0in" table:align="left"/>
    </style:style>
    <style:style style:name="TableRow3063" style:family="table-row">
      <style:table-row-properties style:min-row-height="0.2131in"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style:font-name-complex="Arial"/>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070" style:family="table-cell">
      <style:table-cell-properties fo:border="none" style:writing-mode="lr-tb" fo:padding-top="0in" fo:padding-left="0.075in" fo:padding-bottom="0in" fo:padding-right="0.075in"/>
    </style:style>
    <style:style style:name="P3071" style:parent-style-name="ParaMainText" style:family="paragraph">
      <style:paragraph-properties fo:text-align="end"/>
    </style:style>
    <style:style style:name="TableRow3072" style:family="table-row">
      <style:table-row-properties style:min-row-height="0.2131in" style:use-optimal-row-height="false"/>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end"/>
      <style:text-properties style:font-name-complex="Arial" fo:color="#FF00FF"/>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end"/>
      <style:text-properties style:font-name-complex="Arial" fo:color="#FF00FF"/>
    </style:style>
    <style:style style:name="TableCell3078" style:family="table-cell">
      <style:table-cell-properties fo:border="none" style:writing-mode="lr-tb" fo:padding-top="0in" fo:padding-left="0.075in" fo:padding-bottom="0in" fo:padding-right="0.075in"/>
    </style:style>
    <style:style style:name="P3079" style:parent-style-name="ParaMainText" style:family="paragraph">
      <style:paragraph-properties fo:text-align="end"/>
    </style:style>
    <style:style style:name="T3080" style:parent-style-name="DefaultParagraphFont" style:family="text">
      <style:text-properties style:use-window-font-color="true"/>
    </style:style>
    <style:style style:name="TableRow3081" style:family="table-row">
      <style:table-row-properties style:min-row-height="0.2131in" style:use-optimal-row-height="false"/>
    </style:style>
    <style:style style:name="TableCell3082" style:family="table-cell">
      <style:table-cell-properties fo:border="none" style:writing-mode="lr-tb" fo:padding-top="0in" fo:padding-left="0.075in" fo:padding-bottom="0in" fo:padding-right="0.075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color="#FF00FF"/>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color="#FF00FF"/>
    </style:style>
    <style:style style:name="TableCell3087" style:family="table-cell">
      <style:table-cell-properties fo:border="none" style:writing-mode="lr-tb" fo:padding-top="0in" fo:padding-left="0.075in" fo:padding-bottom="0in" fo:padding-right="0.075in"/>
    </style:style>
    <style:style style:name="P3088" style:parent-style-name="ParaMainText" style:family="paragraph">
      <style:paragraph-properties fo:text-align="end"/>
      <style:text-properties fo:font-weight="bold" style:font-weight-asian="bold" fo:color="#FF00FF"/>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T3091" style:parent-style-name="DefaultParagraphFont" style:family="text">
      <style:text-properties fo:font-size="10pt" style:font-size-asian="10pt" style:font-size-complex="10pt"/>
    </style:style>
    <style:page-layout style:name="PL4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0" style:parent-style-name="ParaMainText" style:family="paragraph">
      <style:paragraph-properties fo:text-align="center"/>
    </style:style>
    <style:style style:name="TableColumn3122" style:family="table-column">
      <style:table-column-properties style:column-width="3.3236in" style:use-optimal-column-width="false"/>
    </style:style>
    <style:style style:name="TableColumn3123" style:family="table-column">
      <style:table-column-properties style:column-width="0.1638in" style:use-optimal-column-width="false"/>
    </style:style>
    <style:style style:name="TableColumn3124" style:family="table-column">
      <style:table-column-properties style:column-width="0.1638in" style:use-optimal-column-width="false"/>
    </style:style>
    <style:style style:name="TableColumn3125" style:family="table-column">
      <style:table-column-properties style:column-width="2.6486in" style:use-optimal-column-width="false"/>
    </style:style>
    <style:style style:name="Table3121" style:family="table">
      <style:table-properties style:width="6.3in" fo:margin-left="0in" table:align="left"/>
    </style:style>
    <style:style style:name="TableRow3126" style:family="table-row">
      <style:table-row-properties style:min-row-height="0.2131in"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style:font-name-complex="Arial"/>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133" style:family="table-cell">
      <style:table-cell-properties fo:border="none" style:writing-mode="lr-tb" fo:padding-top="0in" fo:padding-left="0.075in" fo:padding-bottom="0in" fo:padding-right="0.075in"/>
    </style:style>
    <style:style style:name="P3134" style:parent-style-name="ParaMainText" style:family="paragraph">
      <style:paragraph-properties fo:text-align="end"/>
    </style:style>
    <style:style style:name="TableRow3135" style:family="table-row">
      <style:table-row-properties style:min-row-height="0.2131in" style:use-optimal-row-height="false"/>
    </style:style>
    <style:style style:name="TableCell3136" style:family="table-cell">
      <style:table-cell-properties fo:border="none" style:writing-mode="lr-tb" fo:padding-top="0in" fo:padding-left="0.075in" fo:padding-bottom="0in" fo:padding-right="0.075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end"/>
      <style:text-properties style:font-name-complex="Arial" fo:color="#FF00FF"/>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style:font-name-complex="Arial" fo:color="#FF00FF"/>
    </style:style>
    <style:style style:name="TableCell3141" style:family="table-cell">
      <style:table-cell-properties fo:border="none" style:writing-mode="lr-tb" fo:padding-top="0in" fo:padding-left="0.075in" fo:padding-bottom="0in" fo:padding-right="0.075in"/>
    </style:style>
    <style:style style:name="P3142" style:parent-style-name="ParaMainText" style:family="paragraph">
      <style:paragraph-properties fo:text-align="end"/>
    </style:style>
    <style:style style:name="T3143" style:parent-style-name="DefaultParagraphFont" style:family="text">
      <style:text-properties style:use-window-font-color="true"/>
    </style:style>
    <style:style style:name="P3144" style:parent-style-name="ParaMainText" style:family="paragraph">
      <style:text-properties style:font-weight-complex="bold" style:use-window-font-color="true"/>
    </style:style>
    <style:style style:name="TableRow3145" style:family="table-row">
      <style:table-row-properties style:min-row-height="0.2131in" style:use-optimal-row-height="false"/>
    </style:style>
    <style:style style:name="TableCell3146" style:family="table-cell">
      <style:table-cell-properties fo:border="none" style:writing-mode="lr-tb" fo:padding-top="0in" fo:padding-left="0.075in" fo:padding-bottom="0in" fo:padding-right="0.075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style:text-properties fo:color="#FF00FF"/>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end"/>
      <style:text-properties fo:color="#FF00FF"/>
    </style:style>
    <style:style style:name="TableCell3151" style:family="table-cell">
      <style:table-cell-properties fo:border="none" style:writing-mode="lr-tb" fo:padding-top="0in" fo:padding-left="0.075in" fo:padding-bottom="0in" fo:padding-right="0.075in"/>
    </style:style>
    <style:style style:name="P3152" style:parent-style-name="ParaMainText" style:family="paragraph">
      <style:paragraph-properties fo:text-align="end"/>
      <style:text-properties fo:font-weight="bold" style:font-weight-asian="bold" fo:color="#FF00FF"/>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font-size-complex="10pt"/>
    </style:style>
    <style:style style:name="P3156" style:parent-style-name="Normal" style:family="paragraph">
      <style:paragraph-properties fo:text-align="center"/>
      <style:text-properties style:font-name="Calibri" style:font-name-complex="Calibri" fo:color="#000000" fo:font-size="10pt" style:font-size-asian="10pt"/>
    </style:style>
    <style:style style:name="T3157" style:parent-style-name="DefaultParagraphFont" style:family="text">
      <style:text-properties fo:font-size="10pt" style:font-size-asian="10pt" style:font-size-complex="10pt"/>
    </style:style>
    <style:page-layout style:name="PL4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80" style:parent-style-name="ParaMainText" style:family="paragraph">
      <style:paragraph-properties fo:text-align="center"/>
    </style:style>
    <style:style style:name="TableColumn3182" style:family="table-column">
      <style:table-column-properties style:column-width="3.3236in" style:use-optimal-column-width="false"/>
    </style:style>
    <style:style style:name="TableColumn3183" style:family="table-column">
      <style:table-column-properties style:column-width="0.1638in" style:use-optimal-column-width="false"/>
    </style:style>
    <style:style style:name="TableColumn3184" style:family="table-column">
      <style:table-column-properties style:column-width="0.1638in" style:use-optimal-column-width="false"/>
    </style:style>
    <style:style style:name="TableColumn3185" style:family="table-column">
      <style:table-column-properties style:column-width="2.6486in" style:use-optimal-column-width="false"/>
    </style:style>
    <style:style style:name="Table3181" style:family="table">
      <style:table-properties style:width="6.3in" fo:margin-left="0in" table:align="left"/>
    </style:style>
    <style:style style:name="TableRow3186" style:family="table-row">
      <style:table-row-properties style:min-row-height="0.2131in"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style:font-name-complex="Arial"/>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193" style:family="table-cell">
      <style:table-cell-properties fo:border="none" style:writing-mode="lr-tb" fo:padding-top="0in" fo:padding-left="0.075in" fo:padding-bottom="0in" fo:padding-right="0.075in"/>
    </style:style>
    <style:style style:name="P3194" style:parent-style-name="ParaMainText" style:family="paragraph">
      <style:paragraph-properties fo:text-align="end"/>
    </style:style>
    <style:style style:name="TableRow3195" style:family="table-row">
      <style:table-row-properties style:min-row-height="0.2131in" style:use-optimal-row-height="false"/>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text-properties style:font-name-complex="Arial" fo:color="#FF00FF"/>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end"/>
      <style:text-properties style:font-name-complex="Arial" fo:color="#FF00FF"/>
    </style:style>
    <style:style style:name="TableCell3201" style:family="table-cell">
      <style:table-cell-properties fo:border="none" style:writing-mode="lr-tb" fo:padding-top="0in" fo:padding-left="0.075in" fo:padding-bottom="0in" fo:padding-right="0.075in"/>
    </style:style>
    <style:style style:name="P3202" style:parent-style-name="ParaMainText" style:family="paragraph">
      <style:paragraph-properties fo:text-align="end"/>
    </style:style>
    <style:style style:name="T3203" style:parent-style-name="DefaultParagraphFont" style:family="text">
      <style:text-properties style:use-window-font-color="true"/>
    </style:style>
    <style:style style:name="P3204" style:parent-style-name="ParaMainText" style:family="paragraph">
      <style:text-properties style:font-weight-complex="bold" fo:color="#FF00FF"/>
    </style:style>
    <style:style style:name="TableRow3205" style:family="table-row">
      <style:table-row-properties style:min-row-height="0.2131in" style:use-optimal-row-height="false"/>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end"/>
      <style:text-properties fo:color="#FF00FF"/>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style:text-properties fo:color="#FF00FF"/>
    </style:style>
    <style:style style:name="TableCell3211" style:family="table-cell">
      <style:table-cell-properties fo:border="none" style:writing-mode="lr-tb" fo:padding-top="0in" fo:padding-left="0.075in" fo:padding-bottom="0in" fo:padding-right="0.075in"/>
    </style:style>
    <style:style style:name="P3212" style:parent-style-name="ParaMainText" style:family="paragraph">
      <style:paragraph-properties fo:text-align="end"/>
      <style:text-properties fo:font-weight="bold" style:font-weight-asian="bold" fo:color="#FF00FF"/>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T3215" style:parent-style-name="DefaultParagraphFont" style:family="text">
      <style:text-properties fo:font-size="10pt" style:font-size-asian="10pt" style:font-size-complex="10pt"/>
    </style:style>
    <style:page-layout style:name="PL4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42" style:parent-style-name="ParaMainText" style:family="paragraph">
      <style:paragraph-properties fo:text-align="center"/>
    </style:style>
    <style:style style:name="TableColumn3244" style:family="table-column">
      <style:table-column-properties style:column-width="3.3236in" style:use-optimal-column-width="false"/>
    </style:style>
    <style:style style:name="TableColumn3245" style:family="table-column">
      <style:table-column-properties style:column-width="0.1638in" style:use-optimal-column-width="false"/>
    </style:style>
    <style:style style:name="TableColumn3246" style:family="table-column">
      <style:table-column-properties style:column-width="0.1638in" style:use-optimal-column-width="false"/>
    </style:style>
    <style:style style:name="TableColumn3247" style:family="table-column">
      <style:table-column-properties style:column-width="2.6486in" style:use-optimal-column-width="false"/>
    </style:style>
    <style:style style:name="Table3243" style:family="table">
      <style:table-properties style:width="6.3in" fo:margin-left="0in" table:align="left"/>
    </style:style>
    <style:style style:name="TableRow3248" style:family="table-row">
      <style:table-row-properties style:min-row-height="0.2131in" style:use-optimal-row-height="false"/>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style:font-name-complex="Arial"/>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255" style:family="table-cell">
      <style:table-cell-properties fo:border="none" style:writing-mode="lr-tb" fo:padding-top="0in" fo:padding-left="0.075in" fo:padding-bottom="0in" fo:padding-right="0.075in"/>
    </style:style>
    <style:style style:name="P3256" style:parent-style-name="ParaMainText" style:family="paragraph">
      <style:paragraph-properties fo:text-align="end"/>
    </style:style>
    <style:style style:name="TableRow3257" style:family="table-row">
      <style:table-row-properties style:min-row-height="0.2131in" style:use-optimal-row-height="false"/>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style:font-name-complex="Arial" fo:color="#FF00FF"/>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style:text-properties style:font-name-complex="Arial" fo:color="#FF00FF"/>
    </style:style>
    <style:style style:name="TableCell3263" style:family="table-cell">
      <style:table-cell-properties fo:border="none" style:writing-mode="lr-tb" fo:padding-top="0in" fo:padding-left="0.075in" fo:padding-bottom="0in" fo:padding-right="0.075in"/>
    </style:style>
    <style:style style:name="P3264" style:parent-style-name="ParaMainText" style:family="paragraph">
      <style:paragraph-properties fo:text-align="end"/>
    </style:style>
    <style:style style:name="T3265" style:parent-style-name="DefaultParagraphFont" style:family="text">
      <style:text-properties style:use-window-font-color="true"/>
    </style:style>
    <style:style style:name="P3266" style:parent-style-name="ParaMainText" style:family="paragraph">
      <style:text-properties style:font-weight-complex="bold" style:use-window-font-color="true"/>
    </style:style>
    <style:style style:name="TableRow3267" style:family="table-row">
      <style:table-row-properties style:min-row-height="0.2131in" style:use-optimal-row-height="false"/>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color="#FF00FF"/>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style:text-properties fo:color="#FF00FF"/>
    </style:style>
    <style:style style:name="TableCell3273" style:family="table-cell">
      <style:table-cell-properties fo:border="none" style:writing-mode="lr-tb" fo:padding-top="0in" fo:padding-left="0.075in" fo:padding-bottom="0in" fo:padding-right="0.075in"/>
    </style:style>
    <style:style style:name="P3274" style:parent-style-name="ParaMainText" style:family="paragraph">
      <style:paragraph-properties fo:text-align="end"/>
      <style:text-properties fo:font-weight="bold" style:font-weight-asian="bold" fo:color="#FF00FF"/>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font-size-complex="10pt"/>
    </style:style>
    <style:style style:name="P3278" style:parent-style-name="Normal" style:family="paragraph">
      <style:paragraph-properties fo:text-align="center"/>
      <style:text-properties style:font-name="Calibri" style:font-name-complex="Calibri" fo:color="#000000" fo:font-size="10pt" style:font-size-asian="10pt"/>
    </style:style>
    <style:style style:name="T3279" style:parent-style-name="DefaultParagraphFont" style:family="text">
      <style:text-properties fo:font-size="10pt" style:font-size-asian="10pt" style:font-size-complex="10pt"/>
    </style:style>
    <style:page-layout style:name="PL4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02" style:parent-style-name="ParaMainText" style:family="paragraph">
      <style:paragraph-properties fo:text-align="center"/>
    </style:style>
    <style:style style:name="TableColumn3304" style:family="table-column">
      <style:table-column-properties style:column-width="3.3236in" style:use-optimal-column-width="false"/>
    </style:style>
    <style:style style:name="TableColumn3305" style:family="table-column">
      <style:table-column-properties style:column-width="0.1638in" style:use-optimal-column-width="false"/>
    </style:style>
    <style:style style:name="TableColumn3306" style:family="table-column">
      <style:table-column-properties style:column-width="0.1638in" style:use-optimal-column-width="false"/>
    </style:style>
    <style:style style:name="TableColumn3307" style:family="table-column">
      <style:table-column-properties style:column-width="2.6486in" style:use-optimal-column-width="false"/>
    </style:style>
    <style:style style:name="Table3303" style:family="table">
      <style:table-properties style:width="6.3in" fo:margin-left="0in" table:align="left"/>
    </style:style>
    <style:style style:name="TableRow3308" style:family="table-row">
      <style:table-row-properties style:min-row-height="0.2131in"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style:font-name-complex="Arial"/>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315" style:family="table-cell">
      <style:table-cell-properties fo:border="none" style:writing-mode="lr-tb" fo:padding-top="0in" fo:padding-left="0.075in" fo:padding-bottom="0in" fo:padding-right="0.075in"/>
    </style:style>
    <style:style style:name="P3316" style:parent-style-name="ParaMainText" style:family="paragraph">
      <style:paragraph-properties fo:text-align="end"/>
    </style:style>
    <style:style style:name="TableRow3317" style:family="table-row">
      <style:table-row-properties style:min-row-height="0.2131in" style:use-optimal-row-height="false"/>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style:font-name-complex="Arial" fo:color="#FF00FF"/>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style:text-properties style:font-name-complex="Arial" fo:color="#FF00FF"/>
    </style:style>
    <style:style style:name="TableCell3323" style:family="table-cell">
      <style:table-cell-properties fo:border="none" style:writing-mode="lr-tb" fo:padding-top="0in" fo:padding-left="0.075in" fo:padding-bottom="0in" fo:padding-right="0.075in"/>
    </style:style>
    <style:style style:name="P3324" style:parent-style-name="ParaMainText" style:family="paragraph">
      <style:paragraph-properties fo:text-align="end"/>
    </style:style>
    <style:style style:name="T3325" style:parent-style-name="DefaultParagraphFont" style:family="text">
      <style:text-properties style:use-window-font-color="true"/>
    </style:style>
    <style:style style:name="P3326" style:parent-style-name="ParaMainText" style:family="paragraph">
      <style:text-properties style:font-weight-complex="bold" style:use-window-font-color="true"/>
    </style:style>
    <style:style style:name="TableRow3327" style:family="table-row">
      <style:table-row-properties style:min-row-height="0.2131in" style:use-optimal-row-height="false"/>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color="#FF00FF"/>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color="#FF00FF"/>
    </style:style>
    <style:style style:name="TableCell3333" style:family="table-cell">
      <style:table-cell-properties fo:border="none" style:writing-mode="lr-tb" fo:padding-top="0in" fo:padding-left="0.075in" fo:padding-bottom="0in" fo:padding-right="0.075in"/>
    </style:style>
    <style:style style:name="P3334" style:parent-style-name="ParaMainText" style:family="paragraph">
      <style:paragraph-properties fo:text-align="end"/>
      <style:text-properties fo:font-weight="bold" style:font-weight-asian="bold" fo:color="#FF00FF"/>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3337" style:parent-style-name="DefaultParagraphFont" style:family="text">
      <style:text-properties fo:font-size="10pt" style:font-size-asian="10pt" style:font-size-complex="10pt"/>
    </style:style>
    <style:page-layout style:name="PL4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64" style:parent-style-name="ParaMainText" style:family="paragraph">
      <style:paragraph-properties fo:text-align="center"/>
    </style:style>
    <style:style style:name="TableColumn3366" style:family="table-column">
      <style:table-column-properties style:column-width="3.3236in" style:use-optimal-column-width="false"/>
    </style:style>
    <style:style style:name="TableColumn3367" style:family="table-column">
      <style:table-column-properties style:column-width="0.1638in" style:use-optimal-column-width="false"/>
    </style:style>
    <style:style style:name="TableColumn3368" style:family="table-column">
      <style:table-column-properties style:column-width="0.1638in" style:use-optimal-column-width="false"/>
    </style:style>
    <style:style style:name="TableColumn3369" style:family="table-column">
      <style:table-column-properties style:column-width="2.6486in" style:use-optimal-column-width="false"/>
    </style:style>
    <style:style style:name="Table3365" style:family="table">
      <style:table-properties style:width="6.3in" fo:margin-left="0in" table:align="left"/>
    </style:style>
    <style:style style:name="TableRow3370" style:family="table-row">
      <style:table-row-properties style:min-row-height="0.2131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style:font-name-complex="Arial"/>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377" style:family="table-cell">
      <style:table-cell-properties fo:border="none" style:writing-mode="lr-tb" fo:padding-top="0in" fo:padding-left="0.075in" fo:padding-bottom="0in" fo:padding-right="0.075in"/>
    </style:style>
    <style:style style:name="P3378" style:parent-style-name="ParaMainText" style:family="paragraph">
      <style:paragraph-properties fo:text-align="end"/>
    </style:style>
    <style:style style:name="TableRow3379" style:family="table-row">
      <style:table-row-properties style:min-row-height="0.2131in" style:use-optimal-row-height="false"/>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style:font-name-complex="Arial" fo:color="#FF00FF"/>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end"/>
      <style:text-properties style:font-name-complex="Arial" fo:color="#FF00FF"/>
    </style:style>
    <style:style style:name="TableCell3385" style:family="table-cell">
      <style:table-cell-properties fo:border="none" style:writing-mode="lr-tb" fo:padding-top="0in" fo:padding-left="0.075in" fo:padding-bottom="0in" fo:padding-right="0.075in"/>
    </style:style>
    <style:style style:name="P3386" style:parent-style-name="ParaMainText" style:family="paragraph">
      <style:paragraph-properties fo:text-align="end"/>
    </style:style>
    <style:style style:name="T3387" style:parent-style-name="DefaultParagraphFont" style:family="text">
      <style:text-properties style:use-window-font-color="true"/>
    </style:style>
    <style:style style:name="P3388" style:parent-style-name="ParaMainText" style:family="paragraph">
      <style:text-properties style:font-weight-complex="bold" style:use-window-font-color="true"/>
    </style:style>
    <style:style style:name="TableRow3389" style:family="table-row">
      <style:table-row-properties style:min-row-height="0.2131in" style:use-optimal-row-height="false"/>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style:text-properties fo:color="#FF00FF"/>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fo:color="#FF00FF"/>
    </style:style>
    <style:style style:name="TableCell3395" style:family="table-cell">
      <style:table-cell-properties fo:border="none" style:writing-mode="lr-tb" fo:padding-top="0in" fo:padding-left="0.075in" fo:padding-bottom="0in" fo:padding-right="0.075in"/>
    </style:style>
    <style:style style:name="P3396" style:parent-style-name="ParaMainText" style:family="paragraph">
      <style:paragraph-properties fo:text-align="end"/>
      <style:text-properties fo:font-weight="bold" style:font-weight-asian="bold" fo:color="#FF00FF"/>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font-size-complex="10pt"/>
    </style:style>
    <style:style style:name="P3400" style:parent-style-name="Normal" style:family="paragraph">
      <style:paragraph-properties fo:text-align="center"/>
      <style:text-properties style:font-name="Calibri" style:font-name-complex="Calibri" fo:color="#000000" fo:font-size="10pt" style:font-size-asian="10pt"/>
    </style:style>
    <style:style style:name="T3401" style:parent-style-name="DefaultParagraphFont" style:family="text">
      <style:text-properties fo:font-size="10pt" style:font-size-asian="10pt" style:font-size-complex="10pt"/>
    </style:style>
    <style:page-layout style:name="PL4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24" style:parent-style-name="ParaMainText" style:family="paragraph">
      <style:paragraph-properties fo:text-align="center"/>
    </style:style>
    <style:style style:name="TableColumn3426" style:family="table-column">
      <style:table-column-properties style:column-width="3.3236in" style:use-optimal-column-width="false"/>
    </style:style>
    <style:style style:name="TableColumn3427" style:family="table-column">
      <style:table-column-properties style:column-width="0.1638in" style:use-optimal-column-width="false"/>
    </style:style>
    <style:style style:name="TableColumn3428" style:family="table-column">
      <style:table-column-properties style:column-width="0.1638in" style:use-optimal-column-width="false"/>
    </style:style>
    <style:style style:name="TableColumn3429" style:family="table-column">
      <style:table-column-properties style:column-width="2.6486in" style:use-optimal-column-width="false"/>
    </style:style>
    <style:style style:name="Table3425" style:family="table">
      <style:table-properties style:width="6.3in" fo:margin-left="0in" table:align="left"/>
    </style:style>
    <style:style style:name="TableRow3430" style:family="table-row">
      <style:table-row-properties style:min-row-height="0.2131in"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style:font-name-complex="Arial"/>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437" style:family="table-cell">
      <style:table-cell-properties fo:border="none" style:writing-mode="lr-tb" fo:padding-top="0in" fo:padding-left="0.075in" fo:padding-bottom="0in" fo:padding-right="0.075in"/>
    </style:style>
    <style:style style:name="P3438" style:parent-style-name="ParaMainText" style:family="paragraph">
      <style:paragraph-properties fo:text-align="end"/>
    </style:style>
    <style:style style:name="TableRow3439" style:family="table-row">
      <style:table-row-properties style:min-row-height="0.2131in" style:use-optimal-row-height="false"/>
    </style:style>
    <style:style style:name="TableCell3440" style:family="table-cell">
      <style:table-cell-properties fo:border="none" style:writing-mode="lr-tb" fo:padding-top="0in" fo:padding-left="0.075in" fo:padding-bottom="0in" fo:padding-right="0.075in"/>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text-properties style:font-name-complex="Arial" fo:color="#FF00FF"/>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text-properties style:font-name-complex="Arial" fo:color="#FF00FF"/>
    </style:style>
    <style:style style:name="TableCell3445" style:family="table-cell">
      <style:table-cell-properties fo:border="none" style:writing-mode="lr-tb" fo:padding-top="0in" fo:padding-left="0.075in" fo:padding-bottom="0in" fo:padding-right="0.075in"/>
    </style:style>
    <style:style style:name="P3446" style:parent-style-name="ParaMainText" style:family="paragraph">
      <style:paragraph-properties fo:text-align="end"/>
    </style:style>
    <style:style style:name="T3447" style:parent-style-name="DefaultParagraphFont" style:family="text">
      <style:text-properties style:use-window-font-color="true"/>
    </style:style>
    <style:style style:name="P3448" style:parent-style-name="ParaMainText" style:family="paragraph">
      <style:text-properties style:font-weight-complex="bold" style:use-window-font-color="true"/>
    </style:style>
    <style:style style:name="TableRow3449" style:family="table-row">
      <style:table-row-properties style:min-row-height="0.2131in" style:use-optimal-row-height="false"/>
    </style:style>
    <style:style style:name="TableCell3450" style:family="table-cell">
      <style:table-cell-properties fo:border="none" style:writing-mode="lr-tb" fo:padding-top="0in" fo:padding-left="0.075in" fo:padding-bottom="0in" fo:padding-right="0.075in"/>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color="#FF00FF"/>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end"/>
      <style:text-properties fo:color="#FF00FF"/>
    </style:style>
    <style:style style:name="TableCell3455" style:family="table-cell">
      <style:table-cell-properties fo:border="none" style:writing-mode="lr-tb" fo:padding-top="0in" fo:padding-left="0.075in" fo:padding-bottom="0in" fo:padding-right="0.075in"/>
    </style:style>
    <style:style style:name="P3456" style:parent-style-name="ParaMainText" style:family="paragraph">
      <style:paragraph-properties fo:text-align="end"/>
      <style:text-properties fo:font-weight="bold" style:font-weight-asian="bold" fo:color="#FF00FF"/>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size="10pt" style:font-size-asian="10pt" style:font-size-complex="10pt"/>
    </style:style>
    <style:page-layout style:name="PL5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83" style:parent-style-name="ParaMainText" style:family="paragraph">
      <style:paragraph-properties fo:text-align="center"/>
    </style:style>
    <style:style style:name="TableColumn3485" style:family="table-column">
      <style:table-column-properties style:column-width="3.3236in" style:use-optimal-column-width="false"/>
    </style:style>
    <style:style style:name="TableColumn3486" style:family="table-column">
      <style:table-column-properties style:column-width="0.1638in" style:use-optimal-column-width="false"/>
    </style:style>
    <style:style style:name="TableColumn3487" style:family="table-column">
      <style:table-column-properties style:column-width="0.1638in" style:use-optimal-column-width="false"/>
    </style:style>
    <style:style style:name="TableColumn3488" style:family="table-column">
      <style:table-column-properties style:column-width="2.6486in" style:use-optimal-column-width="false"/>
    </style:style>
    <style:style style:name="Table3484" style:family="table">
      <style:table-properties style:width="6.3in" fo:margin-left="0in" table:align="left"/>
    </style:style>
    <style:style style:name="TableRow3489" style:family="table-row">
      <style:table-row-properties style:min-row-height="0.2131in"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style:font-name-complex="Arial"/>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496" style:family="table-cell">
      <style:table-cell-properties fo:border="none" style:writing-mode="lr-tb" fo:padding-top="0in" fo:padding-left="0.075in" fo:padding-bottom="0in" fo:padding-right="0.075in"/>
    </style:style>
    <style:style style:name="P3497" style:parent-style-name="ParaMainText" style:family="paragraph">
      <style:paragraph-properties fo:text-align="end"/>
    </style:style>
    <style:style style:name="TableRow3498" style:family="table-row">
      <style:table-row-properties style:min-row-height="0.2131in" style:use-optimal-row-height="false"/>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style:font-name-complex="Arial" fo:color="#FF00FF"/>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style:font-name-complex="Arial" fo:color="#FF00FF"/>
    </style:style>
    <style:style style:name="TableCell3504" style:family="table-cell">
      <style:table-cell-properties fo:border="none" style:writing-mode="lr-tb" fo:padding-top="0in" fo:padding-left="0.075in" fo:padding-bottom="0in" fo:padding-right="0.075in"/>
    </style:style>
    <style:style style:name="P3505" style:parent-style-name="ParaMainText" style:family="paragraph">
      <style:paragraph-properties fo:text-align="end"/>
    </style:style>
    <style:style style:name="T3506" style:parent-style-name="DefaultParagraphFont" style:family="text">
      <style:text-properties style:use-window-font-color="true"/>
    </style:style>
    <style:style style:name="TableRow3507" style:family="table-row">
      <style:table-row-properties style:min-row-height="0.2131in" style:use-optimal-row-height="false"/>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color="#FF00FF"/>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end"/>
      <style:text-properties fo:color="#FF00FF"/>
    </style:style>
    <style:style style:name="TableCell3513" style:family="table-cell">
      <style:table-cell-properties fo:border="none" style:writing-mode="lr-tb" fo:padding-top="0in" fo:padding-left="0.075in" fo:padding-bottom="0in" fo:padding-right="0.075in"/>
    </style:style>
    <style:style style:name="P3514" style:parent-style-name="ParaMainText" style:family="paragraph">
      <style:paragraph-properties fo:text-align="end"/>
      <style:text-properties fo:font-weight="bold" style:font-weight-asian="bold" fo:color="#FF00FF"/>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3517" style:parent-style-name="DefaultParagraphFont" style:family="text">
      <style:text-properties fo:font-size="10pt" style:font-size-asian="10pt" style:font-size-complex="10pt"/>
    </style:style>
    <style:style style:name="P3518" style:parent-style-name="Normal" style:family="paragraph">
      <style:paragraph-properties fo:text-align="center"/>
      <style:text-properties style:font-name="Calibri" style:font-name-complex="Calibri" fo:color="#000000" fo:font-size="10pt" style:font-size-asian="10pt"/>
    </style:style>
    <style:style style:name="T3519" style:parent-style-name="DefaultParagraphFont" style:family="text">
      <style:text-properties fo:font-size="10pt" style:font-size-asian="10pt" style:font-size-complex="10pt"/>
    </style:style>
    <style:page-layout style:name="PL5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43" style:parent-style-name="ParaMainText" style:family="paragraph">
      <style:paragraph-properties fo:text-align="center"/>
    </style:style>
    <style:style style:name="TableColumn3545" style:family="table-column">
      <style:table-column-properties style:column-width="3.3236in" style:use-optimal-column-width="false"/>
    </style:style>
    <style:style style:name="TableColumn3546" style:family="table-column">
      <style:table-column-properties style:column-width="0.1638in" style:use-optimal-column-width="false"/>
    </style:style>
    <style:style style:name="TableColumn3547" style:family="table-column">
      <style:table-column-properties style:column-width="0.1638in" style:use-optimal-column-width="false"/>
    </style:style>
    <style:style style:name="TableColumn3548" style:family="table-column">
      <style:table-column-properties style:column-width="2.6486in" style:use-optimal-column-width="false"/>
    </style:style>
    <style:style style:name="Table3544" style:family="table">
      <style:table-properties style:width="6.3in" fo:margin-left="0in" table:align="left"/>
    </style:style>
    <style:style style:name="TableRow3549" style:family="table-row">
      <style:table-row-properties style:min-row-height="0.2131in"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style:font-name-complex="Arial"/>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556" style:family="table-cell">
      <style:table-cell-properties fo:border="none" style:writing-mode="lr-tb" fo:padding-top="0in" fo:padding-left="0.075in" fo:padding-bottom="0in" fo:padding-right="0.075in"/>
    </style:style>
    <style:style style:name="P3557" style:parent-style-name="ParaMainText" style:family="paragraph">
      <style:paragraph-properties fo:text-align="end"/>
    </style:style>
    <style:style style:name="TableRow3558" style:family="table-row">
      <style:table-row-properties style:min-row-height="0.2131in" style:use-optimal-row-height="false"/>
    </style:style>
    <style:style style:name="TableCell3559" style:family="table-cell">
      <style:table-cell-properties fo:border="none" style:writing-mode="lr-tb" fo:padding-top="0in" fo:padding-left="0.075in" fo:padding-bottom="0in" fo:padding-right="0.075in"/>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style:font-name-complex="Arial" fo:color="#FF00FF"/>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style:font-name-complex="Arial" fo:color="#FF00FF"/>
    </style:style>
    <style:style style:name="TableCell3564" style:family="table-cell">
      <style:table-cell-properties fo:border="none" style:writing-mode="lr-tb" fo:padding-top="0in" fo:padding-left="0.075in" fo:padding-bottom="0in" fo:padding-right="0.075in"/>
    </style:style>
    <style:style style:name="P3565" style:parent-style-name="ParaMainText" style:family="paragraph">
      <style:paragraph-properties fo:text-align="end"/>
    </style:style>
    <style:style style:name="T3566" style:parent-style-name="DefaultParagraphFont" style:family="text">
      <style:text-properties style:use-window-font-color="true"/>
    </style:style>
    <style:style style:name="P3567" style:parent-style-name="ParaMainText" style:family="paragraph">
      <style:text-properties style:font-weight-complex="bold" style:use-window-font-color="true"/>
    </style:style>
    <style:style style:name="TableRow3568" style:family="table-row">
      <style:table-row-properties style:min-row-height="0.2131in" style:use-optimal-row-height="false"/>
    </style:style>
    <style:style style:name="TableCell3569" style:family="table-cell">
      <style:table-cell-properties fo:border="none" style:writing-mode="lr-tb" fo:padding-top="0in" fo:padding-left="0.075in" fo:padding-bottom="0in" fo:padding-right="0.075in"/>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style:text-properties fo:color="#FF00FF"/>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end"/>
      <style:text-properties fo:color="#FF00FF"/>
    </style:style>
    <style:style style:name="TableCell3574" style:family="table-cell">
      <style:table-cell-properties fo:border="none" style:writing-mode="lr-tb" fo:padding-top="0in" fo:padding-left="0.075in" fo:padding-bottom="0in" fo:padding-right="0.075in"/>
    </style:style>
    <style:style style:name="P3575" style:parent-style-name="ParaMainText" style:family="paragraph">
      <style:paragraph-properties fo:text-align="end"/>
      <style:text-properties fo:font-weight="bold" style:font-weight-asian="bold" fo:color="#FF00FF"/>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style:font-size-complex="10pt"/>
    </style:style>
    <style:page-layout style:name="PL5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03" style:parent-style-name="ParaMainText" style:family="paragraph">
      <style:paragraph-properties fo:text-align="center"/>
    </style:style>
    <style:style style:name="TableColumn3605" style:family="table-column">
      <style:table-column-properties style:column-width="3.3236in" style:use-optimal-column-width="false"/>
    </style:style>
    <style:style style:name="TableColumn3606" style:family="table-column">
      <style:table-column-properties style:column-width="0.1638in" style:use-optimal-column-width="false"/>
    </style:style>
    <style:style style:name="TableColumn3607" style:family="table-column">
      <style:table-column-properties style:column-width="0.1638in" style:use-optimal-column-width="false"/>
    </style:style>
    <style:style style:name="TableColumn3608" style:family="table-column">
      <style:table-column-properties style:column-width="2.6486in" style:use-optimal-column-width="false"/>
    </style:style>
    <style:style style:name="Table3604" style:family="table">
      <style:table-properties style:width="6.3in" fo:margin-left="0in" table:align="left"/>
    </style:style>
    <style:style style:name="TableRow3609" style:family="table-row">
      <style:table-row-properties style:min-row-height="0.2131in"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style:font-name-complex="Arial"/>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616" style:family="table-cell">
      <style:table-cell-properties fo:border="none" style:writing-mode="lr-tb" fo:padding-top="0in" fo:padding-left="0.075in" fo:padding-bottom="0in" fo:padding-right="0.075in"/>
    </style:style>
    <style:style style:name="P3617" style:parent-style-name="ParaMainText" style:family="paragraph">
      <style:paragraph-properties fo:text-align="end"/>
    </style:style>
    <style:style style:name="TableRow3618" style:family="table-row">
      <style:table-row-properties style:min-row-height="0.2131in" style:use-optimal-row-height="false"/>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style:font-name-complex="Arial" fo:color="#FF00FF"/>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style:font-name-complex="Arial" fo:color="#FF00FF"/>
    </style:style>
    <style:style style:name="TableCell3624" style:family="table-cell">
      <style:table-cell-properties fo:border="none" style:writing-mode="lr-tb" fo:padding-top="0in" fo:padding-left="0.075in" fo:padding-bottom="0in" fo:padding-right="0.075in"/>
    </style:style>
    <style:style style:name="P3625" style:parent-style-name="ParaMainText" style:family="paragraph">
      <style:paragraph-properties fo:text-align="end"/>
    </style:style>
    <style:style style:name="T3626" style:parent-style-name="DefaultParagraphFont" style:family="text">
      <style:text-properties style:use-window-font-color="true"/>
    </style:style>
    <style:style style:name="P3627" style:parent-style-name="ParaMainText" style:family="paragraph">
      <style:text-properties style:font-weight-complex="bold" style:use-window-font-color="true"/>
    </style:style>
    <style:style style:name="TableRow3628" style:family="table-row">
      <style:table-row-properties style:min-row-height="0.2131in" style:use-optimal-row-height="false"/>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fo:color="#FF00FF"/>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style:text-properties fo:color="#FF00FF"/>
    </style:style>
    <style:style style:name="TableCell3634" style:family="table-cell">
      <style:table-cell-properties fo:border="none" style:writing-mode="lr-tb" fo:padding-top="0in" fo:padding-left="0.075in" fo:padding-bottom="0in" fo:padding-right="0.075in"/>
    </style:style>
    <style:style style:name="P3635" style:parent-style-name="ParaMainText" style:family="paragraph">
      <style:paragraph-properties fo:text-align="end"/>
      <style:text-properties fo:font-weight="bold" style:font-weight-asian="bold" fo:color="#FF00FF"/>
    </style:style>
    <style:style style:name="P3636" style:parent-style-name="Normal" style:family="paragraph">
      <style:paragraph-properties fo:text-align="center"/>
    </style:style>
    <style:style style:name="P3637" style:parent-style-name="Normal" style:family="paragraph">
      <style:paragraph-properties fo:text-align="center"/>
    </style:style>
    <style:style style:name="T3638" style:parent-style-name="DefaultParagraphFont" style:family="text">
      <style:text-properties fo:font-size="10pt" style:font-size-asian="10pt" style:font-size-complex="10pt"/>
    </style:style>
    <style:style style:name="P3639" style:parent-style-name="Normal" style:family="paragraph">
      <style:paragraph-properties fo:text-align="center"/>
      <style:text-properties style:font-name="Calibri" style:font-name-complex="Calibri" fo:color="#000000" fo:font-size="10pt" style:font-size-asian="10pt"/>
    </style:style>
    <style:style style:name="T3640" style:parent-style-name="DefaultParagraphFont" style:family="text">
      <style:text-properties fo:font-size="10pt" style:font-size-asian="10pt" style:font-size-complex="10pt"/>
    </style:style>
    <style:page-layout style:name="PL5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63" style:parent-style-name="ParaMainText" style:family="paragraph">
      <style:paragraph-properties fo:text-align="center"/>
    </style:style>
    <style:style style:name="TableColumn3665" style:family="table-column">
      <style:table-column-properties style:column-width="3.3236in" style:use-optimal-column-width="false"/>
    </style:style>
    <style:style style:name="TableColumn3666" style:family="table-column">
      <style:table-column-properties style:column-width="0.1638in" style:use-optimal-column-width="false"/>
    </style:style>
    <style:style style:name="TableColumn3667" style:family="table-column">
      <style:table-column-properties style:column-width="0.1638in" style:use-optimal-column-width="false"/>
    </style:style>
    <style:style style:name="TableColumn3668" style:family="table-column">
      <style:table-column-properties style:column-width="2.6486in" style:use-optimal-column-width="false"/>
    </style:style>
    <style:style style:name="Table3664" style:family="table">
      <style:table-properties style:width="6.3in" fo:margin-left="0in" table:align="left"/>
    </style:style>
    <style:style style:name="TableRow3669" style:family="table-row">
      <style:table-row-properties style:min-row-height="0.2131in"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style:font-name-complex="Arial"/>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676" style:family="table-cell">
      <style:table-cell-properties fo:border="none" style:writing-mode="lr-tb" fo:padding-top="0in" fo:padding-left="0.075in" fo:padding-bottom="0in" fo:padding-right="0.075in"/>
    </style:style>
    <style:style style:name="P3677" style:parent-style-name="ParaMainText" style:family="paragraph">
      <style:paragraph-properties fo:text-align="end"/>
    </style:style>
    <style:style style:name="TableRow3678" style:family="table-row">
      <style:table-row-properties style:min-row-height="0.2131in" style:use-optimal-row-height="false"/>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end"/>
      <style:text-properties style:font-name-complex="Arial" fo:color="#FF00FF"/>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end"/>
      <style:text-properties style:font-name-complex="Arial" fo:color="#FF00FF"/>
    </style:style>
    <style:style style:name="TableCell3684" style:family="table-cell">
      <style:table-cell-properties fo:border="none" style:writing-mode="lr-tb" fo:padding-top="0in" fo:padding-left="0.075in" fo:padding-bottom="0in" fo:padding-right="0.075in"/>
    </style:style>
    <style:style style:name="P3685" style:parent-style-name="ParaMainText" style:family="paragraph">
      <style:paragraph-properties fo:text-align="end"/>
    </style:style>
    <style:style style:name="T3686" style:parent-style-name="DefaultParagraphFont" style:family="text">
      <style:text-properties style:use-window-font-color="true"/>
    </style:style>
    <style:style style:name="P3687" style:parent-style-name="ParaMainText" style:family="paragraph">
      <style:text-properties style:font-weight-complex="bold" style:use-window-font-color="true"/>
    </style:style>
    <style:style style:name="TableRow3688" style:family="table-row">
      <style:table-row-properties style:min-row-height="0.2131in" style:use-optimal-row-height="false"/>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fo:color="#FF00FF"/>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fo:color="#FF00FF"/>
    </style:style>
    <style:style style:name="TableCell3694" style:family="table-cell">
      <style:table-cell-properties fo:border="none" style:writing-mode="lr-tb" fo:padding-top="0in" fo:padding-left="0.075in" fo:padding-bottom="0in" fo:padding-right="0.075in"/>
    </style:style>
    <style:style style:name="P3695" style:parent-style-name="ParaMainText" style:family="paragraph">
      <style:paragraph-properties fo:text-align="end"/>
      <style:text-properties fo:font-weight="bold" style:font-weight-asian="bold" fo:color="#FF00FF"/>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font-size-complex="10pt"/>
    </style:style>
    <style:page-layout style:name="PL5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23" style:parent-style-name="ParaMainText" style:family="paragraph">
      <style:paragraph-properties fo:text-align="center"/>
    </style:style>
    <style:style style:name="TableColumn3725" style:family="table-column">
      <style:table-column-properties style:column-width="3.3236in" style:use-optimal-column-width="false"/>
    </style:style>
    <style:style style:name="TableColumn3726" style:family="table-column">
      <style:table-column-properties style:column-width="0.1638in" style:use-optimal-column-width="false"/>
    </style:style>
    <style:style style:name="TableColumn3727" style:family="table-column">
      <style:table-column-properties style:column-width="0.1638in" style:use-optimal-column-width="false"/>
    </style:style>
    <style:style style:name="TableColumn3728" style:family="table-column">
      <style:table-column-properties style:column-width="2.6486in" style:use-optimal-column-width="false"/>
    </style:style>
    <style:style style:name="Table3724" style:family="table">
      <style:table-properties style:width="6.3in" fo:margin-left="0in" table:align="left"/>
    </style:style>
    <style:style style:name="TableRow3729" style:family="table-row">
      <style:table-row-properties style:min-row-height="0.2131in"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style:font-name-complex="Arial"/>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736" style:family="table-cell">
      <style:table-cell-properties fo:border="none" style:writing-mode="lr-tb" fo:padding-top="0in" fo:padding-left="0.075in" fo:padding-bottom="0in" fo:padding-right="0.075in"/>
    </style:style>
    <style:style style:name="P3737" style:parent-style-name="ParaMainText" style:family="paragraph">
      <style:paragraph-properties fo:text-align="end"/>
    </style:style>
    <style:style style:name="TableRow3738" style:family="table-row">
      <style:table-row-properties style:min-row-height="0.2131in" style:use-optimal-row-height="false"/>
    </style:style>
    <style:style style:name="TableCell3739" style:family="table-cell">
      <style:table-cell-properties fo:border="none" style:writing-mode="lr-tb" fo:padding-top="0in" fo:padding-left="0.075in" fo:padding-bottom="0in" fo:padding-right="0.075in"/>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style:text-properties style:font-name-complex="Arial" fo:color="#FF00FF"/>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end"/>
      <style:text-properties style:font-name-complex="Arial" fo:color="#FF00FF"/>
    </style:style>
    <style:style style:name="TableCell3744" style:family="table-cell">
      <style:table-cell-properties fo:border="none" style:writing-mode="lr-tb" fo:padding-top="0in" fo:padding-left="0.075in" fo:padding-bottom="0in" fo:padding-right="0.075in"/>
    </style:style>
    <style:style style:name="P3745" style:parent-style-name="ParaMainText" style:family="paragraph">
      <style:paragraph-properties fo:text-align="end"/>
    </style:style>
    <style:style style:name="T3746" style:parent-style-name="DefaultParagraphFont" style:family="text">
      <style:text-properties style:use-window-font-color="true"/>
    </style:style>
    <style:style style:name="P3747" style:parent-style-name="ParaMainText" style:family="paragraph">
      <style:text-properties style:font-weight-complex="bold" style:use-window-font-color="true"/>
    </style:style>
    <style:style style:name="TableRow3748" style:family="table-row">
      <style:table-row-properties style:min-row-height="0.2131in" style:use-optimal-row-height="false"/>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text-properties fo:color="#FF00FF"/>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color="#FF00FF"/>
    </style:style>
    <style:style style:name="TableCell3754" style:family="table-cell">
      <style:table-cell-properties fo:border="none" style:writing-mode="lr-tb" fo:padding-top="0in" fo:padding-left="0.075in" fo:padding-bottom="0in" fo:padding-right="0.075in"/>
    </style:style>
    <style:style style:name="P3755" style:parent-style-name="ParaMainText" style:family="paragraph">
      <style:paragraph-properties fo:text-align="end"/>
      <style:text-properties fo:font-weight="bold" style:font-weight-asian="bold" fo:color="#FF00FF"/>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T3758" style:parent-style-name="DefaultParagraphFont" style:family="text">
      <style:text-properties fo:font-size="10pt" style:font-size-asian="10pt" style:font-size-complex="10pt"/>
    </style:style>
    <style:style style:name="P3759" style:parent-style-name="Normal" style:family="paragraph">
      <style:paragraph-properties fo:text-align="center"/>
      <style:text-properties style:font-name="Calibri" style:font-name-complex="Calibri" fo:color="#000000" fo:font-size="10pt" style:font-size-asian="10pt"/>
    </style:style>
    <style:style style:name="T3760" style:parent-style-name="DefaultParagraphFont" style:family="text">
      <style:text-properties fo:font-size="10pt" style:font-size-asian="10pt" style:font-size-complex="10pt"/>
    </style:style>
    <style:page-layout style:name="PL5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82" style:parent-style-name="ParaMainText" style:family="paragraph">
      <style:paragraph-properties fo:text-align="center"/>
    </style:style>
    <style:style style:name="TableColumn3784" style:family="table-column">
      <style:table-column-properties style:column-width="3.3236in" style:use-optimal-column-width="false"/>
    </style:style>
    <style:style style:name="TableColumn3785" style:family="table-column">
      <style:table-column-properties style:column-width="0.1638in" style:use-optimal-column-width="false"/>
    </style:style>
    <style:style style:name="TableColumn3786" style:family="table-column">
      <style:table-column-properties style:column-width="0.1638in" style:use-optimal-column-width="false"/>
    </style:style>
    <style:style style:name="TableColumn3787" style:family="table-column">
      <style:table-column-properties style:column-width="2.6486in" style:use-optimal-column-width="false"/>
    </style:style>
    <style:style style:name="Table3783" style:family="table">
      <style:table-properties style:width="6.3in" fo:margin-left="0in" table:align="left"/>
    </style:style>
    <style:style style:name="TableRow3788" style:family="table-row">
      <style:table-row-properties style:min-row-height="0.2131in"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style:font-name-complex="Arial"/>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795" style:family="table-cell">
      <style:table-cell-properties fo:border="none" style:writing-mode="lr-tb" fo:padding-top="0in" fo:padding-left="0.075in" fo:padding-bottom="0in" fo:padding-right="0.075in"/>
    </style:style>
    <style:style style:name="P3796" style:parent-style-name="ParaMainText" style:family="paragraph">
      <style:paragraph-properties fo:text-align="end"/>
    </style:style>
    <style:style style:name="TableRow3797" style:family="table-row">
      <style:table-row-properties style:min-row-height="0.2131in" style:use-optimal-row-height="false"/>
    </style:style>
    <style:style style:name="TableCell3798" style:family="table-cell">
      <style:table-cell-properties fo:border="none" style:writing-mode="lr-tb" fo:padding-top="0in" fo:padding-left="0.075in" fo:padding-bottom="0in" fo:padding-right="0.075in"/>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end"/>
      <style:text-properties style:font-name-complex="Arial" fo:color="#FF00FF"/>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end"/>
      <style:text-properties style:font-name-complex="Arial" fo:color="#FF00FF"/>
    </style:style>
    <style:style style:name="TableCell3803" style:family="table-cell">
      <style:table-cell-properties fo:border="none" style:writing-mode="lr-tb" fo:padding-top="0in" fo:padding-left="0.075in" fo:padding-bottom="0in" fo:padding-right="0.075in"/>
    </style:style>
    <style:style style:name="P3804" style:parent-style-name="ParaMainText" style:family="paragraph">
      <style:paragraph-properties fo:text-align="end"/>
    </style:style>
    <style:style style:name="T3805" style:parent-style-name="DefaultParagraphFont" style:family="text">
      <style:text-properties style:use-window-font-color="true"/>
    </style:style>
    <style:style style:name="P3806" style:parent-style-name="ParaMainText" style:family="paragraph">
      <style:text-properties style:font-weight-complex="bold" style:use-window-font-color="true"/>
    </style:style>
    <style:style style:name="TableRow3807" style:family="table-row">
      <style:table-row-properties style:min-row-height="0.2131in" style:use-optimal-row-height="false"/>
    </style:style>
    <style:style style:name="TableCell3808" style:family="table-cell">
      <style:table-cell-properties fo:border="none" style:writing-mode="lr-tb" fo:padding-top="0in" fo:padding-left="0.075in" fo:padding-bottom="0in" fo:padding-right="0.075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end"/>
      <style:text-properties fo:color="#FF00FF"/>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end"/>
      <style:text-properties fo:color="#FF00FF"/>
    </style:style>
    <style:style style:name="TableCell3813" style:family="table-cell">
      <style:table-cell-properties fo:border="none" style:writing-mode="lr-tb" fo:padding-top="0in" fo:padding-left="0.075in" fo:padding-bottom="0in" fo:padding-right="0.075in"/>
    </style:style>
    <style:style style:name="P3814" style:parent-style-name="ParaMainText" style:family="paragraph">
      <style:paragraph-properties fo:text-align="end"/>
      <style:text-properties fo:font-weight="bold" style:font-weight-asian="bold" fo:color="#FF00FF"/>
    </style:style>
    <style:style style:name="P3815" style:parent-style-name="Normal" style:family="paragraph">
      <style:paragraph-properties fo:text-align="center"/>
    </style:style>
    <style:style style:name="P3816" style:parent-style-name="Normal" style:family="paragraph">
      <style:paragraph-properties fo:text-align="center"/>
    </style:style>
    <style:style style:name="T3817" style:parent-style-name="DefaultParagraphFont" style:family="text">
      <style:text-properties fo:font-size="10pt" style:font-size-asian="10pt" style:font-size-complex="10pt"/>
    </style:style>
    <style:page-layout style:name="PL5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40" style:parent-style-name="ParaMainText" style:family="paragraph">
      <style:paragraph-properties fo:text-align="center"/>
    </style:style>
    <style:style style:name="TableColumn3842" style:family="table-column">
      <style:table-column-properties style:column-width="3.3236in" style:use-optimal-column-width="false"/>
    </style:style>
    <style:style style:name="TableColumn3843" style:family="table-column">
      <style:table-column-properties style:column-width="0.1638in" style:use-optimal-column-width="false"/>
    </style:style>
    <style:style style:name="TableColumn3844" style:family="table-column">
      <style:table-column-properties style:column-width="0.1638in" style:use-optimal-column-width="false"/>
    </style:style>
    <style:style style:name="TableColumn3845" style:family="table-column">
      <style:table-column-properties style:column-width="2.6486in" style:use-optimal-column-width="false"/>
    </style:style>
    <style:style style:name="Table3841" style:family="table">
      <style:table-properties style:width="6.3in" fo:margin-left="0in" table:align="left"/>
    </style:style>
    <style:style style:name="TableRow3846" style:family="table-row">
      <style:table-row-properties style:min-row-height="0.2131in"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font-name-complex="Arial"/>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853" style:family="table-cell">
      <style:table-cell-properties fo:border="none" style:writing-mode="lr-tb" fo:padding-top="0in" fo:padding-left="0.075in" fo:padding-bottom="0in" fo:padding-right="0.075in"/>
    </style:style>
    <style:style style:name="P3854" style:parent-style-name="ParaMainText" style:family="paragraph">
      <style:paragraph-properties fo:text-align="end"/>
    </style:style>
    <style:style style:name="TableRow3855" style:family="table-row">
      <style:table-row-properties style:min-row-height="0.2131in" style:use-optimal-row-height="false"/>
    </style:style>
    <style:style style:name="TableCell3856" style:family="table-cell">
      <style:table-cell-properties fo:border="none" style:writing-mode="lr-tb" fo:padding-top="0in" fo:padding-left="0.075in" fo:padding-bottom="0in" fo:padding-right="0.075in"/>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end"/>
      <style:text-properties style:font-name-complex="Arial" fo:color="#FF00FF"/>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end"/>
      <style:text-properties style:font-name-complex="Arial" fo:color="#FF00FF"/>
    </style:style>
    <style:style style:name="TableCell3861" style:family="table-cell">
      <style:table-cell-properties fo:border="none" style:writing-mode="lr-tb" fo:padding-top="0in" fo:padding-left="0.075in" fo:padding-bottom="0in" fo:padding-right="0.075in"/>
    </style:style>
    <style:style style:name="P3862" style:parent-style-name="ParaMainText" style:family="paragraph">
      <style:paragraph-properties fo:text-align="end"/>
    </style:style>
    <style:style style:name="T3863" style:parent-style-name="DefaultParagraphFont" style:family="text">
      <style:text-properties style:use-window-font-color="true"/>
    </style:style>
    <style:style style:name="P3864" style:parent-style-name="ParaMainText" style:family="paragraph">
      <style:text-properties style:font-weight-complex="bold" style:use-window-font-color="true"/>
    </style:style>
    <style:style style:name="TableRow3865" style:family="table-row">
      <style:table-row-properties style:min-row-height="0.2131in" style:use-optimal-row-height="false"/>
    </style:style>
    <style:style style:name="TableCell3866" style:family="table-cell">
      <style:table-cell-properties fo:border="none" style:writing-mode="lr-tb" fo:padding-top="0in" fo:padding-left="0.075in" fo:padding-bottom="0in" fo:padding-right="0.075in"/>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fo:color="#FF00FF"/>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end"/>
      <style:text-properties fo:color="#FF00FF"/>
    </style:style>
    <style:style style:name="TableCell3871" style:family="table-cell">
      <style:table-cell-properties fo:border="none" style:writing-mode="lr-tb" fo:padding-top="0in" fo:padding-left="0.075in" fo:padding-bottom="0in" fo:padding-right="0.075in"/>
    </style:style>
    <style:style style:name="P3872" style:parent-style-name="ParaMainText" style:family="paragraph">
      <style:paragraph-properties fo:text-align="end"/>
      <style:text-properties fo:font-weight="bold" style:font-weight-asian="bold" fo:color="#FF00FF"/>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font-size-complex="10pt"/>
    </style:style>
    <style:style style:name="P3876" style:parent-style-name="Normal" style:family="paragraph">
      <style:paragraph-properties fo:text-align="center"/>
      <style:text-properties style:font-name="Calibri" style:font-name-complex="Calibri" fo:color="#000000" fo:font-size="10pt" style:font-size-asian="10pt"/>
    </style:style>
    <style:style style:name="T3877" style:parent-style-name="DefaultParagraphFont" style:family="text">
      <style:text-properties fo:font-size="10pt" style:font-size-asian="10pt" style:font-size-complex="10pt"/>
    </style:style>
    <style:page-layout style:name="PL5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99" style:parent-style-name="ParaMainText" style:family="paragraph">
      <style:paragraph-properties fo:text-align="center"/>
    </style:style>
    <style:style style:name="TableColumn3901" style:family="table-column">
      <style:table-column-properties style:column-width="3.3236in" style:use-optimal-column-width="false"/>
    </style:style>
    <style:style style:name="TableColumn3902" style:family="table-column">
      <style:table-column-properties style:column-width="0.1638in" style:use-optimal-column-width="false"/>
    </style:style>
    <style:style style:name="TableColumn3903" style:family="table-column">
      <style:table-column-properties style:column-width="0.1638in" style:use-optimal-column-width="false"/>
    </style:style>
    <style:style style:name="TableColumn3904" style:family="table-column">
      <style:table-column-properties style:column-width="2.6486in" style:use-optimal-column-width="false"/>
    </style:style>
    <style:style style:name="Table3900" style:family="table">
      <style:table-properties style:width="6.3in" fo:margin-left="0in" table:align="left"/>
    </style:style>
    <style:style style:name="TableRow3905" style:family="table-row">
      <style:table-row-properties style:min-row-height="0.2131in"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font-name-complex="Arial"/>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912" style:family="table-cell">
      <style:table-cell-properties fo:border="none" style:writing-mode="lr-tb" fo:padding-top="0in" fo:padding-left="0.075in" fo:padding-bottom="0in" fo:padding-right="0.075in"/>
    </style:style>
    <style:style style:name="P3913" style:parent-style-name="ParaMainText" style:family="paragraph">
      <style:paragraph-properties fo:text-align="end"/>
    </style:style>
    <style:style style:name="TableRow3914" style:family="table-row">
      <style:table-row-properties style:min-row-height="0.2131in" style:use-optimal-row-height="false"/>
    </style:style>
    <style:style style:name="TableCell3915" style:family="table-cell">
      <style:table-cell-properties fo:border="none" style:writing-mode="lr-tb" fo:padding-top="0in" fo:padding-left="0.075in" fo:padding-bottom="0in" fo:padding-right="0.075in"/>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end"/>
      <style:text-properties style:font-name-complex="Arial" fo:color="#FF00FF"/>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style:font-name-complex="Arial" fo:color="#FF00FF"/>
    </style:style>
    <style:style style:name="TableCell3920" style:family="table-cell">
      <style:table-cell-properties fo:border="none" style:writing-mode="lr-tb" fo:padding-top="0in" fo:padding-left="0.075in" fo:padding-bottom="0in" fo:padding-right="0.075in"/>
    </style:style>
    <style:style style:name="P3921" style:parent-style-name="ParaMainText" style:family="paragraph">
      <style:paragraph-properties fo:text-align="end"/>
    </style:style>
    <style:style style:name="T3922" style:parent-style-name="DefaultParagraphFont" style:family="text">
      <style:text-properties style:use-window-font-color="true"/>
    </style:style>
    <style:style style:name="TableRow3923" style:family="table-row">
      <style:table-row-properties style:min-row-height="0.2131in" style:use-optimal-row-height="false"/>
    </style:style>
    <style:style style:name="TableCell3924" style:family="table-cell">
      <style:table-cell-properties fo:border="none" style:writing-mode="lr-tb" fo:padding-top="0in" fo:padding-left="0.075in" fo:padding-bottom="0in" fo:padding-right="0.075in"/>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end"/>
      <style:text-properties fo:color="#FF00FF"/>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fo:color="#FF00FF"/>
    </style:style>
    <style:style style:name="TableCell3929" style:family="table-cell">
      <style:table-cell-properties fo:border="none" style:writing-mode="lr-tb" fo:padding-top="0in" fo:padding-left="0.075in" fo:padding-bottom="0in" fo:padding-right="0.075in"/>
    </style:style>
    <style:style style:name="P3930" style:parent-style-name="ParaMainText" style:family="paragraph">
      <style:paragraph-properties fo:text-align="end"/>
      <style:text-properties fo:font-weight="bold" style:font-weight-asian="bold" fo:color="#FF00FF"/>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font-size-complex="10pt"/>
    </style:style>
    <style:page-layout style:name="PL5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9" style:parent-style-name="ParaMainText" style:family="paragraph">
      <style:paragraph-properties fo:text-align="center"/>
    </style:style>
    <style:style style:name="TableColumn3961" style:family="table-column">
      <style:table-column-properties style:column-width="3.3236in" style:use-optimal-column-width="false"/>
    </style:style>
    <style:style style:name="TableColumn3962" style:family="table-column">
      <style:table-column-properties style:column-width="0.1638in" style:use-optimal-column-width="false"/>
    </style:style>
    <style:style style:name="TableColumn3963" style:family="table-column">
      <style:table-column-properties style:column-width="0.1638in" style:use-optimal-column-width="false"/>
    </style:style>
    <style:style style:name="TableColumn3964" style:family="table-column">
      <style:table-column-properties style:column-width="2.6486in" style:use-optimal-column-width="false"/>
    </style:style>
    <style:style style:name="Table3960" style:family="table">
      <style:table-properties style:width="6.3in" fo:margin-left="0in" table:align="left"/>
    </style:style>
    <style:style style:name="TableRow3965" style:family="table-row">
      <style:table-row-properties style:min-row-height="0.2131in"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font-name-complex="Arial"/>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972" style:family="table-cell">
      <style:table-cell-properties fo:border="none" style:writing-mode="lr-tb" fo:padding-top="0in" fo:padding-left="0.075in" fo:padding-bottom="0in" fo:padding-right="0.075in"/>
    </style:style>
    <style:style style:name="P3973" style:parent-style-name="ParaMainText" style:family="paragraph">
      <style:paragraph-properties fo:text-align="end"/>
    </style:style>
    <style:style style:name="TableRow3974" style:family="table-row">
      <style:table-row-properties style:min-row-height="0.2131in" style:use-optimal-row-height="false"/>
    </style:style>
    <style:style style:name="TableCell3975" style:family="table-cell">
      <style:table-cell-properties fo:border="none" style:writing-mode="lr-tb" fo:padding-top="0in" fo:padding-left="0.075in" fo:padding-bottom="0in" fo:padding-right="0.075in"/>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style:font-name-complex="Arial" fo:color="#FF00FF"/>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end"/>
      <style:text-properties style:font-name-complex="Arial" fo:color="#FF00FF"/>
    </style:style>
    <style:style style:name="TableCell3980" style:family="table-cell">
      <style:table-cell-properties fo:border="none" style:writing-mode="lr-tb" fo:padding-top="0in" fo:padding-left="0.075in" fo:padding-bottom="0in" fo:padding-right="0.075in"/>
    </style:style>
    <style:style style:name="P3981" style:parent-style-name="ParaMainText" style:family="paragraph">
      <style:paragraph-properties fo:text-align="end"/>
    </style:style>
    <style:style style:name="T3982" style:parent-style-name="DefaultParagraphFont" style:family="text">
      <style:text-properties style:use-window-font-color="true"/>
    </style:style>
    <style:style style:name="TableRow3983" style:family="table-row">
      <style:table-row-properties style:min-row-height="0.2131in" style:use-optimal-row-height="false"/>
    </style:style>
    <style:style style:name="TableCell3984" style:family="table-cell">
      <style:table-cell-properties fo:border="none" style:writing-mode="lr-tb" fo:padding-top="0in" fo:padding-left="0.075in" fo:padding-bottom="0in" fo:padding-right="0.075in"/>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end"/>
      <style:text-properties fo:color="#FF00FF"/>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end"/>
      <style:text-properties fo:color="#FF00FF"/>
    </style:style>
    <style:style style:name="TableCell3989" style:family="table-cell">
      <style:table-cell-properties fo:border="none" style:writing-mode="lr-tb" fo:padding-top="0in" fo:padding-left="0.075in" fo:padding-bottom="0in" fo:padding-right="0.075in"/>
    </style:style>
    <style:style style:name="P3990" style:parent-style-name="ParaMainText" style:family="paragraph">
      <style:paragraph-properties fo:text-align="end"/>
      <style:text-properties fo:font-weight="bold" style:font-weight-asian="bold" fo:color="#FF00FF"/>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3993" style:parent-style-name="DefaultParagraphFont" style:family="text">
      <style:text-properties fo:font-size="10pt" style:font-size-asian="10pt" style:font-size-complex="10pt"/>
    </style:style>
    <style:style style:name="P3994" style:parent-style-name="Normal" style:family="paragraph">
      <style:paragraph-properties fo:text-align="center"/>
      <style:text-properties style:font-name="Calibri" style:font-name-complex="Calibri" fo:color="#000000" fo:font-size="10pt" style:font-size-asian="10pt"/>
    </style:style>
    <style:style style:name="T3995" style:parent-style-name="DefaultParagraphFont" style:family="text">
      <style:text-properties fo:font-size="10pt" style:font-size-asian="10pt" style:font-size-complex="10pt"/>
    </style:style>
    <style:page-layout style:name="PL5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22" style:parent-style-name="ParaMainText" style:family="paragraph">
      <style:paragraph-properties fo:text-align="center"/>
    </style:style>
    <style:style style:name="TableColumn4024" style:family="table-column">
      <style:table-column-properties style:column-width="3.3236in" style:use-optimal-column-width="false"/>
    </style:style>
    <style:style style:name="TableColumn4025" style:family="table-column">
      <style:table-column-properties style:column-width="0.1638in" style:use-optimal-column-width="false"/>
    </style:style>
    <style:style style:name="TableColumn4026" style:family="table-column">
      <style:table-column-properties style:column-width="0.1638in" style:use-optimal-column-width="false"/>
    </style:style>
    <style:style style:name="TableColumn4027" style:family="table-column">
      <style:table-column-properties style:column-width="2.6486in" style:use-optimal-column-width="false"/>
    </style:style>
    <style:style style:name="Table4023" style:family="table">
      <style:table-properties style:width="6.3in" fo:margin-left="0in" table:align="left"/>
    </style:style>
    <style:style style:name="TableRow4028" style:family="table-row">
      <style:table-row-properties style:min-row-height="0.2131in"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font-name-complex="Arial"/>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035" style:family="table-cell">
      <style:table-cell-properties fo:border="none" style:writing-mode="lr-tb" fo:padding-top="0in" fo:padding-left="0.075in" fo:padding-bottom="0in" fo:padding-right="0.075in"/>
    </style:style>
    <style:style style:name="P4036" style:parent-style-name="ParaMainText" style:family="paragraph">
      <style:paragraph-properties fo:text-align="end"/>
    </style:style>
    <style:style style:name="TableRow4037" style:family="table-row">
      <style:table-row-properties style:min-row-height="0.2131in" style:use-optimal-row-height="false"/>
    </style:style>
    <style:style style:name="TableCell4038" style:family="table-cell">
      <style:table-cell-properties fo:border="none" style:writing-mode="lr-tb" fo:padding-top="0in" fo:padding-left="0.075in" fo:padding-bottom="0in" fo:padding-right="0.075in"/>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end"/>
      <style:text-properties style:font-name-complex="Arial" fo:color="#FF00FF"/>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end"/>
      <style:text-properties style:font-name-complex="Arial" fo:color="#FF00FF"/>
    </style:style>
    <style:style style:name="TableCell4043" style:family="table-cell">
      <style:table-cell-properties fo:border="none" style:writing-mode="lr-tb" fo:padding-top="0in" fo:padding-left="0.075in" fo:padding-bottom="0in" fo:padding-right="0.075in"/>
    </style:style>
    <style:style style:name="P4044" style:parent-style-name="ParaMainText" style:family="paragraph">
      <style:paragraph-properties fo:text-align="end"/>
      <style:text-properties style:use-window-font-color="true"/>
    </style:style>
    <style:style style:name="P4045" style:parent-style-name="ParaMainText" style:family="paragraph">
      <style:paragraph-properties fo:text-align="end"/>
      <style:text-properties style:font-weight-complex="bold" style:use-window-font-color="true"/>
    </style:style>
    <style:style style:name="TableRow4046" style:family="table-row">
      <style:table-row-properties style:min-row-height="0.2131in" style:use-optimal-row-height="false"/>
    </style:style>
    <style:style style:name="TableCell4047" style:family="table-cell">
      <style:table-cell-properties fo:border="none" style:writing-mode="lr-tb" fo:padding-top="0in" fo:padding-left="0.075in" fo:padding-bottom="0in" fo:padding-right="0.075in"/>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style:text-properties fo:color="#FF00FF"/>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fo:color="#FF00FF"/>
    </style:style>
    <style:style style:name="TableCell4052" style:family="table-cell">
      <style:table-cell-properties fo:border="none" style:writing-mode="lr-tb" fo:padding-top="0in" fo:padding-left="0.075in" fo:padding-bottom="0in" fo:padding-right="0.075in"/>
    </style:style>
    <style:style style:name="P4053" style:parent-style-name="ParaMainText" style:family="paragraph">
      <style:paragraph-properties fo:text-align="end"/>
      <style:text-properties fo:font-weight="bold" style:font-weight-asian="bold" fo:color="#FF00FF"/>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font-size-complex="10pt"/>
    </style:style>
    <style:page-layout style:name="PL6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80" style:parent-style-name="ParaMainText" style:family="paragraph">
      <style:paragraph-properties fo:text-align="center"/>
    </style:style>
    <style:style style:name="TableColumn4082" style:family="table-column">
      <style:table-column-properties style:column-width="3.3236in" style:use-optimal-column-width="false"/>
    </style:style>
    <style:style style:name="TableColumn4083" style:family="table-column">
      <style:table-column-properties style:column-width="0.1638in" style:use-optimal-column-width="false"/>
    </style:style>
    <style:style style:name="TableColumn4084" style:family="table-column">
      <style:table-column-properties style:column-width="0.1638in" style:use-optimal-column-width="false"/>
    </style:style>
    <style:style style:name="TableColumn4085" style:family="table-column">
      <style:table-column-properties style:column-width="2.6486in" style:use-optimal-column-width="false"/>
    </style:style>
    <style:style style:name="Table4081" style:family="table">
      <style:table-properties style:width="6.3in" fo:margin-left="0in" table:align="left"/>
    </style:style>
    <style:style style:name="TableRow4086" style:family="table-row">
      <style:table-row-properties style:min-row-height="0.2131in"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font-name-complex="Arial"/>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093" style:family="table-cell">
      <style:table-cell-properties fo:border="none" style:writing-mode="lr-tb" fo:padding-top="0in" fo:padding-left="0.075in" fo:padding-bottom="0in" fo:padding-right="0.075in"/>
    </style:style>
    <style:style style:name="P4094" style:parent-style-name="ParaMainText" style:family="paragraph">
      <style:paragraph-properties fo:text-align="end"/>
      <style:text-properties style:use-window-font-color="true"/>
    </style:style>
    <style:style style:name="TableRow4095" style:family="table-row">
      <style:table-row-properties style:min-row-height="0.2131in" style:use-optimal-row-height="false"/>
    </style:style>
    <style:style style:name="TableCell4096" style:family="table-cell">
      <style:table-cell-properties fo:border="none" style:writing-mode="lr-tb" fo:padding-top="0in" fo:padding-left="0.075in" fo:padding-bottom="0in" fo:padding-right="0.075in"/>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end"/>
      <style:text-properties style:font-name-complex="Arial" fo:color="#FF00FF"/>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style:font-name-complex="Arial" fo:color="#FF00FF"/>
    </style:style>
    <style:style style:name="TableCell4101" style:family="table-cell">
      <style:table-cell-properties fo:border="none" style:writing-mode="lr-tb" fo:padding-top="0in" fo:padding-left="0.075in" fo:padding-bottom="0in" fo:padding-right="0.075in"/>
    </style:style>
    <style:style style:name="P4102" style:parent-style-name="ParaMainText" style:family="paragraph">
      <style:paragraph-properties fo:text-align="end"/>
    </style:style>
    <style:style style:name="T4103" style:parent-style-name="DefaultParagraphFont" style:family="text">
      <style:text-properties style:use-window-font-color="true"/>
    </style:style>
    <style:style style:name="TableRow4104" style:family="table-row">
      <style:table-row-properties style:min-row-height="0.2131in" style:use-optimal-row-height="false"/>
    </style:style>
    <style:style style:name="TableCell4105" style:family="table-cell">
      <style:table-cell-properties fo:border="none" style:writing-mode="lr-tb" fo:padding-top="0in" fo:padding-left="0.075in" fo:padding-bottom="0in" fo:padding-right="0.075in"/>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end"/>
      <style:text-properties fo:color="#FF00FF"/>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end"/>
      <style:text-properties fo:color="#FF00FF"/>
    </style:style>
    <style:style style:name="TableCell4110" style:family="table-cell">
      <style:table-cell-properties fo:border="none" style:writing-mode="lr-tb" fo:padding-top="0in" fo:padding-left="0.075in" fo:padding-bottom="0in" fo:padding-right="0.075in"/>
    </style:style>
    <style:style style:name="P4111" style:parent-style-name="ParaMainText" style:family="paragraph">
      <style:paragraph-properties fo:text-align="end"/>
      <style:text-properties fo:font-weight="bold" style:font-weight-asian="bold" fo:color="#FF00FF"/>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T4114" style:parent-style-name="DefaultParagraphFont" style:family="text">
      <style:text-properties fo:font-size="10pt" style:font-size-asian="10pt" style:font-size-complex="10pt"/>
    </style:style>
    <style:style style:name="P4115" style:parent-style-name="Normal" style:family="paragraph">
      <style:paragraph-properties fo:text-align="center"/>
      <style:text-properties style:font-name="Calibri" style:font-name-complex="Calibri" fo:color="#000000" fo:font-size="10pt" style:font-size-asian="10pt"/>
    </style:style>
    <style:style style:name="T4116" style:parent-style-name="DefaultParagraphFont" style:family="text">
      <style:text-properties fo:font-size="10pt" style:font-size-asian="10pt" style:font-size-complex="10pt"/>
    </style:style>
    <style:page-layout style:name="PL6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37" style:parent-style-name="ParaMainText" style:family="paragraph">
      <style:paragraph-properties fo:text-align="center"/>
    </style:style>
    <style:style style:name="TableColumn4139" style:family="table-column">
      <style:table-column-properties style:column-width="3.3236in" style:use-optimal-column-width="false"/>
    </style:style>
    <style:style style:name="TableColumn4140" style:family="table-column">
      <style:table-column-properties style:column-width="0.1638in" style:use-optimal-column-width="false"/>
    </style:style>
    <style:style style:name="TableColumn4141" style:family="table-column">
      <style:table-column-properties style:column-width="0.1638in" style:use-optimal-column-width="false"/>
    </style:style>
    <style:style style:name="TableColumn4142" style:family="table-column">
      <style:table-column-properties style:column-width="2.6486in" style:use-optimal-column-width="false"/>
    </style:style>
    <style:style style:name="Table4138" style:family="table">
      <style:table-properties style:width="6.3in" fo:margin-left="0in" table:align="left"/>
    </style:style>
    <style:style style:name="TableRow4143" style:family="table-row">
      <style:table-row-properties style:min-row-height="0.2131in"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font-name-complex="Arial"/>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150" style:family="table-cell">
      <style:table-cell-properties fo:border="none" style:writing-mode="lr-tb" fo:padding-top="0in" fo:padding-left="0.075in" fo:padding-bottom="0in" fo:padding-right="0.075in"/>
    </style:style>
    <style:style style:name="P4151" style:parent-style-name="ParaMainText" style:family="paragraph">
      <style:paragraph-properties fo:text-align="end"/>
    </style:style>
    <style:style style:name="TableRow4152" style:family="table-row">
      <style:table-row-properties style:min-row-height="0.2131in" style:use-optimal-row-height="false"/>
    </style:style>
    <style:style style:name="TableCell4153" style:family="table-cell">
      <style:table-cell-properties fo:border="none" style:writing-mode="lr-tb" fo:padding-top="0in" fo:padding-left="0.075in" fo:padding-bottom="0in" fo:padding-right="0.075in"/>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end"/>
      <style:text-properties style:font-name-complex="Arial" fo:color="#FF00FF"/>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end"/>
      <style:text-properties style:font-name-complex="Arial" fo:color="#FF00FF"/>
    </style:style>
    <style:style style:name="TableCell4158" style:family="table-cell">
      <style:table-cell-properties fo:border="none" style:writing-mode="lr-tb" fo:padding-top="0in" fo:padding-left="0.075in" fo:padding-bottom="0in" fo:padding-right="0.075in"/>
    </style:style>
    <style:style style:name="P4159" style:parent-style-name="ParaMainText" style:family="paragraph">
      <style:paragraph-properties fo:text-align="end"/>
    </style:style>
    <style:style style:name="T4160" style:parent-style-name="DefaultParagraphFont" style:family="text">
      <style:text-properties style:use-window-font-color="true"/>
    </style:style>
    <style:style style:name="TableRow4161" style:family="table-row">
      <style:table-row-properties style:min-row-height="0.2131in" style:use-optimal-row-height="false"/>
    </style:style>
    <style:style style:name="TableCell4162" style:family="table-cell">
      <style:table-cell-properties fo:border="none" style:writing-mode="lr-tb" fo:padding-top="0in" fo:padding-left="0.075in" fo:padding-bottom="0in" fo:padding-right="0.075in"/>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end"/>
      <style:text-properties fo:color="#FF00FF"/>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text-properties fo:color="#FF00FF"/>
    </style:style>
    <style:style style:name="TableCell4167" style:family="table-cell">
      <style:table-cell-properties fo:border="none" style:writing-mode="lr-tb" fo:padding-top="0in" fo:padding-left="0.075in" fo:padding-bottom="0in" fo:padding-right="0.075in"/>
    </style:style>
    <style:style style:name="P4168" style:parent-style-name="ParaMainText" style:family="paragraph">
      <style:paragraph-properties fo:text-align="end"/>
      <style:text-properties fo:font-weight="bold" style:font-weight-asian="bold" fo:color="#FF00FF"/>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T4171" style:parent-style-name="DefaultParagraphFont" style:family="text">
      <style:text-properties fo:font-size="10pt" style:font-size-asian="10pt" style:font-size-complex="10pt"/>
    </style:style>
    <style:page-layout style:name="PL6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6" style:parent-style-name="ParaMainText" style:family="paragraph">
      <style:paragraph-properties fo:text-align="center"/>
    </style:style>
    <style:style style:name="TableColumn4198" style:family="table-column">
      <style:table-column-properties style:column-width="3.3236in" style:use-optimal-column-width="false"/>
    </style:style>
    <style:style style:name="TableColumn4199" style:family="table-column">
      <style:table-column-properties style:column-width="0.1638in" style:use-optimal-column-width="false"/>
    </style:style>
    <style:style style:name="TableColumn4200" style:family="table-column">
      <style:table-column-properties style:column-width="0.1638in" style:use-optimal-column-width="false"/>
    </style:style>
    <style:style style:name="TableColumn4201" style:family="table-column">
      <style:table-column-properties style:column-width="2.6486in" style:use-optimal-column-width="false"/>
    </style:style>
    <style:style style:name="Table4197" style:family="table">
      <style:table-properties style:width="6.3in" fo:margin-left="0in" table:align="left"/>
    </style:style>
    <style:style style:name="TableRow4202" style:family="table-row">
      <style:table-row-properties style:min-row-height="0.2131in"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font-name-complex="Arial"/>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209" style:family="table-cell">
      <style:table-cell-properties fo:border="none" style:writing-mode="lr-tb" fo:padding-top="0in" fo:padding-left="0.075in" fo:padding-bottom="0in" fo:padding-right="0.075in"/>
    </style:style>
    <style:style style:name="P4210" style:parent-style-name="ParaMainText" style:family="paragraph">
      <style:paragraph-properties fo:text-align="end"/>
    </style:style>
    <style:style style:name="TableRow4211" style:family="table-row">
      <style:table-row-properties style:min-row-height="0.2131in" style:use-optimal-row-height="false"/>
    </style:style>
    <style:style style:name="TableCell4212" style:family="table-cell">
      <style:table-cell-properties fo:border="none" style:writing-mode="lr-tb" fo:padding-top="0in" fo:padding-left="0.075in" fo:padding-bottom="0in" fo:padding-right="0.075in"/>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end"/>
      <style:text-properties style:font-name-complex="Arial" fo:color="#FF00FF"/>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end"/>
      <style:text-properties style:font-name-complex="Arial" fo:color="#FF00FF"/>
    </style:style>
    <style:style style:name="TableCell4217" style:family="table-cell">
      <style:table-cell-properties fo:border="none" style:writing-mode="lr-tb" fo:padding-top="0in" fo:padding-left="0.075in" fo:padding-bottom="0in" fo:padding-right="0.075in"/>
    </style:style>
    <style:style style:name="P4218" style:parent-style-name="ParaMainText" style:family="paragraph">
      <style:paragraph-properties fo:text-align="end"/>
    </style:style>
    <style:style style:name="T4219" style:parent-style-name="DefaultParagraphFont" style:family="text">
      <style:text-properties style:use-window-font-color="true"/>
    </style:style>
    <style:style style:name="TableRow4220" style:family="table-row">
      <style:table-row-properties style:min-row-height="0.2131in" style:use-optimal-row-height="false"/>
    </style:style>
    <style:style style:name="TableCell4221" style:family="table-cell">
      <style:table-cell-properties fo:border="none" style:writing-mode="lr-tb" fo:padding-top="0in" fo:padding-left="0.075in" fo:padding-bottom="0in" fo:padding-right="0.075in"/>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end"/>
      <style:text-properties fo:color="#FF00FF"/>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end"/>
      <style:text-properties fo:color="#FF00FF"/>
    </style:style>
    <style:style style:name="TableCell4226" style:family="table-cell">
      <style:table-cell-properties fo:border="none" style:writing-mode="lr-tb" fo:padding-top="0in" fo:padding-left="0.075in" fo:padding-bottom="0in" fo:padding-right="0.075in"/>
    </style:style>
    <style:style style:name="P4227" style:parent-style-name="ParaMainText" style:family="paragraph">
      <style:paragraph-properties fo:text-align="end"/>
      <style:text-properties fo:font-weight="bold" style:font-weight-asian="bold" fo:color="#FF00FF"/>
    </style:style>
    <style:style style:name="P4228" style:parent-style-name="Normal" style:family="paragraph">
      <style:paragraph-properties fo:text-align="center"/>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font-size-complex="10pt"/>
    </style:style>
    <style:style style:name="P4231" style:parent-style-name="Normal" style:family="paragraph">
      <style:paragraph-properties fo:text-align="center"/>
      <style:text-properties style:font-name="Calibri" style:font-name-complex="Calibri" fo:color="#000000" fo:font-size="10pt" style:font-size-asian="10pt"/>
    </style:style>
    <style:style style:name="T4232" style:parent-style-name="DefaultParagraphFont" style:family="text">
      <style:text-properties fo:font-size="10pt" style:font-size-asian="10pt" style:font-size-complex="10pt"/>
    </style:style>
    <style:page-layout style:name="PL6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57" style:parent-style-name="ParaMainText" style:family="paragraph">
      <style:paragraph-properties fo:text-align="center"/>
    </style:style>
    <style:style style:name="TableColumn4259" style:family="table-column">
      <style:table-column-properties style:column-width="3.3236in" style:use-optimal-column-width="false"/>
    </style:style>
    <style:style style:name="TableColumn4260" style:family="table-column">
      <style:table-column-properties style:column-width="0.1638in" style:use-optimal-column-width="false"/>
    </style:style>
    <style:style style:name="TableColumn4261" style:family="table-column">
      <style:table-column-properties style:column-width="0.1638in" style:use-optimal-column-width="false"/>
    </style:style>
    <style:style style:name="TableColumn4262" style:family="table-column">
      <style:table-column-properties style:column-width="2.6486in" style:use-optimal-column-width="false"/>
    </style:style>
    <style:style style:name="Table4258" style:family="table">
      <style:table-properties style:width="6.3in" fo:margin-left="0in" table:align="left"/>
    </style:style>
    <style:style style:name="TableRow4263" style:family="table-row">
      <style:table-row-properties style:min-row-height="0.2131in"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font-name-complex="Arial"/>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270" style:family="table-cell">
      <style:table-cell-properties fo:border="none" style:writing-mode="lr-tb" fo:padding-top="0in" fo:padding-left="0.075in" fo:padding-bottom="0in" fo:padding-right="0.075in"/>
    </style:style>
    <style:style style:name="P4271" style:parent-style-name="ParaMainText" style:family="paragraph">
      <style:paragraph-properties fo:text-align="end"/>
    </style:style>
    <style:style style:name="TableRow4272" style:family="table-row">
      <style:table-row-properties style:min-row-height="0.2131in" style:use-optimal-row-height="false"/>
    </style:style>
    <style:style style:name="TableCell4273" style:family="table-cell">
      <style:table-cell-properties fo:border="none" style:writing-mode="lr-tb" fo:padding-top="0in" fo:padding-left="0.075in" fo:padding-bottom="0in" fo:padding-right="0.075in"/>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end"/>
      <style:text-properties style:font-name-complex="Arial" fo:color="#FF00FF"/>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end"/>
      <style:text-properties style:font-name-complex="Arial" fo:color="#FF00FF"/>
    </style:style>
    <style:style style:name="TableCell4278" style:family="table-cell">
      <style:table-cell-properties fo:border="none" style:writing-mode="lr-tb" fo:padding-top="0in" fo:padding-left="0.075in" fo:padding-bottom="0in" fo:padding-right="0.075in"/>
    </style:style>
    <style:style style:name="P4279" style:parent-style-name="ParaMainText" style:family="paragraph">
      <style:paragraph-properties fo:text-align="end"/>
    </style:style>
    <style:style style:name="T4280" style:parent-style-name="DefaultParagraphFont" style:family="text">
      <style:text-properties style:use-window-font-color="true"/>
    </style:style>
    <style:style style:name="TableRow4281" style:family="table-row">
      <style:table-row-properties style:min-row-height="0.2131in" style:use-optimal-row-height="false"/>
    </style:style>
    <style:style style:name="TableCell4282" style:family="table-cell">
      <style:table-cell-properties fo:border="none" style:writing-mode="lr-tb" fo:padding-top="0in" fo:padding-left="0.075in" fo:padding-bottom="0in" fo:padding-right="0.075in"/>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end"/>
      <style:text-properties fo:color="#FF00FF"/>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color="#FF00FF"/>
    </style:style>
    <style:style style:name="TableCell4287" style:family="table-cell">
      <style:table-cell-properties fo:border="none" style:writing-mode="lr-tb" fo:padding-top="0in" fo:padding-left="0.075in" fo:padding-bottom="0in" fo:padding-right="0.075in"/>
    </style:style>
    <style:style style:name="P4288" style:parent-style-name="ParaMainText" style:family="paragraph">
      <style:paragraph-properties fo:text-align="end"/>
      <style:text-properties fo:font-weight="bold" style:font-weight-asian="bold" fo:color="#FF00FF"/>
    </style:style>
    <style:style style:name="P4289" style:parent-style-name="Normal" style:family="paragraph">
      <style:paragraph-properties fo:text-align="center"/>
    </style:style>
    <style:style style:name="P4290" style:parent-style-name="Normal" style:family="paragraph">
      <style:paragraph-properties fo:text-align="center"/>
    </style:style>
    <style:style style:name="T4291" style:parent-style-name="DefaultParagraphFont" style:family="text">
      <style:text-properties fo:font-size="10pt" style:font-size-asian="10pt" style:font-size-complex="10pt"/>
    </style:style>
    <style:page-layout style:name="PL6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17" style:parent-style-name="ParaMainText" style:family="paragraph">
      <style:paragraph-properties fo:text-align="center"/>
    </style:style>
    <style:style style:name="TableColumn4319" style:family="table-column">
      <style:table-column-properties style:column-width="3.3236in" style:use-optimal-column-width="false"/>
    </style:style>
    <style:style style:name="TableColumn4320" style:family="table-column">
      <style:table-column-properties style:column-width="0.1638in" style:use-optimal-column-width="false"/>
    </style:style>
    <style:style style:name="TableColumn4321" style:family="table-column">
      <style:table-column-properties style:column-width="0.1638in" style:use-optimal-column-width="false"/>
    </style:style>
    <style:style style:name="TableColumn4322" style:family="table-column">
      <style:table-column-properties style:column-width="2.6486in" style:use-optimal-column-width="false"/>
    </style:style>
    <style:style style:name="Table4318" style:family="table">
      <style:table-properties style:width="6.3in" fo:margin-left="0in" table:align="left"/>
    </style:style>
    <style:style style:name="TableRow4323" style:family="table-row">
      <style:table-row-properties style:min-row-height="0.2131in"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font-name-complex="Arial"/>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330" style:family="table-cell">
      <style:table-cell-properties fo:border="none" style:writing-mode="lr-tb" fo:padding-top="0in" fo:padding-left="0.075in" fo:padding-bottom="0in" fo:padding-right="0.075in"/>
    </style:style>
    <style:style style:name="P4331" style:parent-style-name="ParaMainText" style:family="paragraph">
      <style:paragraph-properties fo:text-align="end"/>
    </style:style>
    <style:style style:name="TableRow4332" style:family="table-row">
      <style:table-row-properties style:min-row-height="0.2131in" style:use-optimal-row-height="false"/>
    </style:style>
    <style:style style:name="TableCell4333" style:family="table-cell">
      <style:table-cell-properties fo:border="none" style:writing-mode="lr-tb" fo:padding-top="0in" fo:padding-left="0.075in" fo:padding-bottom="0in" fo:padding-right="0.075in"/>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end"/>
      <style:text-properties style:font-name-complex="Arial" fo:color="#FF00FF"/>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end"/>
      <style:text-properties style:font-name-complex="Arial" fo:color="#FF00FF"/>
    </style:style>
    <style:style style:name="TableCell4338" style:family="table-cell">
      <style:table-cell-properties fo:border="none" style:writing-mode="lr-tb" fo:padding-top="0in" fo:padding-left="0.075in" fo:padding-bottom="0in" fo:padding-right="0.075in"/>
    </style:style>
    <style:style style:name="P4339" style:parent-style-name="ParaMainText" style:family="paragraph">
      <style:paragraph-properties fo:text-align="end"/>
    </style:style>
    <style:style style:name="T4340" style:parent-style-name="DefaultParagraphFont" style:family="text">
      <style:text-properties style:use-window-font-color="true"/>
    </style:style>
    <style:style style:name="TableRow4341" style:family="table-row">
      <style:table-row-properties style:min-row-height="0.2131in" style:use-optimal-row-height="false"/>
    </style:style>
    <style:style style:name="TableCell4342" style:family="table-cell">
      <style:table-cell-properties fo:border="none" style:writing-mode="lr-tb" fo:padding-top="0in" fo:padding-left="0.075in" fo:padding-bottom="0in" fo:padding-right="0.075in"/>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end"/>
      <style:text-properties fo:color="#FF00FF"/>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style:text-properties fo:color="#FF00FF"/>
    </style:style>
    <style:style style:name="TableCell4347" style:family="table-cell">
      <style:table-cell-properties fo:border="none" style:writing-mode="lr-tb" fo:padding-top="0in" fo:padding-left="0.075in" fo:padding-bottom="0in" fo:padding-right="0.075in"/>
    </style:style>
    <style:style style:name="P4348" style:parent-style-name="ParaMainText" style:family="paragraph">
      <style:paragraph-properties fo:text-align="end"/>
      <style:text-properties fo:font-weight="bold" style:font-weight-asian="bold" fo:color="#FF00FF"/>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font-size-complex="10pt"/>
    </style:style>
    <style:style style:name="P4352" style:parent-style-name="Normal" style:family="paragraph">
      <style:paragraph-properties fo:text-align="center"/>
      <style:text-properties style:font-name="Calibri" style:font-name-complex="Calibri" fo:color="#000000" fo:font-size="10pt" style:font-size-asian="10pt"/>
    </style:style>
    <style:style style:name="T4353" style:parent-style-name="DefaultParagraphFont" style:family="text">
      <style:text-properties fo:font-size="10pt" style:font-size-asian="10pt" style:font-size-complex="10pt"/>
    </style:style>
    <style:page-layout style:name="PL6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77" style:parent-style-name="ParaMainText" style:family="paragraph">
      <style:paragraph-properties fo:text-align="center"/>
    </style:style>
    <style:style style:name="TableColumn4379" style:family="table-column">
      <style:table-column-properties style:column-width="3.3236in" style:use-optimal-column-width="false"/>
    </style:style>
    <style:style style:name="TableColumn4380" style:family="table-column">
      <style:table-column-properties style:column-width="0.1638in" style:use-optimal-column-width="false"/>
    </style:style>
    <style:style style:name="TableColumn4381" style:family="table-column">
      <style:table-column-properties style:column-width="0.1638in" style:use-optimal-column-width="false"/>
    </style:style>
    <style:style style:name="TableColumn4382" style:family="table-column">
      <style:table-column-properties style:column-width="2.6486in" style:use-optimal-column-width="false"/>
    </style:style>
    <style:style style:name="Table4378" style:family="table">
      <style:table-properties style:width="6.3in" fo:margin-left="0in" table:align="left"/>
    </style:style>
    <style:style style:name="TableRow4383" style:family="table-row">
      <style:table-row-properties style:min-row-height="0.2131in"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font-name-complex="Arial"/>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390" style:family="table-cell">
      <style:table-cell-properties fo:border="none" style:writing-mode="lr-tb" fo:padding-top="0in" fo:padding-left="0.075in" fo:padding-bottom="0in" fo:padding-right="0.075in"/>
    </style:style>
    <style:style style:name="P4391" style:parent-style-name="ParaMainText" style:family="paragraph">
      <style:paragraph-properties fo:text-align="end"/>
    </style:style>
    <style:style style:name="TableRow4392" style:family="table-row">
      <style:table-row-properties style:min-row-height="0.2131in" style:use-optimal-row-height="false"/>
    </style:style>
    <style:style style:name="TableCell4393" style:family="table-cell">
      <style:table-cell-properties fo:border="none" style:writing-mode="lr-tb" fo:padding-top="0in" fo:padding-left="0.075in" fo:padding-bottom="0in" fo:padding-right="0.075in"/>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style:font-name-complex="Arial" fo:color="#FF00FF"/>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style:text-properties style:font-name-complex="Arial" fo:color="#FF00FF"/>
    </style:style>
    <style:style style:name="TableCell4398" style:family="table-cell">
      <style:table-cell-properties fo:border="none" style:writing-mode="lr-tb" fo:padding-top="0in" fo:padding-left="0.075in" fo:padding-bottom="0in" fo:padding-right="0.075in"/>
    </style:style>
    <style:style style:name="P4399" style:parent-style-name="ParaMainText" style:family="paragraph">
      <style:paragraph-properties fo:text-align="end"/>
    </style:style>
    <style:style style:name="T4400" style:parent-style-name="DefaultParagraphFont" style:family="text">
      <style:text-properties style:use-window-font-color="true"/>
    </style:style>
    <style:style style:name="TableRow4401" style:family="table-row">
      <style:table-row-properties style:min-row-height="0.2131in" style:use-optimal-row-height="false"/>
    </style:style>
    <style:style style:name="TableCell4402" style:family="table-cell">
      <style:table-cell-properties fo:border="none" style:writing-mode="lr-tb" fo:padding-top="0in" fo:padding-left="0.075in" fo:padding-bottom="0in" fo:padding-right="0.075in"/>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end"/>
      <style:text-properties fo:color="#FF00FF"/>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end"/>
      <style:text-properties fo:color="#FF00FF"/>
    </style:style>
    <style:style style:name="TableCell4407" style:family="table-cell">
      <style:table-cell-properties fo:border="none" style:writing-mode="lr-tb" fo:padding-top="0in" fo:padding-left="0.075in" fo:padding-bottom="0in" fo:padding-right="0.075in"/>
    </style:style>
    <style:style style:name="P4408" style:parent-style-name="ParaMainText" style:family="paragraph">
      <style:paragraph-properties fo:text-align="end"/>
      <style:text-properties fo:font-weight="bold" style:font-weight-asian="bold" fo:color="#FF00FF"/>
    </style:style>
    <style:style style:name="P4409" style:parent-style-name="Normal" style:family="paragraph">
      <style:paragraph-properties fo:text-align="center"/>
    </style:style>
    <style:style style:name="P4410" style:parent-style-name="Normal" style:family="paragraph">
      <style:paragraph-properties fo:text-align="center"/>
    </style:style>
    <style:style style:name="T4411" style:parent-style-name="DefaultParagraphFont" style:family="text">
      <style:text-properties fo:font-size="10pt" style:font-size-asian="10pt" style:font-size-complex="10pt"/>
    </style:style>
    <style:page-layout style:name="PL6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436" style:family="table-column">
      <style:table-column-properties style:column-width="3.3236in" style:use-optimal-column-width="false"/>
    </style:style>
    <style:style style:name="TableColumn4437" style:family="table-column">
      <style:table-column-properties style:column-width="0.1638in" style:use-optimal-column-width="false"/>
    </style:style>
    <style:style style:name="TableColumn4438" style:family="table-column">
      <style:table-column-properties style:column-width="0.1638in" style:use-optimal-column-width="false"/>
    </style:style>
    <style:style style:name="TableColumn4439" style:family="table-column">
      <style:table-column-properties style:column-width="2.6486in" style:use-optimal-column-width="false"/>
    </style:style>
    <style:style style:name="Table4435" style:family="table">
      <style:table-properties style:width="6.3in" fo:margin-left="0in" table:align="left"/>
    </style:style>
    <style:style style:name="TableRow4440" style:family="table-row">
      <style:table-row-properties style:min-row-height="0.2131in" style:use-optimal-row-height="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font-name-complex="Arial"/>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447" style:family="table-cell">
      <style:table-cell-properties fo:border="none" style:writing-mode="lr-tb" fo:padding-top="0in" fo:padding-left="0.075in" fo:padding-bottom="0in" fo:padding-right="0.075in"/>
    </style:style>
    <style:style style:name="P4448" style:parent-style-name="ParaMainText" style:family="paragraph">
      <style:paragraph-properties fo:text-align="end"/>
    </style:style>
    <style:style style:name="TableRow4449" style:family="table-row">
      <style:table-row-properties style:min-row-height="0.2131in" style:use-optimal-row-height="false"/>
    </style:style>
    <style:style style:name="TableCell4450" style:family="table-cell">
      <style:table-cell-properties fo:border="none" style:writing-mode="lr-tb" fo:padding-top="0in" fo:padding-left="0.075in" fo:padding-bottom="0in" fo:padding-right="0.075in"/>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end"/>
      <style:text-properties style:font-name-complex="Arial" fo:color="#FF00FF"/>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end"/>
      <style:text-properties style:font-name-complex="Arial" fo:color="#FF00FF"/>
    </style:style>
    <style:style style:name="TableCell4455" style:family="table-cell">
      <style:table-cell-properties fo:border="none" style:writing-mode="lr-tb" fo:padding-top="0in" fo:padding-left="0.075in" fo:padding-bottom="0in" fo:padding-right="0.075in"/>
    </style:style>
    <style:style style:name="P4456" style:parent-style-name="ParaMainText" style:family="paragraph">
      <style:paragraph-properties fo:text-align="end"/>
    </style:style>
    <style:style style:name="T4457" style:parent-style-name="DefaultParagraphFont" style:family="text">
      <style:text-properties style:use-window-font-color="true"/>
    </style:style>
    <style:style style:name="TableRow4458" style:family="table-row">
      <style:table-row-properties style:min-row-height="0.2131in" style:use-optimal-row-height="false"/>
    </style:style>
    <style:style style:name="TableCell4459" style:family="table-cell">
      <style:table-cell-properties fo:border="none" style:writing-mode="lr-tb" fo:padding-top="0in" fo:padding-left="0.075in" fo:padding-bottom="0in" fo:padding-right="0.075in"/>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color="#FF00FF"/>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end"/>
      <style:text-properties fo:color="#FF00FF"/>
    </style:style>
    <style:style style:name="TableCell4464" style:family="table-cell">
      <style:table-cell-properties fo:border="none" style:writing-mode="lr-tb" fo:padding-top="0in" fo:padding-left="0.075in" fo:padding-bottom="0in" fo:padding-right="0.075in"/>
    </style:style>
    <style:style style:name="P4465" style:parent-style-name="ParaMainText" style:family="paragraph">
      <style:paragraph-properties fo:text-align="end"/>
      <style:text-properties fo:font-weight="bold" style:font-weight-asian="bold" fo:color="#FF00FF"/>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4468" style:parent-style-name="DefaultParagraphFont" style:family="text">
      <style:text-properties fo:font-size="10pt" style:font-size-asian="10pt" style:font-size-complex="10pt"/>
    </style:style>
    <style:style style:name="P4469" style:parent-style-name="Normal" style:family="paragraph">
      <style:paragraph-properties fo:text-align="center"/>
      <style:text-properties style:font-name="Calibri" style:font-name-complex="Calibri" fo:color="#000000" fo:font-size="10pt" style:font-size-asian="10pt"/>
    </style:style>
    <style:style style:name="T4470" style:parent-style-name="DefaultParagraphFont" style:family="text">
      <style:text-properties fo:font-size="10pt" style:font-size-asian="10pt" style:font-size-complex="10pt"/>
    </style:style>
    <style:page-layout style:name="PL6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93" style:parent-style-name="ParaMainText" style:family="paragraph">
      <style:paragraph-properties fo:text-align="center"/>
    </style:style>
    <style:style style:name="TableColumn4495" style:family="table-column">
      <style:table-column-properties style:column-width="3.3236in" style:use-optimal-column-width="false"/>
    </style:style>
    <style:style style:name="TableColumn4496" style:family="table-column">
      <style:table-column-properties style:column-width="0.1638in" style:use-optimal-column-width="false"/>
    </style:style>
    <style:style style:name="TableColumn4497" style:family="table-column">
      <style:table-column-properties style:column-width="0.1638in" style:use-optimal-column-width="false"/>
    </style:style>
    <style:style style:name="TableColumn4498" style:family="table-column">
      <style:table-column-properties style:column-width="2.6486in" style:use-optimal-column-width="false"/>
    </style:style>
    <style:style style:name="Table4494" style:family="table">
      <style:table-properties style:width="6.3in" fo:margin-left="0in" table:align="left"/>
    </style:style>
    <style:style style:name="TableRow4499" style:family="table-row">
      <style:table-row-properties style:min-row-height="0.2131in"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font-name-complex="Arial"/>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506" style:family="table-cell">
      <style:table-cell-properties fo:border="none" style:writing-mode="lr-tb" fo:padding-top="0in" fo:padding-left="0.075in" fo:padding-bottom="0in" fo:padding-right="0.075in"/>
    </style:style>
    <style:style style:name="P4507" style:parent-style-name="ParaMainText" style:family="paragraph">
      <style:paragraph-properties fo:text-align="end"/>
    </style:style>
    <style:style style:name="TableRow4508" style:family="table-row">
      <style:table-row-properties style:min-row-height="0.2131in" style:use-optimal-row-height="false"/>
    </style:style>
    <style:style style:name="TableCell4509" style:family="table-cell">
      <style:table-cell-properties fo:border="none" style:writing-mode="lr-tb" fo:padding-top="0in" fo:padding-left="0.075in" fo:padding-bottom="0in" fo:padding-right="0.075in"/>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end"/>
      <style:text-properties style:font-name-complex="Arial" fo:color="#FF00FF"/>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style:font-name-complex="Arial" fo:color="#FF00FF"/>
    </style:style>
    <style:style style:name="TableCell4514" style:family="table-cell">
      <style:table-cell-properties fo:border="none" style:writing-mode="lr-tb" fo:padding-top="0in" fo:padding-left="0.075in" fo:padding-bottom="0in" fo:padding-right="0.075in"/>
    </style:style>
    <style:style style:name="P4515" style:parent-style-name="ParaMainText" style:family="paragraph">
      <style:paragraph-properties fo:text-align="end"/>
    </style:style>
    <style:style style:name="T4516" style:parent-style-name="DefaultParagraphFont" style:family="text">
      <style:text-properties style:use-window-font-color="true"/>
    </style:style>
    <style:style style:name="TableRow4517" style:family="table-row">
      <style:table-row-properties style:min-row-height="0.2131in" style:use-optimal-row-height="false"/>
    </style:style>
    <style:style style:name="TableCell4518" style:family="table-cell">
      <style:table-cell-properties fo:border="none" style:writing-mode="lr-tb" fo:padding-top="0in" fo:padding-left="0.075in" fo:padding-bottom="0in" fo:padding-right="0.075in"/>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end"/>
      <style:text-properties fo:color="#FF00FF"/>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text-properties fo:color="#FF00FF"/>
    </style:style>
    <style:style style:name="TableCell4523" style:family="table-cell">
      <style:table-cell-properties fo:border="none" style:writing-mode="lr-tb" fo:padding-top="0in" fo:padding-left="0.075in" fo:padding-bottom="0in" fo:padding-right="0.075in"/>
    </style:style>
    <style:style style:name="P4524" style:parent-style-name="ParaMainText" style:family="paragraph">
      <style:paragraph-properties fo:text-align="end"/>
      <style:text-properties fo:font-weight="bold" style:font-weight-asian="bold" fo:color="#FF00FF"/>
    </style:style>
    <style:style style:name="P4525" style:parent-style-name="Normal" style:family="paragraph">
      <style:paragraph-properties fo:text-align="center"/>
    </style:style>
    <style:style style:name="P4526" style:parent-style-name="Normal" style:family="paragraph">
      <style:paragraph-properties fo:text-align="center"/>
    </style:style>
    <style:style style:name="T4527" style:parent-style-name="DefaultParagraphFont" style:family="text">
      <style:text-properties fo:font-size="10pt" style:font-size-asian="10pt" style:font-size-complex="10pt"/>
    </style:style>
    <style:page-layout style:name="PL6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49" style:parent-style-name="ParaMainText" style:family="paragraph">
      <style:paragraph-properties fo:text-align="center"/>
    </style:style>
    <style:style style:name="TableColumn4551" style:family="table-column">
      <style:table-column-properties style:column-width="3.3236in" style:use-optimal-column-width="false"/>
    </style:style>
    <style:style style:name="TableColumn4552" style:family="table-column">
      <style:table-column-properties style:column-width="0.1638in" style:use-optimal-column-width="false"/>
    </style:style>
    <style:style style:name="TableColumn4553" style:family="table-column">
      <style:table-column-properties style:column-width="0.1638in" style:use-optimal-column-width="false"/>
    </style:style>
    <style:style style:name="TableColumn4554" style:family="table-column">
      <style:table-column-properties style:column-width="2.6486in" style:use-optimal-column-width="false"/>
    </style:style>
    <style:style style:name="Table4550" style:family="table">
      <style:table-properties style:width="6.3in" fo:margin-left="0in" table:align="left"/>
    </style:style>
    <style:style style:name="TableRow4555" style:family="table-row">
      <style:table-row-properties style:min-row-height="0.2131in"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font-name-complex="Arial"/>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562" style:family="table-cell">
      <style:table-cell-properties fo:border="none" style:writing-mode="lr-tb" fo:padding-top="0in" fo:padding-left="0.075in" fo:padding-bottom="0in" fo:padding-right="0.075in"/>
    </style:style>
    <style:style style:name="P4563" style:parent-style-name="ParaMainText" style:family="paragraph">
      <style:paragraph-properties fo:text-align="end"/>
    </style:style>
    <style:style style:name="TableRow4564" style:family="table-row">
      <style:table-row-properties style:min-row-height="0.2131in" style:use-optimal-row-height="false"/>
    </style:style>
    <style:style style:name="TableCell4565" style:family="table-cell">
      <style:table-cell-properties fo:border="none" style:writing-mode="lr-tb" fo:padding-top="0in" fo:padding-left="0.075in" fo:padding-bottom="0in" fo:padding-right="0.075in"/>
    </style:style>
    <style:style style:name="T4566" style:parent-style-name="DefaultParagraphFont" style:family="text">
      <style:text-properties fo:color="#FF00FF"/>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end"/>
      <style:text-properties style:font-name-complex="Arial" fo:color="#FF00FF"/>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end"/>
      <style:text-properties style:font-name-complex="Arial" fo:color="#FF00FF"/>
    </style:style>
    <style:style style:name="TableCell4571" style:family="table-cell">
      <style:table-cell-properties fo:border="none" style:writing-mode="lr-tb" fo:padding-top="0in" fo:padding-left="0.075in" fo:padding-bottom="0in" fo:padding-right="0.075in"/>
    </style:style>
    <style:style style:name="P4572" style:parent-style-name="ParaMainText" style:family="paragraph">
      <style:paragraph-properties fo:text-align="end"/>
    </style:style>
    <style:style style:name="T4573" style:parent-style-name="DefaultParagraphFont" style:family="text">
      <style:text-properties style:use-window-font-color="true"/>
    </style:style>
    <style:style style:name="TableRow4574" style:family="table-row">
      <style:table-row-properties style:min-row-height="0.2131in" style:use-optimal-row-height="false"/>
    </style:style>
    <style:style style:name="TableCell4575" style:family="table-cell">
      <style:table-cell-properties fo:border="none" style:writing-mode="lr-tb" fo:padding-top="0in" fo:padding-left="0.075in" fo:padding-bottom="0in" fo:padding-right="0.075in"/>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end"/>
      <style:text-properties fo:color="#FF00FF"/>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fo:color="#FF00FF"/>
    </style:style>
    <style:style style:name="TableCell4580" style:family="table-cell">
      <style:table-cell-properties fo:border="none" style:writing-mode="lr-tb" fo:padding-top="0in" fo:padding-left="0.075in" fo:padding-bottom="0in" fo:padding-right="0.075in"/>
    </style:style>
    <style:style style:name="P4581" style:parent-style-name="ParaMainText" style:family="paragraph">
      <style:paragraph-properties fo:text-align="end"/>
    </style:style>
    <style:style style:name="T4582" style:parent-style-name="DefaultParagraphFont" style:family="text">
      <style:text-properties style:use-window-font-color="true"/>
    </style:style>
    <style:style style:name="P4583" style:parent-style-name="Normal" style:family="paragraph">
      <style:paragraph-properties fo:text-align="center"/>
    </style:style>
    <style:style style:name="P4584" style:parent-style-name="Normal" style:family="paragraph">
      <style:paragraph-properties fo:text-align="center"/>
    </style:style>
    <style:style style:name="T4585" style:parent-style-name="DefaultParagraphFont" style:family="text">
      <style:text-properties fo:font-size="10pt" style:font-size-asian="10pt" style:font-size-complex="10pt"/>
    </style:style>
    <style:style style:name="P4586" style:parent-style-name="Normal" style:family="paragraph">
      <style:paragraph-properties fo:text-align="center"/>
      <style:text-properties style:font-name="Calibri" style:font-name-complex="Calibri" fo:color="#000000" fo:font-size="10pt" style:font-size-asian="10pt"/>
    </style:style>
    <style:style style:name="T4587" style:parent-style-name="DefaultParagraphFont" style:family="text">
      <style:text-properties fo:font-size="10pt" style:font-size-asian="10pt" style:font-size-complex="10pt"/>
    </style:style>
    <style:page-layout style:name="PL6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612" style:family="table-column">
      <style:table-column-properties style:column-width="3.3236in" style:use-optimal-column-width="false"/>
    </style:style>
    <style:style style:name="TableColumn4613" style:family="table-column">
      <style:table-column-properties style:column-width="0.1638in" style:use-optimal-column-width="false"/>
    </style:style>
    <style:style style:name="TableColumn4614" style:family="table-column">
      <style:table-column-properties style:column-width="0.1638in" style:use-optimal-column-width="false"/>
    </style:style>
    <style:style style:name="TableColumn4615" style:family="table-column">
      <style:table-column-properties style:column-width="2.6486in" style:use-optimal-column-width="false"/>
    </style:style>
    <style:style style:name="Table4611" style:family="table">
      <style:table-properties style:width="6.3in" fo:margin-left="0in" table:align="left"/>
    </style:style>
    <style:style style:name="TableRow4616" style:family="table-row">
      <style:table-row-properties style:min-row-height="0.2131in"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font-name-complex="Arial"/>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623" style:family="table-cell">
      <style:table-cell-properties fo:border="none" style:writing-mode="lr-tb" fo:padding-top="0in" fo:padding-left="0.075in" fo:padding-bottom="0in" fo:padding-right="0.075in"/>
    </style:style>
    <style:style style:name="P4624" style:parent-style-name="ParaMainText" style:family="paragraph">
      <style:paragraph-properties fo:text-align="end"/>
    </style:style>
    <style:style style:name="TableRow4625" style:family="table-row">
      <style:table-row-properties style:min-row-height="0.2131in" style:use-optimal-row-height="false"/>
    </style:style>
    <style:style style:name="TableCell4626" style:family="table-cell">
      <style:table-cell-properties fo:border="none" style:writing-mode="lr-tb" fo:padding-top="0in" fo:padding-left="0.075in" fo:padding-bottom="0in" fo:padding-right="0.075in"/>
    </style:style>
    <style:style style:name="T4627" style:parent-style-name="DefaultParagraphFont" style:family="text">
      <style:text-properties fo:color="#FF00FF"/>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end"/>
      <style:text-properties style:font-name-complex="Arial" fo:color="#FF00FF"/>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end"/>
      <style:text-properties style:font-name-complex="Arial" fo:color="#FF00FF"/>
    </style:style>
    <style:style style:name="TableCell4632" style:family="table-cell">
      <style:table-cell-properties fo:border="none" style:writing-mode="lr-tb" fo:padding-top="0in" fo:padding-left="0.075in" fo:padding-bottom="0in" fo:padding-right="0.075in"/>
    </style:style>
    <style:style style:name="P4633" style:parent-style-name="ParaMainText" style:family="paragraph">
      <style:paragraph-properties fo:text-align="end"/>
    </style:style>
    <style:style style:name="T4634" style:parent-style-name="DefaultParagraphFont" style:family="text">
      <style:text-properties style:use-window-font-color="true"/>
    </style:style>
    <style:style style:name="TableRow4635" style:family="table-row">
      <style:table-row-properties style:min-row-height="0.2131in" style:use-optimal-row-height="false"/>
    </style:style>
    <style:style style:name="TableCell4636" style:family="table-cell">
      <style:table-cell-properties fo:border="none" style:writing-mode="lr-tb" fo:padding-top="0in" fo:padding-left="0.075in" fo:padding-bottom="0in" fo:padding-right="0.075in"/>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end"/>
      <style:text-properties fo:color="#FF00FF"/>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style:text-properties fo:color="#FF00FF"/>
    </style:style>
    <style:style style:name="TableCell4641" style:family="table-cell">
      <style:table-cell-properties fo:border="none" style:writing-mode="lr-tb" fo:padding-top="0in" fo:padding-left="0.075in" fo:padding-bottom="0in" fo:padding-right="0.075in"/>
    </style:style>
    <style:style style:name="P4642" style:parent-style-name="ParaMainText" style:family="paragraph">
      <style:paragraph-properties fo:text-align="end"/>
    </style:style>
    <style:style style:name="T4643" style:parent-style-name="DefaultParagraphFont" style:family="text">
      <style:text-properties style:use-window-font-color="true"/>
    </style:style>
    <style:style style:name="P4644" style:parent-style-name="Normal" style:family="paragraph">
      <style:paragraph-properties fo:text-align="center"/>
    </style:style>
    <style:style style:name="P4645" style:parent-style-name="Normal" style:family="paragraph">
      <style:paragraph-properties fo:text-align="center"/>
    </style:style>
    <style:style style:name="T4646" style:parent-style-name="DefaultParagraphFont" style:family="text">
      <style:text-properties fo:font-size="10pt" style:font-size-asian="10pt" style:font-size-complex="10pt"/>
    </style:style>
    <style:page-layout style:name="PL7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676"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678" style:family="table-column">
      <style:table-column-properties style:column-width="3.3236in" style:use-optimal-column-width="false"/>
    </style:style>
    <style:style style:name="TableColumn4679" style:family="table-column">
      <style:table-column-properties style:column-width="0.1638in" style:use-optimal-column-width="false"/>
    </style:style>
    <style:style style:name="TableColumn4680" style:family="table-column">
      <style:table-column-properties style:column-width="0.1638in" style:use-optimal-column-width="false"/>
    </style:style>
    <style:style style:name="TableColumn4681" style:family="table-column">
      <style:table-column-properties style:column-width="2.6486in" style:use-optimal-column-width="false"/>
    </style:style>
    <style:style style:name="Table4677" style:family="table">
      <style:table-properties style:width="6.3in" fo:margin-left="0in" table:align="left"/>
    </style:style>
    <style:style style:name="TableRow4682" style:family="table-row">
      <style:table-row-properties style:min-row-height="0.2131in" style:use-optimal-row-height="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style:punctuation-wrap="simple" style:text-autospace="none"/>
      <style:text-properties style:font-name-complex="Arial" style:font-size-complex="14pt" style:language-asian="en" style:country-asian="U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4691" style:family="table-row">
      <style:table-row-properties style:min-row-height="0.2131in" style:use-optimal-row-height="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4700" style:family="table-row">
      <style:table-row-properties style:min-row-height="0.2131in"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style:punctuation-wrap="simple" style:text-autospace="none"/>
      <style:text-properties style:font-size-complex="14pt" style:language-asian="en" style:country-asian="U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punctuation-wrap="simple" style:text-autospace="none" fo:text-align="end"/>
      <style:text-properties fo:color="#FF00FF" style:font-size-complex="14pt" style:language-asian="en" style:country-asian="U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style:punctuation-wrap="simple" style:text-autospace="none" fo:text-align="end"/>
      <style:text-properties fo:color="#FF00FF" style:font-size-complex="14pt" style:language-asian="en" style:country-asian="U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4709"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font-size-complex="10pt"/>
    </style:style>
    <style:style style:name="P4712" style:parent-style-name="Normal" style:family="paragraph">
      <style:paragraph-properties fo:text-align="center"/>
      <style:text-properties style:font-name="Calibri" style:font-name-complex="Calibri" fo:color="#000000" fo:font-size="10pt" style:font-size-asian="10pt"/>
    </style:style>
    <style:style style:name="T4713" style:parent-style-name="DefaultParagraphFont" style:family="text">
      <style:text-properties fo:font-size="10pt" style:font-size-asian="10pt" style:font-size-complex="10pt"/>
    </style:style>
    <style:style style:family="graphic" style:name="a3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CLAUSE 1</text:p>
            </table:table-cell>
          </table:table-row>
          <table:table-row table:style-name="TableRow25">
            <table:table-cell table:style-name="TableCell26">
              <text:p text:style-name="Normal"/>
            </table:table-cell>
            <table:table-cell table:style-name="TableCell27">
              <text:p text:style-name="P28"/>
            </table:table-cell>
            <table:table-cell table:style-name="TableCell29">
              <text:p text:style-name="P30"/>
            </table:table-cell>
            <table:table-cell table:style-name="TableCell31">
              <text:p text:style-name="P32">SCHEDULE 1</text:p>
              <text:p text:style-name="P33"/>
            </table:table-cell>
          </table:table-row>
        </table:table>
        <text:p text:style-name="P34"><text:bookmark-start text:name="bkDRAFT"/><text:bookmark-end text:name="bkDRAFT"/></text:p>
      </style:header>
      <style:footer>
        <text:p text:style-name="P35"><text:span text:style-name="T36"><draw:frame draw:z-index="251665407" draw:id="id0" draw:style-name="a0" draw:name="MSIPCMb9d24ba492c37ccbe2b646ab" text:anchor-type="paragraph" svg:x="0in" svg:y="0in" svg:width="8.5in" svg:height="0.50625in" style:rel-width="scale" style:rel-height="scale"><draw:text-box><text:p text:style-name="P37">OFFICIAL</text:p></draw:text-box><svg:title/><svg:desc>{"HashCode":-1264847310,"Height":9999999.0,"Width":9999999.0,"Placement":"Footer","Index":"Primary","Section":1,"Top":0.0,"Left":0.0}</svg:desc></draw:frame></text:span><text:span text:style-name="T38"><text:s/></text:span></text:p>
      </style:footer>
    </style:master-page>
    <style:master-page style:name="MP1" style:page-layout-name="PL1">
      <style:header>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FINANCE BILL</text:p>
            </table:table-cell>
          </table:table-row>
          <table:table-row table:style-name="TableRow88">
            <table:table-cell table:style-name="TableCell89">
              <text:p text:style-name="ParaMainText"/>
            </table:table-cell>
            <table:table-cell table:style-name="TableCell90">
              <text:p text:style-name="P91"/>
            </table:table-cell>
            <table:table-cell table:style-name="TableCell92">
              <text:p text:style-name="P93"/>
            </table:table-cell>
            <table:table-cell table:style-name="TableCell94">
              <text:p text:style-name="P95">CLAUSE 2</text:p>
            </table:table-cell>
          </table:table-row>
          <table:table-row table:style-name="TableRow96">
            <table:table-cell table:style-name="TableCell97">
              <text:p text:style-name="Normal"/>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style:header>
      <style:footer>
        <text:p text:style-name="P105"><text:span text:style-name="T106"><draw:frame draw:z-index="251803648" draw:id="id1" draw:style-name="a1" draw:name="MSIPCM8e034c8183b65602835813d7" text:anchor-type="paragraph" svg:x="0in" svg:y="0in" svg:width="8.5in" svg:height="0.50694in" style:rel-width="scale" style:rel-height="scale"><draw:text-box><text:p text:style-name="P107">OFFICIAL</text:p></draw:text-box><svg:title/><svg:desc>{"HashCode":-1264847310,"Height":9999999.0,"Width":9999999.0,"Placement":"Footer","Index":"Primary","Section":2,"Top":0.0,"Left":0.0}</svg:desc></draw:frame></text:span><text:span text:style-name="T108"><text:s/></text:span></text:p>
      </style:footer>
    </style:master-page>
    <style:master-page style:name="MP2" style:page-layout-name="PL2">
      <style:header>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FINANCE BILL</text:p>
            </table:table-cell>
          </table:table-row>
          <table:table-row table:style-name="TableRow171">
            <table:table-cell table:style-name="TableCell172">
              <text:p text:style-name="ParaMainText"/>
            </table:table-cell>
            <table:table-cell table:style-name="TableCell173">
              <text:p text:style-name="P174"/>
            </table:table-cell>
            <table:table-cell table:style-name="TableCell175">
              <text:p text:style-name="P176"/>
            </table:table-cell>
            <table:table-cell table:style-name="TableCell177">
              <text:p text:style-name="P178"><text:span text:style-name="T179">CLAUSE 3</text:span></text:p>
            </table:table-cell>
          </table:table-row>
          <table:table-row table:style-name="TableRow180">
            <table:table-cell table:style-name="TableCell181">
              <text:p text:style-name="Normal"/>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style:header>
      <style:footer>
        <text:p text:style-name="P189"><text:span text:style-name="T190"><draw:frame draw:z-index="251804672" draw:id="id2" draw:style-name="a2" draw:name="MSIPCMe3bf46b9bd1679cbe1304d4b" text:anchor-type="paragraph" svg:x="0in" svg:y="0in" svg:width="8.5in" svg:height="0.50694in" style:rel-width="scale" style:rel-height="scale"><draw:text-box><text:p text:style-name="P191">OFFICIAL</text:p></draw:text-box><svg:title/><svg:desc>{"HashCode":-1264847310,"Height":9999999.0,"Width":9999999.0,"Placement":"Footer","Index":"Primary","Section":3,"Top":0.0,"Left":0.0}</svg:desc></draw:frame></text:span><text:span text:style-name="T192"><draw:frame draw:z-index="251663360" draw:id="id3" draw:style-name="a3" draw:name="MSIPCM18dd4081bc84d004dac3fe6b" text:anchor-type="paragraph" svg:x="0in" svg:y="0in" svg:width="8.5in" svg:height="0.50625in" style:rel-width="scale" style:rel-height="scale"><draw:text-box><text:p text:style-name="P193">OFFICIAL</text:p></draw:text-box><svg:title/><svg:desc>{"HashCode":-1264847310,"Height":9999999.0,"Width":9999999.0,"Placement":"Footer","Index":"Primary","Section":1,"Top":0.0,"Left":0.0}</svg:desc></draw:frame></text:span><text:span text:style-name="T194"><text:s/></text:span></text:p>
      </style:footer>
    </style:master-page>
    <style:master-page style:name="MP3" style:page-layout-name="PL3">
      <style:header>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FINANCE BILL</text:p>
            </table:table-cell>
          </table:table-row>
          <table:table-row table:style-name="TableRow239">
            <table:table-cell table:style-name="TableCell240">
              <text:p text:style-name="ParaMainText"/>
            </table:table-cell>
            <table:table-cell table:style-name="TableCell241">
              <text:p text:style-name="P242"/>
            </table:table-cell>
            <table:table-cell table:style-name="TableCell243">
              <text:p text:style-name="P244"/>
            </table:table-cell>
            <table:table-cell table:style-name="TableCell245">
              <text:p text:style-name="P246"><text:span text:style-name="T247">CLAUSE 4</text:span></text:p>
            </table:table-cell>
          </table:table-row>
          <table:table-row table:style-name="TableRow248">
            <table:table-cell table:style-name="TableCell249">
              <text:p text:style-name="Normal"/>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style:header>
      <style:footer>
        <text:p text:style-name="P257"><text:span text:style-name="T258"><text:s/></text:span></text:p>
      </style:footer>
    </style:master-page>
    <style:master-page style:name="MP4" style:page-layout-name="PL4">
      <style:header>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FINANCE BILL</text:p>
            </table:table-cell>
          </table:table-row>
          <table:table-row table:style-name="TableRow307">
            <table:table-cell table:style-name="TableCell308">
              <text:p text:style-name="P309"><text:span text:style-name="T310"><text:tab/></text:span></text:p>
            </table:table-cell>
            <table:table-cell table:style-name="TableCell311">
              <text:p text:style-name="P312"/>
            </table:table-cell>
            <table:table-cell table:style-name="TableCell313">
              <text:p text:style-name="P314"/>
            </table:table-cell>
            <table:table-cell table:style-name="TableCell315">
              <text:p text:style-name="P316"><text:span text:style-name="T317">CLAUSE 5<text:s/></text:span></text:p>
              <text:p text:style-name="P318">SCHEDULE 2</text:p>
            </table:table-cell>
          </table:table-row>
          <table:table-row table:style-name="TableRow319">
            <table:table-cell table:style-name="TableCell320">
              <text:p text:style-name="Normal"/>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style:header>
      <style:footer>
        <text:p text:style-name="P328"><text:span text:style-name="T329"><draw:frame draw:z-index="251667456" draw:id="id4" draw:style-name="a4" draw:name="MSIPCM18dd4081bc84d004dac3fe6b" text:anchor-type="paragraph" svg:x="0in" svg:y="0in" svg:width="8.5in" svg:height="0.50625in" style:rel-width="scale" style:rel-height="scale"><draw:text-box><text:p text:style-name="P330">OFFICIAL</text:p></draw:text-box><svg:title/><svg:desc>{"HashCode":-1264847310,"Height":9999999.0,"Width":9999999.0,"Placement":"Footer","Index":"Primary","Section":1,"Top":0.0,"Left":0.0}</svg:desc></draw:frame></text:span><text:span text:style-name="T331"><text:s/></text:span></text:p>
      </style:footer>
    </style:master-page>
    <style:master-page style:name="MP5" style:page-layout-name="PL5">
      <style:header>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FINANCE BILL</text:p>
            </table:table-cell>
          </table:table-row>
          <table:table-row table:style-name="TableRow382">
            <table:table-cell table:style-name="TableCell383">
              <text:p text:style-name="ParaMainText"/>
            </table:table-cell>
            <table:table-cell table:style-name="TableCell384">
              <text:p text:style-name="P385"/>
            </table:table-cell>
            <table:table-cell table:style-name="TableCell386">
              <text:p text:style-name="P387"/>
            </table:table-cell>
            <table:table-cell table:style-name="TableCell388">
              <text:p text:style-name="P389"><text:span text:style-name="T390">CLAUSE 6</text:span></text:p>
            </table:table-cell>
          </table:table-row>
          <table:table-row table:style-name="TableRow391">
            <table:table-cell table:style-name="TableCell392">
              <text:p text:style-name="Normal"/>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style:header>
      <style:footer>
        <text:p text:style-name="P400"><text:span text:style-name="T401"><text:s/></text:span></text:p>
      </style:footer>
    </style:master-page>
    <style:master-page style:name="MP6" style:page-layout-name="PL6">
      <style:header>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FINANCE BILL</text:p>
            </table:table-cell>
          </table:table-row>
          <table:table-row table:style-name="TableRow443">
            <table:table-cell table:style-name="TableCell444">
              <text:p text:style-name="ParaMainText"/>
            </table:table-cell>
            <table:table-cell table:style-name="TableCell445">
              <text:p text:style-name="P446"/>
            </table:table-cell>
            <table:table-cell table:style-name="TableCell447">
              <text:p text:style-name="P448"/>
            </table:table-cell>
            <table:table-cell table:style-name="TableCell449">
              <text:p text:style-name="P450"><text:span text:style-name="T451">CLAUSE 7</text:span></text:p>
              <text:p text:style-name="P452">SCHEDULE 3</text:p>
            </table:table-cell>
          </table:table-row>
          <table:table-row table:style-name="TableRow453">
            <table:table-cell table:style-name="TableCell454">
              <text:p text:style-name="Normal"/>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style:header>
      <style:footer>
        <text:p text:style-name="P462"><text:span text:style-name="T463"><draw:frame draw:z-index="251671552" draw:id="id5" draw:style-name="a5" draw:name="MSIPCM18dd4081bc84d004dac3fe6b" text:anchor-type="paragraph" svg:x="0in" svg:y="0in" svg:width="8.5in" svg:height="0.50625in" style:rel-width="scale" style:rel-height="scale"><draw:text-box><text:p text:style-name="P464">OFFICIAL</text:p></draw:text-box><svg:title/><svg:desc>{"HashCode":-1264847310,"Height":9999999.0,"Width":9999999.0,"Placement":"Footer","Index":"Primary","Section":1,"Top":0.0,"Left":0.0}</svg:desc></draw:frame></text:span><text:span text:style-name="T465"><text:s/></text:span></text:p>
      </style:footer>
    </style:master-page>
    <style:master-page style:name="MP7" style:page-layout-name="PL7">
      <style:header>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FINANCE BILL</text:p>
            </table:table-cell>
          </table:table-row>
          <table:table-row table:style-name="TableRow514">
            <table:table-cell table:style-name="TableCell515">
              <text:p text:style-name="ParaMainText"/>
            </table:table-cell>
            <table:table-cell table:style-name="TableCell516">
              <text:p text:style-name="P517"/>
            </table:table-cell>
            <table:table-cell table:style-name="TableCell518">
              <text:p text:style-name="P519"/>
            </table:table-cell>
            <table:table-cell table:style-name="TableCell520">
              <text:p text:style-name="P521"><text:span text:style-name="T522">CLAUSE 8</text:span></text:p>
            </table:table-cell>
          </table:table-row>
          <table:table-row table:style-name="TableRow523">
            <table:table-cell table:style-name="TableCell524">
              <text:p text:style-name="Normal"/>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style:header>
      <style:footer>
        <text:p text:style-name="P532"><text:span text:style-name="T533"><text:s/></text:span></text:p>
      </style:footer>
    </style:master-page>
    <style:master-page style:name="MP8" style:page-layout-name="PL8">
      <style:header>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FINANCE BILL</text:p>
            </table:table-cell>
          </table:table-row>
          <table:table-row table:style-name="TableRow589">
            <table:table-cell table:style-name="TableCell590">
              <text:p text:style-name="ParaMainText"/>
            </table:table-cell>
            <table:table-cell table:style-name="TableCell591">
              <text:p text:style-name="P592"/>
            </table:table-cell>
            <table:table-cell table:style-name="TableCell593">
              <text:p text:style-name="P594"/>
            </table:table-cell>
            <table:table-cell table:style-name="TableCell595">
              <text:p text:style-name="P596"><text:span text:style-name="T597">CLAUSE 9</text:span></text:p>
            </table:table-cell>
          </table:table-row>
          <table:table-row table:style-name="TableRow598">
            <table:table-cell table:style-name="TableCell599">
              <text:p text:style-name="Normal"/>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style:header>
      <style:footer>
        <text:p text:style-name="P607"><text:span text:style-name="T608"><draw:frame draw:z-index="251675648" draw:id="id6" draw:style-name="a6" draw:name="MSIPCM18dd4081bc84d004dac3fe6b" text:anchor-type="paragraph" svg:x="0in" svg:y="0in" svg:width="8.5in" svg:height="0.50625in" style:rel-width="scale" style:rel-height="scale"><draw:text-box><text:p text:style-name="P609">OFFICIAL</text:p></draw:text-box><svg:title/><svg:desc>{"HashCode":-1264847310,"Height":9999999.0,"Width":9999999.0,"Placement":"Footer","Index":"Primary","Section":1,"Top":0.0,"Left":0.0}</svg:desc></draw:frame></text:span><text:span text:style-name="T610"><text:s/></text:span></text:p>
      </style:footer>
    </style:master-page>
    <style:master-page style:name="MP9" style:page-layout-name="PL9">
      <style:header>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FINANCE BILL</text:p>
            </table:table-cell>
          </table:table-row>
          <table:table-row table:style-name="TableRow677">
            <table:table-cell table:style-name="TableCell678">
              <text:p text:style-name="ParaMainText"/>
            </table:table-cell>
            <table:table-cell table:style-name="TableCell679">
              <text:p text:style-name="P680"/>
            </table:table-cell>
            <table:table-cell table:style-name="TableCell681">
              <text:p text:style-name="P682"/>
            </table:table-cell>
            <table:table-cell table:style-name="TableCell683">
              <text:p text:style-name="P684"><text:span text:style-name="T685">CLAUSE 10<text:s/></text:span></text:p>
            </table:table-cell>
          </table:table-row>
          <table:table-row table:style-name="TableRow686">
            <table:table-cell table:style-name="TableCell687">
              <text:p text:style-name="Normal"/>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style:header>
      <style:footer>
        <text:p text:style-name="P695"><text:span text:style-name="T696"><text:s/></text:span></text:p>
      </style:footer>
    </style:master-page>
    <style:master-page style:name="MP10" style:page-layout-name="PL10">
      <style:header>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FINANCE BILL</text:p>
            </table:table-cell>
          </table:table-row>
          <table:table-row table:style-name="TableRow748">
            <table:table-cell table:style-name="TableCell749">
              <text:p text:style-name="ParaMainText"/>
            </table:table-cell>
            <table:table-cell table:style-name="TableCell750">
              <text:p text:style-name="P751"/>
            </table:table-cell>
            <table:table-cell table:style-name="TableCell752">
              <text:p text:style-name="P753"/>
            </table:table-cell>
            <table:table-cell table:style-name="TableCell754">
              <text:p text:style-name="P755"><text:span text:style-name="T756">CLAUSE 11</text:span></text:p>
            </table:table-cell>
          </table:table-row>
          <table:table-row table:style-name="TableRow757">
            <table:table-cell table:style-name="TableCell758">
              <text:p text:style-name="Normal"/>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style:header>
      <style:footer>
        <text:p text:style-name="P766"><text:span text:style-name="T767"><draw:frame draw:z-index="251679744" draw:id="id7" draw:style-name="a7" draw:name="MSIPCM18dd4081bc84d004dac3fe6b" text:anchor-type="paragraph" svg:x="0in" svg:y="0in" svg:width="8.5in" svg:height="0.50625in" style:rel-width="scale" style:rel-height="scale"><draw:text-box><text:p text:style-name="P768">OFFICIAL</text:p></draw:text-box><svg:title/><svg:desc>{"HashCode":-1264847310,"Height":9999999.0,"Width":9999999.0,"Placement":"Footer","Index":"Primary","Section":1,"Top":0.0,"Left":0.0}</svg:desc></draw:frame></text:span><text:span text:style-name="T769"><text:s/></text:span></text:p>
      </style:footer>
    </style:master-page>
    <style:master-page style:name="MP11" style:page-layout-name="PL11">
      <style:header>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FINANCE BILL</text:p>
            </table:table-cell>
          </table:table-row>
          <table:table-row table:style-name="TableRow817">
            <table:table-cell table:style-name="TableCell818">
              <text:p text:style-name="ParaMainText"/>
            </table:table-cell>
            <table:table-cell table:style-name="TableCell819">
              <text:p text:style-name="P820"/>
            </table:table-cell>
            <table:table-cell table:style-name="TableCell821">
              <text:p text:style-name="P822"/>
            </table:table-cell>
            <table:table-cell table:style-name="TableCell823">
              <text:p text:style-name="P824"><text:span text:style-name="T825">CLAUSE 12</text:span></text:p>
            </table:table-cell>
          </table:table-row>
          <table:table-row table:style-name="TableRow826">
            <table:table-cell table:style-name="TableCell827">
              <text:p text:style-name="Normal"/>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style:header>
      <style:footer>
        <text:p text:style-name="P835"><text:span text:style-name="T836"><text:s/></text:span></text:p>
      </style:footer>
    </style:master-page>
    <style:master-page style:name="MP12" style:page-layout-name="PL12">
      <style:header>
        <text:p text:style-name="P883">OFFICIAL - SENSITIVE</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FINANCE BILL</text:p>
            </table:table-cell>
          </table:table-row>
          <table:table-row table:style-name="TableRow898">
            <table:table-cell table:style-name="TableCell899">
              <text:p text:style-name="ParaMainText"/>
            </table:table-cell>
            <table:table-cell table:style-name="TableCell900">
              <text:p text:style-name="P901"/>
            </table:table-cell>
            <table:table-cell table:style-name="TableCell902">
              <text:p text:style-name="P903"/>
            </table:table-cell>
            <table:table-cell table:style-name="TableCell904">
              <text:p text:style-name="P905"><text:span text:style-name="T906">CLAUSE 13</text:span></text:p>
            </table:table-cell>
          </table:table-row>
          <table:table-row table:style-name="TableRow907">
            <table:table-cell table:style-name="TableCell908">
              <text:p text:style-name="Normal"/>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style:header>
      <style:footer>
        <text:p text:style-name="P916"><text:span text:style-name="T917"><draw:frame draw:z-index="251683840" draw:id="id8" draw:style-name="a8" draw:name="MSIPCM18dd4081bc84d004dac3fe6b" text:anchor-type="paragraph" svg:x="0in" svg:y="0in" svg:width="8.5in" svg:height="0.50625in" style:rel-width="scale" style:rel-height="scale"><draw:text-box><text:p text:style-name="P918">OFFICIAL</text:p></draw:text-box><svg:title/><svg:desc>{"HashCode":-1264847310,"Height":9999999.0,"Width":9999999.0,"Placement":"Footer","Index":"Primary","Section":1,"Top":0.0,"Left":0.0}</svg:desc></draw:frame></text:span><text:span text:style-name="T919"><text:s/></text:span></text:p>
      </style:footer>
    </style:master-page>
    <style:master-page style:name="MP13" style:page-layout-name="PL13">
      <style:header>
        <text:p text:style-name="P960">OFFICIAL - SENSITIVE</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FINANCE BILL</text:p>
            </table:table-cell>
          </table:table-row>
          <table:table-row table:style-name="TableRow975">
            <table:table-cell table:style-name="TableCell976">
              <text:p text:style-name="ParaMainText"/>
            </table:table-cell>
            <table:table-cell table:style-name="TableCell977">
              <text:p text:style-name="P978"/>
            </table:table-cell>
            <table:table-cell table:style-name="TableCell979">
              <text:p text:style-name="P980"/>
            </table:table-cell>
            <table:table-cell table:style-name="TableCell981">
              <text:p text:style-name="P982"><text:span text:style-name="T983">CLAUSE 14</text:span></text:p>
            </table:table-cell>
          </table:table-row>
          <table:table-row table:style-name="TableRow984">
            <table:table-cell table:style-name="TableCell985">
              <text:p text:style-name="Normal"/>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style:header>
      <style:footer>
        <text:p text:style-name="P993"><text:span text:style-name="T994"><text:s/></text:span></text:p>
      </style:footer>
    </style:master-page>
    <style:master-page style:name="MP14" style:page-layout-name="PL14">
      <style:header>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FINANCE BILL</text:p>
            </table:table-cell>
          </table:table-row>
          <table:table-row table:style-name="TableRow1036">
            <table:table-cell table:style-name="TableCell1037">
              <text:p text:style-name="ParaMainText"/>
            </table:table-cell>
            <table:table-cell table:style-name="TableCell1038">
              <text:p text:style-name="P1039"/>
            </table:table-cell>
            <table:table-cell table:style-name="TableCell1040">
              <text:p text:style-name="P1041"/>
            </table:table-cell>
            <table:table-cell table:style-name="TableCell1042">
              <text:p text:style-name="P1043"><text:span text:style-name="T1044">CLAUSE 15</text:span></text:p>
              <text:p text:style-name="P1045"><text:span text:style-name="T1046">SCHEDULE 4</text:span></text:p>
            </table:table-cell>
          </table:table-row>
          <table:table-row table:style-name="TableRow1047">
            <table:table-cell table:style-name="TableCell1048">
              <text:p text:style-name="Normal"/>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style:header>
      <style:footer>
        <text:p text:style-name="P1056"><text:span text:style-name="T1057"><draw:frame draw:z-index="251687936" draw:id="id9" draw:style-name="a9" draw:name="MSIPCM18dd4081bc84d004dac3fe6b" text:anchor-type="paragraph" svg:x="0in" svg:y="0in" svg:width="8.5in" svg:height="0.50625in" style:rel-width="scale" style:rel-height="scale"><draw:text-box><text:p text:style-name="P1058">OFFICIAL</text:p></draw:text-box><svg:title/><svg:desc>{"HashCode":-1264847310,"Height":9999999.0,"Width":9999999.0,"Placement":"Footer","Index":"Primary","Section":1,"Top":0.0,"Left":0.0}</svg:desc></draw:frame></text:span><text:span text:style-name="T1059"><text:s/></text:span></text:p>
      </style:footer>
    </style:master-page>
    <style:master-page style:name="MP15" style:page-layout-name="PL15">
      <style:header>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FINANCE BILL</text:p>
            </table:table-cell>
          </table:table-row>
          <table:table-row table:style-name="TableRow1118">
            <table:table-cell table:style-name="TableCell1119">
              <text:p text:style-name="ParaMainText"/>
            </table:table-cell>
            <table:table-cell table:style-name="TableCell1120">
              <text:p text:style-name="P1121"/>
            </table:table-cell>
            <table:table-cell table:style-name="TableCell1122">
              <text:p text:style-name="P1123"/>
            </table:table-cell>
            <table:table-cell table:style-name="TableCell1124">
              <text:p text:style-name="P1125"><text:span text:style-name="T1126">CLAUSE 16</text:span></text:p>
            </table:table-cell>
          </table:table-row>
          <table:table-row table:style-name="TableRow1127">
            <table:table-cell table:style-name="TableCell1128">
              <text:p text:style-name="Normal"/>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style:header>
      <style:footer>
        <text:p text:style-name="P1136"><text:span text:style-name="T1137"><text:s/></text:span></text:p>
      </style:footer>
    </style:master-page>
    <style:master-page style:name="MP16" style:page-layout-name="PL16">
      <style:header>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FINANCE BILL</text:p>
            </table:table-cell>
          </table:table-row>
          <table:table-row table:style-name="TableRow1191">
            <table:table-cell table:style-name="TableCell1192">
              <text:p text:style-name="ParaMainText"/>
            </table:table-cell>
            <table:table-cell table:style-name="TableCell1193">
              <text:p text:style-name="P1194"/>
            </table:table-cell>
            <table:table-cell table:style-name="TableCell1195">
              <text:p text:style-name="P1196"/>
            </table:table-cell>
            <table:table-cell table:style-name="TableCell1197">
              <text:p text:style-name="P1198"><text:span text:style-name="T1199">CLAUSE 17</text:span></text:p>
            </table:table-cell>
          </table:table-row>
          <table:table-row table:style-name="TableRow1200">
            <table:table-cell table:style-name="TableCell1201">
              <text:p text:style-name="Normal"/>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style:header>
      <style:footer>
        <text:p text:style-name="P1209"><text:span text:style-name="T1210"><draw:frame draw:z-index="251692032" draw:id="id10" draw:style-name="a10" draw:name="MSIPCM18dd4081bc84d004dac3fe6b" text:anchor-type="paragraph" svg:x="0in" svg:y="0in" svg:width="8.5in" svg:height="0.50625in" style:rel-width="scale" style:rel-height="scale"><draw:text-box><text:p text:style-name="P1211">OFFICIAL</text:p></draw:text-box><svg:title/><svg:desc>{"HashCode":-1264847310,"Height":9999999.0,"Width":9999999.0,"Placement":"Footer","Index":"Primary","Section":1,"Top":0.0,"Left":0.0}</svg:desc></draw:frame></text:span><text:span text:style-name="T1212"><text:s/></text:span></text:p>
      </style:footer>
    </style:master-page>
    <style:master-page style:name="MP17" style:page-layout-name="PL17">
      <style:header>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FINANCE BILL</text:p>
            </table:table-cell>
          </table:table-row>
          <table:table-row table:style-name="TableRow1274">
            <table:table-cell table:style-name="TableCell1275">
              <text:p text:style-name="ParaMainText"/>
            </table:table-cell>
            <table:table-cell table:style-name="TableCell1276">
              <text:p text:style-name="P1277"/>
            </table:table-cell>
            <table:table-cell table:style-name="TableCell1278">
              <text:p text:style-name="P1279"/>
            </table:table-cell>
            <table:table-cell table:style-name="TableCell1280">
              <text:p text:style-name="P1281"><text:span text:style-name="T1282">CLAUSE 18</text:span></text:p>
            </table:table-cell>
          </table:table-row>
          <table:table-row table:style-name="TableRow1283">
            <table:table-cell table:style-name="TableCell1284">
              <text:p text:style-name="Normal"/>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style:header>
      <style:footer>
        <text:p text:style-name="P1292"><text:span text:style-name="T1293"><text:s/></text:span></text:p>
      </style:footer>
    </style:master-page>
    <style:master-page style:name="MP18" style:page-layout-name="PL18">
      <style:header>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FINANCE BILL</text:p>
            </table:table-cell>
          </table:table-row>
          <table:table-row table:style-name="TableRow1341">
            <table:table-cell table:style-name="TableCell1342">
              <text:p text:style-name="ParaMainText"/>
            </table:table-cell>
            <table:table-cell table:style-name="TableCell1343">
              <text:p text:style-name="P1344"/>
            </table:table-cell>
            <table:table-cell table:style-name="TableCell1345">
              <text:p text:style-name="P1346"/>
            </table:table-cell>
            <table:table-cell table:style-name="TableCell1347">
              <text:p text:style-name="P1348"><text:span text:style-name="T1349">CLAUSE 19</text:span></text:p>
            </table:table-cell>
          </table:table-row>
          <table:table-row table:style-name="TableRow1350">
            <table:table-cell table:style-name="TableCell1351">
              <text:p text:style-name="Normal"/>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style:header>
      <style:footer>
        <text:p text:style-name="P1359"><text:span text:style-name="T1360"><draw:frame draw:z-index="251696128" draw:id="id11" draw:style-name="a11" draw:name="MSIPCM18dd4081bc84d004dac3fe6b" text:anchor-type="paragraph" svg:x="0in" svg:y="0in" svg:width="8.5in" svg:height="0.50625in" style:rel-width="scale" style:rel-height="scale"><draw:text-box><text:p text:style-name="P1361">OFFICIAL</text:p></draw:text-box><svg:title/><svg:desc>{"HashCode":-1264847310,"Height":9999999.0,"Width":9999999.0,"Placement":"Footer","Index":"Primary","Section":1,"Top":0.0,"Left":0.0}</svg:desc></draw:frame></text:span><text:span text:style-name="T1362"><text:s/></text:span></text:p>
      </style:footer>
    </style:master-page>
    <style:master-page style:name="MP19" style:page-layout-name="PL19">
      <style:header>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FINANCE BILL</text:p>
            </table:table-cell>
          </table:table-row>
          <table:table-row table:style-name="TableRow1416">
            <table:table-cell table:style-name="TableCell1417">
              <text:p text:style-name="ParaMainText"/>
            </table:table-cell>
            <table:table-cell table:style-name="TableCell1418">
              <text:p text:style-name="P1419"/>
            </table:table-cell>
            <table:table-cell table:style-name="TableCell1420">
              <text:p text:style-name="P1421"/>
            </table:table-cell>
            <table:table-cell table:style-name="TableCell1422">
              <text:p text:style-name="P1423"><text:span text:style-name="T1424">CLAUSE 20</text:span></text:p>
            </table:table-cell>
          </table:table-row>
          <table:table-row table:style-name="TableRow1425">
            <table:table-cell table:style-name="TableCell1426">
              <text:p text:style-name="Normal"/>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style:header>
      <style:footer>
        <text:p text:style-name="P1434"><text:span text:style-name="T1435"><text:s/></text:span></text:p>
      </style:footer>
    </style:master-page>
    <style:master-page style:name="MP20" style:page-layout-name="PL20">
      <style:header>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FINANCE BILL</text:p>
            </table:table-cell>
          </table:table-row>
          <table:table-row table:style-name="TableRow1479">
            <table:table-cell table:style-name="TableCell1480">
              <text:p text:style-name="ParaMainText"/>
            </table:table-cell>
            <table:table-cell table:style-name="TableCell1481">
              <text:p text:style-name="P1482"/>
            </table:table-cell>
            <table:table-cell table:style-name="TableCell1483">
              <text:p text:style-name="P1484"/>
            </table:table-cell>
            <table:table-cell table:style-name="TableCell1485">
              <text:p text:style-name="P1486"><text:span text:style-name="T1487">CLAUSE 21</text:span></text:p>
            </table:table-cell>
          </table:table-row>
          <table:table-row table:style-name="TableRow1488">
            <table:table-cell table:style-name="TableCell1489">
              <text:p text:style-name="Normal"/>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style:header>
      <style:footer>
        <text:p text:style-name="P1497"><text:span text:style-name="T1498"><draw:frame draw:z-index="251700224" draw:id="id12" draw:style-name="a12" draw:name="MSIPCM18dd4081bc84d004dac3fe6b" text:anchor-type="paragraph" svg:x="0in" svg:y="0in" svg:width="8.5in" svg:height="0.50625in" style:rel-width="scale" style:rel-height="scale"><draw:text-box><text:p text:style-name="P1499">OFFICIAL</text:p></draw:text-box><svg:title/><svg:desc>{"HashCode":-1264847310,"Height":9999999.0,"Width":9999999.0,"Placement":"Footer","Index":"Primary","Section":1,"Top":0.0,"Left":0.0}</svg:desc></draw:frame></text:span><text:span text:style-name="T1500"><text:s/></text:span></text:p>
      </style:footer>
    </style:master-page>
    <style:master-page style:name="MP21" style:page-layout-name="PL21">
      <style:header>
        <text:p text:style-name="P1535">OFFICIAL - SENSITIVE</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FINANCE BILL</text:p>
            </table:table-cell>
          </table:table-row>
          <table:table-row table:style-name="TableRow1550">
            <table:table-cell table:style-name="TableCell1551">
              <text:p text:style-name="ParaMainText"/>
            </table:table-cell>
            <table:table-cell table:style-name="TableCell1552">
              <text:p text:style-name="P1553"/>
            </table:table-cell>
            <table:table-cell table:style-name="TableCell1554">
              <text:p text:style-name="P1555"/>
            </table:table-cell>
            <table:table-cell table:style-name="TableCell1556">
              <text:p text:style-name="P1557"><text:span text:style-name="T1558">CLAUSE 22</text:span></text:p>
            </table:table-cell>
          </table:table-row>
          <table:table-row table:style-name="TableRow1559">
            <table:table-cell table:style-name="TableCell1560">
              <text:p text:style-name="Normal"/>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style:header>
      <style:footer>
        <text:p text:style-name="P1568"><text:span text:style-name="T1569"><text:s/></text:span></text:p>
      </style:footer>
    </style:master-page>
    <style:master-page style:name="MP22" style:page-layout-name="PL22">
      <style:header>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FINANCE BILL</text:p>
            </table:table-cell>
          </table:table-row>
          <table:table-row table:style-name="TableRow1641">
            <table:table-cell table:style-name="TableCell1642">
              <text:p text:style-name="ParaMainText"/>
            </table:table-cell>
            <table:table-cell table:style-name="TableCell1643">
              <text:p text:style-name="P1644"/>
            </table:table-cell>
            <table:table-cell table:style-name="TableCell1645">
              <text:p text:style-name="P1646"/>
            </table:table-cell>
            <table:table-cell table:style-name="TableCell1647">
              <text:p text:style-name="P1648"><text:span text:style-name="T1649">CLAUSE 23</text:span></text:p>
            </table:table-cell>
          </table:table-row>
          <table:table-row table:style-name="TableRow1650">
            <table:table-cell table:style-name="TableCell1651">
              <text:p text:style-name="Normal"/>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style:header>
      <style:footer>
        <text:p text:style-name="P1659"><text:span text:style-name="T1660"><draw:frame draw:z-index="251704320" draw:id="id13" draw:style-name="a13" draw:name="MSIPCM18dd4081bc84d004dac3fe6b" text:anchor-type="paragraph" svg:x="0in" svg:y="0in" svg:width="8.5in" svg:height="0.50625in" style:rel-width="scale" style:rel-height="scale"><draw:text-box><text:p text:style-name="P1661">OFFICIAL</text:p></draw:text-box><svg:title/><svg:desc>{"HashCode":-1264847310,"Height":9999999.0,"Width":9999999.0,"Placement":"Footer","Index":"Primary","Section":1,"Top":0.0,"Left":0.0}</svg:desc></draw:frame></text:span><text:span text:style-name="T1662"><text:s/></text:span></text:p>
      </style:footer>
    </style:master-page>
    <style:master-page style:name="MP23" style:page-layout-name="PL23">
      <style:header>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FINANCE BILL</text:p>
            </table:table-cell>
          </table:table-row>
          <table:table-row table:style-name="TableRow1704">
            <table:table-cell table:style-name="TableCell1705">
              <text:p text:style-name="ParaMainText"/>
            </table:table-cell>
            <table:table-cell table:style-name="TableCell1706">
              <text:p text:style-name="P1707"/>
            </table:table-cell>
            <table:table-cell table:style-name="TableCell1708">
              <text:p text:style-name="P1709"/>
            </table:table-cell>
            <table:table-cell table:style-name="TableCell1710">
              <text:p text:style-name="P1711"><text:span text:style-name="T1712">CLAUSE 24</text:span></text:p>
            </table:table-cell>
          </table:table-row>
          <table:table-row table:style-name="TableRow1713">
            <table:table-cell table:style-name="TableCell1714">
              <text:p text:style-name="Normal"/>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style:header>
      <style:footer>
        <text:p text:style-name="P1722"><text:span text:style-name="T1723"><text:s/></text:span></text:p>
      </style:footer>
    </style:master-page>
    <style:master-page style:name="MP24" style:page-layout-name="PL24">
      <style:header>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FINANCE BILL</text:p>
            </table:table-cell>
          </table:table-row>
          <table:table-row table:style-name="TableRow1776">
            <table:table-cell table:style-name="TableCell1777">
              <text:p text:style-name="ParaMainText"/>
            </table:table-cell>
            <table:table-cell table:style-name="TableCell1778">
              <text:p text:style-name="P1779"/>
            </table:table-cell>
            <table:table-cell table:style-name="TableCell1780">
              <text:p text:style-name="P1781"/>
            </table:table-cell>
            <table:table-cell table:style-name="TableCell1782">
              <text:p text:style-name="P1783"><text:span text:style-name="T1784">CLAUSE 25</text:span></text:p>
            </table:table-cell>
          </table:table-row>
          <table:table-row table:style-name="TableRow1785">
            <table:table-cell table:style-name="TableCell1786">
              <text:p text:style-name="Normal"/>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style:header>
      <style:footer>
        <text:p text:style-name="P1794"><text:span text:style-name="T1795"><draw:frame draw:z-index="251708416" draw:id="id14" draw:style-name="a14" draw:name="MSIPCM18dd4081bc84d004dac3fe6b" text:anchor-type="paragraph" svg:x="0in" svg:y="0in" svg:width="8.5in" svg:height="0.50625in" style:rel-width="scale" style:rel-height="scale"><draw:text-box><text:p text:style-name="P1796">OFFICIAL</text:p></draw:text-box><svg:title/><svg:desc>{"HashCode":-1264847310,"Height":9999999.0,"Width":9999999.0,"Placement":"Footer","Index":"Primary","Section":1,"Top":0.0,"Left":0.0}</svg:desc></draw:frame></text:span><text:span text:style-name="T1797"><text:s/></text:span></text:p>
      </style:footer>
    </style:master-page>
    <style:master-page style:name="MP25" style:page-layout-name="PL25">
      <style:header>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FINANCE BILL</text:p>
            </table:table-cell>
          </table:table-row>
          <table:table-row table:style-name="TableRow1848">
            <table:table-cell table:style-name="TableCell1849">
              <text:p text:style-name="ParaMainText"/>
            </table:table-cell>
            <table:table-cell table:style-name="TableCell1850">
              <text:p text:style-name="P1851"/>
            </table:table-cell>
            <table:table-cell table:style-name="TableCell1852">
              <text:p text:style-name="P1853"/>
            </table:table-cell>
            <table:table-cell table:style-name="TableCell1854">
              <text:p text:style-name="P1855"><text:span text:style-name="T1856">CLAUSE 26</text:span></text:p>
            </table:table-cell>
          </table:table-row>
          <table:table-row table:style-name="TableRow1857">
            <table:table-cell table:style-name="TableCell1858">
              <text:p text:style-name="Normal"/>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style:header>
      <style:footer>
        <text:p text:style-name="P1866"><text:span text:style-name="T1867"><text:s/></text:span></text:p>
      </style:footer>
    </style:master-page>
    <style:master-page style:name="MP26" style:page-layout-name="PL26">
      <style:header>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FINANCE BILL</text:p>
            </table:table-cell>
          </table:table-row>
          <table:table-row table:style-name="TableRow1926">
            <table:table-cell table:style-name="TableCell1927">
              <text:p text:style-name="ParaMainText"/>
            </table:table-cell>
            <table:table-cell table:style-name="TableCell1928">
              <text:p text:style-name="P1929"/>
            </table:table-cell>
            <table:table-cell table:style-name="TableCell1930">
              <text:p text:style-name="P1931"/>
            </table:table-cell>
            <table:table-cell table:style-name="TableCell1932">
              <text:p text:style-name="P1933"><text:span text:style-name="T1934">CLAUSE 27</text:span></text:p>
            </table:table-cell>
          </table:table-row>
          <table:table-row table:style-name="TableRow1935">
            <table:table-cell table:style-name="TableCell1936">
              <text:p text:style-name="Normal"/>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style:header>
      <style:footer>
        <text:p text:style-name="P1944"><text:span text:style-name="T1945"><draw:frame draw:z-index="251712512" draw:id="id15" draw:style-name="a15" draw:name="MSIPCM18dd4081bc84d004dac3fe6b" text:anchor-type="paragraph" svg:x="0in" svg:y="0in" svg:width="8.5in" svg:height="0.50625in" style:rel-width="scale" style:rel-height="scale"><draw:text-box><text:p text:style-name="P1946">OFFICIAL</text:p></draw:text-box><svg:title/><svg:desc>{"HashCode":-1264847310,"Height":9999999.0,"Width":9999999.0,"Placement":"Footer","Index":"Primary","Section":1,"Top":0.0,"Left":0.0}</svg:desc></draw:frame></text:span><text:span text:style-name="T1947"><text:s/></text:span></text:p>
      </style:footer>
    </style:master-page>
    <style:master-page style:name="MP27" style:page-layout-name="PL27">
      <style:header>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FINANCE BILL</text:p>
            </table:table-cell>
          </table:table-row>
          <table:table-row table:style-name="TableRow1986">
            <table:table-cell table:style-name="TableCell1987">
              <text:p text:style-name="ParaMainText"/>
            </table:table-cell>
            <table:table-cell table:style-name="TableCell1988">
              <text:p text:style-name="P1989"/>
            </table:table-cell>
            <table:table-cell table:style-name="TableCell1990">
              <text:p text:style-name="P1991"/>
            </table:table-cell>
            <table:table-cell table:style-name="TableCell1992">
              <text:p text:style-name="P1993"><text:span text:style-name="T1994">CLAUSE 28</text:span></text:p>
            </table:table-cell>
          </table:table-row>
          <table:table-row table:style-name="TableRow1995">
            <table:table-cell table:style-name="TableCell1996">
              <text:p text:style-name="Normal"/>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style:header>
      <style:footer>
        <text:p text:style-name="P2004"><text:span text:style-name="T2005"><text:s/></text:span></text:p>
      </style:footer>
    </style:master-page>
    <style:master-page style:name="MP28" style:page-layout-name="PL28">
      <style:header>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FINANCE BILL</text:p>
            </table:table-cell>
          </table:table-row>
          <table:table-row table:style-name="TableRow2047">
            <table:table-cell table:style-name="TableCell2048">
              <text:p text:style-name="ParaMainText"/>
            </table:table-cell>
            <table:table-cell table:style-name="TableCell2049">
              <text:p text:style-name="P2050"/>
            </table:table-cell>
            <table:table-cell table:style-name="TableCell2051">
              <text:p text:style-name="P2052"/>
            </table:table-cell>
            <table:table-cell table:style-name="TableCell2053">
              <text:p text:style-name="P2054"><text:span text:style-name="T2055">CLAUSE 29</text:span></text:p>
            </table:table-cell>
          </table:table-row>
          <table:table-row table:style-name="TableRow2056">
            <table:table-cell table:style-name="TableCell2057">
              <text:p text:style-name="Normal"/>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style:header>
      <style:footer>
        <text:p text:style-name="P2065"><text:span text:style-name="T2066"><draw:frame draw:z-index="251716608" draw:id="id16" draw:style-name="a16" draw:name="MSIPCM18dd4081bc84d004dac3fe6b" text:anchor-type="paragraph" svg:x="0in" svg:y="0in" svg:width="8.5in" svg:height="0.50625in" style:rel-width="scale" style:rel-height="scale"><draw:text-box><text:p text:style-name="P2067">OFFICIAL</text:p></draw:text-box><svg:title/><svg:desc>{"HashCode":-1264847310,"Height":9999999.0,"Width":9999999.0,"Placement":"Footer","Index":"Primary","Section":1,"Top":0.0,"Left":0.0}</svg:desc></draw:frame></text:span><text:span text:style-name="T2068"><text:s/></text:span></text:p>
      </style:footer>
    </style:master-page>
    <style:master-page style:name="MP29" style:page-layout-name="PL29">
      <style:header>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FINANCE BILL</text:p>
            </table:table-cell>
          </table:table-row>
          <table:table-row table:style-name="TableRow2111">
            <table:table-cell table:style-name="TableCell2112">
              <text:p text:style-name="ParaMainText"/>
            </table:table-cell>
            <table:table-cell table:style-name="TableCell2113">
              <text:p text:style-name="P2114"/>
            </table:table-cell>
            <table:table-cell table:style-name="TableCell2115">
              <text:p text:style-name="P2116"/>
            </table:table-cell>
            <table:table-cell table:style-name="TableCell2117">
              <text:p text:style-name="P2118"><text:span text:style-name="T2119">CLAUSE 30</text:span></text:p>
            </table:table-cell>
          </table:table-row>
          <table:table-row table:style-name="TableRow2120">
            <table:table-cell table:style-name="TableCell2121">
              <text:p text:style-name="Normal"/>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style:header>
      <style:footer>
        <text:p text:style-name="P2129"><text:span text:style-name="T2130"><text:s/></text:span></text:p>
      </style:footer>
    </style:master-page>
    <style:master-page style:name="MP30" style:page-layout-name="PL30">
      <style:header>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FINANCE BILL</text:p>
            </table:table-cell>
          </table:table-row>
          <table:table-row table:style-name="TableRow2190">
            <table:table-cell table:style-name="TableCell2191">
              <text:p text:style-name="ParaMainText"/>
            </table:table-cell>
            <table:table-cell table:style-name="TableCell2192">
              <text:p text:style-name="P2193"/>
            </table:table-cell>
            <table:table-cell table:style-name="TableCell2194">
              <text:p text:style-name="P2195"/>
            </table:table-cell>
            <table:table-cell table:style-name="TableCell2196">
              <text:p text:style-name="P2197"><text:span text:style-name="T2198">CLAUSE 31</text:span></text:p>
            </table:table-cell>
          </table:table-row>
          <table:table-row table:style-name="TableRow2199">
            <table:table-cell table:style-name="TableCell2200">
              <text:p text:style-name="Normal"/>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style:header>
      <style:footer>
        <text:p text:style-name="P2208"><text:span text:style-name="T2209"><draw:frame draw:z-index="251720704" draw:id="id17" draw:style-name="a17" draw:name="MSIPCM18dd4081bc84d004dac3fe6b" text:anchor-type="paragraph" svg:x="0in" svg:y="0in" svg:width="8.5in" svg:height="0.50625in" style:rel-width="scale" style:rel-height="scale"><draw:text-box><text:p text:style-name="P2210">OFFICIAL</text:p></draw:text-box><svg:title/><svg:desc>{"HashCode":-1264847310,"Height":9999999.0,"Width":9999999.0,"Placement":"Footer","Index":"Primary","Section":1,"Top":0.0,"Left":0.0}</svg:desc></draw:frame></text:span><text:span text:style-name="T2211"><text:s/></text:span></text:p>
      </style:footer>
    </style:master-page>
    <style:master-page style:name="MP31" style:page-layout-name="PL31">
      <style:header>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FINANCE BILL</text:p>
            </table:table-cell>
          </table:table-row>
          <table:table-row table:style-name="TableRow2251">
            <table:table-cell table:style-name="TableCell2252">
              <text:p text:style-name="ParaMainText"/>
            </table:table-cell>
            <table:table-cell table:style-name="TableCell2253">
              <text:p text:style-name="P2254"/>
            </table:table-cell>
            <table:table-cell table:style-name="TableCell2255">
              <text:p text:style-name="P2256"/>
            </table:table-cell>
            <table:table-cell table:style-name="TableCell2257">
              <text:p text:style-name="P2258"><text:span text:style-name="T2259">CLAUSE 32</text:span></text:p>
            </table:table-cell>
          </table:table-row>
          <table:table-row table:style-name="TableRow2260">
            <table:table-cell table:style-name="TableCell2261">
              <text:p text:style-name="Normal"/>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style:header>
      <style:footer>
        <text:p text:style-name="P2269"><text:span text:style-name="T2270"><text:s/></text:span></text:p>
      </style:footer>
    </style:master-page>
    <style:master-page style:name="MP32" style:page-layout-name="PL32">
      <style:header>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FINANCE BILL</text:p>
            </table:table-cell>
          </table:table-row>
          <table:table-row table:style-name="TableRow2313">
            <table:table-cell table:style-name="TableCell2314">
              <text:p text:style-name="ParaMainText"/>
            </table:table-cell>
            <table:table-cell table:style-name="TableCell2315">
              <text:p text:style-name="P2316"/>
            </table:table-cell>
            <table:table-cell table:style-name="TableCell2317">
              <text:p text:style-name="P2318"/>
            </table:table-cell>
            <table:table-cell table:style-name="TableCell2319">
              <text:p text:style-name="P2320"><text:span text:style-name="T2321">CLAUSE 33</text:span></text:p>
            </table:table-cell>
          </table:table-row>
          <table:table-row table:style-name="TableRow2322">
            <table:table-cell table:style-name="TableCell2323">
              <text:p text:style-name="Normal"/>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style:header>
      <style:footer>
        <text:p text:style-name="P2331"><text:span text:style-name="T2332"><draw:frame draw:z-index="251724800" draw:id="id18" draw:style-name="a18" draw:name="MSIPCM18dd4081bc84d004dac3fe6b" text:anchor-type="paragraph" svg:x="0in" svg:y="0in" svg:width="8.5in" svg:height="0.50625in" style:rel-width="scale" style:rel-height="scale"><draw:text-box><text:p text:style-name="P2333">OFFICIAL</text:p></draw:text-box><svg:title/><svg:desc>{"HashCode":-1264847310,"Height":9999999.0,"Width":9999999.0,"Placement":"Footer","Index":"Primary","Section":1,"Top":0.0,"Left":0.0}</svg:desc></draw:frame></text:span><text:span text:style-name="T2334"><text:s/></text:span></text:p>
      </style:footer>
    </style:master-page>
    <style:master-page style:name="MP33" style:page-layout-name="PL33">
      <style:header>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FINANCE BILL</text:p>
            </table:table-cell>
          </table:table-row>
          <table:table-row table:style-name="TableRow2407">
            <table:table-cell table:style-name="TableCell2408">
              <text:p text:style-name="ParaMainText"/>
            </table:table-cell>
            <table:table-cell table:style-name="TableCell2409">
              <text:p text:style-name="P2410"/>
            </table:table-cell>
            <table:table-cell table:style-name="TableCell2411">
              <text:p text:style-name="P2412"/>
            </table:table-cell>
            <table:table-cell table:style-name="TableCell2413">
              <text:p text:style-name="P2414"><text:span text:style-name="T2415">CLAUSE 34</text:span></text:p>
            </table:table-cell>
          </table:table-row>
          <table:table-row table:style-name="TableRow2416">
            <table:table-cell table:style-name="TableCell2417">
              <text:p text:style-name="Normal"/>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style:header>
      <style:footer>
        <text:p text:style-name="P2425"><text:span text:style-name="T2426"><text:s/></text:span></text:p>
      </style:footer>
    </style:master-page>
    <style:master-page style:name="MP34" style:page-layout-name="PL34">
      <style:header>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FINANCE BILL</text:p>
            </table:table-cell>
          </table:table-row>
          <table:table-row table:style-name="TableRow2472">
            <table:table-cell table:style-name="TableCell2473">
              <text:p text:style-name="ParaMainText"/>
            </table:table-cell>
            <table:table-cell table:style-name="TableCell2474">
              <text:p text:style-name="P2475"/>
            </table:table-cell>
            <table:table-cell table:style-name="TableCell2476">
              <text:p text:style-name="P2477"/>
            </table:table-cell>
            <table:table-cell table:style-name="TableCell2478">
              <text:p text:style-name="P2479"><text:span text:style-name="T2480">CLAUSE 35</text:span></text:p>
            </table:table-cell>
          </table:table-row>
          <table:table-row table:style-name="TableRow2481">
            <table:table-cell table:style-name="TableCell2482">
              <text:p text:style-name="Normal"/>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style:header>
      <style:footer>
        <text:p text:style-name="P2490"><text:span text:style-name="T2491"><draw:frame draw:z-index="251728896" draw:id="id19" draw:style-name="a19" draw:name="MSIPCM18dd4081bc84d004dac3fe6b" text:anchor-type="paragraph" svg:x="0in" svg:y="0in" svg:width="8.5in" svg:height="0.50625in" style:rel-width="scale" style:rel-height="scale"><draw:text-box><text:p text:style-name="P2492">OFFICIAL</text:p></draw:text-box><svg:title/><svg:desc>{"HashCode":-1264847310,"Height":9999999.0,"Width":9999999.0,"Placement":"Footer","Index":"Primary","Section":1,"Top":0.0,"Left":0.0}</svg:desc></draw:frame></text:span><text:span text:style-name="T2493"><text:s/></text:span></text:p>
      </style:footer>
    </style:master-page>
    <style:master-page style:name="MP35" style:page-layout-name="PL35">
      <style:header>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FINANCE BILL</text:p>
            </table:table-cell>
          </table:table-row>
          <table:table-row table:style-name="TableRow2563">
            <table:table-cell table:style-name="TableCell2564">
              <text:p text:style-name="ParaMainText"/>
            </table:table-cell>
            <table:table-cell table:style-name="TableCell2565">
              <text:p text:style-name="P2566"/>
            </table:table-cell>
            <table:table-cell table:style-name="TableCell2567">
              <text:p text:style-name="P2568"/>
            </table:table-cell>
            <table:table-cell table:style-name="TableCell2569">
              <text:p text:style-name="P2570"><text:span text:style-name="T2571">CLAUSE 36</text:span></text:p>
            </table:table-cell>
          </table:table-row>
          <table:table-row table:style-name="TableRow2572">
            <table:table-cell table:style-name="TableCell2573">
              <text:p text:style-name="Normal"/>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style:header>
      <style:footer>
        <text:p text:style-name="P2581"><text:span text:style-name="T2582"><text:s/></text:span></text:p>
      </style:footer>
    </style:master-page>
    <style:master-page style:name="MP36" style:page-layout-name="PL36">
      <style:header>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FINANCE BILL</text:p>
            </table:table-cell>
          </table:table-row>
          <table:table-row table:style-name="TableRow2626">
            <table:table-cell table:style-name="TableCell2627">
              <text:p text:style-name="ParaMainText"/>
            </table:table-cell>
            <table:table-cell table:style-name="TableCell2628">
              <text:p text:style-name="P2629"/>
            </table:table-cell>
            <table:table-cell table:style-name="TableCell2630">
              <text:p text:style-name="P2631"/>
            </table:table-cell>
            <table:table-cell table:style-name="TableCell2632">
              <text:p text:style-name="P2633"><text:span text:style-name="T2634">CLAUSE 37</text:span></text:p>
            </table:table-cell>
          </table:table-row>
          <table:table-row table:style-name="TableRow2635">
            <table:table-cell table:style-name="TableCell2636">
              <text:p text:style-name="Normal"/>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style:header>
      <style:footer>
        <text:p text:style-name="P2644"><text:span text:style-name="T2645"><draw:frame draw:z-index="251732992" draw:id="id20" draw:style-name="a20" draw:name="MSIPCM18dd4081bc84d004dac3fe6b" text:anchor-type="paragraph" svg:x="0in" svg:y="0in" svg:width="8.5in" svg:height="0.50625in" style:rel-width="scale" style:rel-height="scale"><draw:text-box><text:p text:style-name="P2646">OFFICIAL</text:p></draw:text-box><svg:title/><svg:desc>{"HashCode":-1264847310,"Height":9999999.0,"Width":9999999.0,"Placement":"Footer","Index":"Primary","Section":1,"Top":0.0,"Left":0.0}</svg:desc></draw:frame></text:span><text:span text:style-name="T2647"><text:s/></text:span></text:p>
      </style:footer>
    </style:master-page>
    <style:master-page style:name="MP37" style:page-layout-name="PL37">
      <style:header>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FINANCE BILL</text:p>
            </table:table-cell>
          </table:table-row>
          <table:table-row table:style-name="TableRow2694">
            <table:table-cell table:style-name="TableCell2695">
              <text:p text:style-name="ParaMainText"/>
            </table:table-cell>
            <table:table-cell table:style-name="TableCell2696">
              <text:p text:style-name="P2697"/>
            </table:table-cell>
            <table:table-cell table:style-name="TableCell2698">
              <text:p text:style-name="P2699"/>
            </table:table-cell>
            <table:table-cell table:style-name="TableCell2700">
              <text:p text:style-name="P2701"><text:span text:style-name="T2702">CLAUSE 38</text:span></text:p>
            </table:table-cell>
          </table:table-row>
          <table:table-row table:style-name="TableRow2703">
            <table:table-cell table:style-name="TableCell2704">
              <text:p text:style-name="Normal"/>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style:header>
      <style:footer>
        <text:p text:style-name="P2712"><text:span text:style-name="T2713"><text:s/></text:span></text:p>
      </style:footer>
    </style:master-page>
    <style:master-page style:name="MP38" style:page-layout-name="PL38">
      <style:header>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FINANCE BILL</text:p>
            </table:table-cell>
          </table:table-row>
          <table:table-row table:style-name="TableRow2761">
            <table:table-cell table:style-name="TableCell2762">
              <text:p text:style-name="ParaMainText"/>
            </table:table-cell>
            <table:table-cell table:style-name="TableCell2763">
              <text:p text:style-name="P2764"/>
            </table:table-cell>
            <table:table-cell table:style-name="TableCell2765">
              <text:p text:style-name="P2766"/>
            </table:table-cell>
            <table:table-cell table:style-name="TableCell2767">
              <text:p text:style-name="P2768"><text:span text:style-name="T2769">CLAUSE 39</text:span></text:p>
            </table:table-cell>
          </table:table-row>
          <table:table-row table:style-name="TableRow2770">
            <table:table-cell table:style-name="TableCell2771">
              <text:p text:style-name="Normal"/>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style:header>
      <style:footer>
        <text:p text:style-name="P2779"><text:span text:style-name="T2780"><draw:frame draw:z-index="251737088" draw:id="id21" draw:style-name="a21" draw:name="MSIPCM18dd4081bc84d004dac3fe6b" text:anchor-type="paragraph" svg:x="0in" svg:y="0in" svg:width="8.5in" svg:height="0.50625in" style:rel-width="scale" style:rel-height="scale"><draw:text-box><text:p text:style-name="P2781">OFFICIAL</text:p></draw:text-box><svg:title/><svg:desc>{"HashCode":-1264847310,"Height":9999999.0,"Width":9999999.0,"Placement":"Footer","Index":"Primary","Section":1,"Top":0.0,"Left":0.0}</svg:desc></draw:frame></text:span><text:span text:style-name="T2782"><text:s/></text:span></text:p>
      </style:footer>
    </style:master-page>
    <style:master-page style:name="MP39" style:page-layout-name="PL39">
      <style:header>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FINANCE BILL</text:p>
            </table:table-cell>
          </table:table-row>
          <table:table-row table:style-name="TableRow2818">
            <table:table-cell table:style-name="TableCell2819">
              <text:p text:style-name="ParaMainText"/>
            </table:table-cell>
            <table:table-cell table:style-name="TableCell2820">
              <text:p text:style-name="P2821"/>
            </table:table-cell>
            <table:table-cell table:style-name="TableCell2822">
              <text:p text:style-name="P2823"/>
            </table:table-cell>
            <table:table-cell table:style-name="TableCell2824">
              <text:p text:style-name="P2825"><text:span text:style-name="T2826">CLAUSE 40</text:span></text:p>
            </table:table-cell>
          </table:table-row>
          <table:table-row table:style-name="TableRow2827">
            <table:table-cell table:style-name="TableCell2828">
              <text:p text:style-name="Normal"/>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style:header>
      <style:footer>
        <text:p text:style-name="P2836"><text:span text:style-name="T2837"><text:s/></text:span></text:p>
      </style:footer>
    </style:master-page>
    <style:master-page style:name="MP40" style:page-layout-name="PL40">
      <style:header>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FINANCE BILL</text:p>
            </table:table-cell>
          </table:table-row>
          <table:table-row table:style-name="TableRow2874">
            <table:table-cell table:style-name="TableCell2875">
              <text:p text:style-name="ParaMainText"/>
            </table:table-cell>
            <table:table-cell table:style-name="TableCell2876">
              <text:p text:style-name="P2877"/>
            </table:table-cell>
            <table:table-cell table:style-name="TableCell2878">
              <text:p text:style-name="P2879"/>
            </table:table-cell>
            <table:table-cell table:style-name="TableCell2880">
              <text:p text:style-name="P2881"><text:span text:style-name="T2882">CLAUSE 41</text:span></text:p>
            </table:table-cell>
          </table:table-row>
          <table:table-row table:style-name="TableRow2883">
            <table:table-cell table:style-name="TableCell2884">
              <text:p text:style-name="Normal"/>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style:header>
      <style:footer>
        <text:p text:style-name="P2892"><text:span text:style-name="T2893"><draw:frame draw:z-index="251741184" draw:id="id22" draw:style-name="a22" draw:name="MSIPCM18dd4081bc84d004dac3fe6b" text:anchor-type="paragraph" svg:x="0in" svg:y="0in" svg:width="8.5in" svg:height="0.50625in" style:rel-width="scale" style:rel-height="scale"><draw:text-box><text:p text:style-name="P2894">OFFICIAL</text:p></draw:text-box><svg:title/><svg:desc>{"HashCode":-1264847310,"Height":9999999.0,"Width":9999999.0,"Placement":"Footer","Index":"Primary","Section":1,"Top":0.0,"Left":0.0}</svg:desc></draw:frame></text:span><text:span text:style-name="T2895"><text:s/></text:span></text:p>
      </style:footer>
    </style:master-page>
    <style:master-page style:name="MP41" style:page-layout-name="PL41">
      <style:header>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FINANCE BILL</text:p>
            </table:table-cell>
          </table:table-row>
          <table:table-row table:style-name="TableRow2952">
            <table:table-cell table:style-name="TableCell2953">
              <text:p text:style-name="ParaMainText"/>
            </table:table-cell>
            <table:table-cell table:style-name="TableCell2954">
              <text:p text:style-name="P2955"/>
            </table:table-cell>
            <table:table-cell table:style-name="TableCell2956">
              <text:p text:style-name="P2957"/>
            </table:table-cell>
            <table:table-cell table:style-name="TableCell2958">
              <text:p text:style-name="P2959"><text:span text:style-name="T2960">CLAUSE 42</text:span></text:p>
            </table:table-cell>
          </table:table-row>
          <table:table-row table:style-name="TableRow2961">
            <table:table-cell table:style-name="TableCell2962">
              <text:p text:style-name="Normal"/>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style:header>
      <style:footer>
        <text:p text:style-name="P2970"><text:span text:style-name="T2971"><text:s/></text:span></text:p>
      </style:footer>
    </style:master-page>
    <style:master-page style:name="MP42" style:page-layout-name="PL42">
      <style:header>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FINANCE BILL</text:p>
            </table:table-cell>
          </table:table-row>
          <table:table-row table:style-name="TableRow3010">
            <table:table-cell table:style-name="TableCell3011">
              <text:p text:style-name="ParaMainText"/>
            </table:table-cell>
            <table:table-cell table:style-name="TableCell3012">
              <text:p text:style-name="P3013"/>
            </table:table-cell>
            <table:table-cell table:style-name="TableCell3014">
              <text:p text:style-name="P3015"/>
            </table:table-cell>
            <table:table-cell table:style-name="TableCell3016">
              <text:p text:style-name="P3017"><text:span text:style-name="T3018">CLAUSE 43</text:span></text:p>
            </table:table-cell>
          </table:table-row>
          <table:table-row table:style-name="TableRow3019">
            <table:table-cell table:style-name="TableCell3020">
              <text:p text:style-name="Normal"/>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style:header>
      <style:footer>
        <text:p text:style-name="P3028"><text:span text:style-name="T3029"><draw:frame draw:z-index="251745280" draw:id="id23" draw:style-name="a23" draw:name="MSIPCM18dd4081bc84d004dac3fe6b" text:anchor-type="paragraph" svg:x="0in" svg:y="0in" svg:width="8.5in" svg:height="0.50625in" style:rel-width="scale" style:rel-height="scale"><draw:text-box><text:p text:style-name="P3030">OFFICIAL</text:p></draw:text-box><svg:title/><svg:desc>{"HashCode":-1264847310,"Height":9999999.0,"Width":9999999.0,"Placement":"Footer","Index":"Primary","Section":1,"Top":0.0,"Left":0.0}</svg:desc></draw:frame></text:span><text:span text:style-name="T3031"><text:s/></text:span></text:p>
      </style:footer>
    </style:master-page>
    <style:master-page style:name="MP43" style:page-layout-name="PL43">
      <style:header>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FINANCE BILL</text:p>
            </table:table-cell>
          </table:table-row>
          <table:table-row table:style-name="TableRow3072">
            <table:table-cell table:style-name="TableCell3073">
              <text:p text:style-name="ParaMainText"/>
            </table:table-cell>
            <table:table-cell table:style-name="TableCell3074">
              <text:p text:style-name="P3075"/>
            </table:table-cell>
            <table:table-cell table:style-name="TableCell3076">
              <text:p text:style-name="P3077"/>
            </table:table-cell>
            <table:table-cell table:style-name="TableCell3078">
              <text:p text:style-name="P3079"><text:span text:style-name="T3080">CLAUSE 44</text:span></text:p>
            </table:table-cell>
          </table:table-row>
          <table:table-row table:style-name="TableRow3081">
            <table:table-cell table:style-name="TableCell3082">
              <text:p text:style-name="Normal"/>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style:header>
      <style:footer>
        <text:p text:style-name="P3090"><text:span text:style-name="T3091"><text:s/></text:span></text:p>
      </style:footer>
    </style:master-page>
    <style:master-page style:name="MP44" style:page-layout-name="PL44">
      <style:header>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FINANCE BILL</text:p>
            </table:table-cell>
          </table:table-row>
          <table:table-row table:style-name="TableRow3135">
            <table:table-cell table:style-name="TableCell3136">
              <text:p text:style-name="ParaMainText"/>
            </table:table-cell>
            <table:table-cell table:style-name="TableCell3137">
              <text:p text:style-name="P3138"/>
            </table:table-cell>
            <table:table-cell table:style-name="TableCell3139">
              <text:p text:style-name="P3140"/>
            </table:table-cell>
            <table:table-cell table:style-name="TableCell3141">
              <text:p text:style-name="P3142"><text:span text:style-name="T3143">CLAUSE 45</text:span></text:p>
              <text:p text:style-name="P3144"/>
            </table:table-cell>
          </table:table-row>
          <table:table-row table:style-name="TableRow3145">
            <table:table-cell table:style-name="TableCell3146">
              <text:p text:style-name="Normal"/>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style:header>
      <style:footer>
        <text:p text:style-name="P3154"><text:span text:style-name="T3155"><draw:frame draw:z-index="251749376" draw:id="id24" draw:style-name="a24" draw:name="MSIPCM18dd4081bc84d004dac3fe6b" text:anchor-type="paragraph" svg:x="0in" svg:y="0in" svg:width="8.5in" svg:height="0.50625in" style:rel-width="scale" style:rel-height="scale"><draw:text-box><text:p text:style-name="P3156">OFFICIAL</text:p></draw:text-box><svg:title/><svg:desc>{"HashCode":-1264847310,"Height":9999999.0,"Width":9999999.0,"Placement":"Footer","Index":"Primary","Section":1,"Top":0.0,"Left":0.0}</svg:desc></draw:frame></text:span><text:span text:style-name="T3157"><text:s/></text:span></text:p>
      </style:footer>
    </style:master-page>
    <style:master-page style:name="MP45" style:page-layout-name="PL45">
      <style:header>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FINANCE BILL</text:p>
            </table:table-cell>
          </table:table-row>
          <table:table-row table:style-name="TableRow3195">
            <table:table-cell table:style-name="TableCell3196">
              <text:p text:style-name="ParaMainText"/>
            </table:table-cell>
            <table:table-cell table:style-name="TableCell3197">
              <text:p text:style-name="P3198"/>
            </table:table-cell>
            <table:table-cell table:style-name="TableCell3199">
              <text:p text:style-name="P3200"/>
            </table:table-cell>
            <table:table-cell table:style-name="TableCell3201">
              <text:p text:style-name="P3202"><text:span text:style-name="T3203">CLAUSE 46</text:span></text:p>
              <text:p text:style-name="P3204"/>
            </table:table-cell>
          </table:table-row>
          <table:table-row table:style-name="TableRow3205">
            <table:table-cell table:style-name="TableCell3206">
              <text:p text:style-name="Normal"/>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style:header>
      <style:footer>
        <text:p text:style-name="P3214"><text:span text:style-name="T3215"><text:s/></text:span></text:p>
      </style:footer>
    </style:master-page>
    <style:master-page style:name="MP46" style:page-layout-name="PL46">
      <style:header>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FINANCE BILL</text:p>
            </table:table-cell>
          </table:table-row>
          <table:table-row table:style-name="TableRow3257">
            <table:table-cell table:style-name="TableCell3258">
              <text:p text:style-name="ParaMainText"/>
            </table:table-cell>
            <table:table-cell table:style-name="TableCell3259">
              <text:p text:style-name="P3260"/>
            </table:table-cell>
            <table:table-cell table:style-name="TableCell3261">
              <text:p text:style-name="P3262"/>
            </table:table-cell>
            <table:table-cell table:style-name="TableCell3263">
              <text:p text:style-name="P3264"><text:span text:style-name="T3265">CLAUSE 47</text:span></text:p>
              <text:p text:style-name="P3266"/>
            </table:table-cell>
          </table:table-row>
          <table:table-row table:style-name="TableRow3267">
            <table:table-cell table:style-name="TableCell3268">
              <text:p text:style-name="Normal"/>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style:header>
      <style:footer>
        <text:p text:style-name="P3276"><text:span text:style-name="T3277"><draw:frame draw:z-index="251753472" draw:id="id25" draw:style-name="a25" draw:name="MSIPCM18dd4081bc84d004dac3fe6b" text:anchor-type="paragraph" svg:x="0in" svg:y="0in" svg:width="8.5in" svg:height="0.50625in" style:rel-width="scale" style:rel-height="scale"><draw:text-box><text:p text:style-name="P3278">OFFICIAL</text:p></draw:text-box><svg:title/><svg:desc>{"HashCode":-1264847310,"Height":9999999.0,"Width":9999999.0,"Placement":"Footer","Index":"Primary","Section":1,"Top":0.0,"Left":0.0}</svg:desc></draw:frame></text:span><text:span text:style-name="T3279"><text:s/></text:span></text:p>
      </style:footer>
    </style:master-page>
    <style:master-page style:name="MP47" style:page-layout-name="PL47">
      <style:header>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FINANCE BILL</text:p>
            </table:table-cell>
          </table:table-row>
          <table:table-row table:style-name="TableRow3317">
            <table:table-cell table:style-name="TableCell3318">
              <text:p text:style-name="ParaMainText"/>
            </table:table-cell>
            <table:table-cell table:style-name="TableCell3319">
              <text:p text:style-name="P3320"/>
            </table:table-cell>
            <table:table-cell table:style-name="TableCell3321">
              <text:p text:style-name="P3322"/>
            </table:table-cell>
            <table:table-cell table:style-name="TableCell3323">
              <text:p text:style-name="P3324"><text:span text:style-name="T3325">CLAUSE 48</text:span></text:p>
              <text:p text:style-name="P3326"/>
            </table:table-cell>
          </table:table-row>
          <table:table-row table:style-name="TableRow3327">
            <table:table-cell table:style-name="TableCell3328">
              <text:p text:style-name="Normal"/>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style:header>
      <style:footer>
        <text:p text:style-name="P3336"><text:span text:style-name="T3337"><text:s/></text:span></text:p>
      </style:footer>
    </style:master-page>
    <style:master-page style:name="MP48" style:page-layout-name="PL48">
      <style:header>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FINANCE BILL</text:p>
            </table:table-cell>
          </table:table-row>
          <table:table-row table:style-name="TableRow3379">
            <table:table-cell table:style-name="TableCell3380">
              <text:p text:style-name="ParaMainText"/>
            </table:table-cell>
            <table:table-cell table:style-name="TableCell3381">
              <text:p text:style-name="P3382"/>
            </table:table-cell>
            <table:table-cell table:style-name="TableCell3383">
              <text:p text:style-name="P3384"/>
            </table:table-cell>
            <table:table-cell table:style-name="TableCell3385">
              <text:p text:style-name="P3386"><text:span text:style-name="T3387">CLAUSE 49</text:span></text:p>
              <text:p text:style-name="P3388"/>
            </table:table-cell>
          </table:table-row>
          <table:table-row table:style-name="TableRow3389">
            <table:table-cell table:style-name="TableCell3390">
              <text:p text:style-name="Normal"/>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style:header>
      <style:footer>
        <text:p text:style-name="P3398"><text:span text:style-name="T3399"><draw:frame draw:z-index="251757568" draw:id="id26" draw:style-name="a26" draw:name="MSIPCM18dd4081bc84d004dac3fe6b" text:anchor-type="paragraph" svg:x="0in" svg:y="0in" svg:width="8.5in" svg:height="0.50625in" style:rel-width="scale" style:rel-height="scale"><draw:text-box><text:p text:style-name="P3400">OFFICIAL</text:p></draw:text-box><svg:title/><svg:desc>{"HashCode":-1264847310,"Height":9999999.0,"Width":9999999.0,"Placement":"Footer","Index":"Primary","Section":1,"Top":0.0,"Left":0.0}</svg:desc></draw:frame></text:span><text:span text:style-name="T3401"><text:s/></text:span></text:p>
      </style:footer>
    </style:master-page>
    <style:master-page style:name="MP49" style:page-layout-name="PL49">
      <style:header>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FINANCE BILL</text:p>
            </table:table-cell>
          </table:table-row>
          <table:table-row table:style-name="TableRow3439">
            <table:table-cell table:style-name="TableCell3440">
              <text:p text:style-name="ParaMainText"/>
            </table:table-cell>
            <table:table-cell table:style-name="TableCell3441">
              <text:p text:style-name="P3442"/>
            </table:table-cell>
            <table:table-cell table:style-name="TableCell3443">
              <text:p text:style-name="P3444"/>
            </table:table-cell>
            <table:table-cell table:style-name="TableCell3445">
              <text:p text:style-name="P3446"><text:span text:style-name="T3447">CLAUSE 50<text:s/></text:span></text:p>
              <text:p text:style-name="P3448"><text:s/></text:p>
            </table:table-cell>
          </table:table-row>
          <table:table-row table:style-name="TableRow3449">
            <table:table-cell table:style-name="TableCell3450">
              <text:p text:style-name="Normal"/>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P3457"/>
      </style:header>
      <style:footer>
        <text:p text:style-name="P3458"><text:span text:style-name="T3459"><text:s/></text:span></text:p>
      </style:footer>
    </style:master-page>
    <style:master-page style:name="MP50" style:page-layout-name="PL50">
      <style:header>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FINANCE BILL</text:p>
            </table:table-cell>
          </table:table-row>
          <table:table-row table:style-name="TableRow3498">
            <table:table-cell table:style-name="TableCell3499">
              <text:p text:style-name="ParaMainText"/>
            </table:table-cell>
            <table:table-cell table:style-name="TableCell3500">
              <text:p text:style-name="P3501"/>
            </table:table-cell>
            <table:table-cell table:style-name="TableCell3502">
              <text:p text:style-name="P3503"/>
            </table:table-cell>
            <table:table-cell table:style-name="TableCell3504">
              <text:p text:style-name="P3505"><text:span text:style-name="T3506">CLAUSE 51</text:span></text:p>
            </table:table-cell>
          </table:table-row>
          <table:table-row table:style-name="TableRow3507">
            <table:table-cell table:style-name="TableCell3508">
              <text:p text:style-name="Normal"/>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style:header>
      <style:footer>
        <text:p text:style-name="P3516"><text:span text:style-name="T3517"><draw:frame draw:z-index="251761664" draw:id="id27" draw:style-name="a27" draw:name="MSIPCM18dd4081bc84d004dac3fe6b" text:anchor-type="paragraph" svg:x="0in" svg:y="0in" svg:width="8.5in" svg:height="0.50625in" style:rel-width="scale" style:rel-height="scale"><draw:text-box><text:p text:style-name="P3518">OFFICIAL</text:p></draw:text-box><svg:title/><svg:desc>{"HashCode":-1264847310,"Height":9999999.0,"Width":9999999.0,"Placement":"Footer","Index":"Primary","Section":1,"Top":0.0,"Left":0.0}</svg:desc></draw:frame></text:span><text:span text:style-name="T3519"><text:s/></text:span></text:p>
      </style:footer>
    </style:master-page>
    <style:master-page style:name="MP51" style:page-layout-name="PL51">
      <style:header>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FINANCE BILL</text:p>
            </table:table-cell>
          </table:table-row>
          <table:table-row table:style-name="TableRow3558">
            <table:table-cell table:style-name="TableCell3559">
              <text:p text:style-name="ParaMainText"/>
            </table:table-cell>
            <table:table-cell table:style-name="TableCell3560">
              <text:p text:style-name="P3561"/>
            </table:table-cell>
            <table:table-cell table:style-name="TableCell3562">
              <text:p text:style-name="P3563"/>
            </table:table-cell>
            <table:table-cell table:style-name="TableCell3564">
              <text:p text:style-name="P3565"><text:span text:style-name="T3566">CLAUSE 52</text:span></text:p>
              <text:p text:style-name="P3567"/>
            </table:table-cell>
          </table:table-row>
          <table:table-row table:style-name="TableRow3568">
            <table:table-cell table:style-name="TableCell3569">
              <text:p text:style-name="Normal"/>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style:header>
      <style:footer>
        <text:p text:style-name="P3577"><text:span text:style-name="T3578"><text:s/></text:span></text:p>
      </style:footer>
    </style:master-page>
    <style:master-page style:name="MP52" style:page-layout-name="PL52">
      <style:header>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FINANCE BILL</text:p>
            </table:table-cell>
          </table:table-row>
          <table:table-row table:style-name="TableRow3618">
            <table:table-cell table:style-name="TableCell3619">
              <text:p text:style-name="ParaMainText"/>
            </table:table-cell>
            <table:table-cell table:style-name="TableCell3620">
              <text:p text:style-name="P3621"/>
            </table:table-cell>
            <table:table-cell table:style-name="TableCell3622">
              <text:p text:style-name="P3623"/>
            </table:table-cell>
            <table:table-cell table:style-name="TableCell3624">
              <text:p text:style-name="P3625"><text:span text:style-name="T3626">CLAUSE 53</text:span></text:p>
              <text:p text:style-name="P3627"/>
            </table:table-cell>
          </table:table-row>
          <table:table-row table:style-name="TableRow3628">
            <table:table-cell table:style-name="TableCell3629">
              <text:p text:style-name="Normal"/>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style:header>
      <style:footer>
        <text:p text:style-name="P3637"><text:span text:style-name="T3638"><draw:frame draw:z-index="251765760" draw:id="id28" draw:style-name="a28" draw:name="MSIPCM18dd4081bc84d004dac3fe6b" text:anchor-type="paragraph" svg:x="0in" svg:y="0in" svg:width="8.5in" svg:height="0.50625in" style:rel-width="scale" style:rel-height="scale"><draw:text-box><text:p text:style-name="P3639">OFFICIAL</text:p></draw:text-box><svg:title/><svg:desc>{"HashCode":-1264847310,"Height":9999999.0,"Width":9999999.0,"Placement":"Footer","Index":"Primary","Section":1,"Top":0.0,"Left":0.0}</svg:desc></draw:frame></text:span><text:span text:style-name="T3640"><text:s/></text:span></text:p>
      </style:footer>
    </style:master-page>
    <style:master-page style:name="MP53" style:page-layout-name="PL53">
      <style:header>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FINANCE BILL</text:p>
            </table:table-cell>
          </table:table-row>
          <table:table-row table:style-name="TableRow3678">
            <table:table-cell table:style-name="TableCell3679">
              <text:p text:style-name="ParaMainText"/>
            </table:table-cell>
            <table:table-cell table:style-name="TableCell3680">
              <text:p text:style-name="P3681"/>
            </table:table-cell>
            <table:table-cell table:style-name="TableCell3682">
              <text:p text:style-name="P3683"/>
            </table:table-cell>
            <table:table-cell table:style-name="TableCell3684">
              <text:p text:style-name="P3685"><text:span text:style-name="T3686">CLAUSE 54</text:span></text:p>
              <text:p text:style-name="P3687"/>
            </table:table-cell>
          </table:table-row>
          <table:table-row table:style-name="TableRow3688">
            <table:table-cell table:style-name="TableCell3689">
              <text:p text:style-name="Normal"/>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style:header>
      <style:footer>
        <text:p text:style-name="P3697"><text:span text:style-name="T3698"><text:s/></text:span></text:p>
      </style:footer>
    </style:master-page>
    <style:master-page style:name="MP54" style:page-layout-name="PL54">
      <style:header>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FINANCE BILL</text:p>
            </table:table-cell>
          </table:table-row>
          <table:table-row table:style-name="TableRow3738">
            <table:table-cell table:style-name="TableCell3739">
              <text:p text:style-name="ParaMainText"/>
            </table:table-cell>
            <table:table-cell table:style-name="TableCell3740">
              <text:p text:style-name="P3741"/>
            </table:table-cell>
            <table:table-cell table:style-name="TableCell3742">
              <text:p text:style-name="P3743"/>
            </table:table-cell>
            <table:table-cell table:style-name="TableCell3744">
              <text:p text:style-name="P3745"><text:span text:style-name="T3746">CLAUSE 55</text:span></text:p>
              <text:p text:style-name="P3747"/>
            </table:table-cell>
          </table:table-row>
          <table:table-row table:style-name="TableRow3748">
            <table:table-cell table:style-name="TableCell3749">
              <text:p text:style-name="Normal"/>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style:header>
      <style:footer>
        <text:p text:style-name="P3757"><text:span text:style-name="T3758"><draw:frame draw:z-index="251769856" draw:id="id29" draw:style-name="a29" draw:name="MSIPCM18dd4081bc84d004dac3fe6b" text:anchor-type="paragraph" svg:x="0in" svg:y="0in" svg:width="8.5in" svg:height="0.50625in" style:rel-width="scale" style:rel-height="scale"><draw:text-box><text:p text:style-name="P3759">OFFICIAL</text:p></draw:text-box><svg:title/><svg:desc>{"HashCode":-1264847310,"Height":9999999.0,"Width":9999999.0,"Placement":"Footer","Index":"Primary","Section":1,"Top":0.0,"Left":0.0}</svg:desc></draw:frame></text:span><text:span text:style-name="T3760"><text:s/></text:span></text:p>
      </style:footer>
    </style:master-page>
    <style:master-page style:name="MP55" style:page-layout-name="PL55">
      <style:header>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FINANCE BILL</text:p>
            </table:table-cell>
          </table:table-row>
          <table:table-row table:style-name="TableRow3797">
            <table:table-cell table:style-name="TableCell3798">
              <text:p text:style-name="ParaMainText"/>
            </table:table-cell>
            <table:table-cell table:style-name="TableCell3799">
              <text:p text:style-name="P3800"/>
            </table:table-cell>
            <table:table-cell table:style-name="TableCell3801">
              <text:p text:style-name="P3802"/>
            </table:table-cell>
            <table:table-cell table:style-name="TableCell3803">
              <text:p text:style-name="P3804"><text:span text:style-name="T3805">CLAUSE 56</text:span></text:p>
              <text:p text:style-name="P3806"/>
            </table:table-cell>
          </table:table-row>
          <table:table-row table:style-name="TableRow3807">
            <table:table-cell table:style-name="TableCell3808">
              <text:p text:style-name="Normal"/>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style:header>
      <style:footer>
        <text:p text:style-name="P3816"><text:span text:style-name="T3817"><text:s/></text:span></text:p>
      </style:footer>
    </style:master-page>
    <style:master-page style:name="MP56" style:page-layout-name="PL56">
      <style:header>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FINANCE BILL</text:p>
            </table:table-cell>
          </table:table-row>
          <table:table-row table:style-name="TableRow3855">
            <table:table-cell table:style-name="TableCell3856">
              <text:p text:style-name="ParaMainText"/>
            </table:table-cell>
            <table:table-cell table:style-name="TableCell3857">
              <text:p text:style-name="P3858"/>
            </table:table-cell>
            <table:table-cell table:style-name="TableCell3859">
              <text:p text:style-name="P3860"/>
            </table:table-cell>
            <table:table-cell table:style-name="TableCell3861">
              <text:p text:style-name="P3862"><text:span text:style-name="T3863">CLAUSE 57</text:span></text:p>
              <text:p text:style-name="P3864"/>
            </table:table-cell>
          </table:table-row>
          <table:table-row table:style-name="TableRow3865">
            <table:table-cell table:style-name="TableCell3866">
              <text:p text:style-name="Normal"/>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style:header>
      <style:footer>
        <text:p text:style-name="P3874"><text:span text:style-name="T3875"><draw:frame draw:z-index="251773952" draw:id="id30" draw:style-name="a30" draw:name="MSIPCM18dd4081bc84d004dac3fe6b" text:anchor-type="paragraph" svg:x="0in" svg:y="0in" svg:width="8.5in" svg:height="0.50625in" style:rel-width="scale" style:rel-height="scale"><draw:text-box><text:p text:style-name="P3876">OFFICIAL</text:p></draw:text-box><svg:title/><svg:desc>{"HashCode":-1264847310,"Height":9999999.0,"Width":9999999.0,"Placement":"Footer","Index":"Primary","Section":1,"Top":0.0,"Left":0.0}</svg:desc></draw:frame></text:span><text:span text:style-name="T3877"><text:s/></text:span></text:p>
      </style:footer>
    </style:master-page>
    <style:master-page style:name="MP57" style:page-layout-name="PL57">
      <style:header>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FINANCE BILL</text:p>
            </table:table-cell>
          </table:table-row>
          <table:table-row table:style-name="TableRow3914">
            <table:table-cell table:style-name="TableCell3915">
              <text:p text:style-name="ParaMainText"/>
            </table:table-cell>
            <table:table-cell table:style-name="TableCell3916">
              <text:p text:style-name="P3917"/>
            </table:table-cell>
            <table:table-cell table:style-name="TableCell3918">
              <text:p text:style-name="P3919"/>
            </table:table-cell>
            <table:table-cell table:style-name="TableCell3920">
              <text:p text:style-name="P3921"><text:span text:style-name="T3922">CLAUSE 58</text:span></text:p>
            </table:table-cell>
          </table:table-row>
          <table:table-row table:style-name="TableRow3923">
            <table:table-cell table:style-name="TableCell3924">
              <text:p text:style-name="Normal"/>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style:header>
      <style:footer>
        <text:p text:style-name="P3932"><text:span text:style-name="T3933"><text:s/></text:span></text:p>
      </style:footer>
    </style:master-page>
    <style:master-page style:name="MP58" style:page-layout-name="PL58">
      <style:header>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FINANCE BILL</text:p>
            </table:table-cell>
          </table:table-row>
          <table:table-row table:style-name="TableRow3974">
            <table:table-cell table:style-name="TableCell3975">
              <text:p text:style-name="ParaMainText"/>
            </table:table-cell>
            <table:table-cell table:style-name="TableCell3976">
              <text:p text:style-name="P3977"/>
            </table:table-cell>
            <table:table-cell table:style-name="TableCell3978">
              <text:p text:style-name="P3979"/>
            </table:table-cell>
            <table:table-cell table:style-name="TableCell3980">
              <text:p text:style-name="P3981"><text:span text:style-name="T3982">CLAUSE 59</text:span></text:p>
            </table:table-cell>
          </table:table-row>
          <table:table-row table:style-name="TableRow3983">
            <table:table-cell table:style-name="TableCell3984">
              <text:p text:style-name="Normal"/>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
      </style:header>
      <style:footer>
        <text:p text:style-name="P3992"><text:span text:style-name="T3993"><draw:frame draw:z-index="251778048" draw:id="id31" draw:style-name="a31" draw:name="MSIPCM18dd4081bc84d004dac3fe6b" text:anchor-type="paragraph" svg:x="0in" svg:y="0in" svg:width="8.5in" svg:height="0.50625in" style:rel-width="scale" style:rel-height="scale"><draw:text-box><text:p text:style-name="P3994">OFFICIAL</text:p></draw:text-box><svg:title/><svg:desc>{"HashCode":-1264847310,"Height":9999999.0,"Width":9999999.0,"Placement":"Footer","Index":"Primary","Section":1,"Top":0.0,"Left":0.0}</svg:desc></draw:frame></text:span><text:span text:style-name="T3995"><text:s/></text:span></text:p>
      </style:footer>
    </style:master-page>
    <style:master-page style:name="MP59" style:page-layout-name="PL59">
      <style:header>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FINANCE BILL</text:p>
            </table:table-cell>
          </table:table-row>
          <table:table-row table:style-name="TableRow4037">
            <table:table-cell table:style-name="TableCell4038">
              <text:p text:style-name="ParaMainText"/>
            </table:table-cell>
            <table:table-cell table:style-name="TableCell4039">
              <text:p text:style-name="P4040"/>
            </table:table-cell>
            <table:table-cell table:style-name="TableCell4041">
              <text:p text:style-name="P4042"/>
            </table:table-cell>
            <table:table-cell table:style-name="TableCell4043">
              <text:p text:style-name="P4044">CLAUSE 60</text:p>
              <text:p text:style-name="P4045">SCHEDULE 6</text:p>
            </table:table-cell>
          </table:table-row>
          <table:table-row table:style-name="TableRow4046">
            <table:table-cell table:style-name="TableCell4047">
              <text:p text:style-name="Normal"/>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style:header>
      <style:footer>
        <text:p text:style-name="P4055"><text:span text:style-name="T4056"><text:s/></text:span></text:p>
      </style:footer>
    </style:master-page>
    <style:master-page style:name="MP60" style:page-layout-name="PL60">
      <style:header>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FINANCE BILL</text:p>
            </table:table-cell>
          </table:table-row>
          <table:table-row table:style-name="TableRow4095">
            <table:table-cell table:style-name="TableCell4096">
              <text:p text:style-name="ParaMainText"/>
            </table:table-cell>
            <table:table-cell table:style-name="TableCell4097">
              <text:p text:style-name="P4098"/>
            </table:table-cell>
            <table:table-cell table:style-name="TableCell4099">
              <text:p text:style-name="P4100"/>
            </table:table-cell>
            <table:table-cell table:style-name="TableCell4101">
              <text:p text:style-name="P4102"><text:span text:style-name="T4103">CLAUSE 61</text:span></text:p>
            </table:table-cell>
          </table:table-row>
          <table:table-row table:style-name="TableRow4104">
            <table:table-cell table:style-name="TableCell4105">
              <text:p text:style-name="Normal"/>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style:header>
      <style:footer>
        <text:p text:style-name="P4113"><text:span text:style-name="T4114"><draw:frame draw:z-index="251782144" draw:id="id32" draw:style-name="a32" draw:name="MSIPCM18dd4081bc84d004dac3fe6b" text:anchor-type="paragraph" svg:x="0in" svg:y="0in" svg:width="8.5in" svg:height="0.50625in" style:rel-width="scale" style:rel-height="scale"><draw:text-box><text:p text:style-name="P4115">OFFICIAL</text:p></draw:text-box><svg:title/><svg:desc>{"HashCode":-1264847310,"Height":9999999.0,"Width":9999999.0,"Placement":"Footer","Index":"Primary","Section":1,"Top":0.0,"Left":0.0}</svg:desc></draw:frame></text:span><text:span text:style-name="T4116"><text:s/></text:span></text:p>
      </style:footer>
    </style:master-page>
    <style:master-page style:name="MP61" style:page-layout-name="PL61">
      <style:header>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FINANCE BILL</text:p>
            </table:table-cell>
          </table:table-row>
          <table:table-row table:style-name="TableRow4152">
            <table:table-cell table:style-name="TableCell4153">
              <text:p text:style-name="ParaMainText"/>
            </table:table-cell>
            <table:table-cell table:style-name="TableCell4154">
              <text:p text:style-name="P4155"/>
            </table:table-cell>
            <table:table-cell table:style-name="TableCell4156">
              <text:p text:style-name="P4157"/>
            </table:table-cell>
            <table:table-cell table:style-name="TableCell4158">
              <text:p text:style-name="P4159"><text:span text:style-name="T4160">CLAUSE 62</text:span></text:p>
            </table:table-cell>
          </table:table-row>
          <table:table-row table:style-name="TableRow4161">
            <table:table-cell table:style-name="TableCell4162">
              <text:p text:style-name="Normal"/>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
        <text:p text:style-name="P4169"/>
      </style:header>
      <style:footer>
        <text:p text:style-name="P4170"><text:span text:style-name="T4171"><text:s/></text:span></text:p>
      </style:footer>
    </style:master-page>
    <style:master-page style:name="MP62" style:page-layout-name="PL62">
      <style:header>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FINANCE BILL</text:p>
            </table:table-cell>
          </table:table-row>
          <table:table-row table:style-name="TableRow4211">
            <table:table-cell table:style-name="TableCell4212">
              <text:p text:style-name="ParaMainText"/>
            </table:table-cell>
            <table:table-cell table:style-name="TableCell4213">
              <text:p text:style-name="P4214"/>
            </table:table-cell>
            <table:table-cell table:style-name="TableCell4215">
              <text:p text:style-name="P4216"/>
            </table:table-cell>
            <table:table-cell table:style-name="TableCell4217">
              <text:p text:style-name="P4218"><text:span text:style-name="T4219">CLAUSE 63</text:span></text:p>
            </table:table-cell>
          </table:table-row>
          <table:table-row table:style-name="TableRow4220">
            <table:table-cell table:style-name="TableCell4221">
              <text:p text:style-name="Normal"/>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style:header>
      <style:footer>
        <text:p text:style-name="P4229"><text:span text:style-name="T4230"><draw:frame draw:z-index="251786240" draw:id="id33" draw:style-name="a33" draw:name="MSIPCM18dd4081bc84d004dac3fe6b" text:anchor-type="paragraph" svg:x="0in" svg:y="0in" svg:width="8.5in" svg:height="0.50625in" style:rel-width="scale" style:rel-height="scale"><draw:text-box><text:p text:style-name="P4231">OFFICIAL</text:p></draw:text-box><svg:title/><svg:desc>{"HashCode":-1264847310,"Height":9999999.0,"Width":9999999.0,"Placement":"Footer","Index":"Primary","Section":1,"Top":0.0,"Left":0.0}</svg:desc></draw:frame></text:span><text:span text:style-name="T4232"><text:s/></text:span></text:p>
      </style:footer>
    </style:master-page>
    <style:master-page style:name="MP63" style:page-layout-name="PL63">
      <style:header>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FINANCE BILL</text:p>
            </table:table-cell>
          </table:table-row>
          <table:table-row table:style-name="TableRow4272">
            <table:table-cell table:style-name="TableCell4273">
              <text:p text:style-name="ParaMainText"/>
            </table:table-cell>
            <table:table-cell table:style-name="TableCell4274">
              <text:p text:style-name="P4275"/>
            </table:table-cell>
            <table:table-cell table:style-name="TableCell4276">
              <text:p text:style-name="P4277"/>
            </table:table-cell>
            <table:table-cell table:style-name="TableCell4278">
              <text:p text:style-name="P4279"><text:span text:style-name="T4280">CLAUSE 64</text:span></text:p>
            </table:table-cell>
          </table:table-row>
          <table:table-row table:style-name="TableRow4281">
            <table:table-cell table:style-name="TableCell4282">
              <text:p text:style-name="Normal"/>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P4289"/>
      </style:header>
      <style:footer>
        <text:p text:style-name="P4290"><text:span text:style-name="T4291"><text:s/></text:span></text:p>
      </style:footer>
    </style:master-page>
    <style:master-page style:name="MP64" style:page-layout-name="PL64">
      <style:header>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FINANCE BILL</text:p>
            </table:table-cell>
          </table:table-row>
          <table:table-row table:style-name="TableRow4332">
            <table:table-cell table:style-name="TableCell4333">
              <text:p text:style-name="ParaMainText"/>
            </table:table-cell>
            <table:table-cell table:style-name="TableCell4334">
              <text:p text:style-name="P4335"/>
            </table:table-cell>
            <table:table-cell table:style-name="TableCell4336">
              <text:p text:style-name="P4337"/>
            </table:table-cell>
            <table:table-cell table:style-name="TableCell4338">
              <text:p text:style-name="P4339"><text:span text:style-name="T4340">CLAUSE 65</text:span></text:p>
            </table:table-cell>
          </table:table-row>
          <table:table-row table:style-name="TableRow4341">
            <table:table-cell table:style-name="TableCell4342">
              <text:p text:style-name="Normal"/>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
      </style:header>
      <style:footer>
        <text:p text:style-name="P4350"><text:span text:style-name="T4351"><draw:frame draw:z-index="251790336" draw:id="id34" draw:style-name="a34" draw:name="MSIPCM18dd4081bc84d004dac3fe6b" text:anchor-type="paragraph" svg:x="0in" svg:y="0in" svg:width="8.5in" svg:height="0.50625in" style:rel-width="scale" style:rel-height="scale"><draw:text-box><text:p text:style-name="P4352">OFFICIAL</text:p></draw:text-box><svg:title/><svg:desc>{"HashCode":-1264847310,"Height":9999999.0,"Width":9999999.0,"Placement":"Footer","Index":"Primary","Section":1,"Top":0.0,"Left":0.0}</svg:desc></draw:frame></text:span><text:span text:style-name="T4353"><text:s/></text:span></text:p>
      </style:footer>
    </style:master-page>
    <style:master-page style:name="MP65" style:page-layout-name="PL65">
      <style:header>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FINANCE BILL</text:p>
            </table:table-cell>
          </table:table-row>
          <table:table-row table:style-name="TableRow4392">
            <table:table-cell table:style-name="TableCell4393">
              <text:p text:style-name="ParaMainText"/>
            </table:table-cell>
            <table:table-cell table:style-name="TableCell4394">
              <text:p text:style-name="P4395"/>
            </table:table-cell>
            <table:table-cell table:style-name="TableCell4396">
              <text:p text:style-name="P4397"/>
            </table:table-cell>
            <table:table-cell table:style-name="TableCell4398">
              <text:p text:style-name="P4399"><text:span text:style-name="T4400">CLAUSE 66</text:span></text:p>
            </table:table-cell>
          </table:table-row>
          <table:table-row table:style-name="TableRow4401">
            <table:table-cell table:style-name="TableCell4402">
              <text:p text:style-name="Normal"/>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
        <text:p text:style-name="P4409"/>
      </style:header>
      <style:footer>
        <text:p text:style-name="P4410"><text:span text:style-name="T4411"><text:s/></text:span></text:p>
      </style:footer>
    </style:master-page>
    <style:master-page style:name="MP66" style:page-layout-name="PL66">
      <style:header>
        <text:p text:style-name="Header"/>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FINANCE BILL</text:p>
            </table:table-cell>
          </table:table-row>
          <table:table-row table:style-name="TableRow4449">
            <table:table-cell table:style-name="TableCell4450">
              <text:p text:style-name="ParaMainText"/>
            </table:table-cell>
            <table:table-cell table:style-name="TableCell4451">
              <text:p text:style-name="P4452"/>
            </table:table-cell>
            <table:table-cell table:style-name="TableCell4453">
              <text:p text:style-name="P4454"/>
            </table:table-cell>
            <table:table-cell table:style-name="TableCell4455">
              <text:p text:style-name="P4456"><text:span text:style-name="T4457">CLAUSE 67</text:span></text:p>
            </table:table-cell>
          </table:table-row>
          <table:table-row table:style-name="TableRow4458">
            <table:table-cell table:style-name="TableCell4459">
              <text:p text:style-name="Normal"/>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P4466"/>
      </style:header>
      <style:footer>
        <text:p text:style-name="P4467"><text:span text:style-name="T4468"><draw:frame draw:z-index="251794432" draw:id="id35" draw:style-name="a35" draw:name="MSIPCM18dd4081bc84d004dac3fe6b" text:anchor-type="paragraph" svg:x="0in" svg:y="0in" svg:width="8.5in" svg:height="0.50625in" style:rel-width="scale" style:rel-height="scale"><draw:text-box><text:p text:style-name="P4469">OFFICIAL</text:p></draw:text-box><svg:title/><svg:desc>{"HashCode":-1264847310,"Height":9999999.0,"Width":9999999.0,"Placement":"Footer","Index":"Primary","Section":1,"Top":0.0,"Left":0.0}</svg:desc></draw:frame></text:span><text:span text:style-name="T4470"><text:s/></text:span></text:p>
      </style:footer>
    </style:master-page>
    <style:master-page style:name="MP67" style:page-layout-name="PL67">
      <style:header>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FINANCE BILL</text:p>
            </table:table-cell>
          </table:table-row>
          <table:table-row table:style-name="TableRow4508">
            <table:table-cell table:style-name="TableCell4509">
              <text:p text:style-name="ParaMainText"/>
            </table:table-cell>
            <table:table-cell table:style-name="TableCell4510">
              <text:p text:style-name="P4511"/>
            </table:table-cell>
            <table:table-cell table:style-name="TableCell4512">
              <text:p text:style-name="P4513"/>
            </table:table-cell>
            <table:table-cell table:style-name="TableCell4514">
              <text:p text:style-name="P4515"><text:span text:style-name="T4516">CLAUSE 68</text:span></text:p>
            </table:table-cell>
          </table:table-row>
          <table:table-row table:style-name="TableRow4517">
            <table:table-cell table:style-name="TableCell4518">
              <text:p text:style-name="Normal"/>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
        <text:p text:style-name="P4525"/>
      </style:header>
      <style:footer>
        <text:p text:style-name="P4526"><text:span text:style-name="T4527"><text:s/></text:span></text:p>
      </style:footer>
    </style:master-page>
    <style:master-page style:name="MP68" style:page-layout-name="PL68">
      <style:header>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FINANCE BILL</text:p>
            </table:table-cell>
          </table:table-row>
          <table:table-row table:style-name="TableRow4564">
            <table:table-cell table:style-name="TableCell4565">
              <text:p text:style-name="ParaMainText"><text:span text:style-name="T4566">=</text:span></text:p>
            </table:table-cell>
            <table:table-cell table:style-name="TableCell4567">
              <text:p text:style-name="P4568"/>
            </table:table-cell>
            <table:table-cell table:style-name="TableCell4569">
              <text:p text:style-name="P4570"/>
            </table:table-cell>
            <table:table-cell table:style-name="TableCell4571">
              <text:p text:style-name="P4572"><text:span text:style-name="T4573">CLAUSE 69</text:span></text:p>
            </table:table-cell>
          </table:table-row>
          <table:table-row table:style-name="TableRow4574">
            <table:table-cell table:style-name="TableCell4575">
              <text:p text:style-name="Normal"/>
            </table:table-cell>
            <table:table-cell table:style-name="TableCell4576">
              <text:p text:style-name="P4577"/>
            </table:table-cell>
            <table:table-cell table:style-name="TableCell4578">
              <text:p text:style-name="P4579"/>
            </table:table-cell>
            <table:table-cell table:style-name="TableCell4580">
              <text:p text:style-name="P4581"><text:span text:style-name="T4582">SCHEDULE 7</text:span></text:p>
            </table:table-cell>
          </table:table-row>
        </table:table>
        <text:p text:style-name="P4583"/>
      </style:header>
      <style:footer>
        <text:p text:style-name="P4584"><text:span text:style-name="T4585"><draw:frame draw:z-index="251798528" draw:id="id36" draw:style-name="a36" draw:name="MSIPCM18dd4081bc84d004dac3fe6b" text:anchor-type="paragraph" svg:x="0in" svg:y="0in" svg:width="8.5in" svg:height="0.50625in" style:rel-width="scale" style:rel-height="scale"><draw:text-box><text:p text:style-name="P4586">OFFICIAL</text:p></draw:text-box><svg:title/><svg:desc>{"HashCode":-1264847310,"Height":9999999.0,"Width":9999999.0,"Placement":"Footer","Index":"Primary","Section":1,"Top":0.0,"Left":0.0}</svg:desc></draw:frame></text:span><text:span text:style-name="T4587"><text:s/></text:span></text:p>
      </style:footer>
    </style:master-page>
    <style:master-page style:name="MP69" style:page-layout-name="PL69">
      <style:header>
        <text:p text:style-name="Header"/>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FINANCE BILL</text:p>
            </table:table-cell>
          </table:table-row>
          <table:table-row table:style-name="TableRow4625">
            <table:table-cell table:style-name="TableCell4626">
              <text:p text:style-name="ParaMainText"><text:span text:style-name="T4627">=</text:span></text:p>
            </table:table-cell>
            <table:table-cell table:style-name="TableCell4628">
              <text:p text:style-name="P4629"/>
            </table:table-cell>
            <table:table-cell table:style-name="TableCell4630">
              <text:p text:style-name="P4631"/>
            </table:table-cell>
            <table:table-cell table:style-name="TableCell4632">
              <text:p text:style-name="P4633"><text:span text:style-name="T4634">CLAUSE 70</text:span></text:p>
            </table:table-cell>
          </table:table-row>
          <table:table-row table:style-name="TableRow4635">
            <table:table-cell table:style-name="TableCell4636">
              <text:p text:style-name="Normal"/>
            </table:table-cell>
            <table:table-cell table:style-name="TableCell4637">
              <text:p text:style-name="P4638"/>
            </table:table-cell>
            <table:table-cell table:style-name="TableCell4639">
              <text:p text:style-name="P4640"/>
            </table:table-cell>
            <table:table-cell table:style-name="TableCell4641">
              <text:p text:style-name="P4642"><text:span text:style-name="T4643">SCHEDULE 7</text:span></text:p>
            </table:table-cell>
          </table:table-row>
        </table:table>
        <text:p text:style-name="P4644"/>
      </style:header>
      <style:footer>
        <text:p text:style-name="P4645"><text:span text:style-name="T4646"><text:s/></text:span></text:p>
      </style:footer>
    </style:master-page>
    <style:master-page style:name="MP70" style:page-layout-name="PL70">
      <style:header>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FINANCE BILL</text:p>
            </table:table-cell>
          </table:table-row>
          <table:table-row table:style-name="TableRow4691">
            <table:table-cell table:style-name="TableCell4692">
              <text:p text:style-name="P4693"><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4694">
              <text:p text:style-name="P4695"/>
            </table:table-cell>
            <table:table-cell table:style-name="TableCell4696">
              <text:p text:style-name="P4697"/>
            </table:table-cell>
            <table:table-cell table:style-name="TableCell4698">
              <text:p text:style-name="P4699"><text:bookmark-start text:name="bkClause1A"/><text:bookmark-end text:name="bkClause1A"/>CLAUSE 71</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text:bookmark-start text:name="bkSchedule1A"/><text:bookmark-start text:name="bkSchedule2A"/><text:bookmark-end text:name="bkSchedule1A"/><text:bookmark-end text:name="bkSchedule2A"/></text:p>
              <text:p text:style-name="P4709"/>
            </table:table-cell>
          </table:table-row>
        </table:table>
        <text:p text:style-name="Header"/>
      </style:header>
      <style:footer>
        <text:p text:style-name="P4710"><text:bookmark-start text:name="bkVersionText"/><text:span text:style-name="T4711"><draw:frame draw:z-index="251802624" draw:id="id37" draw:style-name="a37" draw:name="MSIPCM18dd4081bc84d004dac3fe6b" text:anchor-type="paragraph" svg:x="0in" svg:y="0in" svg:width="8.5in" svg:height="0.50625in" style:rel-width="scale" style:rel-height="scale"><draw:text-box><text:p text:style-name="P4712">OFFICIAL</text:p></draw:text-box><svg:title/><svg:desc>{"HashCode":-1264847310,"Height":9999999.0,"Width":9999999.0,"Placement":"Footer","Index":"Primary","Section":1,"Top":0.0,"Left":0.0}</svg:desc></draw:frame></text:span><text:span text:style-name="T4713"><text:s/></text:span><text:bookmark-end text:name="bkVersionTex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9-23T09:21:00Z</meta:creation-date>
    <dc:date>2022-09-23T09: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23T09:21: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4bb6c75-a03c-47eb-a0b9-e6d3637e8cb9</meta:user-defined>
    <meta:user-defined meta:name="MSIP_Label_f9af038e-07b4-4369-a678-c835687cb272_ContentBits">2</meta:user-defined>
    <meta:document-statistic meta:page-count="136" meta:paragraph-count="352" meta:word-count="26387" meta:character-count="176442" meta:row-count="1253" meta:non-whitespace-character-count="150407"/>
  </office:meta>
</office:document-meta>
</file>