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9-23T00:00:00" table:style-name="ce3">
            <text:p>9/23/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3 Sept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1348" table:style-name="ce23">
            <text:p>81,34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8161" table:style-name="ce27">
            <text:p>78,16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187" table:style-name="ce27">
            <text:p>3,18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3682" table:style-name="ce23">
            <text:p>83,68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063" table:style-name="ce23">
            <text:p>2,06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1462" table:style-name="ce23">
            <text:p>81,462</text:p>
          </table:table-cell>
          <table:table-cell table:style-name="ce2"/>
          <table:table-cell office:value-type="float" office:value="78830" table:style-name="ce23">
            <text:p>78,830</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8239" table:style-name="ce44">
            <text:p>78,239</text:p>
          </table:table-cell>
          <table:table-cell table:style-name="ce2"/>
          <table:table-cell office:value-type="float" office:value="75644" table:style-name="ce45">
            <text:p>75,644</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23" table:style-name="ce45">
            <text:p>3,223</text:p>
          </table:table-cell>
          <table:table-cell table:style-name="ce2"/>
          <table:table-cell office:value-type="float" office:value="3186" table:style-name="ce45">
            <text:p>3,186</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3551" table:style-name="ce23">
            <text:p>83,551</text:p>
          </table:table-cell>
          <table:table-cell table:style-name="ce2"/>
          <table:table-cell office:value-type="float" office:value="80778" table:style-name="ce48">
            <text:p>80,778</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071" table:style-name="ce23">
            <text:p>2,071</text:p>
          </table:table-cell>
          <table:table-cell table:style-name="ce2"/>
          <table:table-cell office:value-type="float" office:value="2167" table:style-name="ce23">
            <text:p>2,167</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Brown, Graham [HMPS]</meta:initial-creator>
    <dc:creator>Brown, Graham [HMPS]</dc:creator>
    <meta:creation-date>2022-09-23T06:14:42Z</meta:creation-date>
    <dc:date>2022-09-23T06:14:44Z</dc:date>
  </office:meta>
</office:document-meta>
</file>