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margin-left="-0.393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NoSpacing" style:family="paragraph">
      <style:paragraph-properties fo:margin-left="-0.393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indent="0.5in">
        <style:tab-stops>
          <style:tab-stop style:type="left" style:position="1.1562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olumn6" style:family="table-column">
      <style:table-column-properties style:column-width="4.3576in"/>
    </style:style>
    <style:style style:name="TableColumn7" style:family="table-column">
      <style:table-column-properties style:column-width="1.0118in"/>
    </style:style>
    <style:style style:name="TableColumn8" style:family="table-column">
      <style:table-column-properties style:column-width="1.9909in"/>
    </style:style>
    <style:style style:name="Table5" style:family="table">
      <style:table-properties style:width="7.3604in" fo:margin-left="-0.4958in" table:align="left"/>
    </style:style>
    <style:style style:name="TableRow9" style:family="table-row">
      <style:table-row-properties style:min-row-height="0.1708in"/>
    </style:style>
    <style:style style:name="TableCell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2305in"/>
    </style:style>
    <style:style style:name="TableCell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127in"/>
    </style:style>
    <style:style style:name="TableCell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506in"/>
    </style:style>
    <style:style style:name="TableCell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" style:parent-style-name="Normal" style:family="paragraph">
      <style:paragraph-properties style:text-autospace="none" fo:margin-top="0.0277in" fo:margin-bottom="0.0277in"/>
    </style:style>
    <style:style style:name="T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38" style:family="table-row">
      <style:table-row-properties style:min-row-height="0.227in"/>
    </style:style>
    <style:style style:name="TableCell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45" style:family="table-row">
      <style:table-row-properties style:min-row-height="0.0486in"/>
    </style:style>
    <style:style style:name="TableCell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5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8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9" style:parent-style-name="Normal" style:family="paragraph">
      <style:paragraph-properties style:text-autospace="none" fo:margin-bottom="0in"/>
    </style:style>
    <style:style style:name="T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99" style:family="table-row">
      <style:table-row-properties style:min-row-height="0.1756in"/>
    </style:style>
    <style:style style:name="TableCell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02" style:parent-style-name="ListParagraph" style:list-style-name="LFO1" style:family="paragraph">
      <style:paragraph-properties fo:widows="0" fo:orphans="0" style:punctuation-wrap="simple" style:text-autospace="none" style:vertical-align="auto" fo:margin-bottom="0in" fo:margin-left="0.25in" fo:margin-right="0.0138in">
        <style:tab-stops/>
      </style:paragraph-properties>
    </style:style>
    <style:style style:name="T103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5" style:parent-style-name="ListParagraph" style:list-style-name="LFO1" style:family="paragraph">
      <style:paragraph-properties fo:widows="0" fo:orphans="0" style:punctuation-wrap="simple" style:text-autospace="none" style:vertical-align="auto" fo:margin-bottom="0in" fo:margin-left="0.25in" fo:margin-right="0.0138in">
        <style:tab-stops/>
      </style:paragraph-properties>
    </style:style>
    <style:style style:name="T106" style:parent-style-name="DefaultParagraphFont" style:family="text">
      <style:text-properties style:font-name="Arial" style:font-name-complex="Arial" fo:color="#000000" style:letter-kerning="true" fo:font-size="12pt" style:font-size-asian="12pt" style:font-size-complex="12pt" style:language-asian="en" style:country-asian="GB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11" style:family="table-row">
      <style:table-row-properties style:min-row-height="0.227in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13" style:parent-style-name="DefaultParagraphFont" style:family="text">
      <style:text-properties style:font-name="Arial" style:font-name-complex="Arial" style:font-weight-complex="bold" fo:color="#000000"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>
        <style:tab-stops>
          <style:tab-stop style:type="left" style:position="0.6562in"/>
        </style:tab-stops>
      </style:paragraph-properties>
      <style:text-properties style:font-name="Arial" style:font-name-asian="Times New Roman" style:font-name-complex="Arial" fo:font-size="16pt" style:font-size-asian="16pt" style:font-size-complex="12pt"/>
    </style:style>
  </office:automatic-styles>
  <office:body>
    <office:text text:use-soft-page-breaks="true">
      <text:p text:style-name="P1"/>
      <text:p text:style-name="P3">Template for the induction of qualified staff (no DQASS report in last 6 months or DQASS report in last 6 months and concerns identified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Practitioner DQASS/FMF identity code: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Name of screening support sonographer (SSS):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Name of local provider: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Date: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To be completed by SSS</text:p>
          </table:table-cell>
          <table:table-cell table:style-name="TableCell24">
            <text:p text:style-name="P25">Date Completed</text:p>
          </table:table-cell>
          <table:table-cell table:style-name="TableCell26">
            <text:p text:style-name="P27">Comments</text:p>
          </table:table-cell>
        </table:table-row>
        <table:table-row table:style-name="TableRow28">
          <table:table-cell table:style-name="TableCell29">
            <text:p text:style-name="P30"><text:span text:style-name="T31">Review with practitioner NHS FASP<text:s/></text:span><text:a xlink:href="https://www.e-lfh.org.uk/" office:target-frame-name="_top" xlink:show="replace"><text:span text:style-name="T32">e-learning modules</text:span></text:a><text:span text:style-name="T33"><text:s/>and CPD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dentify and agree any practical training support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nfirm last DQASS<text:s/>report was more than 6 months ago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form DQASS and screening laboratory of new practitioner’s details 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eview images using image review tool, this must be recorded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 concerns with image review – feedback to practitioner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ny concerns<text:s/>provide additional support before reassessing further image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Practitioner collects at least 25 new paired NT and CRL measurements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Review bias and spread distribution using the </text:span><text:a xlink:href="https://assets.publishing.service.gov.uk/government/uploads/system/uploads/attachment_data/file/840984/Nuchal_translucency_diagnostic_plot_spreadsheet.xlsx" office:target-frame-name="_top" xlink:show="replace"><text:span text:style-name="T91">diagnostic plot self-assessment tool</text:span></text:a><text:span text:style-name="T92">.<text:s/></text:span><text:span text:style-name="T93">Estimated bias must be less than 0.30 mm and sp</text:span><text:span text:style-name="T94">read consistent with FMF reference curve before sending 25 paired NT and CRL measurements to DQASS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rovide feedback to the practitioner:</text:p>
            <text:list text:style-name="LFO1" text:continue-numbering="true">
              <text:list-item>
                <text:p text:style-name="P102"><text:span text:style-name="T103">confirmation that<text:s/></text:span><text:span text:style-name="T104">measurements are within NHS FASP criteria for bias and spread</text:span></text:p>
              </text:list-item>
              <text:list-item>
                <text:p text:style-name="P105"><text:span text:style-name="T106">outcome of image review<text:s/></text:span>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"><text:span text:style-name="T113">Confirm practitioner can start combined screening independently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Spacing" style:display-name="No Spacing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8" text:anchor-type="as-char" svg:x="0in" svg:y="0in" svg:width="0.86111in" svg:height="0.64583in" style:rel-width="scale" style:rel-height="scale"><draw:image xlink:href="media/image1.jpeg" xlink:type="simple" xlink:show="embed" xlink:actuate="onLoad"/><svg:title/><svg:desc>A blue and white sign

Description automatically generated with medium confidenc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 for the induction of qualified staff (no DQASS report in last 6 months)</dc:title>
    <dc:description/>
    <dc:subject/>
    <meta:initial-creator>Public Health England</meta:initial-creator>
    <dc:creator>TJ Day</dc:creator>
    <meta:creation-date>2022-09-20T15:06:00Z</meta:creation-date>
    <dc:date>2022-09-20T15:06:00Z</dc:date>
    <meta:template xlink:href="Normal" xlink:type="simple"/>
    <meta:editing-cycles>2</meta:editing-cycles>
    <meta:editing-duration>PT120S</meta:editing-duration>
    <meta:document-statistic meta:page-count="1" meta:paragraph-count="2" meta:word-count="222" meta:character-count="1486" meta:row-count="10" meta:non-whitespace-character-count="1266"/>
  </office:meta>
</office:document-meta>
</file>