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2">
      <style:table-cell-properties fo:background-color="transparent"/>
    </style:style>
    <style:style style:name="ce7" style:family="table-cell" style:parent-style-name="Default" style:data-style-name="N19"/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0.0541666666667cm" style:use-optimal-column-width="true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9.80722222222222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2">
            <text:p>Invoices Spend Over £25000 (Redacted)</text:p>
          </table:table-cell>
          <table:table-cell table:number-columns-repeated="4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4">
            <text:p>Transaction Number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Payment Date</text:p>
          </table:table-cell>
          <table:table-cell office:value-type="string" table:style-name="ce5">
            <text:p>Expenditure Type</text:p>
          </table:table-cell>
          <table:table-cell office:value-type="string" table:style-name="ce5">
            <text:p>Expense Type</text:p>
          </table:table-cell>
          <table:table-cell office:value-type="string" table:style-name="ce6">
            <text:p>Amount (Excluding VAT)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0018015</text:p>
          </table:table-cell>
          <table:table-cell office:value-type="string" table:style-name="ce1">
            <text:p>PA CONSULTING SERVICE LTD</text:p>
          </table:table-cell>
          <table:table-cell office:value-type="date" office:date-value="2022-08-04T00:00:00" table:style-name="ce7">
            <text:p>04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39.70000000000005" table:style-name="ce3">
            <text:p>639.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0018015</text:p>
          </table:table-cell>
          <table:table-cell office:value-type="string" table:style-name="ce1">
            <text:p>PA CONSULTING SERVICE LTD</text:p>
          </table:table-cell>
          <table:table-cell office:value-type="date" office:date-value="2022-08-04T00:00:00" table:style-name="ce7">
            <text:p>04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8990" table:style-name="ce3">
            <text:p>24899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0046482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726.93" table:style-name="ce3">
            <text:p>25726.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0046482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.14" table:style-name="ce3">
            <text:p>9.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0048019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2-08-05T00:00:00" table:style-name="ce7">
            <text:p>05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2.84" table:style-name="ce3">
            <text:p>672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0048019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2-08-05T00:00:00" table:style-name="ce7">
            <text:p>05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673.61" table:style-name="ce3">
            <text:p>21673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0048019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2-08-05T00:00:00" table:style-name="ce7">
            <text:p>05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07.46" table:style-name="ce3">
            <text:p>4307.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0048019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2-08-05T00:00:00" table:style-name="ce7">
            <text:p>05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67" table:style-name="ce3">
            <text:p>3167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0184730*</text:p>
          </table:table-cell>
          <table:table-cell office:value-type="string" table:style-name="ce1">
            <text:p>ESSENTRA FILTER HOLDINGS LIMITED</text:p>
          </table:table-cell>
          <table:table-cell office:value-type="date" office:date-value="2022-08-25T00:00:00" table:style-name="ce7">
            <text:p>25/08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8200" table:style-name="ce3">
            <text:p>282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7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975.42" table:style-name="ce3">
            <text:p>61975.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914.8" table:style-name="ce3">
            <text:p>44914.80</text:p>
          </table:table-cell>
          <table:table-cell table:number-columns-repeated="16378"/>
        </table:table-row>
        <table:table-row table:style-name="ro1">
          <table:table-cell office:value-type="float" office:value="10233" table:style-name="ce2">
            <text:p>1023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331.25" table:style-name="ce3">
            <text:p>29331.25</text:p>
          </table:table-cell>
          <table:table-cell table:number-columns-repeated="16378"/>
        </table:table-row>
        <table:table-row table:style-name="ro1">
          <table:table-cell office:value-type="float" office:value="10233" table:style-name="ce2">
            <text:p>1023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07.5" table:style-name="ce3">
            <text:p>2407.50</text:p>
          </table:table-cell>
          <table:table-cell table:number-columns-repeated="16378"/>
        </table:table-row>
        <table:table-row table:style-name="ro1">
          <table:table-cell office:value-type="float" office:value="10233" table:style-name="ce2">
            <text:p>1023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125" table:style-name="ce3">
            <text:p>13125.00</text:p>
          </table:table-cell>
          <table:table-cell table:number-columns-repeated="16378"/>
        </table:table-row>
        <table:table-row table:style-name="ro1">
          <table:table-cell office:value-type="float" office:value="10233" table:style-name="ce2">
            <text:p>1023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848.75" table:style-name="ce3">
            <text:p>26848.75</text:p>
          </table:table-cell>
          <table:table-cell table:number-columns-repeated="16378"/>
        </table:table-row>
        <table:table-row table:style-name="ro1">
          <table:table-cell office:value-type="float" office:value="10233" table:style-name="ce2">
            <text:p>1023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34.84" table:style-name="ce3">
            <text:p>2434.84</text:p>
          </table:table-cell>
          <table:table-cell table:number-columns-repeated="16378"/>
        </table:table-row>
        <table:table-row table:style-name="ro1">
          <table:table-cell office:value-type="float" office:value="10233" table:style-name="ce2">
            <text:p>1023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81.11" table:style-name="ce3">
            <text:p>2281.11</text:p>
          </table:table-cell>
          <table:table-cell table:number-columns-repeated="16378"/>
        </table:table-row>
        <table:table-row table:style-name="ro1">
          <table:table-cell office:value-type="float" office:value="10233" table:style-name="ce2">
            <text:p>1023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53.77" table:style-name="ce3">
            <text:p>3853.77</text:p>
          </table:table-cell>
          <table:table-cell table:number-columns-repeated="16378"/>
        </table:table-row>
        <table:table-row table:style-name="ro1">
          <table:table-cell office:value-type="float" office:value="10233" table:style-name="ce2">
            <text:p>1023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1435" table:style-name="ce3">
            <text:p>191435.00</text:p>
          </table:table-cell>
          <table:table-cell table:number-columns-repeated="16378"/>
        </table:table-row>
        <table:table-row table:style-name="ro1">
          <table:table-cell office:value-type="float" office:value="10233" table:style-name="ce2">
            <text:p>1023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310" table:style-name="ce3">
            <text:p>11310.0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30" table:style-name="ce3">
            <text:p>4930.0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120" table:style-name="ce3">
            <text:p>8120.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920" table:style-name="ce3">
            <text:p>13920.0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030" table:style-name="ce3">
            <text:p>8030.0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10" table:style-name="ce3">
            <text:p>5510.0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80" table:style-name="ce3">
            <text:p>3480.0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20" table:style-name="ce3">
            <text:p>620.0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580" table:style-name="ce3">
            <text:p>9580.00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633.75" table:style-name="ce3">
            <text:p>17633.75</text:p>
          </table:table-cell>
          <table:table-cell table:number-columns-repeated="16378"/>
        </table:table-row>
        <table:table-row table:style-name="ro1">
          <table:table-cell office:value-type="float" office:value="10234" table:style-name="ce2">
            <text:p>10234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61.25" table:style-name="ce3">
            <text:p>1761.25</text:p>
          </table:table-cell>
          <table:table-cell table:number-columns-repeated="16378"/>
        </table:table-row>
        <table:table-row table:style-name="ro1">
          <table:table-cell office:value-type="float" office:value="10346" table:style-name="ce2">
            <text:p>10346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4860" table:style-name="ce3">
            <text:p>10486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39*</text:p>
          </table:table-cell>
          <table:table-cell office:value-type="string" table:style-name="ce1">
            <text:p>SYNTHESIS ADVISORY LTD</text:p>
          </table:table-cell>
          <table:table-cell office:value-type="date" office:date-value="2022-08-12T00:00:00" table:style-name="ce7">
            <text:p>12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535" table:style-name="ce3">
            <text:p>1953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39*</text:p>
          </table:table-cell>
          <table:table-cell office:value-type="string" table:style-name="ce1">
            <text:p>SYNTHESIS ADVISORY LTD</text:p>
          </table:table-cell>
          <table:table-cell office:value-type="date" office:date-value="2022-08-12T00:00:00" table:style-name="ce7">
            <text:p>12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500" table:style-name="ce3">
            <text:p>75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39*</text:p>
          </table:table-cell>
          <table:table-cell office:value-type="string" table:style-name="ce1">
            <text:p>SYNTHESIS ADVISORY LTD</text:p>
          </table:table-cell>
          <table:table-cell office:value-type="date" office:date-value="2022-08-12T00:00:00" table:style-name="ce7">
            <text:p>12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040" table:style-name="ce3">
            <text:p>1404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39*</text:p>
          </table:table-cell>
          <table:table-cell office:value-type="string" table:style-name="ce1">
            <text:p>SYNTHESIS ADVISORY LTD</text:p>
          </table:table-cell>
          <table:table-cell office:value-type="date" office:date-value="2022-08-12T00:00:00" table:style-name="ce7">
            <text:p>12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875" table:style-name="ce3">
            <text:p>13875.00</text:p>
          </table:table-cell>
          <table:table-cell table:number-columns-repeated="16378"/>
        </table:table-row>
        <table:table-row table:style-name="ro1">
          <table:table-cell office:value-type="float" office:value="10623" table:style-name="ce2">
            <text:p>1062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table:style-name="ce1"/>
          <table:table-cell office:value-type="string" table:style-name="ce1">
            <text:p>Service Provision</text:p>
          </table:table-cell>
          <table:table-cell office:value-type="float" office:value="6090" table:style-name="ce3">
            <text:p>6090.00</text:p>
          </table:table-cell>
          <table:table-cell table:number-columns-repeated="16378"/>
        </table:table-row>
        <table:table-row table:style-name="ro1">
          <table:table-cell office:value-type="float" office:value="10623" table:style-name="ce2">
            <text:p>1062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5840" table:style-name="ce3">
            <text:p>5840.00</text:p>
          </table:table-cell>
          <table:table-cell table:number-columns-repeated="16378"/>
        </table:table-row>
        <table:table-row table:style-name="ro1">
          <table:table-cell office:value-type="float" office:value="10623" table:style-name="ce2">
            <text:p>1062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11020" table:style-name="ce3">
            <text:p>11020.00</text:p>
          </table:table-cell>
          <table:table-cell table:number-columns-repeated="16378"/>
        </table:table-row>
        <table:table-row table:style-name="ro1">
          <table:table-cell office:value-type="float" office:value="10623" table:style-name="ce2">
            <text:p>1062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21170" table:style-name="ce3">
            <text:p>21170.00</text:p>
          </table:table-cell>
          <table:table-cell table:number-columns-repeated="16378"/>
        </table:table-row>
        <table:table-row table:style-name="ro1">
          <table:table-cell office:value-type="float" office:value="10623" table:style-name="ce2">
            <text:p>1062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1160" table:style-name="ce3">
            <text:p>1160.00</text:p>
          </table:table-cell>
          <table:table-cell table:number-columns-repeated="16378"/>
        </table:table-row>
        <table:table-row table:style-name="ro1">
          <table:table-cell office:value-type="float" office:value="10623" table:style-name="ce2">
            <text:p>1062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870" table:style-name="ce3">
            <text:p>870.0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623" table:style-name="ce2">
            <text:p>1062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1450" table:style-name="ce3">
            <text:p>1450.00</text:p>
          </table:table-cell>
          <table:table-cell table:number-columns-repeated="16378"/>
        </table:table-row>
        <table:table-row table:style-name="ro1">
          <table:table-cell office:value-type="float" office:value="10623" table:style-name="ce2">
            <text:p>1062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11020" table:style-name="ce3">
            <text:p>11020.00</text:p>
          </table:table-cell>
          <table:table-cell table:number-columns-repeated="16378"/>
        </table:table-row>
        <table:table-row table:style-name="ro1">
          <table:table-cell office:value-type="float" office:value="10623" table:style-name="ce2">
            <text:p>1062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12688.75" table:style-name="ce3">
            <text:p>12688.75</text:p>
          </table:table-cell>
          <table:table-cell table:number-columns-repeated="16378"/>
        </table:table-row>
        <table:table-row table:style-name="ro1">
          <table:table-cell office:value-type="float" office:value="10736" table:style-name="ce2">
            <text:p>10736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000" table:style-name="ce3">
            <text:p>37000.00</text:p>
          </table:table-cell>
          <table:table-cell table:number-columns-repeated="16378"/>
        </table:table-row>
        <table:table-row table:style-name="ro1">
          <table:table-cell office:value-type="float" office:value="10755" table:style-name="ce2">
            <text:p>10755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03.91" table:style-name="ce3">
            <text:p>2503.91</text:p>
          </table:table-cell>
          <table:table-cell table:number-columns-repeated="16378"/>
        </table:table-row>
        <table:table-row table:style-name="ro1">
          <table:table-cell office:value-type="float" office:value="10755" table:style-name="ce2">
            <text:p>10755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4461.25" table:style-name="ce3">
            <text:p>124461.25</text:p>
          </table:table-cell>
          <table:table-cell table:number-columns-repeated="16378"/>
        </table:table-row>
        <table:table-row table:style-name="ro1">
          <table:table-cell office:value-type="float" office:value="10790" table:style-name="ce2">
            <text:p>10790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580" table:style-name="ce3">
            <text:p>56580.00</text:p>
          </table:table-cell>
          <table:table-cell table:number-columns-repeated="16378"/>
        </table:table-row>
        <table:table-row table:style-name="ro1">
          <table:table-cell office:value-type="float" office:value="10790" table:style-name="ce2">
            <text:p>10790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80" table:style-name="ce3">
            <text:p>4080.00</text:p>
          </table:table-cell>
          <table:table-cell table:number-columns-repeated="16378"/>
        </table:table-row>
        <table:table-row table:style-name="ro1">
          <table:table-cell office:value-type="float" office:value="10790" table:style-name="ce2">
            <text:p>10790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050" table:style-name="ce3">
            <text:p>41050.00</text:p>
          </table:table-cell>
          <table:table-cell table:number-columns-repeated="16378"/>
        </table:table-row>
        <table:table-row table:style-name="ro1">
          <table:table-cell office:value-type="float" office:value="10791" table:style-name="ce2">
            <text:p>1079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280" table:style-name="ce3">
            <text:p>9280.00</text:p>
          </table:table-cell>
          <table:table-cell table:number-columns-repeated="16378"/>
        </table:table-row>
        <table:table-row table:style-name="ro1">
          <table:table-cell office:value-type="float" office:value="10791" table:style-name="ce2">
            <text:p>1079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000" table:style-name="ce3">
            <text:p>38000.00</text:p>
          </table:table-cell>
          <table:table-cell table:number-columns-repeated="16378"/>
        </table:table-row>
        <table:table-row table:style-name="ro1">
          <table:table-cell office:value-type="float" office:value="10791" table:style-name="ce2">
            <text:p>1079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625" table:style-name="ce3">
            <text:p>14625.00</text:p>
          </table:table-cell>
          <table:table-cell table:number-columns-repeated="16378"/>
        </table:table-row>
        <table:table-row table:style-name="ro1">
          <table:table-cell office:value-type="float" office:value="10791" table:style-name="ce2">
            <text:p>1079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471.25" table:style-name="ce3">
            <text:p>44471.25</text:p>
          </table:table-cell>
          <table:table-cell table:number-columns-repeated="16378"/>
        </table:table-row>
        <table:table-row table:style-name="ro1">
          <table:table-cell office:value-type="float" office:value="10791" table:style-name="ce2">
            <text:p>1079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20" table:style-name="ce3">
            <text:p>2320.00</text:p>
          </table:table-cell>
          <table:table-cell table:number-columns-repeated="16378"/>
        </table:table-row>
        <table:table-row table:style-name="ro1">
          <table:table-cell office:value-type="float" office:value="10791" table:style-name="ce2">
            <text:p>1079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200" table:style-name="ce3">
            <text:p>10200.00</text:p>
          </table:table-cell>
          <table:table-cell table:number-columns-repeated="16378"/>
        </table:table-row>
        <table:table-row table:style-name="ro1">
          <table:table-cell office:value-type="float" office:value="10791" table:style-name="ce2">
            <text:p>1079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020" table:style-name="ce3">
            <text:p>11020.00</text:p>
          </table:table-cell>
          <table:table-cell table:number-columns-repeated="16378"/>
        </table:table-row>
        <table:table-row table:style-name="ro1">
          <table:table-cell office:value-type="float" office:value="10791" table:style-name="ce2">
            <text:p>1079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74.47" table:style-name="ce3">
            <text:p>3774.47</text:p>
          </table:table-cell>
          <table:table-cell table:number-columns-repeated="16378"/>
        </table:table-row>
        <table:table-row table:style-name="ro1">
          <table:table-cell office:value-type="float" office:value="10791" table:style-name="ce2">
            <text:p>1079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2232.5" table:style-name="ce3">
            <text:p>122232.50</text:p>
          </table:table-cell>
          <table:table-cell table:number-columns-repeated="16378"/>
        </table:table-row>
        <table:table-row table:style-name="ro1">
          <table:table-cell office:value-type="float" office:value="10791" table:style-name="ce2">
            <text:p>1079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600" table:style-name="ce3">
            <text:p>12600.00</text:p>
          </table:table-cell>
          <table:table-cell table:number-columns-repeated="16378"/>
        </table:table-row>
        <table:table-row table:style-name="ro1">
          <table:table-cell office:value-type="float" office:value="10792" table:style-name="ce2">
            <text:p>10792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640" table:style-name="ce3">
            <text:p>4640.00</text:p>
          </table:table-cell>
          <table:table-cell table:number-columns-repeated="16378"/>
        </table:table-row>
        <table:table-row table:style-name="ro1">
          <table:table-cell office:value-type="float" office:value="10792" table:style-name="ce2">
            <text:p>10792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860" table:style-name="ce3">
            <text:p>9860.00</text:p>
          </table:table-cell>
          <table:table-cell table:number-columns-repeated="16378"/>
        </table:table-row>
        <table:table-row table:style-name="ro1">
          <table:table-cell office:value-type="float" office:value="10792" table:style-name="ce2">
            <text:p>10792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31.25" table:style-name="ce3">
            <text:p>2631.25</text:p>
          </table:table-cell>
          <table:table-cell table:number-columns-repeated="16378"/>
        </table:table-row>
        <table:table-row table:style-name="ro1">
          <table:table-cell office:value-type="float" office:value="10792" table:style-name="ce2">
            <text:p>10792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15" table:style-name="ce3">
            <text:p>1015.00</text:p>
          </table:table-cell>
          <table:table-cell table:number-columns-repeated="16378"/>
        </table:table-row>
        <table:table-row table:style-name="ro1">
          <table:table-cell office:value-type="float" office:value="10792" table:style-name="ce2">
            <text:p>10792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25" table:style-name="ce3">
            <text:p>1525.00</text:p>
          </table:table-cell>
          <table:table-cell table:number-columns-repeated="16378"/>
        </table:table-row>
        <table:table-row table:style-name="ro1">
          <table:table-cell office:value-type="float" office:value="10792" table:style-name="ce2">
            <text:p>10792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231.25" table:style-name="ce3">
            <text:p>8231.25</text:p>
          </table:table-cell>
          <table:table-cell table:number-columns-repeated="16378"/>
        </table:table-row>
        <table:table-row table:style-name="ro1">
          <table:table-cell office:value-type="float" office:value="10792" table:style-name="ce2">
            <text:p>10792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50" table:style-name="ce3">
            <text:p>1450.00</text:p>
          </table:table-cell>
          <table:table-cell table:number-columns-repeated="16378"/>
        </table:table-row>
        <table:table-row table:style-name="ro1">
          <table:table-cell office:value-type="float" office:value="10792" table:style-name="ce2">
            <text:p>10792</text:p>
          </table:table-cell>
          <table:table-cell office:value-type="string" table:style-name="ce1">
            <text:p>CERTES COMPUTING LT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020" table:style-name="ce3">
            <text:p>11020.00</text:p>
          </table:table-cell>
          <table:table-cell table:number-columns-repeated="16378"/>
        </table:table-row>
        <table:table-row table:style-name="ro1">
          <table:table-cell office:value-type="float" office:value="1090013248" table:style-name="ce2">
            <text:p>1090013248</text:p>
          </table:table-cell>
          <table:table-cell office:value-type="string" table:style-name="ce1">
            <text:p>L3HARRIS TRL TECHNOLOGY LIMITED</text:p>
          </table:table-cell>
          <table:table-cell office:value-type="date" office:date-value="2022-08-19T00:00:00" table:style-name="ce7">
            <text:p>19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7600" table:style-name="ce3">
            <text:p>117600.00</text:p>
          </table:table-cell>
          <table:table-cell table:number-columns-repeated="16378"/>
        </table:table-row>
        <table:table-row table:style-name="ro1">
          <table:table-cell office:value-type="float" office:value="1090013312" table:style-name="ce2">
            <text:p>1090013312</text:p>
          </table:table-cell>
          <table:table-cell office:value-type="string" table:style-name="ce1">
            <text:p>L3HARRIS TRL TECHNOLOGY LIMITED</text:p>
          </table:table-cell>
          <table:table-cell office:value-type="date" office:date-value="2022-08-19T00:00:00" table:style-name="ce7">
            <text:p>19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970" table:style-name="ce3">
            <text:p>19970.00</text:p>
          </table:table-cell>
          <table:table-cell table:number-columns-repeated="16378"/>
        </table:table-row>
        <table:table-row table:style-name="ro1">
          <table:table-cell office:value-type="float" office:value="1090013312" table:style-name="ce2">
            <text:p>1090013312</text:p>
          </table:table-cell>
          <table:table-cell office:value-type="string" table:style-name="ce1">
            <text:p>L3HARRIS TRL TECHNOLOGY LIMITED</text:p>
          </table:table-cell>
          <table:table-cell office:value-type="date" office:date-value="2022-08-19T00:00:00" table:style-name="ce7">
            <text:p>19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99" table:style-name="ce3">
            <text:p>4999.00</text:p>
          </table:table-cell>
          <table:table-cell table:number-columns-repeated="16378"/>
        </table:table-row>
        <table:table-row table:style-name="ro1">
          <table:table-cell office:value-type="float" office:value="11020" table:style-name="ce2">
            <text:p>11020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1T00:00:00" table:style-name="ce7">
            <text:p>1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4740" table:style-name="ce3">
            <text:p>54740.00</text:p>
          </table:table-cell>
          <table:table-cell table:number-columns-repeated="16378"/>
        </table:table-row>
        <table:table-row table:style-name="ro1">
          <table:table-cell office:value-type="float" office:value="11020" table:style-name="ce2">
            <text:p>11020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1T00:00:00" table:style-name="ce7">
            <text:p>1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49.81" table:style-name="ce3">
            <text:p>1049.81</text:p>
          </table:table-cell>
          <table:table-cell table:number-columns-repeated="16378"/>
        </table:table-row>
        <table:table-row table:style-name="ro1">
          <table:table-cell office:value-type="float" office:value="11020" table:style-name="ce2">
            <text:p>11020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1T00:00:00" table:style-name="ce7">
            <text:p>1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80" table:style-name="ce3">
            <text:p>4080.00</text:p>
          </table:table-cell>
          <table:table-cell table:number-columns-repeated="16378"/>
        </table:table-row>
        <table:table-row table:style-name="ro1">
          <table:table-cell office:value-type="float" office:value="11020" table:style-name="ce2">
            <text:p>11020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1T00:00:00" table:style-name="ce7">
            <text:p>11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300" table:style-name="ce3">
            <text:p>42300.00</text:p>
          </table:table-cell>
          <table:table-cell table:number-columns-repeated="16378"/>
        </table:table-row>
        <table:table-row table:style-name="ro1">
          <table:table-cell office:value-type="float" office:value="11021" table:style-name="ce2">
            <text:p>1102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560" table:style-name="ce3">
            <text:p>18560.00</text:p>
          </table:table-cell>
          <table:table-cell table:number-columns-repeated="16378"/>
        </table:table-row>
        <table:table-row table:style-name="ro1">
          <table:table-cell office:value-type="float" office:value="11021" table:style-name="ce2">
            <text:p>1102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625" table:style-name="ce3">
            <text:p>8625.00</text:p>
          </table:table-cell>
          <table:table-cell table:number-columns-repeated="16378"/>
        </table:table-row>
        <table:table-row table:style-name="ro1">
          <table:table-cell office:value-type="float" office:value="11021" table:style-name="ce2">
            <text:p>1102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075" table:style-name="ce3">
            <text:p>21075.00</text:p>
          </table:table-cell>
          <table:table-cell table:number-columns-repeated="16378"/>
        </table:table-row>
        <table:table-row table:style-name="ro1">
          <table:table-cell office:value-type="float" office:value="11021" table:style-name="ce2">
            <text:p>1102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113.75" table:style-name="ce3">
            <text:p>39113.75</text:p>
          </table:table-cell>
          <table:table-cell table:number-columns-repeated="16378"/>
        </table:table-row>
        <table:table-row table:style-name="ro1">
          <table:table-cell office:value-type="float" office:value="11021" table:style-name="ce2">
            <text:p>1102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200" table:style-name="ce3">
            <text:p>10200.00</text:p>
          </table:table-cell>
          <table:table-cell table:number-columns-repeated="16378"/>
        </table:table-row>
        <table:table-row table:style-name="ro1">
          <table:table-cell office:value-type="float" office:value="11021" table:style-name="ce2">
            <text:p>1102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280" table:style-name="ce3">
            <text:p>9280.00</text:p>
          </table:table-cell>
          <table:table-cell table:number-columns-repeated="16378"/>
        </table:table-row>
        <table:table-row table:style-name="ro1">
          <table:table-cell office:value-type="float" office:value="11021" table:style-name="ce2">
            <text:p>1102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15.3000000000002" table:style-name="ce3">
            <text:p>2215.30</text:p>
          </table:table-cell>
          <table:table-cell table:number-columns-repeated="16378"/>
        </table:table-row>
        <table:table-row table:style-name="ro1">
          <table:table-cell office:value-type="float" office:value="11021" table:style-name="ce2">
            <text:p>1102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9540" table:style-name="ce3">
            <text:p>11954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09012961*</text:p>
          </table:table-cell>
          <table:table-cell office:value-type="string" table:style-name="ce1">
            <text:p>SOFTWARE AG (UK) LIMITED</text:p>
          </table:table-cell>
          <table:table-cell office:value-type="date" office:date-value="2022-08-24T00:00:00" table:style-name="ce7">
            <text:p>24/08/2022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9010" table:style-name="ce3">
            <text:p>69010.00</text:p>
          </table:table-cell>
          <table:table-cell table:number-columns-repeated="16378"/>
        </table:table-row>
        <table:table-row table:style-name="ro1">
          <table:table-cell office:value-type="float" office:value="11292" table:style-name="ce2">
            <text:p>11292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400" table:style-name="ce3">
            <text:p>43400.00</text:p>
          </table:table-cell>
          <table:table-cell table:number-columns-repeated="16378"/>
        </table:table-row>
        <table:table-row table:style-name="ro1">
          <table:table-cell office:value-type="float" office:value="11292" table:style-name="ce2">
            <text:p>11292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60" table:style-name="ce3">
            <text:p>4760.00</text:p>
          </table:table-cell>
          <table:table-cell table:number-columns-repeated="16378"/>
        </table:table-row>
        <table:table-row table:style-name="ro1">
          <table:table-cell office:value-type="float" office:value="11292" table:style-name="ce2">
            <text:p>11292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0390" table:style-name="ce3">
            <text:p>70390.00</text:p>
          </table:table-cell>
          <table:table-cell table:number-columns-repeated="16378"/>
        </table:table-row>
        <table:table-row table:style-name="ro1">
          <table:table-cell office:value-type="float" office:value="11293" table:style-name="ce2">
            <text:p>1129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4310" table:style-name="ce3">
            <text:p>54310.00</text:p>
          </table:table-cell>
          <table:table-cell table:number-columns-repeated="16378"/>
        </table:table-row>
        <table:table-row table:style-name="ro1">
          <table:table-cell office:value-type="float" office:value="11293" table:style-name="ce2">
            <text:p>1129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212.5" table:style-name="ce3">
            <text:p>42212.50</text:p>
          </table:table-cell>
          <table:table-cell table:number-columns-repeated="16378"/>
        </table:table-row>
        <table:table-row table:style-name="ro1">
          <table:table-cell office:value-type="float" office:value="11293" table:style-name="ce2">
            <text:p>1129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4905" table:style-name="ce3">
            <text:p>174905.00</text:p>
          </table:table-cell>
          <table:table-cell table:number-columns-repeated="16378"/>
        </table:table-row>
        <table:table-row table:style-name="ro1">
          <table:table-cell office:value-type="float" office:value="11293" table:style-name="ce2">
            <text:p>1129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780" table:style-name="ce3">
            <text:p>34780.00</text:p>
          </table:table-cell>
          <table:table-cell table:number-columns-repeated="16378"/>
        </table:table-row>
        <table:table-row table:style-name="ro1">
          <table:table-cell office:value-type="float" office:value="11293" table:style-name="ce2">
            <text:p>11293</text:p>
          </table:table-cell>
          <table:table-cell office:value-type="string" table:style-name="ce1">
            <text:p>CERTES COMPUTING LTD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500" table:style-name="ce3">
            <text:p>14500.00</text:p>
          </table:table-cell>
          <table:table-cell table:number-columns-repeated="16378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1">
            <text:p>Six Works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536.66" table:style-name="ce3">
            <text:p>7536.66</text:p>
          </table:table-cell>
          <table:table-cell table:number-columns-repeated="16378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1">
            <text:p>Six Works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5900" table:style-name="ce3">
            <text:p>115900.00</text:p>
          </table:table-cell>
          <table:table-cell table:number-columns-repeated="16378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1">
            <text:p>Six Works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31.49" table:style-name="ce3">
            <text:p>5631.49</text:p>
          </table:table-cell>
          <table:table-cell table:number-columns-repeated="16378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1">
            <text:p>Six Works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4904.05" table:style-name="ce3">
            <text:p>84904.05</text:p>
          </table:table-cell>
          <table:table-cell table:number-columns-repeated="16378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1">
            <text:p>Six Works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0150" table:style-name="ce3">
            <text:p>110150.00</text:p>
          </table:table-cell>
          <table:table-cell table:number-columns-repeated="16378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1">
            <text:p>Six Works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891.02" table:style-name="ce3">
            <text:p>11891.02</text:p>
          </table:table-cell>
          <table:table-cell table:number-columns-repeated="16378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1">
            <text:p>Six Works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09.03" table:style-name="ce3">
            <text:p>4309.03</text:p>
          </table:table-cell>
          <table:table-cell table:number-columns-repeated="16378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1">
            <text:p>Six Works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594.5" table:style-name="ce3">
            <text:p>16594.50</text:p>
          </table:table-cell>
          <table:table-cell table:number-columns-repeated="16378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1">
            <text:p>Six Works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9700" table:style-name="ce3">
            <text:p>139700.00</text:p>
          </table:table-cell>
          <table:table-cell table:number-columns-repeated="16378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1">
            <text:p>Six Works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665.77" table:style-name="ce3">
            <text:p>13665.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70-210801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553.09" table:style-name="ce3">
            <text:p>21553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71 (Rev A) - 210801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2-08-12T00:00:00" table:style-name="ce7">
            <text:p>12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4315.92" table:style-name="ce3">
            <text:p>64315.92</text:p>
          </table:table-cell>
          <table:table-cell table:number-columns-repeated="16378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2-08-16T00:00:00" table:style-name="ce7">
            <text:p>16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594.65" table:style-name="ce3">
            <text:p>41594.65</text:p>
          </table:table-cell>
          <table:table-cell table:number-columns-repeated="16378"/>
        </table:table-row>
        <table:table-row table:style-name="ro1">
          <table:table-cell office:value-type="float" office:value="25002017" table:style-name="ce2">
            <text:p>25002017</text:p>
          </table:table-cell>
          <table:table-cell office:value-type="string" table:style-name="ce1">
            <text:p>Mandiant Ireland Limited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997.855139416002" table:style-name="ce3">
            <text:p>32997.86</text:p>
          </table:table-cell>
          <table:table-cell table:number-columns-repeated="16378"/>
        </table:table-row>
        <table:table-row table:style-name="ro1">
          <table:table-cell office:value-type="float" office:value="25052022007" table:style-name="ce2">
            <text:p>25052022007</text:p>
          </table:table-cell>
          <table:table-cell office:value-type="string" table:style-name="ce1">
            <text:p>TRICIS LTD</text:p>
          </table:table-cell>
          <table:table-cell office:value-type="date" office:date-value="2022-08-11T00:00:00" table:style-name="ce7">
            <text:p>11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0300" table:style-name="ce3">
            <text:p>100300.00</text:p>
          </table:table-cell>
          <table:table-cell table:number-columns-repeated="16378"/>
        </table:table-row>
        <table:table-row table:style-name="ro1">
          <table:table-cell office:value-type="float" office:value="25052022007" table:style-name="ce2">
            <text:p>25052022007</text:p>
          </table:table-cell>
          <table:table-cell office:value-type="string" table:style-name="ce1">
            <text:p>TRICIS LTD</text:p>
          </table:table-cell>
          <table:table-cell office:value-type="date" office:date-value="2022-08-11T00:00:00" table:style-name="ce7">
            <text:p>11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70" table:style-name="ce3">
            <text:p>870.00</text:p>
          </table:table-cell>
          <table:table-cell table:number-columns-repeated="16378"/>
        </table:table-row>
        <table:table-row table:style-name="ro1">
          <table:table-cell office:value-type="float" office:value="25052022007" table:style-name="ce2">
            <text:p>25052022007</text:p>
          </table:table-cell>
          <table:table-cell office:value-type="string" table:style-name="ce1">
            <text:p>TRICIS LTD</text:p>
          </table:table-cell>
          <table:table-cell office:value-type="date" office:date-value="2022-08-11T00:00:00" table:style-name="ce7">
            <text:p>11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470" table:style-name="ce3">
            <text:p>10470.00</text:p>
          </table:table-cell>
          <table:table-cell table:number-columns-repeated="16378"/>
        </table:table-row>
        <table:table-row table:style-name="ro1">
          <table:table-cell office:value-type="float" office:value="25052022007" table:style-name="ce2">
            <text:p>25052022007</text:p>
          </table:table-cell>
          <table:table-cell office:value-type="string" table:style-name="ce1">
            <text:p>TRICIS LTD</text:p>
          </table:table-cell>
          <table:table-cell office:value-type="date" office:date-value="2022-08-11T00:00:00" table:style-name="ce7">
            <text:p>11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34" table:style-name="ce3">
            <text:p>2734.00</text:p>
          </table:table-cell>
          <table:table-cell table:number-columns-repeated="16378"/>
        </table:table-row>
        <table:table-row table:style-name="ro1">
          <table:table-cell office:value-type="float" office:value="25072022002" table:style-name="ce2">
            <text:p>25072022002</text:p>
          </table:table-cell>
          <table:table-cell office:value-type="string" table:style-name="ce1">
            <text:p>TRICIS LTD</text:p>
          </table:table-cell>
          <table:table-cell office:value-type="date" office:date-value="2022-08-26T00:00:00" table:style-name="ce7">
            <text:p>26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360" table:style-name="ce3">
            <text:p>18360.00</text:p>
          </table:table-cell>
          <table:table-cell table:number-columns-repeated="16378"/>
        </table:table-row>
        <table:table-row table:style-name="ro1">
          <table:table-cell office:value-type="float" office:value="25072022002" table:style-name="ce2">
            <text:p>25072022002</text:p>
          </table:table-cell>
          <table:table-cell office:value-type="string" table:style-name="ce1">
            <text:p>TRICIS LTD</text:p>
          </table:table-cell>
          <table:table-cell office:value-type="date" office:date-value="2022-08-26T00:00:00" table:style-name="ce7">
            <text:p>26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56" table:style-name="ce3">
            <text:p>1656.00</text:p>
          </table:table-cell>
          <table:table-cell table:number-columns-repeated="16378"/>
        </table:table-row>
        <table:table-row table:style-name="ro1">
          <table:table-cell office:value-type="float" office:value="25072022002" table:style-name="ce2">
            <text:p>25072022002</text:p>
          </table:table-cell>
          <table:table-cell office:value-type="string" table:style-name="ce1">
            <text:p>TRICIS LTD</text:p>
          </table:table-cell>
          <table:table-cell office:value-type="date" office:date-value="2022-08-26T00:00:00" table:style-name="ce7">
            <text:p>26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0300" table:style-name="ce3">
            <text:p>100300.00</text:p>
          </table:table-cell>
          <table:table-cell table:number-columns-repeated="16378"/>
        </table:table-row>
        <table:table-row table:style-name="ro1">
          <table:table-cell office:value-type="float" office:value="25072022002" table:style-name="ce2">
            <text:p>25072022002</text:p>
          </table:table-cell>
          <table:table-cell office:value-type="string" table:style-name="ce1">
            <text:p>TRICIS LTD</text:p>
          </table:table-cell>
          <table:table-cell office:value-type="date" office:date-value="2022-08-26T00:00:00" table:style-name="ce7">
            <text:p>26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70" table:style-name="ce3">
            <text:p>870.00</text:p>
          </table:table-cell>
          <table:table-cell table:number-columns-repeated="16378"/>
        </table:table-row>
        <table:table-row table:style-name="ro1">
          <table:table-cell office:value-type="float" office:value="25072022002" table:style-name="ce2">
            <text:p>25072022002</text:p>
          </table:table-cell>
          <table:table-cell office:value-type="string" table:style-name="ce1">
            <text:p>TRICIS LTD</text:p>
          </table:table-cell>
          <table:table-cell office:value-type="date" office:date-value="2022-08-26T00:00:00" table:style-name="ce7">
            <text:p>26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470" table:style-name="ce3">
            <text:p>10470.00</text:p>
          </table:table-cell>
          <table:table-cell table:number-columns-repeated="16378"/>
        </table:table-row>
        <table:table-row table:style-name="ro1">
          <table:table-cell office:value-type="float" office:value="25072022002" table:style-name="ce2">
            <text:p>25072022002</text:p>
          </table:table-cell>
          <table:table-cell office:value-type="string" table:style-name="ce1">
            <text:p>TRICIS LTD</text:p>
          </table:table-cell>
          <table:table-cell office:value-type="date" office:date-value="2022-08-26T00:00:00" table:style-name="ce7">
            <text:p>26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34" table:style-name="ce3">
            <text:p>2734.00</text:p>
          </table:table-cell>
          <table:table-cell table:number-columns-repeated="16378"/>
        </table:table-row>
        <table:table-row table:style-name="ro1">
          <table:table-cell office:value-type="float" office:value="25072022002" table:style-name="ce2">
            <text:p>25072022002</text:p>
          </table:table-cell>
          <table:table-cell office:value-type="string" table:style-name="ce1">
            <text:p>TRICIS LTD</text:p>
          </table:table-cell>
          <table:table-cell office:value-type="date" office:date-value="2022-08-26T00:00:00" table:style-name="ce7">
            <text:p>26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666" table:style-name="ce3">
            <text:p>16666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-281</text:p>
          </table:table-cell>
          <table:table-cell office:value-type="string" table:style-name="ce1">
            <text:p>HEALIX INTERNATIONAL LTD</text:p>
          </table:table-cell>
          <table:table-cell office:value-type="date" office:date-value="2022-08-11T00:00:00" table:style-name="ce7">
            <text:p>11/08/2022</text:p>
          </table:table-cell>
          <table:table-cell office:value-type="string" table:style-name="ce1">
            <text:p>HR - Reverse Charg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521.78" table:style-name="ce3">
            <text:p>25521.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8103526/1080048</text:p>
          </table:table-cell>
          <table:table-cell office:value-type="string" table:style-name="ce1">
            <text:p>LUMEN TECHNOLOGIES UK LTD</text:p>
          </table:table-cell>
          <table:table-cell office:value-type="date" office:date-value="2022-08-02T00:00:00" table:style-name="ce7">
            <text:p>02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670" table:style-name="ce3">
            <text:p>26670.00</text:p>
          </table:table-cell>
          <table:table-cell table:number-columns-repeated="16378"/>
        </table:table-row>
        <table:table-row table:style-name="ro1">
          <table:table-cell office:value-type="float" office:value="29420" table:style-name="ce2">
            <text:p>29420</text:p>
          </table:table-cell>
          <table:table-cell office:value-type="string" table:style-name="ce1">
            <text:p>JUTE TRADING LTD</text:p>
          </table:table-cell>
          <table:table-cell office:value-type="date" office:date-value="2022-08-24T00:00:00" table:style-name="ce7">
            <text:p>24/08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1120" table:style-name="ce3">
            <text:p>21120.00</text:p>
          </table:table-cell>
          <table:table-cell table:number-columns-repeated="16378"/>
        </table:table-row>
        <table:table-row table:style-name="ro1">
          <table:table-cell office:value-type="float" office:value="29420" table:style-name="ce2">
            <text:p>29420</text:p>
          </table:table-cell>
          <table:table-cell office:value-type="string" table:style-name="ce1">
            <text:p>JUTE TRADING LTD</text:p>
          </table:table-cell>
          <table:table-cell office:value-type="date" office:date-value="2022-08-24T00:00:00" table:style-name="ce7">
            <text:p>24/08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1960" table:style-name="ce3">
            <text:p>1960.00</text:p>
          </table:table-cell>
          <table:table-cell table:number-columns-repeated="16378"/>
        </table:table-row>
        <table:table-row table:style-name="ro1">
          <table:table-cell office:value-type="float" office:value="29420" table:style-name="ce2">
            <text:p>29420</text:p>
          </table:table-cell>
          <table:table-cell office:value-type="string" table:style-name="ce1">
            <text:p>JUTE TRADING LTD</text:p>
          </table:table-cell>
          <table:table-cell office:value-type="date" office:date-value="2022-08-24T00:00:00" table:style-name="ce7">
            <text:p>24/08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5965" table:style-name="ce3">
            <text:p>5965.00</text:p>
          </table:table-cell>
          <table:table-cell table:number-columns-repeated="16378"/>
        </table:table-row>
        <table:table-row table:style-name="ro1">
          <table:table-cell office:value-type="float" office:value="29420" table:style-name="ce2">
            <text:p>29420</text:p>
          </table:table-cell>
          <table:table-cell office:value-type="string" table:style-name="ce1">
            <text:p>JUTE TRADING LTD</text:p>
          </table:table-cell>
          <table:table-cell office:value-type="date" office:date-value="2022-08-24T00:00:00" table:style-name="ce7">
            <text:p>24/08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310" table:style-name="ce3">
            <text:p>2310.00</text:p>
          </table:table-cell>
          <table:table-cell table:number-columns-repeated="16378"/>
        </table:table-row>
        <table:table-row table:style-name="ro1">
          <table:table-cell office:value-type="float" office:value="29420" table:style-name="ce2">
            <text:p>29420</text:p>
          </table:table-cell>
          <table:table-cell office:value-type="string" table:style-name="ce1">
            <text:p>JUTE TRADING LTD</text:p>
          </table:table-cell>
          <table:table-cell office:value-type="date" office:date-value="2022-08-24T00:00:00" table:style-name="ce7">
            <text:p>24/08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1860" table:style-name="ce3">
            <text:p>1860.00</text:p>
          </table:table-cell>
          <table:table-cell table:number-columns-repeated="16378"/>
        </table:table-row>
        <table:table-row table:style-name="ro1">
          <table:table-cell office:value-type="float" office:value="29420" table:style-name="ce2">
            <text:p>29420</text:p>
          </table:table-cell>
          <table:table-cell office:value-type="string" table:style-name="ce1">
            <text:p>JUTE TRADING LTD</text:p>
          </table:table-cell>
          <table:table-cell office:value-type="date" office:date-value="2022-08-24T00:00:00" table:style-name="ce7">
            <text:p>24/08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3835" table:style-name="ce3">
            <text:p>3835.00</text:p>
          </table:table-cell>
          <table:table-cell table:number-columns-repeated="16378"/>
        </table:table-row>
        <table:table-row table:style-name="ro1">
          <table:table-cell office:value-type="float" office:value="29420" table:style-name="ce2">
            <text:p>29420</text:p>
          </table:table-cell>
          <table:table-cell office:value-type="string" table:style-name="ce1">
            <text:p>JUTE TRADING LTD</text:p>
          </table:table-cell>
          <table:table-cell office:value-type="date" office:date-value="2022-08-24T00:00:00" table:style-name="ce7">
            <text:p>24/08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18600" table:style-name="ce3">
            <text:p>18600.00</text:p>
          </table:table-cell>
          <table:table-cell table:number-columns-repeated="16378"/>
        </table:table-row>
        <table:table-row table:style-name="ro1">
          <table:table-cell office:value-type="float" office:value="29420" table:style-name="ce2">
            <text:p>29420</text:p>
          </table:table-cell>
          <table:table-cell office:value-type="string" table:style-name="ce1">
            <text:p>JUTE TRADING LTD</text:p>
          </table:table-cell>
          <table:table-cell office:value-type="date" office:date-value="2022-08-24T00:00:00" table:style-name="ce7">
            <text:p>24/08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7720" table:style-name="ce3">
            <text:p>27720.00</text:p>
          </table:table-cell>
          <table:table-cell table:number-columns-repeated="16378"/>
        </table:table-row>
        <table:table-row table:style-name="ro1">
          <table:table-cell office:value-type="float" office:value="29420" table:style-name="ce2">
            <text:p>29420</text:p>
          </table:table-cell>
          <table:table-cell office:value-type="string" table:style-name="ce1">
            <text:p>JUTE TRADING LTD</text:p>
          </table:table-cell>
          <table:table-cell office:value-type="date" office:date-value="2022-08-24T00:00:00" table:style-name="ce7">
            <text:p>24/08/2022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5840" table:style-name="ce3">
            <text:p>2584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0105416/1096122</text:p>
          </table:table-cell>
          <table:table-cell office:value-type="string" table:style-name="ce1">
            <text:p>LUMEN TECHNOLOGIES UK LTD</text:p>
          </table:table-cell>
          <table:table-cell office:value-type="date" office:date-value="2022-08-02T00:00:00" table:style-name="ce7">
            <text:p>02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670" table:style-name="ce3">
            <text:p>26670.00</text:p>
          </table:table-cell>
          <table:table-cell table:number-columns-repeated="16378"/>
        </table:table-row>
        <table:table-row table:style-name="ro1">
          <table:table-cell office:value-type="float" office:value="30038404" table:style-name="ce2">
            <text:p>30038404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2-08-12T00:00:00" table:style-name="ce7">
            <text:p>12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8283" table:style-name="ce3">
            <text:p>68283.00</text:p>
          </table:table-cell>
          <table:table-cell table:number-columns-repeated="16378"/>
        </table:table-row>
        <table:table-row table:style-name="ro1">
          <table:table-cell office:value-type="float" office:value="30038697" table:style-name="ce2">
            <text:p>30038697</text:p>
          </table:table-cell>
          <table:table-cell office:value-type="string" table:style-name="ce1">
            <text:p>TETRA TECH ENVIRONMENT PLANNING TRANSPORT LIMITED</text:p>
          </table:table-cell>
          <table:table-cell office:value-type="date" office:date-value="2022-08-05T00:00:00" table:style-name="ce7">
            <text:p>05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424.65" table:style-name="ce3">
            <text:p>27424.65</text:p>
          </table:table-cell>
          <table:table-cell table:number-columns-repeated="16378"/>
        </table:table-row>
        <table:table-row table:style-name="ro1">
          <table:table-cell office:value-type="float" office:value="30039907" table:style-name="ce2">
            <text:p>30039907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2-08-26T00:00:00" table:style-name="ce7">
            <text:p>26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442" table:style-name="ce3">
            <text:p>28442.00</text:p>
          </table:table-cell>
          <table:table-cell table:number-columns-repeated="16378"/>
        </table:table-row>
        <table:table-row table:style-name="ro1">
          <table:table-cell office:value-type="float" office:value="36224" table:style-name="ce2">
            <text:p>3622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08T00:00:00" table:style-name="ce7">
            <text:p>08/08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3326.05" table:style-name="ce3">
            <text:p>113326.05</text:p>
          </table:table-cell>
          <table:table-cell table:number-columns-repeated="16378"/>
        </table:table-row>
        <table:table-row table:style-name="ro1">
          <table:table-cell office:value-type="float" office:value="36224" table:style-name="ce2">
            <text:p>36224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08T00:00:00" table:style-name="ce7">
            <text:p>08/08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64.53" table:style-name="ce3">
            <text:p>5964.53</text:p>
          </table:table-cell>
          <table:table-cell table:number-columns-repeated="16378"/>
        </table:table-row>
        <table:table-row table:style-name="ro1">
          <table:table-cell office:value-type="float" office:value="36262" table:style-name="ce2">
            <text:p>36262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09T00:00:00" table:style-name="ce7">
            <text:p>09/08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6950.61" table:style-name="ce3">
            <text:p>86950.61</text:p>
          </table:table-cell>
          <table:table-cell table:number-columns-repeated="16378"/>
        </table:table-row>
        <table:table-row table:style-name="ro1">
          <table:table-cell office:value-type="float" office:value="36262" table:style-name="ce2">
            <text:p>36262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09T00:00:00" table:style-name="ce7">
            <text:p>09/08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76.3500000000004" table:style-name="ce3">
            <text:p>4576.35</text:p>
          </table:table-cell>
          <table:table-cell table:number-columns-repeated="16378"/>
        </table:table-row>
        <table:table-row table:style-name="ro1">
          <table:table-cell office:value-type="float" office:value="3780143244" table:style-name="ce2">
            <text:p>3780143244</text:p>
          </table:table-cell>
          <table:table-cell office:value-type="string" table:style-name="ce1">
            <text:p>COMPUTACENTER UK LTD</text:p>
          </table:table-cell>
          <table:table-cell office:value-type="date" office:date-value="2022-08-11T00:00:00" table:style-name="ce7">
            <text:p>11/08/2022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5900" table:style-name="ce3">
            <text:p>75900.00</text:p>
          </table:table-cell>
          <table:table-cell table:number-columns-repeated="16378"/>
        </table:table-row>
        <table:table-row table:style-name="ro1">
          <table:table-cell office:value-type="float" office:value="3803657" table:style-name="ce2">
            <text:p>3803657</text:p>
          </table:table-cell>
          <table:table-cell office:value-type="string" table:style-name="ce1">
            <text:p>CABINET OFFICE</text:p>
          </table:table-cell>
          <table:table-cell office:value-type="date" office:date-value="2022-08-04T00:00:00" table:style-name="ce7">
            <text:p>04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10" table:style-name="ce3">
            <text:p>4510.00</text:p>
          </table:table-cell>
          <table:table-cell table:number-columns-repeated="16378"/>
        </table:table-row>
        <table:table-row table:style-name="ro1">
          <table:table-cell office:value-type="float" office:value="3803657" table:style-name="ce2">
            <text:p>3803657</text:p>
          </table:table-cell>
          <table:table-cell office:value-type="string" table:style-name="ce1">
            <text:p>CABINET OFFICE</text:p>
          </table:table-cell>
          <table:table-cell office:value-type="date" office:date-value="2022-08-04T00:00:00" table:style-name="ce7">
            <text:p>04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100" table:style-name="ce3">
            <text:p>45100.00</text:p>
          </table:table-cell>
          <table:table-cell table:number-columns-repeated="16378"/>
        </table:table-row>
        <table:table-row table:style-name="ro1">
          <table:table-cell office:value-type="float" office:value="3803657" table:style-name="ce2">
            <text:p>3803657</text:p>
          </table:table-cell>
          <table:table-cell office:value-type="string" table:style-name="ce1">
            <text:p>CABINET OFFICE</text:p>
          </table:table-cell>
          <table:table-cell office:value-type="date" office:date-value="2022-08-04T00:00:00" table:style-name="ce7">
            <text:p>04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00" table:style-name="ce3">
            <text:p>5500.00</text:p>
          </table:table-cell>
          <table:table-cell table:number-columns-repeated="16378"/>
        </table:table-row>
        <table:table-row table:style-name="ro1">
          <table:table-cell office:value-type="float" office:value="3883677528" table:style-name="ce2">
            <text:p>3883677528</text:p>
          </table:table-cell>
          <table:table-cell office:value-type="string" table:style-name="ce1">
            <text:p>COMPUTACENTER UK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472.41" table:style-name="ce3">
            <text:p>22472.41</text:p>
          </table:table-cell>
          <table:table-cell table:number-columns-repeated="16378"/>
        </table:table-row>
        <table:table-row table:style-name="ro1">
          <table:table-cell office:value-type="float" office:value="3883677528" table:style-name="ce2">
            <text:p>3883677528</text:p>
          </table:table-cell>
          <table:table-cell office:value-type="string" table:style-name="ce1">
            <text:p>COMPUTACENTER UK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96.43" table:style-name="ce3">
            <text:p>5696.43</text:p>
          </table:table-cell>
          <table:table-cell table:number-columns-repeated="16378"/>
        </table:table-row>
        <table:table-row table:style-name="ro1">
          <table:table-cell office:value-type="float" office:value="3883708474" table:style-name="ce2">
            <text:p>3883708474</text:p>
          </table:table-cell>
          <table:table-cell office:value-type="string" table:style-name="ce1">
            <text:p>COMPUTACENTER UK LT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146.68" table:style-name="ce3">
            <text:p>59146.68</text:p>
          </table:table-cell>
          <table:table-cell table:number-columns-repeated="16378"/>
        </table:table-row>
        <table:table-row table:style-name="ro1">
          <table:table-cell office:value-type="float" office:value="3883738524" table:style-name="ce2">
            <text:p>3883738524</text:p>
          </table:table-cell>
          <table:table-cell office:value-type="string" table:style-name="ce1">
            <text:p>COMPUTACENTER UK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872.87" table:style-name="ce3">
            <text:p>22872.87</text:p>
          </table:table-cell>
          <table:table-cell table:number-columns-repeated="16378"/>
        </table:table-row>
        <table:table-row table:style-name="ro1">
          <table:table-cell office:value-type="float" office:value="3883738524" table:style-name="ce2">
            <text:p>3883738524</text:p>
          </table:table-cell>
          <table:table-cell office:value-type="string" table:style-name="ce1">
            <text:p>COMPUTACENTER UK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860.560000000001" table:style-name="ce3">
            <text:p>16860.56</text:p>
          </table:table-cell>
          <table:table-cell table:number-columns-repeated="16378"/>
        </table:table-row>
        <table:table-row table:style-name="ro1">
          <table:table-cell office:value-type="float" office:value="3883738524" table:style-name="ce2">
            <text:p>3883738524</text:p>
          </table:table-cell>
          <table:table-cell office:value-type="string" table:style-name="ce1">
            <text:p>COMPUTACENTER UK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861.87" table:style-name="ce3">
            <text:p>6861.87</text:p>
          </table:table-cell>
          <table:table-cell table:number-columns-repeated="16378"/>
        </table:table-row>
        <table:table-row table:style-name="ro1">
          <table:table-cell office:value-type="float" office:value="3883738524" table:style-name="ce2">
            <text:p>3883738524</text:p>
          </table:table-cell>
          <table:table-cell office:value-type="string" table:style-name="ce1">
            <text:p>COMPUTACENTER UK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248.58" table:style-name="ce3">
            <text:p>15248.58</text:p>
          </table:table-cell>
          <table:table-cell table:number-columns-repeated="16378"/>
        </table:table-row>
        <table:table-row table:style-name="ro1">
          <table:table-cell office:value-type="float" office:value="3883738524" table:style-name="ce2">
            <text:p>3883738524</text:p>
          </table:table-cell>
          <table:table-cell office:value-type="string" table:style-name="ce1">
            <text:p>COMPUTACENTER UK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585.580000000002" table:style-name="ce3">
            <text:p>20585.58</text:p>
          </table:table-cell>
          <table:table-cell table:number-columns-repeated="16378"/>
        </table:table-row>
        <table:table-row table:style-name="ro1">
          <table:table-cell office:value-type="float" office:value="3883738524" table:style-name="ce2">
            <text:p>3883738524</text:p>
          </table:table-cell>
          <table:table-cell office:value-type="string" table:style-name="ce1">
            <text:p>COMPUTACENTER UK LT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0.01" table:style-name="ce3">
            <text:p>0.01</text:p>
          </table:table-cell>
          <table:table-cell table:number-columns-repeated="16378"/>
        </table:table-row>
        <table:table-row table:style-name="ro1">
          <table:table-cell office:value-type="float" office:value="5378" table:style-name="ce2">
            <text:p>5378</text:p>
          </table:table-cell>
          <table:table-cell office:value-type="string" table:style-name="ce1">
            <text:p>Faculty Science Limited</text:p>
          </table:table-cell>
          <table:table-cell office:value-type="date" office:date-value="2022-08-02T00:00:00" table:style-name="ce7">
            <text:p>02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889" table:style-name="ce3">
            <text:p>48889.00</text:p>
          </table:table-cell>
          <table:table-cell table:number-columns-repeated="16378"/>
        </table:table-row>
        <table:table-row table:style-name="ro1">
          <table:table-cell office:value-type="float" office:value="5381" table:style-name="ce2">
            <text:p>5381</text:p>
          </table:table-cell>
          <table:table-cell office:value-type="string" table:style-name="ce1">
            <text:p>Faculty Science Limited</text:p>
          </table:table-cell>
          <table:table-cell office:value-type="date" office:date-value="2022-08-02T00:00:00" table:style-name="ce7">
            <text:p>02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889" table:style-name="ce3">
            <text:p>48889.00</text:p>
          </table:table-cell>
          <table:table-cell table:number-columns-repeated="16378"/>
        </table:table-row>
        <table:table-row table:style-name="ro1">
          <table:table-cell office:value-type="float" office:value="5815" table:style-name="ce2">
            <text:p>5815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8-02T00:00:00" table:style-name="ce7">
            <text:p>02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130.589999999997" table:style-name="ce3">
            <text:p>41130.59</text:p>
          </table:table-cell>
          <table:table-cell table:number-columns-repeated="16378"/>
        </table:table-row>
        <table:table-row table:style-name="ro1">
          <table:table-cell office:value-type="float" office:value="5945" table:style-name="ce2">
            <text:p>5945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8-22T00:00:00" table:style-name="ce7">
            <text:p>22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309.16" table:style-name="ce3">
            <text:p>42309.16</text:p>
          </table:table-cell>
          <table:table-cell table:number-columns-repeated="16378"/>
        </table:table-row>
        <table:table-row table:style-name="ro1">
          <table:table-cell office:value-type="float" office:value="5945" table:style-name="ce2">
            <text:p>5945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8-22T00:00:00" table:style-name="ce7">
            <text:p>22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412" table:style-name="ce3">
            <text:p>43412.00</text:p>
          </table:table-cell>
          <table:table-cell table:number-columns-repeated="16378"/>
        </table:table-row>
        <table:table-row table:style-name="ro1">
          <table:table-cell office:value-type="float" office:value="5945" table:style-name="ce2">
            <text:p>5945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8-22T00:00:00" table:style-name="ce7">
            <text:p>22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263.86" table:style-name="ce3">
            <text:p>5263.86</text:p>
          </table:table-cell>
          <table:table-cell table:number-columns-repeated="16378"/>
        </table:table-row>
        <table:table-row table:style-name="ro1">
          <table:table-cell office:value-type="float" office:value="5948" table:style-name="ce2">
            <text:p>5948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8-02T00:00:00" table:style-name="ce7">
            <text:p>02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359.040000000001" table:style-name="ce3">
            <text:p>59359.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950*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8-12T00:00:00" table:style-name="ce7">
            <text:p>12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968.83" table:style-name="ce3">
            <text:p>38968.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951*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8-12T00:00:00" table:style-name="ce7">
            <text:p>12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943.83" table:style-name="ce3">
            <text:p>29943.83</text:p>
          </table:table-cell>
          <table:table-cell table:number-columns-repeated="16378"/>
        </table:table-row>
        <table:table-row table:style-name="ro1">
          <table:table-cell office:value-type="float" office:value="5952" table:style-name="ce2">
            <text:p>5952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8-22T00:00:00" table:style-name="ce7">
            <text:p>22/08/2022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331.85" table:style-name="ce3">
            <text:p>40331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03*</text:p>
          </table:table-cell>
          <table:table-cell office:value-type="string" table:style-name="ce1">
            <text:p>BINNS FENCING LTD</text:p>
          </table:table-cell>
          <table:table-cell office:value-type="date" office:date-value="2022-08-12T00:00:00" table:style-name="ce7">
            <text:p>12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8617" table:style-name="ce3">
            <text:p>118617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488-FCOS-HERMES-02</text:p>
          </table:table-cell>
          <table:table-cell office:value-type="string" table:style-name="ce1">
            <text:p>SOLIRIUS LTD</text:p>
          </table:table-cell>
          <table:table-cell office:value-type="date" office:date-value="2022-08-03T00:00:00" table:style-name="ce7">
            <text:p>03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5057.5" table:style-name="ce3">
            <text:p>235057.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644-FCOS-HERMES-03</text:p>
          </table:table-cell>
          <table:table-cell office:value-type="string" table:style-name="ce1">
            <text:p>SOLIRIUS LTD</text:p>
          </table:table-cell>
          <table:table-cell office:value-type="date" office:date-value="2022-08-03T00:00:00" table:style-name="ce7">
            <text:p>03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2910" table:style-name="ce3">
            <text:p>20291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656-FCDOS-SOW055-03</text:p>
          </table:table-cell>
          <table:table-cell office:value-type="string" table:style-name="ce1">
            <text:p>SOLIRIUS LTD</text:p>
          </table:table-cell>
          <table:table-cell office:value-type="date" office:date-value="2022-08-09T00:00:00" table:style-name="ce7">
            <text:p>09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789.75" table:style-name="ce3">
            <text:p>25789.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658-FCDOS-SOW045-03</text:p>
          </table:table-cell>
          <table:table-cell office:value-type="string" table:style-name="ce1">
            <text:p>SOLIRIUS LT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000" table:style-name="ce3">
            <text:p>260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6738-FCDOS-SOW055-04</text:p>
          </table:table-cell>
          <table:table-cell office:value-type="string" table:style-name="ce1">
            <text:p>SOLIRIUS LTD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137.75" table:style-name="ce3">
            <text:p>22137.75</text:p>
          </table:table-cell>
          <table:table-cell table:number-columns-repeated="16378"/>
        </table:table-row>
        <table:table-row table:style-name="ro1">
          <table:table-cell office:value-type="float" office:value="7062022001" table:style-name="ce2">
            <text:p>7062022001</text:p>
          </table:table-cell>
          <table:table-cell office:value-type="string" table:style-name="ce1">
            <text:p>TRICIS LTD</text:p>
          </table:table-cell>
          <table:table-cell office:value-type="date" office:date-value="2022-08-11T00:00:00" table:style-name="ce7">
            <text:p>11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200" table:style-name="ce3">
            <text:p>25200.00</text:p>
          </table:table-cell>
          <table:table-cell table:number-columns-repeated="16378"/>
        </table:table-row>
        <table:table-row table:style-name="ro1">
          <table:table-cell office:value-type="float" office:value="915074610" table:style-name="ce2">
            <text:p>915074610</text:p>
          </table:table-cell>
          <table:table-cell office:value-type="string" table:style-name="ce1">
            <text:p>PORTAKABIN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967.3" table:style-name="ce3">
            <text:p>25967.30</text:p>
          </table:table-cell>
          <table:table-cell table:number-columns-repeated="16378"/>
        </table:table-row>
        <table:table-row table:style-name="ro1">
          <table:table-cell office:value-type="float" office:value="915074610" table:style-name="ce2">
            <text:p>915074610</text:p>
          </table:table-cell>
          <table:table-cell office:value-type="string" table:style-name="ce1">
            <text:p>PORTAKABIN</text:p>
          </table:table-cell>
          <table:table-cell office:value-type="date" office:date-value="2022-08-18T00:00:00" table:style-name="ce7">
            <text:p>18/08/2022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445.7" table:style-name="ce3">
            <text:p>23445.7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9931" table:style-name="ce2">
            <text:p>993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25T00:00:00" table:style-name="ce7">
            <text:p>25/08/2022</text:p>
          </table:table-cell>
          <table:table-cell table:style-name="ce1"/>
          <table:table-cell office:value-type="string" table:style-name="ce1">
            <text:p>Service Provision</text:p>
          </table:table-cell>
          <table:table-cell office:value-type="float" office:value="580" table:style-name="ce3">
            <text:p>580.00</text:p>
          </table:table-cell>
          <table:table-cell table:number-columns-repeated="16378"/>
        </table:table-row>
        <table:table-row table:style-name="ro1">
          <table:table-cell office:value-type="float" office:value="9931" table:style-name="ce2">
            <text:p>993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25T00:00:00" table:style-name="ce7">
            <text:p>25/08/2022</text:p>
          </table:table-cell>
          <table:table-cell table:style-name="ce1"/>
          <table:table-cell office:value-type="string" table:style-name="ce1">
            <text:p>Service Provision</text:p>
          </table:table-cell>
          <table:table-cell office:value-type="float" office:value="11600" table:style-name="ce3">
            <text:p>11600.00</text:p>
          </table:table-cell>
          <table:table-cell table:number-columns-repeated="16378"/>
        </table:table-row>
        <table:table-row table:style-name="ro1">
          <table:table-cell office:value-type="float" office:value="9931" table:style-name="ce2">
            <text:p>993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25T00:00:00" table:style-name="ce7">
            <text:p>25/08/2022</text:p>
          </table:table-cell>
          <table:table-cell table:style-name="ce1"/>
          <table:table-cell office:value-type="string" table:style-name="ce1">
            <text:p>Service Provision</text:p>
          </table:table-cell>
          <table:table-cell office:value-type="float" office:value="11900" table:style-name="ce3">
            <text:p>11900.00</text:p>
          </table:table-cell>
          <table:table-cell table:number-columns-repeated="16378"/>
        </table:table-row>
        <table:table-row table:style-name="ro1">
          <table:table-cell office:value-type="float" office:value="9931" table:style-name="ce2">
            <text:p>993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25T00:00:00" table:style-name="ce7">
            <text:p>25/08/20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1707.5" table:style-name="ce3">
            <text:p>1707.50</text:p>
          </table:table-cell>
          <table:table-cell table:number-columns-repeated="16378"/>
        </table:table-row>
        <table:table-row table:style-name="ro1">
          <table:table-cell office:value-type="float" office:value="9931" table:style-name="ce2">
            <text:p>993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25T00:00:00" table:style-name="ce7">
            <text:p>25/08/20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12361.25" table:style-name="ce3">
            <text:p>12361.25</text:p>
          </table:table-cell>
          <table:table-cell table:number-columns-repeated="16378"/>
        </table:table-row>
        <table:table-row table:style-name="ro1">
          <table:table-cell office:value-type="float" office:value="9931" table:style-name="ce2">
            <text:p>993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25T00:00:00" table:style-name="ce7">
            <text:p>25/08/20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11020" table:style-name="ce3">
            <text:p>11020.00</text:p>
          </table:table-cell>
          <table:table-cell table:number-columns-repeated="16378"/>
        </table:table-row>
        <table:table-row table:style-name="ro1">
          <table:table-cell office:value-type="float" office:value="9931" table:style-name="ce2">
            <text:p>9931</text:p>
          </table:table-cell>
          <table:table-cell office:value-type="string" table:style-name="ce1">
            <text:p>CERTES COMPUTING LTD</text:p>
          </table:table-cell>
          <table:table-cell office:value-type="date" office:date-value="2022-08-25T00:00:00" table:style-name="ce7">
            <text:p>25/08/2022</text:p>
          </table:table-cell>
          <table:table-cell table:style-name="ce1"/>
          <table:table-cell office:value-type="string" table:style-name="ce1">
            <text:p>Service Provision (COGS)</text:p>
          </table:table-cell>
          <table:table-cell office:value-type="float" office:value="1090" table:style-name="ce3">
            <text:p>109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5924</text:p>
          </table:table-cell>
          <table:table-cell office:value-type="string" table:style-name="ce1">
            <text:p>JRC FACILITIES</text:p>
          </table:table-cell>
          <table:table-cell office:value-type="date" office:date-value="2022-08-23T00:00:00" table:style-name="ce7">
            <text:p>23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37983.88" table:style-name="ce3">
            <text:p>737983.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5888</text:p>
          </table:table-cell>
          <table:table-cell office:value-type="string" table:style-name="ce1">
            <text:p>SVGC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110.89" table:style-name="ce3">
            <text:p>8110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5888</text:p>
          </table:table-cell>
          <table:table-cell office:value-type="string" table:style-name="ce1">
            <text:p>SVGC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391.61" table:style-name="ce3">
            <text:p>53391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5888</text:p>
          </table:table-cell>
          <table:table-cell office:value-type="string" table:style-name="ce1">
            <text:p>SVGC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17.42" table:style-name="ce3">
            <text:p>2117.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5888</text:p>
          </table:table-cell>
          <table:table-cell office:value-type="string" table:style-name="ce1">
            <text:p>SVGC LIMI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930" table:style-name="ce3">
            <text:p>693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21057/003</text:p>
          </table:table-cell>
          <table:table-cell office:value-type="string" table:style-name="ce1">
            <text:p>Keyair Limited</text:p>
          </table:table-cell>
          <table:table-cell office:value-type="date" office:date-value="2022-08-02T00:00:00" table:style-name="ce7">
            <text:p>02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4158.87" table:style-name="ce3">
            <text:p>84158.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21057/004</text:p>
          </table:table-cell>
          <table:table-cell office:value-type="string" table:style-name="ce1">
            <text:p>Keyair Limited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8175.28" table:style-name="ce3">
            <text:p>68175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4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150.29" table:style-name="ce3">
            <text:p>39150.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4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45.36" table:style-name="ce3">
            <text:p>945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4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0.52" table:style-name="ce3">
            <text:p>100.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4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2.59" table:style-name="ce3">
            <text:p>232.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5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5.83999999999997" table:style-name="ce3">
            <text:p>265.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5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6011.03" table:style-name="ce3">
            <text:p>66011.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5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09.36" table:style-name="ce3">
            <text:p>3509.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5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833.62" table:style-name="ce3">
            <text:p>21833.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5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6636.66" table:style-name="ce3">
            <text:p>46636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5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Unaccompanied Freigh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9750" table:style-name="ce3">
            <text:p>1497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6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1161.91" table:style-name="ce3">
            <text:p>231161.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6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99.76" table:style-name="ce3">
            <text:p>1999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6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164.239999999998" table:style-name="ce3">
            <text:p>36164.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6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.86" table:style-name="ce3">
            <text:p>6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HRD000476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559.15" table:style-name="ce3">
            <text:p>15559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00979864</text:p>
          </table:table-cell>
          <table:table-cell office:value-type="string" table:style-name="ce1">
            <text:p>CBRE MANAGED SERVICE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6534.98" table:style-name="ce3">
            <text:p>96534.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00979864</text:p>
          </table:table-cell>
          <table:table-cell office:value-type="string" table:style-name="ce1">
            <text:p>CBRE MANAGED SERVICES LT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1649.06" table:style-name="ce3">
            <text:p>121649.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0063114</text:p>
          </table:table-cell>
          <table:table-cell office:value-type="string" table:style-name="ce1">
            <text:p>AKHTER COMPUTERS LIMITED</text:p>
          </table:table-cell>
          <table:table-cell office:value-type="date" office:date-value="2022-08-16T00:00:00" table:style-name="ce7">
            <text:p>16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3286" table:style-name="ce3">
            <text:p>63286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0063114</text:p>
          </table:table-cell>
          <table:table-cell office:value-type="string" table:style-name="ce1">
            <text:p>AKHTER COMPUTERS LIMITED</text:p>
          </table:table-cell>
          <table:table-cell office:value-type="date" office:date-value="2022-08-16T00:00:00" table:style-name="ce7">
            <text:p>16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6409.74" table:style-name="ce3">
            <text:p>46409.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0063114</text:p>
          </table:table-cell>
          <table:table-cell office:value-type="string" table:style-name="ce1">
            <text:p>AKHTER COMPUTERS LIMITED</text:p>
          </table:table-cell>
          <table:table-cell office:value-type="date" office:date-value="2022-08-16T00:00:00" table:style-name="ce7">
            <text:p>16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876.28" table:style-name="ce3">
            <text:p>16876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0063114</text:p>
          </table:table-cell>
          <table:table-cell office:value-type="string" table:style-name="ce1">
            <text:p>AKHTER COMPUTERS LIMITED</text:p>
          </table:table-cell>
          <table:table-cell office:value-type="date" office:date-value="2022-08-16T00:00:00" table:style-name="ce7">
            <text:p>16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299.38" table:style-name="ce3">
            <text:p>16299.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0063114</text:p>
          </table:table-cell>
          <table:table-cell office:value-type="string" table:style-name="ce1">
            <text:p>AKHTER COMPUTERS LIMITED</text:p>
          </table:table-cell>
          <table:table-cell office:value-type="date" office:date-value="2022-08-16T00:00:00" table:style-name="ce7">
            <text:p>16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58.1400000000003" table:style-name="ce3">
            <text:p>4458.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0063114</text:p>
          </table:table-cell>
          <table:table-cell office:value-type="string" table:style-name="ce1">
            <text:p>AKHTER COMPUTERS LIMITED</text:p>
          </table:table-cell>
          <table:table-cell office:value-type="date" office:date-value="2022-08-16T00:00:00" table:style-name="ce7">
            <text:p>16/08/2022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547.67" table:style-name="ce3">
            <text:p>10547.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071428</text:p>
          </table:table-cell>
          <table:table-cell office:value-type="string" table:style-name="ce1">
            <text:p>METHODS BUSINESS AND DIGITAL TECHNOLOGY LIMITED</text:p>
          </table:table-cell>
          <table:table-cell office:value-type="date" office:date-value="2022-08-03T00:00:00" table:style-name="ce7">
            <text:p>03/08/2022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315" table:style-name="ce3">
            <text:p>21315.00</text:p>
          </table:table-cell>
          <table:table-cell table:number-columns-repeated="16378"/>
        </table:table-row>
        <table:table-row table:number-rows-repeated="1048365" table:style-name="ro1">
          <table:table-cell table:number-columns-repeated="16384"/>
        </table:table-row>
      </table:table>
      <table:database-ranges>
        <table:database-range table:target-range-address="FCDO_Services_spend_over_25000.A2:FCDO_Services_spend_over_25000.F2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9-16T13:33:50Z</meta:creation-date>
    <dc:date>2022-09-16T13:34:02Z</dc:date>
    <meta:user-defined meta:name="_MarkAsFinal" meta:value-type="boolean">true</meta:user-defined>
  </office:meta>
</office:document-meta>
</file>