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09-16T00:00:00" table:style-name="ce3">
            <text:p>9/16/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6 September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81462" table:style-name="ce23">
            <text:p>81,462</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8239" table:style-name="ce27">
            <text:p>78,239</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223" table:style-name="ce27">
            <text:p>3,223</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3551" table:style-name="ce23">
            <text:p>83,551</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071" table:style-name="ce23">
            <text:p>2,071</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0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81405" table:style-name="ce23">
            <text:p>81,405</text:p>
          </table:table-cell>
          <table:table-cell table:style-name="ce2"/>
          <table:table-cell office:value-type="float" office:value="78768" table:style-name="ce23">
            <text:p>78,768</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8230" table:style-name="ce44">
            <text:p>78,230</text:p>
          </table:table-cell>
          <table:table-cell table:style-name="ce2"/>
          <table:table-cell office:value-type="float" office:value="75571" table:style-name="ce45">
            <text:p>75,571</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175" table:style-name="ce45">
            <text:p>3,175</text:p>
          </table:table-cell>
          <table:table-cell table:style-name="ce2"/>
          <table:table-cell office:value-type="float" office:value="3197" table:style-name="ce45">
            <text:p>3,197</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3482" table:style-name="ce23">
            <text:p>83,482</text:p>
          </table:table-cell>
          <table:table-cell table:style-name="ce2"/>
          <table:table-cell office:value-type="float" office:value="80748" table:style-name="ce48">
            <text:p>80,748</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098" table:style-name="ce23">
            <text:p>2,098</text:p>
          </table:table-cell>
          <table:table-cell table:style-name="ce2"/>
          <table:table-cell office:value-type="float" office:value="2167" table:style-name="ce23">
            <text:p>2,167</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Brown, Graham [HMPS]</meta:initial-creator>
    <dc:creator>Brown, Graham [HMPS]</dc:creator>
    <meta:creation-date>2022-09-16T06:54:20Z</meta:creation-date>
    <dc:date>2022-09-16T06:54:22Z</dc:date>
  </office:meta>
</office:document-meta>
</file>