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August 2022</text:p>
          </table:table-cell>
          <table:covered-table-cell table:number-columns-repeated="4"/>
          <table:table-cell table:number-columns-repeated="16379" table:style-name="ce1"/>
        </table:table-row>
        <table:table-row table:style-name="ro2">
          <table:table-cell office:value-type="string" table:style-name="ce2">
            <text:p>Report Date : 26/8/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4" table:style-name="ce7">
            <text:p>115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11" table:style-name="ce7">
            <text:p>111</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77" table:style-name="ce7">
            <text:p>377</text:p>
          </table:table-cell>
          <table:table-cell office:value-type="float" office:value="353" table:style-name="ce7">
            <text:p>353</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97" table:style-name="ce7">
            <text:p>697</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808" table:style-name="ce7">
            <text:p>180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2" table:style-name="ce7">
            <text:p>96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32" table:style-name="ce7">
            <text:p>432</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26" table:style-name="ce7">
            <text:p>726</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2" table:style-name="ce7">
            <text:p>522</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052" table:style-name="ce7">
            <text:p>1052</text:p>
          </table:table-cell>
          <table:table-cell office:value-type="float" office:value="999" table:style-name="ce7">
            <text:p>999</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1" table:style-name="ce7">
            <text:p>61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68" table:style-name="ce7">
            <text:p>768</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51" table:style-name="ce7">
            <text:p>651</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28" table:style-name="ce7">
            <text:p>528</text:p>
          </table:table-cell>
          <table:table-cell office:value-type="float" office:value="670" table:style-name="ce7">
            <text:p>670</text:p>
          </table:table-cell>
          <table:table-cell office:value-type="float" office:value="652" table:style-name="ce7">
            <text:p>652</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7" table:style-name="ce7">
            <text:p>1127</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85" table:style-name="ce7">
            <text:p>28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48" table:style-name="ce7">
            <text:p>948</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70" table:style-name="ce7">
            <text:p>70</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46" table:style-name="ce7">
            <text:p>346</text:p>
          </table:table-cell>
          <table:table-cell office:value-type="float" office:value="397" table:style-name="ce7">
            <text:p>397</text:p>
          </table:table-cell>
          <table:table-cell office:value-type="float" office:value="377" table:style-name="ce7">
            <text:p>37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0" table:style-name="ce7">
            <text:p>1110</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6" table:style-name="ce7">
            <text:p>446</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392" table:style-name="ce7">
            <text:p>392</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680" table:style-name="ce7">
            <text:p>680</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57" table:style-name="ce7">
            <text:p>1357</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8" table:style-name="ce7">
            <text:p>288</text:p>
          </table:table-cell>
          <table:table-cell office:value-type="float" office:value="243" table:style-name="ce7">
            <text:p>243</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9" table:style-name="ce7">
            <text:p>799</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14" table:style-name="ce7">
            <text:p>314</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75" table:style-name="ce7">
            <text:p>87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84" table:style-name="ce7">
            <text:p>1084</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1" table:style-name="ce7">
            <text:p>1141</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32" table:style-name="ce7">
            <text:p>93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5" table:style-name="ce7">
            <text:p>965</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20" table:style-name="ce7">
            <text:p>920</text:p>
          </table:table-cell>
          <table:table-cell office:value-type="float" office:value="1009" table:style-name="ce7">
            <text:p>1009</text:p>
          </table:table-cell>
          <table:table-cell office:value-type="float" office:value="962" table:style-name="ce7">
            <text:p>962</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86" table:style-name="ce7">
            <text:p>48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4" table:style-name="ce7">
            <text:p>18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5" table:style-name="ce7">
            <text:p>1095</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194" table:style-name="ce7">
            <text:p>194</text:p>
          </table:table-cell>
          <table:table-cell office:value-type="float" office:value="300" table:style-name="ce7">
            <text:p>300</text:p>
          </table:table-cell>
          <table:table-cell office:value-type="float" office:value="293" table:style-name="ce7">
            <text:p>293</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8" table:style-name="ce7">
            <text:p>618</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47" table:style-name="ce7">
            <text:p>447</text:p>
          </table:table-cell>
          <table:table-cell office:value-type="float" office:value="436" table:style-name="ce7">
            <text:p>436</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655" table:style-name="ce7">
            <text:p>655</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Low Newton</text:p>
          </table:table-cell>
          <table:table-cell office:value-type="float" office:value="337" table:style-name="ce7">
            <text:p>337</text:p>
          </table:table-cell>
          <table:table-cell office:value-type="float" office:value="253" table:style-name="ce7">
            <text:p>253</text:p>
          </table:table-cell>
          <table:table-cell office:value-type="float" office:value="278" table:style-name="ce7">
            <text:p>278</text:p>
          </table:table-cell>
          <table:table-cell office:value-type="float" office:value="226" table:style-name="ce7">
            <text:p>22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56" table:style-name="ce7">
            <text:p>856</text:p>
          </table:table-cell>
          <table:table-cell office:value-type="float" office:value="849" table:style-name="ce7">
            <text:p>849</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291" table:style-name="ce7">
            <text:p>291</text:p>
          </table:table-cell>
          <table:table-cell office:value-type="float" office:value="187" table:style-name="ce7">
            <text:p>18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80" table:style-name="ce7">
            <text:p>280</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40" table:style-name="ce7">
            <text:p>1340</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94" table:style-name="ce7">
            <text:p>894</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84" table:style-name="ce7">
            <text:p>208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653" table:style-name="ce7">
            <text:p>165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3" table:style-name="ce7">
            <text:p>903</text:p>
          </table:table-cell>
          <table:table-cell office:value-type="float" office:value="1140" table:style-name="ce7">
            <text:p>1140</text:p>
          </table:table-cell>
          <table:table-cell office:value-type="float" office:value="1082" table:style-name="ce7">
            <text:p>108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67" table:style-name="ce7">
            <text:p>116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1030" table:style-name="ce7">
            <text:p>103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83" table:style-name="ce7">
            <text:p>98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2" table:style-name="ce7">
            <text:p>62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5" table:style-name="ce7">
            <text:p>185</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3" table:style-name="ce7">
            <text:p>753</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7" table:style-name="ce7">
            <text:p>119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11" table:style-name="ce7">
            <text:p>101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81" table:style-name="ce7">
            <text:p>381</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4" table:style-name="ce7">
            <text:p>74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568" table:style-name="ce7">
            <text:p>1568</text:p>
          </table:table-cell>
          <table:table-cell office:value-type="float" office:value="1507" table:style-name="ce7">
            <text:p>150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62" table:style-name="ce7">
            <text:p>762</text:p>
          </table:table-cell>
          <table:table-cell office:value-type="float" office:value="725" table:style-name="ce7">
            <text:p>72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54" table:style-name="ce7">
            <text:p>54</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55" table:style-name="ce7">
            <text:p>155</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6" table:style-name="ce7">
            <text:p>79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55" table:style-name="ce7">
            <text:p>655</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Woodhill</text:p>
          </table:table-cell>
          <table:table-cell office:value-type="float" office:value="619" table:style-name="ce7">
            <text:p>619</text:p>
          </table:table-cell>
          <table:table-cell office:value-type="float" office:value="561" table:style-name="ce7">
            <text:p>561</text:p>
          </table:table-cell>
          <table:table-cell office:value-type="float" office:value="536" table:style-name="ce7">
            <text:p>536</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66" table:style-name="ce7">
            <text:p>1266</text:p>
          </table:table-cell>
          <table:table-cell office:value-type="float" office:value="1173" table:style-name="ce7">
            <text:p>1173</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32" table:style-name="ce7">
            <text:p>1132</text:p>
          </table:table-cell>
          <table:table-cell office:value-type="float" office:value="1110" table:style-name="ce7">
            <text:p>1110</text:p>
          </table:table-cell>
          <table:table-cell table:number-columns-repeated="16379" table:style-name="ce1"/>
        </table:table-row>
        <table:table-row table:style-name="ro3">
          <table:table-cell office:value-type="string" table:style-name="ce6">
            <text:p>Total</text:p>
          </table:table-cell>
          <table:table-cell office:value-type="float" office:value="80941" table:style-name="ce7">
            <text:p>80941</text:p>
          </table:table-cell>
          <table:table-cell office:value-type="float" office:value="77726" table:style-name="ce7">
            <text:p>77726</text:p>
          </table:table-cell>
          <table:table-cell office:value-type="string" table:style-name="ce7">
            <text:p>83017**</text:p>
          </table:table-cell>
          <table:table-cell office:value-type="float" office:value="81274" table:style-name="ce7">
            <text:p>81274</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2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August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2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21-to-march-2022</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lden, Dawn [NOMS]</meta:initial-creator>
    <dc:creator>Elden, Dawn [NOMS]</dc:creator>
    <meta:creation-date>2021-06-28T15:16:42Z</meta:creation-date>
    <dc:date>2022-09-09T08:11:34Z</dc:date>
    <meta:editing-duration>PT0S</meta:editing-duration>
    <meta:user-defined meta:name="ContentTypeId">0x0101007437784DDA6E8C4A82A3E362E8B24045</meta:user-defined>
  </office:meta>
</office:document-meta>
</file>