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9-09T00:00:00" table:style-name="ce3">
            <text:p>9/9/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9 Sept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405" table:style-name="ce23">
            <text:p>81,40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230" table:style-name="ce27">
            <text:p>78,23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75" table:style-name="ce27">
            <text:p>3,17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482" table:style-name="ce23">
            <text:p>83,48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98" table:style-name="ce23">
            <text:p>2,09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245" table:style-name="ce23">
            <text:p>81,245</text:p>
          </table:table-cell>
          <table:table-cell table:style-name="ce2"/>
          <table:table-cell office:value-type="float" office:value="78743" table:style-name="ce23">
            <text:p>78,743</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8074" table:style-name="ce44">
            <text:p>78,074</text:p>
          </table:table-cell>
          <table:table-cell table:style-name="ce2"/>
          <table:table-cell office:value-type="float" office:value="75564" table:style-name="ce45">
            <text:p>75,564</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71" table:style-name="ce45">
            <text:p>3,171</text:p>
          </table:table-cell>
          <table:table-cell table:style-name="ce2"/>
          <table:table-cell office:value-type="float" office:value="3179" table:style-name="ce45">
            <text:p>3,17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381" table:style-name="ce23">
            <text:p>83,381</text:p>
          </table:table-cell>
          <table:table-cell table:style-name="ce2"/>
          <table:table-cell office:value-type="float" office:value="80760" table:style-name="ce48">
            <text:p>80,760</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04" table:style-name="ce23">
            <text:p>2,104</text:p>
          </table:table-cell>
          <table:table-cell table:style-name="ce2"/>
          <table:table-cell office:value-type="float" office:value="2174" table:style-name="ce23">
            <text:p>2,174</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Brown, Graham [HMPS]</meta:initial-creator>
    <dc:creator>Brown, Graham [HMPS]</dc:creator>
    <meta:creation-date>2022-09-09T06:47:10Z</meta:creation-date>
    <dc:date>2022-09-09T06:47:14Z</dc:date>
  </office:meta>
</office:document-meta>
</file>