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813in" fo:margin-left="0in" fo:margin-top="0in" fo:margin-bottom="0in" table:align="left" style:writing-mode="lr-tb"/>
    </style:style>
    <style:style style:name="Table1.A" style:family="table-column">
      <style:table-column-properties style:column-width="1.1347in"/>
    </style:style>
    <style:style style:name="Table1.B" style:family="table-column">
      <style:table-column-properties style:column-width="1.0625in"/>
    </style:style>
    <style:style style:name="Table1.C" style:family="table-column">
      <style:table-column-properties style:column-width="2.3958in"/>
    </style:style>
    <style:style style:name="Table1.D" style:family="table-column">
      <style:table-column-properties style:column-width="0.9174in"/>
    </style:style>
    <style:style style:name="Table1.E" style:family="table-column">
      <style:table-column-properties style:column-width="1.270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5in" fo:margin-left="0in" fo:margin-top="0in" fo:margin-bottom="0in" table:align="left" style:writing-mode="lr-tb"/>
    </style:style>
    <style:style style:name="Table2.A" style:family="table-column">
      <style:table-column-properties style:column-width="4.1042in"/>
    </style:style>
    <style:style style:name="Table2.B" style:family="table-column">
      <style:table-column-properties style:column-width="2.1451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list-style-name="WWNum9">
      <style:paragraph-properties fo:margin-left="0.5in" fo:margin-right="0in" fo:text-indent="-0.25in" style:auto-text-indent="false"/>
    </style:style>
    <style:style style:name="P4" style:family="paragraph" style:parent-style-name="Standard" style:list-style-name="WWNum7">
      <style:paragraph-properties fo:margin-left="0.5in" fo:margin-right="0in" fo:text-indent="-0.25in" style:auto-text-indent="false"/>
    </style:style>
    <style:style style:name="P5" style:family="paragraph" style:parent-style-name="Standard" style:list-style-name="WWNum13">
      <style:paragraph-properties fo:margin-left="0.5in" fo:margin-right="0in" fo:text-indent="-0.25in" style:auto-text-indent="false"/>
    </style:style>
    <style:style style:name="P6" style:family="paragraph" style:parent-style-name="Standard" style:list-style-name="WWNum12">
      <style:paragraph-properties fo:margin-left="0.5in" fo:margin-right="0in" fo:text-indent="-0.25in" style:auto-text-indent="false"/>
    </style:style>
    <style:style style:name="P7" style:family="paragraph" style:parent-style-name="Standard" style:list-style-name="WWNum16">
      <style:paragraph-properties fo:margin-left="0.5in" fo:margin-right="0in" fo:text-indent="-0.25in" style:auto-text-indent="false"/>
    </style:style>
    <style:style style:name="P8" style:family="paragraph" style:parent-style-name="Standard" style:list-style-name="WWNum4">
      <style:paragraph-properties fo:margin-left="0.5in" fo:margin-right="0in" fo:line-height="100%" fo:orphans="0" fo:widows="0" fo:text-indent="-0.25in" style:auto-text-indent="false"/>
    </style:style>
    <style:style style:name="P9" style:family="paragraph" style:parent-style-name="Standard" style:list-style-name="WWNum8">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5">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14">
      <style:paragraph-properties fo:margin-left="0.5in" fo:margin-right="0in" fo:text-indent="-0.25in" style:auto-text-indent="false"/>
    </style:style>
    <style:style style:name="P15" style:family="paragraph" style:parent-style-name="Standard" style:list-style-name="WWNum6">
      <style:paragraph-properties fo:margin-left="0.5in" fo:margin-right="0in" fo:text-indent="-0.25in" style:auto-text-indent="false"/>
    </style:style>
    <style:style style:name="P16" style:family="paragraph" style:parent-style-name="Standard" style:list-style-name="WWNum10">
      <style:paragraph-properties fo:margin-left="0.5in" fo:margin-right="0in" fo:text-indent="-0.25in" style:auto-text-indent="false"/>
    </style:style>
    <style:style style:name="P17" style:family="paragraph" style:parent-style-name="Standard" style:list-style-name="WWNum11">
      <style:paragraph-properties fo:margin-left="0.5in" fo:margin-right="0in" fo:text-indent="-0.25in" style:auto-text-indent="false"/>
    </style:style>
    <style:style style:name="P18" style:family="paragraph" style:parent-style-name="Standard" style:list-style-name="WWNum15">
      <style:paragraph-properties fo:margin-left="0.5in" fo:margin-right="0in" fo:text-indent="-0.25in" style:auto-text-indent="false"/>
    </style:style>
    <style:style style:name="P19" style:family="paragraph" style:parent-style-name="Standard">
      <style:paragraph-properties fo:margin-left="0in" fo:margin-right="0in" fo:text-indent="0in" style:auto-text-indent="false"/>
    </style:style>
    <style:style style:name="P20" style:family="paragraph" style:parent-style-name="Standard">
      <style:paragraph-properties fo:margin-left="0in" fo:margin-right="0in" fo:text-indent="0in" style:auto-text-indent="false"/>
      <style:text-properties fo:font-size="12pt" style:font-size-asian="12pt" style:font-size-complex="12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23" style:family="paragraph" style:parent-style-name="Heading_20_2">
      <style:paragraph-properties fo:line-height="100%" fo:orphans="0" fo:widows="0"/>
    </style:style>
    <style:style style:name="P24" style:family="paragraph" style:parent-style-name="Heading_20_2">
      <style:paragraph-properties fo:margin-top="0.25in" fo:margin-bottom="0.0555in" loext:contextual-spacing="false" fo:line-height="100%" fo:keep-together="auto" fo:keep-with-next="auto"/>
    </style:style>
    <style:style style:name="P25" style:family="paragraph" style:parent-style-name="Heading_20_2">
      <style:paragraph-properties fo:keep-together="auto" fo:keep-with-next="auto"/>
    </style:style>
    <style:style style:name="P26" style:family="paragraph" style:parent-style-name="Heading_20_3">
      <style:paragraph-properties fo:line-height="100%"/>
    </style:style>
    <style:style style:name="T1" style:family="text">
      <style:text-properties fo:font-size="16pt" style:font-size-asian="16pt" style:font-size-complex="16pt"/>
    </style:style>
    <style:style style:name="T2" style:family="text">
      <style:text-properties style:text-position="super 58%" fo:font-size="16pt" style:font-size-asian="16pt" style:font-size-complex="1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14pt" style:font-size-asian="14pt" style:font-size-complex="14pt"/>
    </style:style>
    <style:style style:name="T6" style:family="text">
      <style:text-properties style:text-underline-style="none"/>
    </style:style>
    <style:style style:name="T7" style:family="text">
      <style:text-properties fo:font-weight="bold" style:font-weight-asian="bold"/>
    </style:style>
    <style:style style:name="T8" style:family="text">
      <style:text-properties fo:color="#1155cc" style:text-underline-style="solid" style:text-underline-width="auto" style:text-underline-color="font-color"/>
    </style:style>
    <style:style style:name="T9" style:family="text">
      <style:text-properties fo:color="#000000"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in18gda1du7u"/><text:span text:style-name="T1">The Know Your Neighbourhood (KYN) Fund Engagement Event for Prospective Bidders, 31</text:span><text:span text:style-name="T2">st</text:span><text:span text:style-name="T1"> August 2022 (</text:span>Slide 1)</text:p>
      <text:p text:style-name="Heading_20_2"><text:bookmark text:name="_emx4wt8dsl79"/>Welcome and Agenda (Slide 2)</text:p>
      <text:p text:style-name="Standard"><text:span text:style-name="T3">This event is targeted at organisations who are interested in applying for the role of Intermediary Grant Maker for the Know Your Neighbourhood (KYN) Fund.</text:span></text:p>
      <text:p text:style-name="Standard"><text:span text:style-name="T3"><text:s/></text:span></text:p>
      <text:list xml:id="list2377496332" text:style-name="WWNum9">
        <text:list-item>
          <text:p text:style-name="P3"><text:span text:style-name="T3">Welcome and Background (5 minutes)</text:span></text:p>
        </text:list-item>
        <text:list-item>
          <text:p text:style-name="P3"><text:span text:style-name="T3">Introduction to the Know Your Neighbourhood Fund (10 minutes)</text:span></text:p>
        </text:list-item>
        <text:list-item>
          <text:p text:style-name="P3"><text:span text:style-name="T3">Application process and timeline (5 minutes)</text:span></text:p>
        </text:list-item>
        <text:list-item>
          <text:p text:style-name="P3"><text:span text:style-name="T3">Assessment approach (15 minutes)</text:span></text:p>
        </text:list-item>
        <text:list-item>
          <text:p text:style-name="P3"><text:span text:style-name="T3">Questions and Answer (20 minutes)</text:span></text:p>
        </text:list-item>
        <text:list-item>
          <text:p text:style-name="P3"><text:span text:style-name="T3">Close and wrap up (5 minutes)</text:span></text:p>
        </text:list-item>
      </text:list>
      <text:p text:style-name="P24"><text:bookmark text:name="_yhc47qx8kzs9"/><text:span text:style-name="T5">Why is this important? (</text:span>Slide 3)</text:p>
      <text:p text:style-name="Standard"><text:span text:style-name="T3">Taking part in volunteering and having strong social relationships play an important role in protecting our wellbeing, but some of the most disadvantaged communities are missing out on these opportunities. Just 12% of those in the most deprived quintile areas volunteered regularly, compared to 23% in the least deprived quintile. People in the lowest income quintile are 50% more likely to report being always or often lonely.</text:span></text:p>
      <text:p text:style-name="Standard"><text:span text:style-name="T3"><text:s/></text:span></text:p>
      <text:list xml:id="list1197035540" text:style-name="WWNum7">
        <text:list-item>
          <text:p text:style-name="P4"><text:span text:style-name="T3">Areas with high deprivation may have fewer opportunities to formally volunteer due to a lack of sector presence in the community. Our methodology for place selection has tried to identify these communities.</text:span></text:p>
        </text:list-item>
      </text:list>
      <text:p text:style-name="P19"><text:span text:style-name="T3"><text:s/></text:span></text:p>
      <text:list xml:id="list5814635111316" text:continue-numbering="true" text:style-name="WWNum7">
        <text:list-item>
          <text:p text:style-name="P4"><text:span text:style-name="T3">Volunteering and social action can help to build community cohesion; help people to develop their skills; and help public services to deliver better outcomes for local communities, including cost-saving measures and improving pride in place.</text:span></text:p>
        </text:list-item>
      </text:list>
      <text:p text:style-name="P20"/>
      <text:list xml:id="list5815313129673" text:continue-numbering="true" text:style-name="WWNum7">
        <text:list-item>
          <text:p text:style-name="P4"><text:span text:style-name="T3">People living in the most deprived areas are more likely to report chronic loneliness, which can have serious impacts on physical and mental health, placing pressures on public services.</text:span></text:p>
        </text:list-item>
      </text:list>
      <text:p text:style-name="P25"><text:bookmark text:name="_1xvnssihf4cn"/>Levelling up wellbeing and pride in place (Slide 4)</text:p>
      <text:p text:style-name="Standard"/>
      <text:p text:style-name="Standard"><text:soft-page-break/><text:span text:style-name="T3">Our primary ambition is to develop our understanding of what works to improve wellbeing and pride in place in these communities through volunteering and community initiatives tackling loneliness. The Know Your Neighbourhood Fund aims to contribute to the following missions set out in the Levelling Up White Paper:</text:span></text:p>
      <text:p text:style-name="Standard"><text:span text:style-name="T3"><text:s/></text:span></text:p>
      <text:list xml:id="list2503455337" text:style-name="WWNum13">
        <text:list-item>
          <text:p text:style-name="P5"><text:span text:style-name="T3">“By 2030, pride in place, such as people’s satisfaction with their town centre and engagement in local culture and community, will have risen in every area of the UK, with the gap between top performing and other areas closing”</text:span></text:p>
        </text:list-item>
        <text:list-item>
          <text:p text:style-name="P5"><text:span text:style-name="T3">“By 2030, well-being will have improved in every area of the UK, with the gap between top performing and other areas closing.”</text:span></text:p>
        </text:list-item>
      </text:list>
      <text:p text:style-name="Heading_20_2"><text:bookmark text:name="_if521w4i5723"/>Fund objectives (Slide 5)</text:p>
      <text:p text:style-name="Standard">The objectives of the fund are, by March 2025:</text:p>
      <text:p text:style-name="Standard"/>
      <text:list xml:id="list4104524156" text:style-name="WWNum12">
        <text:list-item>
          <text:p text:style-name="P6">To build the evidence to identify scalable and sustainable place-based interventions that work in increasing regular volunteering and reducing chronic loneliness.</text:p>
        </text:list-item>
        <text:list-item>
          <text:p text:style-name="P6">To increase the proportion of people in targeted high-deprivation local authorities who volunteer at least once a month.</text:p>
        </text:list-item>
        <text:list-item>
          <text:p text:style-name="P6">To reduce the proportion of chronically lonely people in targeted high-deprivation local authorities who lack desired level of social connections.</text:p>
        </text:list-item>
        <text:list-item>
          <text:p text:style-name="P6">To enable targeted high-deprivation local authorities, and the local voluntary and community sector in these places, to implement sustainable systems and processes that encourage volunteering and tackling loneliness.</text:p>
        </text:list-item>
      </text:list>
      <text:p text:style-name="Heading_20_2"><text:bookmark text:name="_ejdlg6cun4yq"/>Role of the Intermediary Grant Maker (IGM) (Slide 6)</text:p>
      <text:p text:style-name="Standard"/>
      <text:p text:style-name="Standard">On behalf of DCMS, the Intermediary Grant Maker (IGM) will assess onward grant applications and manage grants. There are three core elements to this role:</text:p>
      <text:p text:style-name="Standard"/>
      <text:list xml:id="list336290261" text:style-name="WWNum16">
        <text:list-item>
          <text:p text:style-name="P7">Designing and delivering a fair and open process for eligible Onward Grant Recipients (OGRs) to apply for funding in the IGM’s selected 6 to 9 geographical areas. </text:p>
        </text:list-item>
        <text:list-item>
          <text:p text:style-name="P7">Administering grants to OGRs to carry out projects in the targeted communities that increase volunteering and support people to connect with others in their local area, reducing loneliness.</text:p>
        </text:list-item>
        <text:list-item>
          <text:p text:style-name="P7">Building the evidence to identify scalable and sustainable place-based interventions that work in increasing regular volunteering and reducing chronic loneliness.</text:p>
        </text:list-item>
      </text:list>
      <text:p text:style-name="P19"/>
      <text:p text:style-name="Heading_20_2"><text:bookmark text:name="_qie6pfg4fypv"/>Funding Available (Slide 7)</text:p>
      <text:p text:style-name="Standard">The below table assumed a proposed admin fee of 5%, for the purpose of demonstrating the split between onward grants, evaluation costs and administration fee costs over 2022 to 2025. The final values will vary depending on the final admin fee of the successful applicant’s proposed fee, as assessed in Section 3 of the application.</text:p>
      <text:p text:style-name="Standard"><text:soft-page-break/></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3"><text:bookmark text:name="_9r6q56rkrnyz"/>Total budget </text:p>
          </table:table-cell>
          <table:table-cell table:style-name="Table1.A1" office:value-type="string">
            <text:p text:style-name="P23"><text:bookmark text:name="_53a7i2suaug0"/>Onward Grants (85%)</text:p>
          </table:table-cell>
          <table:table-cell table:style-name="Table1.A1" office:value-type="string">
            <text:p text:style-name="P23"><text:bookmark text:name="_zd8ofzrxil5y"/>Evaluation Costs (10%)</text:p>
            <text:p text:style-name="P2">Split across:</text:p>
            <text:list xml:id="list1904462496" text:style-name="WWNum4">
              <text:list-item>
                <text:p text:style-name="P8">Project-level evaluations (7.7%)</text:p>
              </text:list-item>
              <text:list-item>
                <text:p text:style-name="P8">Overarching evaluation (2.3%)</text:p>
              </text:list-item>
            </text:list>
          </table:table-cell>
          <table:table-cell table:style-name="Table1.A1" office:value-type="string">
            <text:p text:style-name="P23"><text:bookmark text:name="_879guru17ch9"/>Admin fee (5%)</text:p>
          </table:table-cell>
          <table:table-cell table:style-name="Table1.A1" office:value-type="string">
            <text:p text:style-name="P23"><text:bookmark text:name="_uwuu52f96439"/>Grant per local authority (if 6 selected)</text:p>
          </table:table-cell>
        </table:table-row>
        <table:table-row table:style-name="Table1.1">
          <table:table-cell table:style-name="Table1.A1" office:value-type="string">
            <text:p text:style-name="P21">2022/2023</text:p>
            <text:p text:style-name="P21"><text:span text:style-name="T7">£1.6 million</text:span></text:p>
          </table:table-cell>
          <table:table-cell table:style-name="Table1.A1" office:value-type="string">
            <text:p text:style-name="P21">£1,360,000</text:p>
          </table:table-cell>
          <table:table-cell table:style-name="Table1.A1" office:value-type="string">
            <text:p text:style-name="P21">£160,000</text:p>
          </table:table-cell>
          <table:table-cell table:style-name="Table1.A1" office:value-type="string">
            <text:p text:style-name="P21">£80,000</text:p>
          </table:table-cell>
          <table:table-cell table:style-name="Table1.A1" office:value-type="string">
            <text:p text:style-name="P21">£226,667</text:p>
          </table:table-cell>
        </table:table-row>
        <table:table-row table:style-name="Table1.1">
          <table:table-cell table:style-name="Table1.A1" office:value-type="string">
            <text:p text:style-name="P21">2023/2024</text:p>
            <text:p text:style-name="P21"><text:span text:style-name="T7">£6.2 million</text:span></text:p>
          </table:table-cell>
          <table:table-cell table:style-name="Table1.A1" office:value-type="string">
            <text:p text:style-name="P21">£5,270,000</text:p>
          </table:table-cell>
          <table:table-cell table:style-name="Table1.A1" office:value-type="string">
            <text:p text:style-name="P21">£620,000</text:p>
          </table:table-cell>
          <table:table-cell table:style-name="Table1.A1" office:value-type="string">
            <text:p text:style-name="P21">£310,000</text:p>
          </table:table-cell>
          <table:table-cell table:style-name="Table1.A1" office:value-type="string">
            <text:p text:style-name="P21">£878,333</text:p>
          </table:table-cell>
        </table:table-row>
        <table:table-row table:style-name="Table1.1">
          <table:table-cell table:style-name="Table1.A1" office:value-type="string">
            <text:p text:style-name="P21">2024/2025</text:p>
            <text:p text:style-name="P21"><text:span text:style-name="T7">£6.2 million</text:span></text:p>
          </table:table-cell>
          <table:table-cell table:style-name="Table1.A1" office:value-type="string">
            <text:p text:style-name="P21">£5,270,000</text:p>
          </table:table-cell>
          <table:table-cell table:style-name="Table1.A1" office:value-type="string">
            <text:p text:style-name="P21">£620,000</text:p>
          </table:table-cell>
          <table:table-cell table:style-name="Table1.A1" office:value-type="string">
            <text:p text:style-name="P21">£310,000</text:p>
          </table:table-cell>
          <table:table-cell table:style-name="Table1.A1" office:value-type="string">
            <text:p text:style-name="P21">£878,333</text:p>
          </table:table-cell>
        </table:table-row>
        <table:table-row table:style-name="Table1.1">
          <table:table-cell table:style-name="Table1.A1" office:value-type="string">
            <text:p text:style-name="P21">2022 to 2025</text:p>
            <text:p text:style-name="P21"><text:span text:style-name="T7">£14 million</text:span></text:p>
          </table:table-cell>
          <table:table-cell table:style-name="Table1.A1" office:value-type="string">
            <text:p text:style-name="P21">£11,900,000</text:p>
          </table:table-cell>
          <table:table-cell table:style-name="Table1.A1" office:value-type="string">
            <text:p text:style-name="P21">£1,400,000</text:p>
          </table:table-cell>
          <table:table-cell table:style-name="Table1.A1" office:value-type="string">
            <text:p text:style-name="P21">£700,000</text:p>
          </table:table-cell>
          <table:table-cell table:style-name="Table1.A1" office:value-type="string">
            <text:p text:style-name="P21">£1,983,333</text:p>
          </table:table-cell>
        </table:table-row>
      </table:table>
      <text:p text:style-name="Heading_20_2"><text:bookmark text:name="_r0wq016hrbwe"/>What will this look like on the ground (Slide 8)</text:p>
      <text:p text:style-name="Standard">People living in high-deprivation neighbourhoods will access enriching projects. These projects should aim to help improve their wellbeing, skills, confidence, or social connections and enable access (or remove barriers) to these opportunities to volunteer and participate. Some examples of project are: </text:p>
      <text:p text:style-name="Standard"/>
      <text:list xml:id="list1549560270" text:style-name="WWNum8">
        <text:list-item>
          <text:p text:style-name="P9">Environmental and green activities (eg. community gardens or litter picking).</text:p>
        </text:list-item>
        <text:list-item>
          <text:p text:style-name="P9">Social and wellbeing activities (eg. lunch clubs for the elderly or online communities of support).</text:p>
        </text:list-item>
        <text:list-item>
          <text:p text:style-name="P9">Employment or skills sharing activities (eg. computer skills, cooking, sewing, knitting, arts and crafts).</text:p>
        </text:list-item>
        <text:list-item>
          <text:p text:style-name="P9">Activities to support carers and disabled people.</text:p>
        </text:list-item>
        <text:list-item>
          <text:p text:style-name="P9">Information, advice and support services for vulnerable groups (eg. money, debt and benefits).</text:p>
        </text:list-item>
        <text:list-item>
          <text:p text:style-name="P9">Activities to support children and families (eg. play sessions, support for parents).</text:p>
        </text:list-item>
        <text:list-item>
          <text:p text:style-name="P9">Time limited projects/ events (eg. festivals, parades, family fun days).</text:p>
        </text:list-item>
        <text:list-item>
          <text:p text:style-name="P9">And more…communities to decide the needs in local areas.</text:p>
        </text:list-item>
      </text:list>
      <text:p text:style-name="Standard"/>
      <text:p text:style-name="Heading_20_2"><text:bookmark text:name="_2xmor2nuqimx"/>Systemic change we want to see (Slide 9)</text:p>
      <text:p text:style-name="Standard">We want the IGM to help selected places build the partnerships and networks needed for sustainable change. Funding for strategic projects, as well as the ongoing legacy of the Fund, might look something like this.</text:p>
      <text:p text:style-name="Standard"/>
      <text:list xml:id="list624503221" text:style-name="WWNum2">
        <text:list-item>
          <text:p text:style-name="P10"><text:soft-page-break/>Local people help identify relevant skills, activities and resources locally through an asset based community development (ABCD) approach.</text:p>
        </text:list-item>
        <text:list-item>
          <text:p text:style-name="P10">The VCSE sector and statutory partners are better able to strategically convene around emerging challenges locally and address barriers to social connection at a systems level. </text:p>
        </text:list-item>
        <text:list-item>
          <text:p text:style-name="P10">There are stronger links between voluntary and community organisations and the health system to enable social prescribing. </text:p>
        </text:list-item>
        <text:list-item>
          <text:p text:style-name="P10">Existing local physical assets are better utilised for community use. </text:p>
        </text:list-item>
        <text:list-item>
          <text:p text:style-name="P10">Hyperlocal community initiatives have better access to local infrastructure and funding support.</text:p>
        </text:list-item>
      </text:list>
      <text:p text:style-name="Heading_20_2"><text:bookmark text:name="_arbh8vjxqnye"/>Place Identification Methodology (Slide 10)</text:p>
      <text:p text:style-name="Standard">Grants will be delivered in 6 to 9 areas from a list of 27 local authority districts. The approach to place selection is based on the objectives of the Know Your Neighbourhood Fund which aims to target interventions in high-deprivation areas. <text:s/>Please have <text:a xlink:type="simple" xlink:href="https://www.gov.uk/government/publications/know-your-neighbourhood-fund-invitation-for-intermediary-grant-makers/know-your-neighbourhood-kyn-fund-intermediary-grant-maker-competition-application-guidance#annex-a-target-area-selection-methodology" text:style-name="ListLabel_20_145" text:visited-style-name="ListLabel_20_145"><text:span text:style-name="T8">Annex A</text:span></text:a> of the guidance to hand for more information. </text:p>
      <text:p text:style-name="Standard"/>
      <text:p text:style-name="Standard">We combined two indexes to identify high-deprivation areas.</text:p>
      <text:p text:style-name="Standard"/>
      <text:list xml:id="list3494298678" text:style-name="WWNum3">
        <text:list-item>
          <text:p text:style-name="P11">English Index of Multiple Deprivation (IMD)- to identify high-need areas based on people and local economy factors.</text:p>
        </text:list-item>
        <text:list-item>
          <text:p text:style-name="P11">Community Needs Index (CNI)- to identify high-need areas based on civil society and community factors.</text:p>
        </text:list-item>
      </text:list>
      <text:p text:style-name="P19"/>
      <text:p text:style-name="P19">To ensure a balanced distribution between area types the 9 highest-need local authorities were selected from 3 area categories. You will need to:</text:p>
      <text:p text:style-name="P19"/>
      <text:list xml:id="list2766830731" text:style-name="WWNum5">
        <text:list-item>
          <text:p text:style-name="P12">Select at least 2 from each area type: large urban areas; medium urban areas; and rural or small urban areas.</text:p>
        </text:list-item>
      </text:list>
      <text:p text:style-name="Standard"/>
      <text:p text:style-name="Standard">In selecting the number and distribution of areas, please demonstrate: </text:p>
      <text:p text:style-name="Standard"/>
      <text:list xml:id="list3672780912" text:style-name="WWNum1">
        <text:list-item>
          <text:p text:style-name="P13">how you will ensure depth of impact.</text:p>
        </text:list-item>
        <text:list-item>
          <text:p text:style-name="P13">how you will maintain a good mix of support for urban and rural communities.</text:p>
        </text:list-item>
        <text:list-item>
          <text:p text:style-name="P13"><text:soft-page-break/>how you will reach underserved communities within your selected areas.</text:p>
        </text:list-item>
      </text:list>
      <text:p text:style-name="Standard"/>
      <text:p text:style-name="Heading_20_2"><text:bookmark text:name="_ptrnruq1mbrj"/>What is the timeline for this application? (Slide 11)</text:p>
      <text:list xml:id="list847692380" text:style-name="WWNum14">
        <text:list-item>
          <text:p text:style-name="P14">12th August 2022- applications opened.</text:p>
        </text:list-item>
        <text:list-item>
          <text:p text:style-name="P14">31st August 2022- engagement and clarification event.</text:p>
        </text:list-item>
        <text:list-item>
          <text:p text:style-name="P14">2nd September 2022- 5pm deadline for enquiries. Clarification questions published shortly after on <text:a xlink:type="simple" xlink:href="https://www.gov.uk/government/publications/know-your-neighbourhood-fund-invitation-for-intermediary-grant-makers" text:style-name="ListLabel_20_145" text:visited-style-name="ListLabel_20_145"><text:span text:style-name="T8">gov.uk</text:span></text:a>.</text:p>
        </text:list-item>
        <text:list-item>
          <text:p text:style-name="P14">29th September 2022- application window closes at 10am.</text:p>
        </text:list-item>
        <text:list-item>
          <text:p text:style-name="P14">Mid-October 2022- potential clarification interviews take place for top scoring bids.</text:p>
        </text:list-item>
        <text:list-item>
          <text:p text:style-name="P14">Late November or early December 2022- Successful applicant informed.</text:p>
        </text:list-item>
        <text:list-item>
          <text:p text:style-name="P14">January 2023- successful IGM is announced and delivery begins.</text:p>
        </text:list-item>
      </text:list>
      <text:p text:style-name="Standard"/>
      <text:p text:style-name="Standard">All enquiries and applications should be submitted to KYN-Fund@dcms.gov.uk.</text:p>
      <text:p text:style-name="Standard">Please check the <text:a xlink:type="simple" xlink:href="https://www.gov.uk/government/publications/know-your-neighbourhood-fund-invitation-for-intermediary-grant-makers" text:style-name="ListLabel_20_145" text:visited-style-name="ListLabel_20_145"><text:span text:style-name="T8">gov.uk</text:span></text:a> page for updates.</text:p>
      <text:p text:style-name="Heading_20_2"><text:bookmark text:name="_i10vd1vo6st7"/>Assessment (Slide 12)</text:p>
      <text:p text:style-name="Standard">Outline of application and assessment weighting of scored answers. Section 3 will be assessed using financial criteria and is worth 15% of your application score. The other 85% of your application will be assessed using quality criteria, where 0 is the lowest score and 5 is the highest. There are 7 section in total for your application as set out in the table below:</text:p>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26"><text:bookmark text:name="_lzd34sus3a8c"/><text:span text:style-name="T9">Section 1: Applicant Details</text:span></text:p>
          </table:table-cell>
          <table:table-cell table:style-name="Table2.A1" office:value-type="string">
            <text:p text:style-name="P1">Information required but not scored.</text:p>
          </table:table-cell>
        </table:table-row>
        <table:table-row table:style-name="Table2.1">
          <table:table-cell table:style-name="Table2.A1" office:value-type="string">
            <text:p text:style-name="P26"><text:bookmark text:name="_r5at2fkppwc6"/><text:span text:style-name="T9">Section 2: Eligibility Checklist</text:span></text:p>
          </table:table-cell>
          <table:table-cell table:style-name="Table2.A1" office:value-type="string">
            <text:p text:style-name="P1">Qualification criteria</text:p>
          </table:table-cell>
        </table:table-row>
        <table:table-row table:style-name="Table2.1">
          <table:table-cell table:style-name="Table2.A1" office:value-type="string">
            <text:p text:style-name="P26"><text:bookmark text:name="_adierne44u4"/><text:span text:style-name="T9">Section 3: Value for Money</text:span></text:p>
          </table:table-cell>
          <table:table-cell table:style-name="Table2.A1" office:value-type="string">
            <text:p text:style-name="P1">Financial criteria</text:p>
            <text:p text:style-name="P1">The total score for this section is 15%</text:p>
          </table:table-cell>
        </table:table-row>
        <table:table-row table:style-name="Table2.1">
          <table:table-cell table:style-name="Table2.A1" office:value-type="string">
            <text:p text:style-name="P26"><text:bookmark text:name="_bl355qku0t9l"/><text:span text:style-name="T9">Section 4: Strategic alignment and approach to target areas </text:span></text:p>
          </table:table-cell>
          <table:table-cell table:style-name="Table2.A1" office:value-type="string">
            <text:p text:style-name="P1">Quality criteria</text:p>
            <text:p text:style-name="P1">The total score for this section is 25%</text:p>
          </table:table-cell>
        </table:table-row>
        <table:table-row table:style-name="Table2.1">
          <table:table-cell table:style-name="Table2.A1" office:value-type="string">
            <text:p text:style-name="P26"><text:bookmark text:name="_ipi0ysuj02o8"/><text:span text:style-name="T9">Section 5: Experience and capability to deliver</text:span></text:p>
          </table:table-cell>
          <table:table-cell table:style-name="Table2.A1" office:value-type="string">
            <text:p text:style-name="P1">Quality criteria</text:p>
            <text:p text:style-name="P1">The total score for this section is 20%</text:p>
          </table:table-cell>
        </table:table-row>
        <table:table-row table:style-name="Table2.1">
          <table:table-cell table:style-name="Table2.A1" office:value-type="string">
            <text:p text:style-name="P26"><text:bookmark text:name="_lcp7ms7216pf"/><text:span text:style-name="T9">Section 6: Project oversight and delivery approach </text:span></text:p>
          </table:table-cell>
          <table:table-cell table:style-name="Table2.A1" office:value-type="string">
            <text:p text:style-name="P1">Quality criteria</text:p>
            <text:p text:style-name="P1">The total score for this section is 20%</text:p>
          </table:table-cell>
        </table:table-row>
        <table:table-row table:style-name="Table2.1">
          <table:table-cell table:style-name="Table2.A1" office:value-type="string">
            <text:p text:style-name="P26"><text:bookmark text:name="_s2uq12ijje48"/><text:span text:style-name="T9">Section 7: Evaluation approach</text:span></text:p>
          </table:table-cell>
          <table:table-cell table:style-name="Table2.A1" office:value-type="string">
            <text:p text:style-name="P1">Quality criteria</text:p>
            <text:p text:style-name="P1">The total score for this section is 20%</text:p>
          </table:table-cell>
        </table:table-row>
      </table:table>
      <text:p text:style-name="Standard"/>
      <text:p text:style-name="Standard"/>
      <text:p text:style-name="Heading_20_2"><text:bookmark text:name="_hrj7bofmlxev"/>Assessment approach - Eligibility (Slide 13)</text:p>
      <text:p text:style-name="Standard">Section 2 is assessed as Pass or Fail. These are essential criteria and any applications that do not meet all these requirements will not be considered. Please ensure you meet all the criteria set out in <text:a xlink:type="simple" xlink:href="https://www.gov.uk/government/publications/know-your-neighbourhood-fund-invitation-for-intermediary-grant-makers/know-your-neighbourhood-kyn-fund-intermediary-grant-maker-competition-application-guidance#assessment-criteria" text:style-name="ListLabel_20_145" text:visited-style-name="ListLabel_20_145"><text:span text:style-name="T8">9.1 of the Application Guidance</text:span></text:a>.</text:p>
      <text:p text:style-name="Standard"/>
      <text:p text:style-name="Standard">Bidders are required to:</text:p>
      <text:p text:style-name="Standard"/>
      <text:list xml:id="list742128511" text:style-name="WWNum6">
        <text:list-item>
          <text:p text:style-name="P15">Be a nonprofit grant making organisation.</text:p>
        </text:list-item>
        <text:list-item>
          <text:p text:style-name="P15">Be UK entities and trading for more than 12 months. If a consortium bid, this only applies to the lead applicant.</text:p>
        </text:list-item>
        <text:list-item>
          <text:p text:style-name="P15">Ensure the grant award in each financial year does not exceed 50% of your annual income or collective annual income if applying as a consortium.</text:p>
        </text:list-item>
        <text:list-item>
          <text:p text:style-name="P15">Design the grant application process with DCMS.</text:p>
        </text:list-item>
        <text:list-item>
          <text:p text:style-name="P15">Dedicate no more than 6% towards administration costs.</text:p>
        </text:list-item>
      </text:list>
      <text:p text:style-name="Standard"/>
      <text:p text:style-name="Standard">If non-lead members of the proposed consortium have been trading for less than 12 months (See detailed guidance 2.2): </text:p>
      <text:p text:style-name="Standard"/>
      <text:list xml:id="list3915969530" text:style-name="WWNum10">
        <text:list-item>
          <text:p text:style-name="P16">the application must include contingency plans in the event one or more partners are unable to meet commitments. </text:p>
        </text:list-item>
        <text:list-item>
          <text:p text:style-name="P16">This should be set out in following sections.</text:p>
        </text:list-item>
      </text:list>
      <text:p text:style-name="Heading_20_2"><text:bookmark text:name="_bdqs188te9zo"/>Evaluation approach (Slide 14)</text:p>
      <text:p text:style-name="Standard">The evaluation for this programme will be split in two with an overarching evaluation and project-level evaluations.</text:p>
      <text:p text:style-name="Standard"/>
      <text:p text:style-name="Standard"><text:soft-page-break/>The overarching evaluation will:</text:p>
      <text:list xml:id="list3493044197" text:style-name="WWNum11">
        <text:list-item>
          <text:p text:style-name="P17">Be procured through the approved Framework suppliers and managed by DCMS.</text:p>
        </text:list-item>
        <text:list-item>
          <text:p text:style-name="P17">Include qualitative research, synthesis of monitoring data and a value for money analysis.</text:p>
        </text:list-item>
        <text:list-item>
          <text:p text:style-name="P17">Work with the IGM and onward grant recipients to peer review and support experimental or quasi-experimental design and delivery. </text:p>
        </text:list-item>
      </text:list>
      <text:p text:style-name="Standard"/>
      <text:p text:style-name="Standard">For project-level evaluations, the IGM will ensure:</text:p>
      <text:list xml:id="list906312585" text:style-name="WWNum15">
        <text:list-item>
          <text:p text:style-name="P18">Individual project evaluations are commissioned by onward grant recipients (OGRs).</text:p>
        </text:list-item>
        <text:list-item>
          <text:p text:style-name="P18">Impact evaluations are carried out for all funded projects and required funding is administered with a budget of up to £1,080,000 (inclusive of VAT over the three year period).</text:p>
        </text:list-item>
        <text:list-item>
          <text:p text:style-name="P18">At a minimum, theory-based impact evaluations are carried out at project level.</text:p>
        </text:list-item>
      </text:list>
      <text:p text:style-name="P19"/>
      <text:p text:style-name="Heading_20_2"><text:bookmark text:name="_japd26tq3pxw"/>Clarification Questions (Slide 15)</text:p>
      <text:p text:style-name="Standard">Please find answered clarification questions on the KYN Fund <text:a xlink:type="simple" xlink:href="https://www.gov.uk/government/publications/know-your-neighbourhood-fund-invitation-for-intermediary-grant-makers" text:style-name="ListLabel_20_145" text:visited-style-name="ListLabel_20_145"><text:span text:style-name="T8">gov.uk page</text:span></text:a>.</text:p>
      <text:p text:style-name="Standard"/>
      <text:p text:style-name="Standard"/>
      <text:p text:style-name="Standard"/>
      <text:p text:style-name="Standard"/>
      <text:p text:style-name="Standard"/>
      <text:p text:style-name="P19"/>
      <text:p text:style-name="P19"/>
      <text:p text:style-name="Standard"/>
      <text:p text:style-name="Standard"/>
      <text:p text:style-name="Standard"><text:soft-page-break/></text:p>
      <text:p text:style-name="P19"/>
      <text:p text:style-name="P19"/>
      <text:p text:style-name="P19"/>
      <text:p text:style-name="Standard"/>
      <text:p text:style-name="Standard"/>
      <text:p text:style-name="Standard"/>
      <text:p text:style-name="Standard"/>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16pt" style:font-size-asian="16pt"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4pt" style:font-size-asian="14pt"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8" meta:paragraph-count="149" meta:word-count="1756" meta:character-count="11159" meta:non-whitespace-character-count="9589"/>
    <meta:generator>LibreOfficeDev/6.0.5.2$Linux_X86_64 LibreOffice_project/</meta:generator>
  </office:meta>
</office:document-meta>
</file>