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3" style:family="table-cell" style:parent-style-name="Normal_32_6_32_2" style:data-style-name="N0">
      <style:table-cell-properties style:vertical-align="automatic" fo:background-color="#FFFFFF"/>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top" fo:wrap-option="wrap" fo:background-color="#FFFFFF"/>
      <style:text-properties fo:font-size="12pt" style:font-size-asian="12pt" style:font-size-complex="12pt"/>
    </style:style>
    <style:style style:name="ce6" style:family="table-cell" style:parent-style-name="Hyperlink" style:data-style-name="N0">
      <style:table-cell-properties style:vertical-align="automatic" fo:wrap-option="wrap" fo:background-color="#FFFFFF"/>
      <style:text-properties fo:color="#0563C1" fo:font-size="12pt" style:font-size-asian="12pt" style:font-size-complex="12pt" style:text-underline-style="solid" style:text-underline-type="single"/>
    </style:style>
    <style:style style:name="ce7" style:family="table-cell" style:parent-style-name="Normal_32_6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8" style:family="table-cell" style:parent-style-name="Normal_32_6_32_2" style:data-style-name="N0">
      <style:table-cell-properties style:vertical-align="automatic" fo:wrap-option="wrap" fo:background-color="#FFFFFF"/>
      <style:text-properties fo:font-size="12pt" style:font-size-asian="12pt" style:font-size-complex="12pt"/>
    </style:style>
    <style:style style:name="ce9" style:family="table-cell" style:parent-style-name="Hyperlink" style:data-style-name="N0">
      <style:table-cell-properties style:vertical-align="automatic" fo:background-color="#FFFFFF"/>
      <style:text-properties fo:color="#0563C1" fo:font-size="12pt" style:font-size-asian="12pt" style:font-size-complex="12pt" style:text-underline-style="solid" style:text-underline-type="single"/>
    </style:style>
    <style:style style:name="ce10" style:family="table-cell" style:parent-style-name="Normal_32_2_32_3"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1" style:family="table-cell" style:parent-style-name="Normal_32_2_32_3" style:data-style-name="N0">
      <style:table-cell-properties style:vertical-align="automatic" fo:background-color="#FFFFFF"/>
      <style:text-properties fo:font-size="12pt" style:font-size-asian="12pt" style:font-size-complex="12pt"/>
    </style:style>
    <style:style style:name="ce12" style:family="table-cell" style:parent-style-name="Normal_32_2_32_3"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3" style:family="table-cell" style:parent-style-name="Normal_32_2_32_3" style:data-style-name="N0">
      <style:table-cell-properties style:vertical-align="automatic" fo:background-color="#FFFFFF"/>
      <style:text-properties fo:font-size="9pt" style:font-size-asian="9pt" style:font-size-complex="9pt"/>
    </style:style>
    <style:style style:name="ce14" style:family="table-cell" style:parent-style-name="Normal_32_2_32_3"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Normal_32_2_32_3"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Normal_32_2_32_3" style:data-style-name="N0">
      <style:table-cell-properties style:vertical-align="top" fo:background-color="#FFFFFF" style:repeat-content="false"/>
      <style:paragraph-properties fo:text-align="center"/>
      <style:text-properties fo:font-size="12pt" style:font-size-asian="12pt" style:font-size-complex="12pt"/>
    </style:style>
    <style:style style:name="ce17" style:family="table-cell" style:parent-style-name="Hyperlink" style:data-style-name="N0">
      <style:table-cell-properties style:vertical-align="top" fo:wrap-option="wrap"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Normal_32_2_32_3"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0" style:family="table-cell" style:parent-style-name="Normal_32_2_32_3"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1" style:family="table-cell" style:parent-style-name="Normal_32_2_32_3" style:data-style-name="N19">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Normal_32_2_32_3" style:data-style-name="N0">
      <style:table-cell-properties style:vertical-align="middle" fo:background-color="#FFFFFF"/>
      <style:text-properties fo:font-size="9pt" style:font-size-asian="9pt" style:font-size-complex="9pt" fo:font-weight="bold" style:font-weight-asian="bold" style:font-weight-complex="bold"/>
    </style:style>
    <style:style style:name="ce23" style:family="table-cell" style:parent-style-name="Normal_32_3_32_4" style:data-style-name="N0">
      <style:table-cell-properties style:vertical-align="top" fo:background-color="#FFFFFF" style:repeat-content="false"/>
      <style:paragraph-properties fo:text-align="center"/>
      <style:text-properties fo:font-size="12pt" style:font-size-asian="12pt" style:font-size-complex="12pt"/>
    </style:style>
    <style:style style:name="ce24" style:family="table-cell" style:parent-style-name="Normal_32_2_32_3" style:data-style-name="N19">
      <style:table-cell-properties style:vertical-align="middle" fo:background-color="#FFFFFF" style:repeat-content="false"/>
      <style:paragraph-properties fo:text-align="center"/>
      <style:text-properties fo:font-size="9pt" style:font-size-asian="9pt" style:font-size-complex="9pt"/>
    </style:style>
    <style:style style:name="ce25" style:family="table-cell" style:parent-style-name="Normal_32_3_32_4"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6" style:family="table-cell" style:parent-style-name="Normal_32_2_32_3" style:data-style-name="N19">
      <style:table-cell-properties style:vertical-align="middle" fo:background-color="#FFFFFF" style:repeat-content="false"/>
      <style:paragraph-properties fo:text-align="start" fo:margin-left="0cm"/>
      <style:text-properties fo:font-size="9pt" style:font-size-asian="9pt" style:font-size-complex="9pt"/>
    </style:style>
    <style:style style:name="ce27" style:family="table-cell" style:parent-style-name="Normal_32_3_32_4" style:data-style-name="N0">
      <style:table-cell-properties style:vertical-align="middle" fo:background-color="#FFFFFF"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ackground-color="#FFFFFF"/>
      <style:text-properties fo:font-size="12pt" style:font-size-asian="12pt" style:font-size-complex="12pt"/>
    </style:style>
    <style:style style:name="ce29" style:family="table-cell" style:parent-style-name="Normal_32_2_32_3"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0" style:family="table-cell" style:parent-style-name="Normal_32_3_32_4" style:data-style-name="N0">
      <style:table-cell-properties style:vertical-align="automatic" fo:background-color="#FFFFFF"/>
    </style:style>
    <style:style style:name="ce31" style:family="table-cell" style:parent-style-name="Normal_32_3_32_4" style:data-style-name="N0">
      <style:table-cell-properties style:vertical-align="automatic" fo:background-color="#FFFFFF"/>
      <style:text-properties fo:font-size="12pt" style:font-size-asian="12pt" style:font-size-complex="12pt"/>
    </style:style>
    <style:style style:name="ce32" style:family="table-cell" style:parent-style-name="Normal_32_2_32_2_32_2" style:data-style-name="N0">
      <style:table-cell-properties style:vertical-align="automatic" fo:background-color="#FFFFFF"/>
      <style:text-properties fo:font-size="9pt" style:font-size-asian="9pt" style:font-size-complex="9pt"/>
    </style:style>
    <style:style style:name="ce33" style:family="table-cell" style:parent-style-name="Normal_32_2_32_2_32_2"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4" style:family="table-cell" style:parent-style-name="Normal_32_2_32_2_32_2"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Normal_32_2_32_2_32_2"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_32_2_32_2"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38" style:family="table-cell" style:parent-style-name="Normal_32_8"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ackground-color="#FFFFFF"/>
      <style:text-properties fo:font-size="9pt" style:font-size-asian="9pt" style:font-size-complex="9pt"/>
    </style:style>
    <style:style style:name="ce41" style:family="table-cell" style:parent-style-name="Normal_32_2_32_2_32_2" style:data-style-name="N0">
      <style:table-cell-properties style:vertical-align="automatic" fo:wrap-option="wrap" fo:background-color="#FFFFFF"/>
      <style:text-properties fo:font-size="9pt" style:font-size-asian="9pt" style:font-size-complex="9pt"/>
    </style:style>
    <style:style style:name="ce42" style:family="table-cell" style:parent-style-name="Default" style:data-style-name="N3">
      <style:table-cell-properties fo:background-color="#FFFFFF"/>
      <style:text-properties fo:font-size="9pt" style:font-size-asian="9pt" style:font-size-complex="9pt"/>
    </style:style>
    <style:style style:name="ce43" style:family="table-cell" style:parent-style-name="Percent" style:data-style-name="N40">
      <style:table-cell-properties fo:background-color="#FFFFFF"/>
      <style:text-properties fo:font-size="9pt" style:font-size-asian="9pt" style:font-size-complex="9pt"/>
    </style:style>
    <style:style style:name="ce44" style:family="table-cell" style:parent-style-name="Default" style:data-style-name="N0">
      <style:table-cell-properties fo:background-color="#FFFFFF"/>
      <style:text-properties fo:color="#FF0000" fo:font-size="9pt" style:font-size-asian="9pt" style:font-size-complex="9pt"/>
    </style:style>
    <style:style style:name="ce45" style:family="table-cell" style:parent-style-name="Normal_32_2_32_2_32_2" style:data-style-name="N0">
      <style:table-cell-properties style:vertical-align="automatic" fo:wrap-option="wrap" fo:background-color="#FFFFFF"/>
      <style:text-properties fo:color="#FF0000" fo:font-size="9pt" style:font-size-asian="9pt" style:font-size-complex="9pt"/>
    </style:style>
    <style:style style:name="ce46" style:family="table-cell" style:parent-style-name="Percent" style:data-style-name="N40">
      <style:table-cell-properties fo:background-color="#FFFFFF"/>
      <style:text-properties fo:color="#FF0000" fo:font-size="9pt" style:font-size-asian="9pt" style:font-size-complex="9pt"/>
    </style:style>
    <style:style style:name="ce47" style:family="table-cell" style:parent-style-name="Default" style:data-style-name="N3">
      <style:table-cell-properties fo:background-color="#FFFFFF"/>
      <style:text-properties fo:color="#FF0000" fo:font-size="9pt" style:font-size-asian="9pt" style:font-size-complex="9pt"/>
    </style:style>
    <style:style style:name="ce48" style:family="table-cell" style:parent-style-name="Default" style:data-style-name="N30">
      <style:table-cell-properties fo:background-color="#FFFFFF"/>
      <style:text-properties fo:font-size="9pt" style:font-size-asian="9pt" style:font-size-complex="9pt"/>
    </style:style>
    <style:style style:name="ce49" style:family="table-cell" style:parent-style-name="Default" style:data-style-name="N30">
      <style:table-cell-properties style:vertical-align="top" fo:wrap-option="wrap" fo:background-color="#FFFFFF"/>
      <style:text-properties fo:font-size="9pt" style:font-size-asian="9pt" style:font-size-complex="9pt"/>
    </style:style>
    <style:style style:name="ce5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1" style:family="table-cell" style:parent-style-name="Default" style:data-style-name="N0">
      <style:table-cell-properties style:vertical-align="automatic" fo:wrap-option="wrap" fo:background-color="#FFFFFF"/>
      <style:text-properties fo:font-size="9pt" style:font-size-asian="9pt" style:font-size-complex="9pt"/>
    </style:style>
    <style:style style:name="ce5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3" style:family="table-cell" style:parent-style-name="Normal_32_2_32_2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style:vertical-align="top" fo:background-color="#FFFFFF"/>
      <style:text-properties fo:font-size="9pt" style:font-size-asian="9pt" style:font-size-complex="9pt"/>
    </style:style>
    <style:style style:name="ce55" style:family="table-cell" style:parent-style-name="Normal_32_2_32_2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6" style:family="table-cell" style:parent-style-name="Normal_32_2_32_2_32_2" style:data-style-name="N0">
      <style:table-cell-properties style:vertical-align="top" fo:wrap-option="wrap" fo:background-color="#FFFFFF"/>
      <style:text-properties fo:font-size="9pt" style:font-size-asian="9pt" style:font-size-complex="9pt"/>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8" style:family="table-cell" style:parent-style-name="Normal_32_2_32_2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60" style:family="table-cell" style:parent-style-name="Normal_32_2_32_2_32_2" style:data-style-name="N0">
      <style:table-cell-properties style:vertical-align="top" fo:background-color="#FFFFFF"/>
      <style:text-properties fo:font-size="9pt" style:font-size-asian="9pt" style:font-size-complex="9pt"/>
    </style:style>
    <style:style style:name="ce61" style:family="table-cell" style:parent-style-name="Default" style:data-style-name="N0">
      <style:table-cell-properties style:vertical-align="middle" fo:wrap-option="wrap" fo:background-color="#FFFFFF"/>
      <style:text-properties fo:font-size="9pt" style:font-size-asian="9pt" style:font-size-complex="9pt"/>
    </style:style>
    <style:style style:name="ce62" style:family="table-cell" style:parent-style-name="Default" style:data-style-name="N0">
      <style:table-cell-properties style:vertical-align="middle" fo:background-color="#FFFFFF"/>
      <style:text-properties fo:font-size="9pt" style:font-size-asian="9pt" style:font-size-complex="9pt"/>
    </style:style>
    <style:style style:name="ce63" style:family="table-cell" style:parent-style-name="Default" style:data-style-name="N0">
      <style:table-cell-properties fo:border-top="none" fo:border-bottom="none" fo:border-left="thin solid #000000" fo:border-right="none" fo:background-color="#FFFFFF"/>
    </style:style>
    <style:style style:name="ce6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5"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66"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67" style:family="table-cell" style:parent-style-name="Hyperlink" style:data-style-name="N0">
      <style:table-cell-properties style:vertical-align="automatic"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6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69" style:family="table-cell" style:parent-style-name="Default" style:data-style-name="N0">
      <style:table-cell-properties style:vertical-align="automatic" fo:background-color="#FFFFFF"/>
    </style:style>
    <style:style style:name="ce70" style:family="table-cell" style:parent-style-name="Hyperlink_32_2_32_2" style:data-style-name="N0">
      <style:table-cell-properties fo:background-color="#FFFFFF"/>
      <style:text-properties fo:color="#000000" fo:font-size="12pt" style:font-size-asian="12pt" style:font-size-complex="12pt" style:text-underline-style="none" style:text-underline-type="none"/>
    </style:style>
    <style:style style:name="ce71" style:family="table-cell" style:parent-style-name="Hyperlink_32_2_32_2" style:data-style-name="N0">
      <style:table-cell-properties fo:background-color="#FFFFFF"/>
      <style:text-properties fo:color="#000000" fo:font-size="12pt" style:font-size-asian="12pt" style:font-size-complex="12pt" style:text-underline-style="none" style:text-underline-type="none" fo:font-weight="bold" style:font-weight-asian="bold" style:font-weight-complex="bold"/>
    </style:style>
    <style:style style:name="ce72" style:family="table-cell" style:parent-style-name="Hyperlink_32_2_32_2" style:data-style-name="N0">
      <style:table-cell-properties style:vertical-align="automatic" fo:background-color="#FFFFFF"/>
      <style:text-properties fo:color="#000000" fo:font-size="12pt" style:font-size-asian="12pt" style:font-size-complex="12pt" style:text-underline-style="none" style:text-underline-type="none" fo:font-weight="bold" style:font-weight-asian="bold" style:font-weight-complex="bold"/>
    </style:style>
    <style:style style:name="ce73" style:family="table-cell" style:parent-style-name="Hyperlink_32_2_32_2"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74"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middle" fo:background-color="#FFFFFF"/>
    </style:style>
    <style:style style:name="ce76" style:family="table-cell" style:parent-style-name="Hyperlink_32_2_32_2" style:data-style-name="N0">
      <style:table-cell-properties style:vertical-align="middle" fo:background-color="#FFFFFF"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77"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78" style:family="table-cell" style:parent-style-name="Comma" style:data-style-name="N38">
      <style:table-cell-properties style:vertical-align="automatic" fo:background-color="#FFFFFF"/>
      <style:text-properties fo:font-size="12pt" style:font-size-asian="12pt" style:font-size-complex="12pt"/>
    </style:style>
    <style:style style:name="ce79" style:family="table-cell" style:parent-style-name="Default" style:data-style-name="N42">
      <style:table-cell-properties fo:background-color="#FFFFFF"/>
      <style:text-properties fo:font-size="12pt" style:font-size-asian="12pt" style:font-size-complex="12pt"/>
    </style:style>
    <style:style style:name="ce80" style:family="table-cell" style:parent-style-name="Default" style:data-style-name="N42">
      <style:table-cell-properties fo:background-color="#FFFFFF"/>
    </style:style>
    <style:style style:name="ce81" style:family="table-cell" style:parent-style-name="Default" style:data-style-name="N1">
      <style:table-cell-properties fo:background-color="#FFFFFF"/>
    </style:style>
    <style:style style:name="ce82" style:family="table-cell" style:parent-style-name="Default" style:data-style-name="N42">
      <style:table-cell-properties style:vertical-align="top" fo:background-color="#FFFFFF"/>
    </style:style>
    <style:style style:name="ce83" style:family="table-cell" style:parent-style-name="Default" style:data-style-name="N36">
      <style:table-cell-properties fo:background-color="#FFFFFF"/>
      <style:text-properties fo:font-size="12pt" style:font-size-asian="12pt" style:font-size-complex="12pt"/>
    </style:style>
    <style:style style:name="ce84" style:family="table-cell" style:parent-style-name="Default" style:data-style-name="N1">
      <style:table-cell-properties fo:background-color="#FFFFFF"/>
      <style:text-properties fo:font-size="12pt" style:font-size-asian="12pt" style:font-size-complex="12pt"/>
    </style:style>
    <style:style style:name="ce85" style:family="table-cell" style:parent-style-name="Percent" style:data-style-name="N13">
      <style:table-cell-properties style:vertical-align="top" fo:background-color="#FFFFFF"/>
    </style:style>
    <style:style style:name="ce86" style:family="table-cell" style:parent-style-name="Default" style:data-style-name="N0">
      <style:table-cell-properties style:vertical-align="top" fo:background-color="#FFFFFF"/>
    </style:style>
    <style:style style:name="ce87" style:family="table-cell" style:parent-style-name="Comma" style:data-style-name="N38">
      <style:table-cell-properties fo:background-color="#FFFFFF"/>
      <style:text-properties fo:font-size="12pt" style:font-size-asian="12pt" style:font-size-complex="12pt"/>
    </style:style>
    <style:style style:name="ce88" style:family="table-cell" style:parent-style-name="Hyperlink" style:data-style-name="N0">
      <style:table-cell-properties style:vertical-align="top" fo:background-color="#FFFFFF" style:repeat-content="false"/>
      <style:paragraph-properties fo:text-align="end" fo:margin-right="0cm"/>
      <style:text-properties fo:color="#0563C1" fo:font-size="12pt" style:font-size-asian="12pt" style:font-size-complex="12pt" style:text-underline-style="solid" style:text-underline-type="single"/>
    </style:style>
    <style:style style:name="ce89" style:family="table-cell" style:parent-style-name="Hyperlink" style:data-style-name="N0">
      <style:table-cell-properties style:vertical-align="automatic" fo:background-color="#FFFFFF" style:repeat-content="false"/>
      <style:paragraph-properties fo:text-align="start" fo:margin-left="0cm"/>
      <style:text-properties fo:color="#000000" fo:font-size="12pt" style:font-size-asian="12pt" style:font-size-complex="12pt" style:text-underline-style="none" style:text-underline-type="none"/>
    </style:style>
    <style:style style:name="ce90" style:family="table-cell" style:parent-style-name="Hyperlink_32_2_32_2" style:data-style-name="N0">
      <style:table-cell-properties style:vertical-align="top" fo:background-color="#FFFFFF"/>
      <style:text-properties fo:color="#000000" fo:font-size="12pt" style:font-size-asian="12pt" style:font-size-complex="12pt" style:text-underline-style="none" style:text-underline-type="none" fo:font-weight="bold" style:font-weight-asian="bold" style:font-weight-complex="bold"/>
    </style:style>
    <style:style style:name="ce91" style:family="table-cell" style:parent-style-name="Comma" style:data-style-name="N38">
      <style:table-cell-properties style:vertical-align="automatic" fo:background-color="#FFFFFF" style:repeat-content="false"/>
      <style:paragraph-properties fo:text-align="end" fo:margin-right="0cm"/>
      <style:text-properties fo:font-size="12pt" style:font-size-asian="12pt" style:font-size-complex="12pt"/>
    </style:style>
    <style:style style:name="ce92" style:family="table-cell" style:parent-style-name="Default" style:data-style-name="N36">
      <style:table-cell-properties fo:background-color="#FFFFFF"/>
    </style:style>
    <style:style style:name="ce93" style:family="table-cell" style:parent-style-name="Default" style:data-style-name="N38">
      <style:table-cell-properties fo:background-color="#FFFFFF"/>
    </style:style>
    <style:style style:name="ce94" style:family="table-cell" style:parent-style-name="Default" style:data-style-name="N42">
      <style:table-cell-properties style:vertical-align="automatic" fo:background-color="#FFFFFF" style:repeat-content="false"/>
      <style:paragraph-properties fo:text-align="end" fo:margin-right="0cm"/>
      <style:text-properties fo:font-size="12pt" style:font-size-asian="12pt" style:font-size-complex="12pt"/>
    </style:style>
    <style:style style:name="ce95"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96" style:family="table-cell" style:parent-style-name="Hyperlink_32_2_32_2" style:data-style-name="N0">
      <style:table-cell-properties style:vertical-align="automatic" fo:background-color="#FFFFFF"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97" style:family="table-cell" style:parent-style-name="Default" style:data-style-name="N44">
      <style:table-cell-properties fo:background-color="#FFFFFF"/>
    </style:style>
    <style:style style:name="ce98" style:family="table-cell" style:parent-style-name="Percent" style:data-style-name="N1">
      <style:table-cell-properties style:vertical-align="top" fo:background-color="#FFFFFF"/>
    </style:style>
    <style:style style:name="ce99" style:family="table-cell" style:parent-style-name="Comma" style:data-style-name="N42">
      <style:table-cell-properties style:vertical-align="automatic" fo:background-color="#FFFFFF" style:repeat-content="false"/>
      <style:paragraph-properties fo:text-align="end" fo:margin-right="0cm"/>
      <style:text-properties fo:font-size="12pt" style:font-size-asian="12pt" style:font-size-complex="12pt"/>
    </style:style>
    <style:style style:name="ce100"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101"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102" style:family="table-cell" style:parent-style-name="Default" style:data-style-name="N0">
      <style:table-cell-properties style:vertical-align="automatic" fo:background-color="#FFFFFF" style:repeat-content="false"/>
      <style:paragraph-properties fo:text-align="end" fo:margin-right="0cm"/>
    </style:style>
    <style:style style:name="ce103" style:family="table-cell" style:parent-style-name="Default"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104" style:family="table-cell" style:parent-style-name="Percent" style:data-style-name="N36">
      <style:table-cell-properties style:vertical-align="top" fo:background-color="#FFFFFF" style:repeat-content="false"/>
      <style:paragraph-properties fo:text-align="end" fo:margin-right="0cm"/>
      <style:text-properties fo:font-size="12pt" style:font-size-asian="12pt" style:font-size-complex="12pt"/>
    </style:style>
    <style:style style:name="ce105" style:family="table-cell" style:parent-style-name="Comma" style:data-style-name="N38">
      <style:table-cell-properties style:vertical-align="top" fo:background-color="#FFFFFF" style:repeat-content="false"/>
      <style:paragraph-properties fo:text-align="end" fo:margin-right="0cm"/>
      <style:text-properties fo:font-size="12pt" style:font-size-asian="12pt" style:font-size-complex="12pt"/>
    </style:style>
    <style:style style:name="ce106" style:family="table-cell" style:parent-style-name="Default" style:data-style-name="N36">
      <style:table-cell-properties style:vertical-align="top" fo:background-color="#FFFFFF" style:repeat-content="false"/>
      <style:paragraph-properties fo:text-align="end" fo:margin-right="0cm"/>
      <style:text-properties fo:font-size="12pt" style:font-size-asian="12pt" style:font-size-complex="12pt"/>
    </style:style>
    <style:style style:name="ce107" style:family="table-cell" style:parent-style-name="Default" style:data-style-name="N1">
      <style:table-cell-properties style:vertical-align="top" fo:background-color="#FFFFFF" style:repeat-content="false"/>
      <style:paragraph-properties fo:text-align="end" fo:margin-right="0cm"/>
      <style:text-properties fo:font-size="12pt" style:font-size-asian="12pt" style:font-size-complex="12pt"/>
    </style:style>
    <style:style style:name="ce108"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109" style:family="table-cell" style:parent-style-name="Default" style:data-style-name="N2">
      <style:table-cell-properties fo:background-color="#FFFFFF"/>
    </style:style>
    <style:style style:name="ce110" style:family="table-cell" style:parent-style-name="Default" style:data-style-name="N39">
      <style:table-cell-properties style:vertical-align="automatic" fo:background-color="#FFFFFF" style:repeat-content="false"/>
      <style:paragraph-properties fo:text-align="end" fo:margin-right="0cm"/>
      <style:text-properties fo:font-size="12pt" style:font-size-asian="12pt" style:font-size-complex="12pt"/>
    </style:style>
    <style:style style:name="ce111" style:family="table-cell" style:parent-style-name="Default" style:data-style-name="N40">
      <style:table-cell-properties fo:background-color="#FFFFFF"/>
    </style:style>
    <style:style style:name="ce112" style:family="table-cell" style:parent-style-name="Default" style:data-style-name="N41">
      <style:table-cell-properties fo:background-color="#FFFFFF"/>
      <style:text-properties fo:color="#FF0000" fo:font-style="italic" style:font-style-asian="italic" style:font-style-complex="italic"/>
    </style:style>
    <style:style style:name="ce113" style:family="table-cell" style:parent-style-name="Hyperlink_32_2_32_2" style:data-style-name="N0">
      <style:table-cell-properties style:vertical-align="automatic" fo:background-color="#FFFFFF"/>
      <style:text-properties fo:color="#000000" fo:font-size="12pt" style:font-size-asian="12pt" style:font-size-complex="12pt" style:text-underline-style="none" style:text-underline-type="none"/>
    </style:style>
    <style:style style:name="ce114" style:family="table-cell" style:parent-style-name="Default" style:data-style-name="N36">
      <style:table-cell-properties style:vertical-align="middle" fo:background-color="#FFFFFF" style:repeat-content="false"/>
      <style:paragraph-properties fo:text-align="end" fo:margin-right="0cm"/>
      <style:text-properties fo:font-size="12pt" style:font-size-asian="12pt" style:font-size-complex="12pt"/>
    </style:style>
    <style:style style:name="ce115"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16" style:family="table-cell" style:parent-style-name="Default" style:data-style-name="N0">
      <style:table-cell-properties fo:background-color="#FFFFFF"/>
      <style:text-properties fo:font-size="11pt" style:font-size-asian="11pt" style:font-size-complex="11pt"/>
    </style:style>
    <style:style style:name="ce11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18"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19" style:family="table-cell" style:parent-style-name="Default" style:data-style-name="N42">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2" style:family="table-cell" style:parent-style-name="Default" style:data-style-name="N42">
      <style:table-cell-properties fo:background-color="#FFFFFF"/>
      <style:text-properties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24" style:family="table-cell" style:parent-style-name="Default" style:data-style-name="N0">
      <style:table-cell-properties style:vertical-align="middle" fo:background-color="#FFFFFF"/>
      <style:text-properties fo:font-size="12pt" style:font-size-asian="12pt" style:font-size-complex="12pt"/>
    </style:style>
    <style:style style:name="ce125"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26" style:family="table-cell" style:parent-style-name="Default" style:data-style-name="N0">
      <style:table-cell-properties style:vertical-align="automatic" fo:background-color="#FFFFFF"/>
      <style:text-properties fo:font-size="9pt" style:font-size-asian="9pt" style:font-size-complex="9pt"/>
    </style:style>
    <style:style style:name="ce127" style:family="table-cell" style:parent-style-name="Default" style:data-style-name="N39">
      <style:table-cell-properties fo:background-color="#FFFFFF"/>
      <style:text-properties fo:font-size="12pt" style:font-size-asian="12pt" style:font-size-complex="12pt"/>
    </style:style>
    <style:style style:name="ce128" style:family="table-cell" style:parent-style-name="Default" style:data-style-name="N39">
      <style:table-cell-properties style:vertical-align="middle" fo:background-color="#FFFFFF" style:repeat-content="false"/>
      <style:paragraph-properties fo:text-align="end" fo:margin-right="0cm"/>
      <style:text-properties fo:font-size="12pt" style:font-size-asian="12pt" style:font-size-complex="12pt"/>
    </style:style>
    <style:style style:name="ce129" style:family="table-cell" style:parent-style-name="Default" style:data-style-name="N39">
      <style:table-cell-properties style:vertical-align="top" fo:background-color="#FFFFFF" style:repeat-content="false"/>
      <style:paragraph-properties fo:text-align="end" fo:margin-right="0cm"/>
      <style:text-properties fo:font-size="12pt" style:font-size-asian="12pt" style:font-size-complex="12pt"/>
    </style:style>
    <style:style style:name="ce130" style:family="table-cell" style:parent-style-name="Default" style:data-style-name="N0">
      <style:table-cell-properties fo:background-color="#FFFFFF"/>
      <style:text-properties fo:font-weight="bold" style:font-weight-asian="bold" style:font-weight-complex="bold"/>
    </style:style>
    <style:style style:name="ce131" style:family="table-cell" style:parent-style-name="Default" style:data-style-name="N41">
      <style:table-cell-properties style:vertical-align="top" fo:background-color="#FFFFFF"/>
      <style:text-properties fo:font-size="12pt" style:font-size-asian="12pt" style:font-size-complex="12pt"/>
    </style:style>
    <style:style style:name="ce132" style:family="table-cell" style:parent-style-name="Default" style:data-style-name="N0">
      <style:table-cell-properties style:vertical-align="top" fo:background-color="#FFFFFF"/>
      <style:text-properties fo:font-size="12pt" style:font-size-asian="12pt" style:font-size-complex="12pt"/>
    </style:style>
    <style:style style:name="ce133" style:family="table-cell" style:parent-style-name="Default" style:data-style-name="N37">
      <style:table-cell-properties fo:background-color="#FFFFFF"/>
    </style:style>
    <style:style style:name="ce134" style:family="table-cell" style:parent-style-name="Default" style:data-style-name="N0">
      <style:table-cell-properties style:vertical-align="automatic" fo:background-color="#FFFFFF" style:repeat-content="false"/>
      <style:paragraph-properties fo:text-align="start" fo:margin-left="0cm"/>
    </style:style>
    <style:style style:name="ce13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6"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13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39" style:family="table-cell" style:parent-style-name="Default"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40"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141"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4" style:family="table-cell" style:parent-style-name="Default" style:data-style-name="N42">
      <style:table-cell-properties style:vertical-align="middle" fo:background-color="#FFFFFF" style:repeat-content="false"/>
      <style:paragraph-properties fo:text-align="end" fo:margin-right="0cm"/>
      <style:text-properties fo:font-size="12pt" style:font-size-asian="12pt" style:font-size-complex="12pt"/>
    </style:style>
    <style:style style:name="ce145" style:family="table-cell" style:parent-style-name="Default" style:data-style-name="N43">
      <style:table-cell-properties style:vertical-align="middle" fo:background-color="#FFFFFF" style:repeat-content="false"/>
      <style:paragraph-properties fo:text-align="end" fo:margin-right="0cm"/>
      <style:text-properties fo:font-size="12pt" style:font-size-asian="12pt" style:font-size-complex="12pt"/>
    </style:style>
    <style:style style:name="ce146"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47" style:family="table-cell" style:parent-style-name="Default" style:data-style-name="N42">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8" style:family="table-cell" style:parent-style-name="Default" style:data-style-name="N42">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0"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1"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17.3302083333333cm"/>
    </style:style>
    <style:style style:name="co2" style:family="table-column">
      <style:table-column-properties fo:break-before="auto" style:column-width="12.303125cm"/>
    </style:style>
    <style:style style:name="co3" style:family="table-column">
      <style:table-column-properties fo:break-before="auto" style:column-width="2.03729166666667cm"/>
    </style:style>
    <style:style style:name="co4" style:family="table-column">
      <style:table-column-properties fo:break-before="auto" style:column-width="0.502708333333333cm"/>
    </style:style>
    <style:style style:name="co5" style:family="table-column">
      <style:table-column-properties fo:break-before="auto" style:column-width="13.0439583333333cm" style:use-optimal-column-width="true"/>
    </style:style>
    <style:style style:name="co6" style:family="table-column">
      <style:table-column-properties fo:break-before="auto" style:column-width="4.365625cm" style:use-optimal-column-width="true"/>
    </style:style>
    <style:style style:name="co7" style:family="table-column">
      <style:table-column-properties fo:break-before="auto" style:column-width="12.22375cm"/>
    </style:style>
    <style:style style:name="co8" style:family="table-column">
      <style:table-column-properties fo:break-before="auto" style:column-width="10.5833333333333cm"/>
    </style:style>
    <style:style style:name="co9" style:family="table-column">
      <style:table-column-properties fo:break-before="auto" style:column-width="5.82083333333333cm"/>
    </style:style>
    <style:style style:name="co10" style:family="table-column">
      <style:table-column-properties fo:break-before="auto" style:column-width="2.98979166666667cm"/>
    </style:style>
    <style:style style:name="co11" style:family="table-column">
      <style:table-column-properties fo:break-before="auto" style:column-width="2.09020833333333cm"/>
    </style:style>
    <style:style style:name="co12" style:family="table-column">
      <style:table-column-properties fo:break-before="auto" style:column-width="1.69333333333333cm"/>
    </style:style>
    <style:style style:name="co13" style:family="table-column">
      <style:table-column-properties fo:break-before="auto" style:column-width="3.46604166666667cm"/>
    </style:style>
    <style:style style:name="co14" style:family="table-column">
      <style:table-column-properties fo:break-before="auto" style:column-width="15.4252083333333cm"/>
    </style:style>
    <style:style style:name="co15" style:family="table-column">
      <style:table-column-properties fo:break-before="auto" style:column-width="4.206875cm"/>
    </style:style>
    <style:style style:name="co16" style:family="table-column">
      <style:table-column-properties fo:break-before="auto" style:column-width="3.51895833333333cm"/>
    </style:style>
    <style:style style:name="co17" style:family="table-column">
      <style:table-column-properties fo:break-before="auto" style:column-width="4.683125cm"/>
    </style:style>
    <style:style style:name="co18" style:family="table-column">
      <style:table-column-properties fo:break-before="auto" style:column-width="2.301875cm"/>
    </style:style>
    <style:style style:name="co19" style:family="table-column">
      <style:table-column-properties fo:break-before="auto" style:column-width="2.936875cm"/>
    </style:style>
    <style:style style:name="co20" style:family="table-column">
      <style:table-column-properties fo:break-before="auto" style:column-width="4.365625cm"/>
    </style:style>
    <style:style style:name="co21" style:family="table-column">
      <style:table-column-properties fo:break-before="auto" style:column-width="3.99520833333333cm"/>
    </style:style>
    <style:style style:name="co22" style:family="table-column">
      <style:table-column-properties fo:break-before="auto" style:column-width="4.048125cm"/>
    </style:style>
    <style:style style:name="co23" style:family="table-column">
      <style:table-column-properties fo:break-before="auto" style:column-width="1.45520833333333cm"/>
    </style:style>
    <style:style style:name="co24" style:family="table-column">
      <style:table-column-properties fo:break-before="auto" style:column-width="3.30729166666667cm"/>
    </style:style>
    <style:style style:name="co25" style:family="table-column">
      <style:table-column-properties fo:break-before="auto" style:column-width="4.63020833333333cm"/>
    </style:style>
    <style:style style:name="co26" style:family="table-column">
      <style:table-column-properties fo:break-before="auto" style:column-width="2.67229166666667cm"/>
    </style:style>
    <style:style style:name="co27" style:family="table-column">
      <style:table-column-properties fo:break-before="auto" style:column-width="2.88395833333333cm"/>
    </style:style>
    <style:style style:name="co28" style:family="table-column">
      <style:table-column-properties fo:break-before="auto" style:column-width="2.301875cm" style:use-optimal-column-width="true"/>
    </style:style>
    <style:style style:name="co29" style:family="table-column">
      <style:table-column-properties fo:break-before="auto" style:column-width="2.96333333333333cm"/>
    </style:style>
    <style:style style:name="co30" style:family="table-column">
      <style:table-column-properties fo:break-before="auto" style:column-width="2.619375cm"/>
    </style:style>
    <style:style style:name="co31" style:family="table-column">
      <style:table-column-properties fo:break-before="auto" style:column-width="3.4925cm"/>
    </style:style>
    <style:style style:name="co32" style:family="table-column">
      <style:table-column-properties fo:break-before="auto" style:column-width="1.08479166666667cm"/>
    </style:style>
    <style:style style:name="co33" style:family="table-column">
      <style:table-column-properties fo:break-before="auto" style:column-width="8.38729166666667cm"/>
    </style:style>
    <style:style style:name="co34" style:family="table-column">
      <style:table-column-properties fo:break-before="auto" style:column-width="1.984375cm"/>
    </style:style>
    <style:style style:name="co35" style:family="table-column">
      <style:table-column-properties fo:break-before="auto" style:column-width="6.111875cm"/>
    </style:style>
    <style:style style:name="co36" style:family="table-column">
      <style:table-column-properties fo:break-before="auto" style:column-width="6.29708333333333cm"/>
    </style:style>
    <style:style style:name="co37" style:family="table-column">
      <style:table-column-properties fo:break-before="auto" style:column-width="4.39208333333333cm"/>
    </style:style>
    <style:style style:name="co38" style:family="table-column">
      <style:table-column-properties fo:break-before="auto" style:column-width="3.413125cm"/>
    </style:style>
    <style:style style:name="co39" style:family="table-column">
      <style:table-column-properties fo:break-before="auto" style:column-width="3.36020833333333cm"/>
    </style:style>
    <style:style style:name="co40" style:family="table-column">
      <style:table-column-properties fo:break-before="auto" style:column-width="5.476875cm"/>
    </style:style>
    <style:style style:name="co41" style:family="table-column">
      <style:table-column-properties fo:break-before="auto" style:column-width="3.62479166666667cm"/>
    </style:style>
    <style:style style:name="co42" style:family="table-column">
      <style:table-column-properties fo:break-before="auto" style:column-width="1.77270833333333cm"/>
    </style:style>
    <style:style style:name="co43" style:family="table-column">
      <style:table-column-properties fo:break-before="auto" style:column-width="11.7475cm"/>
    </style:style>
    <style:style style:name="co44" style:family="table-column">
      <style:table-column-properties fo:break-before="auto" style:column-width="6.56166666666667cm"/>
    </style:style>
    <style:style style:name="co45" style:family="table-column">
      <style:table-column-properties fo:break-before="auto" style:column-width="3.46604166666667cm" style:use-optimal-column-width="true"/>
    </style:style>
    <style:style style:name="co46" style:family="table-column">
      <style:table-column-properties fo:break-before="auto" style:column-width="2.16958333333333cm"/>
    </style:style>
    <style:style style:name="co47" style:family="table-column">
      <style:table-column-properties fo:break-before="auto" style:column-width="9.71020833333333cm"/>
    </style:style>
    <style:style style:name="co48" style:family="table-column">
      <style:table-column-properties fo:break-before="auto" style:column-width="1.905cm"/>
    </style:style>
    <style:style style:name="co49" style:family="table-column">
      <style:table-column-properties fo:break-before="auto" style:column-width="15.5310416666667cm"/>
    </style:style>
    <style:style style:name="co50" style:family="table-column">
      <style:table-column-properties fo:break-before="auto" style:column-width="8.255cm"/>
    </style:style>
    <style:style style:name="co51" style:family="table-column">
      <style:table-column-properties fo:break-before="auto" style:column-width="2.72520833333333cm" style:use-optimal-column-width="true"/>
    </style:style>
    <style:style style:name="co52" style:family="table-column">
      <style:table-column-properties fo:break-before="auto" style:column-width="3.14854166666667cm" style:use-optimal-column-width="true"/>
    </style:style>
    <style:style style:name="co53" style:family="table-column">
      <style:table-column-properties fo:break-before="auto" style:column-width="4.841875cm"/>
    </style:style>
    <style:style style:name="co54" style:family="table-column">
      <style:table-column-properties fo:break-before="auto" style:column-width="10.715625cm"/>
    </style:style>
    <style:style style:name="co55" style:family="table-column">
      <style:table-column-properties fo:break-before="auto" style:column-width="16.8804166666667cm"/>
    </style:style>
    <style:style style:name="co56" style:family="table-column">
      <style:table-column-properties fo:break-before="auto" style:column-width="6.16479166666667cm" style:use-optimal-column-width="true"/>
    </style:style>
    <style:style style:name="co57" style:family="table-column">
      <style:table-column-properties fo:break-before="auto" style:column-width="3.571875cm"/>
    </style:style>
    <style:style style:name="ro1" style:family="table-row">
      <style:table-row-properties style:row-height="54pt" style:use-optimal-row-height="true" fo:break-before="auto"/>
    </style:style>
    <style:style style:name="ro2" style:family="table-row">
      <style:table-row-properties style:row-height="85.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34.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32.6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12.6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64.5pt" style:use-optimal-row-height="false" fo:break-before="auto"/>
    </style:style>
    <style:style style:name="ro17" style:family="table-row">
      <style:table-row-properties style:row-height="104.25pt" style:use-optimal-row-height="false" fo:break-before="auto"/>
    </style:style>
    <style:style style:name="ro18" style:family="table-row">
      <style:table-row-properties style:row-height="117pt" style:use-optimal-row-height="false" fo:break-before="auto"/>
    </style:style>
    <style:style style:name="ro19" style:family="table-row">
      <style:table-row-properties style:row-height="60pt" style:use-optimal-row-height="false" fo:break-before="auto"/>
    </style:style>
    <style:style style:name="ro20" style:family="table-row">
      <style:table-row-properties style:row-height="63.75pt" style:use-optimal-row-height="false" fo:break-before="auto"/>
    </style:style>
    <style:style style:name="ro21" style:family="table-row">
      <style:table-row-properties style:row-height="15.6pt" style:use-optimal-row-height="true" fo:break-before="auto"/>
    </style:style>
    <style:style style:name="ro22" style:family="table-row">
      <style:table-row-properties style:row-height="12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51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39.2pt" style:use-optimal-row-height="false" fo:break-before="auto"/>
    </style:style>
    <style:style style:name="ro28" style:family="table-row">
      <style:table-row-properties style:row-height="75pt" style:use-optimal-row-height="true" fo:break-before="auto"/>
    </style:style>
    <style:style style:name="ro29" style:family="table-row">
      <style:table-row-properties style:row-height="99pt" style:use-optimal-row-height="false" fo:break-before="auto"/>
    </style:style>
    <style:style style:name="ro30" style:family="table-row">
      <style:table-row-properties style:row-height="130.5pt" style:use-optimal-row-height="false" fo:break-before="auto"/>
    </style:style>
    <style:style style:name="ro31" style:family="table-row">
      <style:table-row-properties style:row-height="36.75pt" style:use-optimal-row-height="false" fo:break-before="auto"/>
    </style:style>
    <style:style style:name="ro32" style:family="table-row">
      <style:table-row-properties style:row-height="23.1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12.75pt" style:use-optimal-row-height="false" fo:break-before="auto"/>
    </style:style>
    <style:style style:name="ro35" style:family="table-row">
      <style:table-row-properties style:row-height="12pt" style:use-optimal-row-height="true" fo:break-before="auto"/>
    </style:style>
    <style:style style:name="ro36" style:family="table-row">
      <style:table-row-properties style:row-height="35.45pt" style:use-optimal-row-height="false" fo:break-before="auto"/>
    </style:style>
    <style:style style:name="ro37" style:family="table-row">
      <style:table-row-properties style:row-height="24.75pt" style:use-optimal-row-height="false" fo:break-before="auto"/>
    </style:style>
    <style:style style:name="ro38" style:family="table-row">
      <style:table-row-properties style:row-height="13.35pt" style:use-optimal-row-height="false" fo:break-before="auto"/>
    </style:style>
    <style:style style:name="ro39" style:family="table-row">
      <style:table-row-properties style:row-height="14.1pt" style:use-optimal-row-height="false" fo:break-before="auto"/>
    </style:style>
    <style:style style:name="ro40" style:family="table-row">
      <style:table-row-properties style:row-height="23.25pt" style:use-optimal-row-height="false" fo:break-before="auto"/>
    </style:style>
    <style:style style:name="ro41" style:family="table-row">
      <style:table-row-properties style:row-height="47.45pt" style:use-optimal-row-height="false" fo:break-before="auto"/>
    </style:style>
    <style:style style:name="ro42" style:family="table-row">
      <style:table-row-properties style:row-height="25.35pt" style:use-optimal-row-height="false" fo:break-before="auto"/>
    </style:style>
    <style:style style:name="ro43" style:family="table-row">
      <style:table-row-properties style:row-height="24.6pt" style:use-optimal-row-height="false" fo:break-before="auto"/>
    </style:style>
    <style:style style:name="ro44" style:family="table-row">
      <style:table-row-properties style:row-height="37.5pt" style:use-optimal-row-height="false" fo:break-before="auto"/>
    </style:style>
    <style:style style:name="ro45" style:family="table-row">
      <style:table-row-properties style:row-height="10.5pt" style:use-optimal-row-height="false" fo:break-before="auto"/>
    </style:style>
    <style:style style:name="ro46" style:family="table-row">
      <style:table-row-properties style:row-height="36.6pt" style:use-optimal-row-height="false" fo:break-before="auto"/>
    </style:style>
    <style:style style:name="ro47" style:family="table-row">
      <style:table-row-properties style:row-height="13.5pt" style:use-optimal-row-height="false" fo:break-before="auto"/>
    </style:style>
    <style:style style:name="ro48" style:family="table-row">
      <style:table-row-properties style:row-height="11.45pt" style:use-optimal-row-height="true" fo:break-before="auto"/>
    </style:style>
    <style:style style:name="ro49" style:family="table-row">
      <style:table-row-properties style:row-height="18.6pt" style:use-optimal-row-height="false" fo:break-before="auto"/>
    </style:style>
    <style:style style:name="ro50" style:family="table-row">
      <style:table-row-properties style:row-height="39pt" style:use-optimal-row-height="false" fo:break-before="auto"/>
    </style:style>
    <style:style style:name="ro51" style:family="table-row">
      <style:table-row-properties style:row-height="59.1pt" style:use-optimal-row-height="false" fo:break-before="auto"/>
    </style:style>
    <style:style style:name="ro52" style:family="table-row">
      <style:table-row-properties style:row-height="117.6pt" style:use-optimal-row-height="false" fo:break-before="auto"/>
    </style:style>
    <style:style style:name="ro53" style:family="table-row">
      <style:table-row-properties style:row-height="19.5pt" style:use-optimal-row-height="false" fo:break-before="auto"/>
    </style:style>
    <style:style style:name="ro54" style:family="table-row">
      <style:table-row-properties style:row-height="20.1pt" style:use-optimal-row-height="false" fo:break-before="auto"/>
    </style:style>
    <style:style style:name="ro55" style:family="table-row">
      <style:table-row-properties style:row-height="33.95pt" style:use-optimal-row-height="false" fo:break-before="auto"/>
    </style:style>
    <style:style style:name="ro56" style:family="table-row">
      <style:table-row-properties style:row-height="32.45pt" style:use-optimal-row-height="false" fo:break-before="auto"/>
    </style:style>
    <style:style style:name="ro57" style:family="table-row">
      <style:table-row-properties style:row-height="66pt" style:use-optimal-row-height="false" fo:break-before="auto"/>
    </style:style>
    <style:style style:name="ro58" style:family="table-row">
      <style:table-row-properties style:row-height="108.6pt" style:use-optimal-row-height="false" fo:break-before="auto"/>
    </style:style>
    <style:style style:name="ro59" style:family="table-row">
      <style:table-row-properties style:row-height="50.45pt" style:use-optimal-row-height="false" fo:break-before="auto"/>
    </style:style>
    <style:style style:name="ro60" style:family="table-row">
      <style:table-row-properties style:row-height="114.95pt" style:use-optimal-row-height="false" fo:break-before="auto"/>
    </style:style>
    <style:style style:name="ro61" style:family="table-row">
      <style:table-row-properties style:row-height="52.5pt" style:use-optimal-row-height="false" fo:break-before="auto"/>
    </style:style>
    <style:style style:name="ro62" style:family="table-row">
      <style:table-row-properties style:row-height="97.5pt" style:use-optimal-row-height="false" fo:break-before="auto"/>
    </style:style>
    <style:style style:name="ro63" style:family="table-row">
      <style:table-row-properties style:row-height="56.1pt" style:use-optimal-row-height="false" fo:break-before="auto"/>
    </style:style>
    <style:style style:name="ro64" style:family="table-row">
      <style:table-row-properties style:row-height="96.95pt" style:use-optimal-row-height="false" fo:break-before="auto"/>
    </style:style>
    <style:style style:name="ro65" style:family="table-row">
      <style:table-row-properties style:row-height="36.95pt" style:use-optimal-row-height="false" fo:break-before="auto"/>
    </style:style>
    <style:style style:name="ro66" style:family="table-row">
      <style:table-row-properties style:row-height="31.5pt" style:use-optimal-row-height="false" fo:break-before="auto"/>
    </style:style>
    <style:style style:name="ro67" style:family="table-row">
      <style:table-row-properties style:row-height="66.6pt" style:use-optimal-row-height="false" fo:break-before="auto"/>
    </style:style>
    <style:style style:name="ro68" style:family="table-row">
      <style:table-row-properties style:row-height="100.5pt" style:use-optimal-row-height="false" fo:break-before="auto"/>
    </style:style>
    <style:style style:name="ro69" style:family="table-row">
      <style:table-row-properties style:row-height="75pt" style:use-optimal-row-height="false" fo:break-before="auto"/>
    </style:style>
    <style:style style:name="ro70" style:family="table-row">
      <style:table-row-properties style:row-height="102.6pt" style:use-optimal-row-height="false" fo:break-before="auto"/>
    </style:style>
    <style:style style:name="ro71" style:family="table-row">
      <style:table-row-properties style:row-height="63.95pt" style:use-optimal-row-height="false" fo:break-before="auto"/>
    </style:style>
    <style:style style:name="ro72" style:family="table-row">
      <style:table-row-properties style:row-height="108.95pt" style:use-optimal-row-height="false" fo:break-before="auto"/>
    </style:style>
    <style:style style:name="ro73" style:family="table-row">
      <style:table-row-properties style:row-height="62.45pt" style:use-optimal-row-height="false" fo:break-before="auto"/>
    </style:style>
    <style:style style:name="ro74" style:family="table-row">
      <style:table-row-properties style:row-height="98.1pt" style:use-optimal-row-height="false" fo:break-before="auto"/>
    </style:style>
    <style:style style:name="ro75" style:family="table-row">
      <style:table-row-properties style:row-height="69.95pt" style:use-optimal-row-height="false" fo:break-before="auto"/>
    </style:style>
    <style:style style:name="ro76" style:family="table-row">
      <style:table-row-properties style:row-height="110.25pt" style:use-optimal-row-height="true" fo:break-before="auto"/>
    </style:style>
    <style:style style:name="ro77" style:family="table-row">
      <style:table-row-properties style:row-height="60.95pt" style:use-optimal-row-height="false" fo:break-before="auto"/>
    </style:style>
    <style:style style:name="ro78" style:family="table-row">
      <style:table-row-properties style:row-height="39.95pt" style:use-optimal-row-height="false" fo:break-before="auto"/>
    </style:style>
    <style:style style:name="ro79" style:family="table-row">
      <style:table-row-properties style:row-height="57.95pt" style:use-optimal-row-height="false" fo:break-before="auto"/>
    </style:style>
    <style:style style:name="ro80" style:family="table-row">
      <style:table-row-properties style:row-height="128.1pt" style:use-optimal-row-height="false" fo:break-before="auto"/>
    </style:style>
    <style:style style:name="ro81" style:family="table-row">
      <style:table-row-properties style:row-height="65.45pt" style:use-optimal-row-height="false" fo:break-before="auto"/>
    </style:style>
    <style:style style:name="ro82" style:family="table-row">
      <style:table-row-properties style:row-height="126pt" style:use-optimal-row-height="false" fo:break-before="auto"/>
    </style:style>
    <style:style style:name="ro83" style:family="table-row">
      <style:table-row-properties style:row-height="141.75pt" style:use-optimal-row-height="true" fo:break-before="auto"/>
    </style:style>
    <style:style style:name="ro84" style:family="table-row">
      <style:table-row-properties style:row-height="67.5pt" style:use-optimal-row-height="false" fo:break-before="auto"/>
    </style:style>
    <style:style style:name="ro85" style:family="table-row">
      <style:table-row-properties style:row-height="144.6pt" style:use-optimal-row-height="false" fo:break-before="auto"/>
    </style:style>
    <style:style style:name="ro86" style:family="table-row">
      <style:table-row-properties style:row-height="144pt" style:use-optimal-row-height="false" fo:break-before="auto"/>
    </style:style>
    <style:style style:name="ro87" style:family="table-row">
      <style:table-row-properties style:row-height="73.5pt" style:use-optimal-row-height="false" fo:break-before="auto"/>
    </style:style>
    <style:style style:name="ro88" style:family="table-row">
      <style:table-row-properties style:row-height="153pt" style:use-optimal-row-height="false" fo:break-before="auto"/>
    </style:style>
    <style:style style:name="ro89" style:family="table-row">
      <style:table-row-properties style:row-height="74.1pt" style:use-optimal-row-height="false" fo:break-before="auto"/>
    </style:style>
    <style:style style:name="ro90" style:family="table-row">
      <style:table-row-properties style:row-height="146.45pt" style:use-optimal-row-height="false" fo:break-before="auto"/>
    </style:style>
    <style:style style:name="ro91" style:family="table-row">
      <style:table-row-properties style:row-height="57.6pt" style:use-optimal-row-height="false" fo:break-before="auto"/>
    </style:style>
    <style:style style:name="ro92" style:family="table-row">
      <style:table-row-properties style:row-height="126.6pt" style:use-optimal-row-height="false" fo:break-before="auto"/>
    </style:style>
    <style:style style:name="ro93" style:family="table-row">
      <style:table-row-properties style:row-height="53.45pt" style:use-optimal-row-height="false" fo:break-before="auto"/>
    </style:style>
    <style:style style:name="ro94" style:family="table-row">
      <style:table-row-properties style:row-height="102pt" style:use-optimal-row-height="false" fo:break-before="auto"/>
    </style:style>
    <style:style style:name="ro95" style:family="table-row">
      <style:table-row-properties style:row-height="55.5pt" style:use-optimal-row-height="false" fo:break-before="auto"/>
    </style:style>
    <style:style style:name="ro96" style:family="table-row">
      <style:table-row-properties style:row-height="32.1pt" style:use-optimal-row-height="false" fo:break-before="auto"/>
    </style:style>
    <style:style style:name="ro97" style:family="table-row">
      <style:table-row-properties style:row-height="15.75pt" style:use-optimal-row-height="true" fo:break-before="auto"/>
    </style:style>
    <style:style style:name="ro98" style:family="table-row">
      <style:table-row-properties style:row-height="38.1pt" style:use-optimal-row-height="false" fo:break-before="auto"/>
    </style:style>
    <style:style style:name="ro99" style:family="table-row">
      <style:table-row-properties style:row-height="40.5pt" style:use-optimal-row-height="false" fo:break-before="auto"/>
    </style:style>
    <style:style style:name="ro100" style:family="table-row">
      <style:table-row-properties style:row-height="38.45pt" style:use-optimal-row-height="false" fo:break-before="auto"/>
    </style:style>
    <style:style style:name="ro101" style:family="table-row">
      <style:table-row-properties style:row-height="42pt" style:use-optimal-row-height="false" fo:break-before="auto"/>
    </style:style>
    <style:style style:name="ro102" style:family="table-row">
      <style:table-row-properties style:row-height="35.1pt" style:use-optimal-row-height="false" fo:break-before="auto"/>
    </style:style>
    <style:style style:name="ro103" style:family="table-row">
      <style:table-row-properties style:row-height="48.95pt" style:use-optimal-row-height="false" fo:break-before="auto"/>
    </style:style>
    <style:style style:name="ro104" style:family="table-row">
      <style:table-row-properties style:row-height="162.6pt" style:use-optimal-row-height="false" fo:break-before="auto"/>
    </style:style>
    <style:style style:name="ro105" style:family="table-row">
      <style:table-row-properties style:row-height="138.6pt" style:use-optimal-row-height="false" fo:break-before="auto"/>
    </style:style>
    <style:style style:name="ro106" style:family="table-row">
      <style:table-row-properties style:row-height="165.6pt" style:use-optimal-row-height="false" fo:break-before="auto"/>
    </style:style>
    <style:style style:name="ro107" style:family="table-row">
      <style:table-row-properties style:row-height="39.6pt" style:use-optimal-row-height="false" fo:break-before="auto"/>
    </style:style>
    <style:style style:name="ro108" style:family="table-row">
      <style:table-row-properties style:row-height="20.45pt" style:use-optimal-row-height="false" fo:break-before="auto"/>
    </style:style>
    <style:style style:name="ro109" style:family="table-row">
      <style:table-row-properties style:row-height="186.95pt" style:use-optimal-row-height="false" fo:break-before="auto"/>
    </style:style>
    <style:style style:name="ro110" style:family="table-row">
      <style:table-row-properties style:row-height="158.1pt" style:use-optimal-row-height="false" fo:break-before="auto"/>
    </style:style>
    <style:style style:name="ro111" style:family="table-row">
      <style:table-row-properties style:row-height="70.5pt" style:use-optimal-row-height="false" fo:break-before="auto"/>
    </style:style>
    <style:style style:name="ro112" style:family="table-row">
      <style:table-row-properties style:row-height="159pt" style:use-optimal-row-height="false" fo:break-before="auto"/>
    </style:style>
    <style:style style:name="ro113" style:family="table-row">
      <style:table-row-properties style:row-height="36pt" style:use-optimal-row-height="false" fo:break-before="auto"/>
    </style:style>
    <style:style style:name="ro114" style:family="table-row">
      <style:table-row-properties style:row-height="41.45pt" style:use-optimal-row-height="false" fo:break-before="auto"/>
    </style:style>
    <style:style style:name="ro115" style:family="table-row">
      <style:table-row-properties style:row-height="60.6pt" style:use-optimal-row-height="false" fo:break-before="auto"/>
    </style:style>
    <style:style style:name="ro116" style:family="table-row">
      <style:table-row-properties style:row-height="174pt" style:use-optimal-row-height="false" fo:break-before="auto"/>
    </style:style>
    <style:style style:name="ro117" style:family="table-row">
      <style:table-row-properties style:row-height="72.95pt" style:use-optimal-row-height="false" fo:break-before="auto"/>
    </style:style>
    <style:style style:name="ro118" style:family="table-row">
      <style:table-row-properties style:row-height="161.45pt" style:use-optimal-row-height="false" fo:break-before="auto"/>
    </style:style>
    <style:style style:name="ro119" style:family="table-row">
      <style:table-row-properties style:row-height="74.45pt" style:use-optimal-row-height="false" fo:break-before="auto"/>
    </style:style>
    <style:style style:name="ro120" style:family="table-row">
      <style:table-row-properties style:row-height="164.45pt" style:use-optimal-row-height="false" fo:break-before="auto"/>
    </style:style>
    <style:style style:name="ro121" style:family="table-row">
      <style:table-row-properties style:row-height="41.1pt" style:use-optimal-row-height="false" fo:break-before="auto"/>
    </style:style>
    <style:style style:name="ro122" style:family="table-row">
      <style:table-row-properties style:row-height="182.45pt" style:use-optimal-row-height="false" fo:break-before="auto"/>
    </style:style>
    <style:style style:name="ro123" style:family="table-row">
      <style:table-row-properties style:row-height="69pt" style:use-optimal-row-height="false" fo:break-before="auto"/>
    </style:style>
    <style:style style:name="ro124" style:family="table-row">
      <style:table-row-properties style:row-height="164.1pt" style:use-optimal-row-height="false" fo:break-before="auto"/>
    </style:style>
    <style:style style:name="ro125" style:family="table-row">
      <style:table-row-properties style:row-height="46.5pt" style:use-optimal-row-height="false" fo:break-before="auto"/>
    </style:style>
    <style:style style:name="ro126" style:family="table-row">
      <style:table-row-properties style:row-height="54.6pt" style:use-optimal-row-height="false" fo:break-before="auto"/>
    </style:style>
    <style:style style:name="ro127" style:family="table-row">
      <style:table-row-properties style:row-height="188.45pt" style:use-optimal-row-height="false" fo:break-before="auto"/>
    </style:style>
    <style:style style:name="ro128" style:family="table-row">
      <style:table-row-properties style:row-height="175.5pt" style:use-optimal-row-height="false" fo:break-before="auto"/>
    </style:style>
    <style:style style:name="ro129" style:family="table-row">
      <style:table-row-properties style:row-height="160.5pt" style:use-optimal-row-height="false" fo:break-before="auto"/>
    </style:style>
    <style:style style:name="ro130" style:family="table-row">
      <style:table-row-properties style:row-height="44.1pt" style:use-optimal-row-height="false" fo:break-before="auto"/>
    </style:style>
    <style:style style:name="ro131" style:family="table-row">
      <style:table-row-properties style:row-height="47.1pt" style:use-optimal-row-height="false" fo:break-before="auto"/>
    </style:style>
    <style:style style:name="ro132" style:family="table-row">
      <style:table-row-properties style:row-height="195.95pt" style:use-optimal-row-height="false" fo:break-before="auto"/>
    </style:style>
    <style:style style:name="ro133" style:family="table-row">
      <style:table-row-properties style:row-height="76.5pt" style:use-optimal-row-height="false" fo:break-before="auto"/>
    </style:style>
    <style:style style:name="ro134" style:family="table-row">
      <style:table-row-properties style:row-height="159.95pt" style:use-optimal-row-height="false" fo:break-before="auto"/>
    </style:style>
    <style:style style:name="ro135" style:family="table-row">
      <style:table-row-properties style:row-height="63pt" style:use-optimal-row-height="false" fo:break-before="auto"/>
    </style:style>
    <style:style style:name="ro136" style:family="table-row">
      <style:table-row-properties style:row-height="168pt" style:use-optimal-row-height="false" fo:break-before="auto"/>
    </style:style>
    <style:style style:name="ro137" style:family="table-row">
      <style:table-row-properties style:row-height="48.6pt" style:use-optimal-row-height="false" fo:break-before="auto"/>
    </style:style>
    <style:style style:name="ro138" style:family="table-row">
      <style:table-row-properties style:row-height="62.1pt" style:use-optimal-row-height="false" fo:break-before="auto"/>
    </style:style>
    <style:style style:name="ro139" style:family="table-row">
      <style:table-row-properties style:row-height="150pt" style:use-optimal-row-height="false" fo:break-before="auto"/>
    </style:style>
    <style:style style:name="ro140" style:family="table-row">
      <style:table-row-properties style:row-height="58.5pt" style:use-optimal-row-height="false" fo:break-before="auto"/>
    </style:style>
    <style:style style:name="ro141" style:family="table-row">
      <style:table-row-properties style:row-height="80.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3"/>
        <table:table-column table:style-name="co2"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5" table:default-cell-style-name="ce3"/>
        <table:table-row table:style-name="ro1">
          <table:table-cell office:value-type="string" table:style-name="ce2">
            <text:p>Asset Recovery statistical bulletin data tables, England and Wales, Northern Ireland and those with no recorded jurisdiction, financial years ending 2017 to 2022</text:p>
          </table:table-cell>
          <table:table-cell table:style-name="ce3"/>
          <table:table-cell table:number-columns-repeated="16382" table:style-name="ce4"/>
        </table:table-row>
        <table:table-row table:style-name="ro2">
          <table:table-cell office:value-type="string" table:style-name="ce5">
            <text:p>This spreadsheet contains the data tables published alongside the Asset Recovery statistical bulletin covering financial years ending 2017 to 2022.<text:s text:c="6"/></text:p>
            <text:p><text:s text:c="437"/>The data tables and accompanying information have been quality assured in line with the Code of Practice for Statistics outlined by the Government Statistical Service.</text:p>
            <text:p/>
            <text:p/>
          </table:table-cell>
          <table:table-cell table:style-name="ce3"/>
          <table:table-cell table:number-columns-repeated="16382" table:style-name="ce4"/>
        </table:table-row>
        <table:table-row table:style-name="ro3">
          <table:table-cell office:value-type="string" table:style-name="ce5">
            <text:p>The previous release of these data tables is below:</text:p>
          </table:table-cell>
          <table:table-cell table:style-name="ce3"/>
          <table:table-cell table:number-columns-repeated="16382" table:style-name="ce4"/>
        </table:table-row>
        <table:table-row table:style-name="ro4">
          <table:table-cell office:value-type="string" table:style-name="ce6">
            <text:p><text:a xlink:href="https://www.gov.uk/government/statistics/asset-recovery-statistical-bulletin-financial-years-ending-2016-to-2021/asset-recovery-statistical-bulletin-financial-years-ending-2016-to-2021">Asset Recovery statistical bulletin, England and Wales, Northern Ireland and those with no recorded jurisdiction for financail years ending 2016 to 2021</text:a></text:p>
          </table:table-cell>
          <table:table-cell table:style-name="ce3"/>
          <table:table-cell table:number-columns-repeated="16382" table:style-name="ce4"/>
        </table:table-row>
        <table:table-row table:style-name="ro5">
          <table:table-cell office:value-type="string" table:style-name="ce7">
            <text:p>Publication date</text:p>
          </table:table-cell>
          <table:table-cell table:style-name="ce3"/>
          <table:table-cell table:number-columns-repeated="16382" table:style-name="ce4"/>
        </table:table-row>
        <table:table-row table:style-name="ro4">
          <table:table-cell office:value-type="string" table:style-name="ce5">
            <text:p>These data tables in this spreadsheet were originally published at 9:30am on 8th September 2022.</text:p>
          </table:table-cell>
          <table:table-cell table:number-columns-repeated="16383" table:style-name="ce3"/>
        </table:table-row>
        <table:table-row table:style-name="ro6">
          <table:table-cell office:value-type="string" table:style-name="ce5">
            <text:p>The next publication of these data tables will be announced shortly.</text:p>
          </table:table-cell>
          <table:table-cell table:number-columns-repeated="16383" table:style-name="ce3"/>
        </table:table-row>
        <table:table-row table:style-name="ro5">
          <table:table-cell office:value-type="string" table:style-name="ce7">
            <text:p>Key</text:p>
          </table:table-cell>
          <table:table-cell table:number-columns-repeated="16383" table:style-name="ce3"/>
        </table:table-row>
        <table:table-row table:style-name="ro5">
          <table:table-cell office:value-type="string" table:style-name="ce8">
            <text:p>The symbol [..] <text:s/>denotes any statistics recorded where there are less than 10.</text:p>
          </table:table-cell>
          <table:table-cell table:number-columns-repeated="16383" table:style-name="ce3"/>
        </table:table-row>
        <table:table-row table:style-name="ro5">
          <table:table-cell office:value-type="string" table:style-name="ce7">
            <text:p>Note on methodology</text:p>
          </table:table-cell>
          <table:table-cell table:number-columns-repeated="16383" table:style-name="ce3"/>
        </table:table-row>
        <table:table-row table:style-name="ro7">
          <table:table-cell office:value-type="string" table:style-name="ce5">
            <text:p>There has been a change to the methodology used for (a) the value of proceeds of crime seized, frozen and recovered for the Proceeds of Crime Act (POCA) Seizure powers and Forfeiture Order powers and (b) the value of proceeds of crime restrained, seized or frozen for Asset Return cases. It has been applied from September 2022 onwards. All data included in this spreadsheet are based on the latest methodology.</text:p>
            <text:p/>
            <text:p>Users should avoid making comparisons with data in previous statistical releases due to these methodological changes.</text:p>
          </table:table-cell>
          <table:table-cell table:number-columns-repeated="16383" table:style-name="ce3"/>
        </table:table-row>
        <table:table-row table:style-name="ro5">
          <table:table-cell office:value-type="string" table:style-name="ce7">
            <text:p>Comparing annual changes</text:p>
          </table:table-cell>
          <table:table-cell table:number-columns-repeated="16383" table:style-name="ce3"/>
        </table:table-row>
        <table:table-row table:style-name="ro8">
          <table:table-cell office:value-type="string" table:style-name="ce5">
            <text:p>When making comparisons to previous releases of these data tables, the Home Office recommends using data published in the latest release of data tables due to changes in data recorded on the administrative datasets.</text:p>
            <text:p/>
            <text:p>Data in previous publications have been revised based on revisions from agencies. Hence, data in this release supersede previously reported official data.</text:p>
            <text:p/>
            <text:p>Data in this statistical release are presented on a nominal basis (not adjusted for inflation) across the entire time period.</text:p>
          </table:table-cell>
          <table:table-cell table:number-columns-repeated="16383" table:style-name="ce3"/>
        </table:table-row>
        <table:table-row table:style-name="ro5">
          <table:table-cell office:value-type="string" table:style-name="ce7">
            <text:p>Units, notes and no data</text:p>
          </table:table-cell>
          <table:table-cell table:number-columns-repeated="16383" table:style-name="ce3"/>
        </table:table-row>
        <table:table-row table:style-name="ro9">
          <table:table-cell office:value-type="string" table:style-name="ce5">
            <text:p>There are cells in the tables which refer to notes that are explained in the notes worksheet. <text:s text:c="115"/>Note markers are presented in square brackets, for example: [1].<text:s/></text:p>
            <text:p/>
            <text:p>Cells which do not contain any data will be presented in a square bracket, for example '[no data]'. An explanation is provided in the notes worksheet.</text:p>
            <text:p/>
            <text:p>Headings which include units will be presented with the units in round brackets to make it distinguishable from note markers.</text:p>
          </table:table-cell>
          <table:table-cell table:number-columns-repeated="16383" table:style-name="ce3"/>
        </table:table-row>
        <table:table-row table:style-name="ro5">
          <table:table-cell office:value-type="string" table:style-name="ce7">
            <text:p>Historic publication dates for Asset Recovery statistics</text:p>
          </table:table-cell>
          <table:table-cell table:number-columns-repeated="16383" table:style-name="ce3"/>
        </table:table-row>
        <table:table-row table:style-name="ro10">
          <table:table-cell office:value-type="string" table:style-name="ce5">
            <text:p>The Annual Statistical bulletin for Asset Recovery was first published in September 2017. From September 2018 the usual publication day for the release was changed from Tuesday to Thursday.<text:s text:c="278"/></text:p>
          </table:table-cell>
          <table:table-cell table:number-columns-repeated="16383"/>
        </table:table-row>
        <table:table-row table:style-name="ro11">
          <table:table-cell table:number-columns-repeated="16384" table:style-name="ce3"/>
        </table:table-row>
        <table:table-row table:style-name="ro12">
          <table:table-cell office:value-type="string" table:style-name="ce7">
            <text:p>Contact details</text:p>
          </table:table-cell>
          <table:table-cell table:number-columns-repeated="16383"/>
        </table:table-row>
        <table:table-row table:style-name="ro6">
          <table:table-cell office:value-type="string" table:style-name="ce9">
            <text:p><text:a xlink:href="mailto:POCAPerformance@homeoffice.gov.uk">POCAPerformance@homeoffice.gov.uk</text:a></text:p>
          </table:table-cell>
          <table:table-cell table:number-columns-repeated="16383"/>
        </table:table-row>
        <table:table-row table:number-rows-repeated="1048556" table:style-name="ro13">
          <table:table-cell table:number-columns-repeated="16384"/>
        </table:table-row>
      </table:table>
      <table:table table:name="Table_of_contents" table:style-name="ta1">
        <table:table-column table:style-name="co6" table:default-cell-style-name="ce30"/>
        <table:table-column table:style-name="co7" table:default-cell-style-name="ce31"/>
        <table:table-column table:style-name="co8" table:default-cell-style-name="ce31"/>
        <table:table-column table:style-name="co9" table:default-cell-style-name="ce29"/>
        <table:table-column table:style-name="co9" table:default-cell-style-name="ce13"/>
        <table:table-column table:style-name="co10" table:default-cell-style-name="ce29"/>
        <table:table-column table:style-name="co11" table:default-cell-style-name="ce30"/>
        <table:table-column table:style-name="co12" table:number-columns-repeated="16377" table:default-cell-style-name="ce30"/>
        <table:table-row table:style-name="ro14">
          <table:table-cell office:value-type="string" table:style-name="ce10">
            <text:p>Table of contents</text:p>
          </table:table-cell>
          <table:table-cell table:number-columns-repeated="2" table:style-name="ce11"/>
          <table:table-cell table:number-columns-repeated="3" table:style-name="ce12"/>
          <table:table-cell table:number-columns-repeated="16378" table:style-name="ce13"/>
        </table:table-row>
        <table:table-row table:style-name="ro15">
          <table:table-cell office:value-type="string" table:style-name="ce14">
            <text:p>Worksheet number</text:p>
          </table:table-cell>
          <table:table-cell office:value-type="string" table:style-name="ce14">
            <text:p>Worksheet title</text:p>
          </table:table-cell>
          <table:table-cell office:value-type="string" table:style-name="ce14">
            <text:p>Coverage</text:p>
          </table:table-cell>
          <table:table-cell office:value-type="string" table:style-name="ce15">
            <text:p>Date this data was first published</text:p>
          </table:table-cell>
          <table:table-cell office:value-type="string" table:style-name="ce14">
            <text:p>Next publication date</text:p>
          </table:table-cell>
          <table:table-cell table:style-name="ce12"/>
          <table:table-cell table:number-columns-repeated="16378" table:style-name="ce13"/>
        </table:table-row>
        <table:table-row table:style-name="ro16">
          <table:table-cell office:value-type="float" office:value="1" table:style-name="ce16">
            <text:p>1</text:p>
          </table:table-cell>
          <table:table-cell office:value-type="string" table:style-name="ce17">
            <text:p><text:a xlink:href="#'1'.A1">Total value of proceeds of crime recovered in receipts from Confiscation Orders, Forfeiture Orders and Civil Recovery Orders (nominal values, not adjusted for inflation)</text:a></text:p>
          </table:table-cell>
          <table:table-cell office:value-type="string" table:style-name="ce18">
            <text:p>Financial years 2016 to 2017 until 2021 to 2022, England &amp; Wales, Northern Ireland and those with no recorded jurisdiction<text:s/></text:p>
          </table:table-cell>
          <table:table-cell office:value-type="string" table:style-name="ce19">
            <text:p>Thursday, September 8, 2022</text:p>
          </table:table-cell>
          <table:table-cell office:value-type="string" table:style-name="ce20">
            <text:p>TBC</text:p>
          </table:table-cell>
          <table:table-cell table:style-name="ce12"/>
          <table:table-cell table:number-columns-repeated="16378" table:style-name="ce13"/>
        </table:table-row>
        <table:table-row table:style-name="ro16">
          <table:table-cell office:value-type="float" office:value="2" table:style-name="ce16">
            <text:p>2</text:p>
          </table:table-cell>
          <table:table-cell office:value-type="string" table:style-name="ce17">
            <text:p><text:a xlink:href="#'2'.A1">Value (nominal values, not adjusted for inflation) and volumes of proceeds of crime restrained from Restraint Orders</text:a></text:p>
          </table:table-cell>
          <table:table-cell office:value-type="string" table:style-name="ce18">
            <text:p>Financial years 2016 to 2017 until 2021 to 2022, England and Wales, Northern Ireland and those with no recorded jurisdiction<text:s/></text:p>
          </table:table-cell>
          <table:table-cell office:value-type="string" table:style-name="ce19">
            <text:p>Thursday, September 8, 2022</text:p>
          </table:table-cell>
          <table:table-cell office:value-type="string" table:style-name="ce19">
            <text:p>TBC</text:p>
          </table:table-cell>
          <table:table-cell table:style-name="ce21"/>
          <table:table-cell table:number-columns-repeated="16378" table:style-name="ce22"/>
        </table:table-row>
        <table:table-row table:style-name="ro16">
          <table:table-cell office:value-type="float" office:value="3" table:style-name="ce23">
            <text:p>3</text:p>
          </table:table-cell>
          <table:table-cell office:value-type="string" table:style-name="ce17">
            <text:p><text:a xlink:href="#'3'.A1">Value (nominal values, not adjusted for inflation) of proceeds of crime imposed from Confiscation Orders Impositions</text:a></text:p>
          </table:table-cell>
          <table:table-cell office:value-type="string" table:style-name="ce18">
            <text:p>Financial years 2016 to 2017 until 2021 to 2022, England and Wales, Northern Ireland and those with no recorded jurisdiction<text:s/></text:p>
          </table:table-cell>
          <table:table-cell office:value-type="string" table:style-name="ce19">
            <text:p>Thursday, September 8, 2022</text:p>
          </table:table-cell>
          <table:table-cell office:value-type="string" table:style-name="ce19">
            <text:p>TBC</text:p>
          </table:table-cell>
          <table:table-cell table:style-name="ce24"/>
          <table:table-cell table:number-columns-repeated="16378" table:style-name="ce25"/>
        </table:table-row>
        <table:table-row table:style-name="ro16">
          <table:table-cell office:value-type="float" office:value="4" table:style-name="ce16">
            <text:p>4</text:p>
          </table:table-cell>
          <table:table-cell office:value-type="string" table:style-name="ce17">
            <text:p><text:a xlink:href="#'4'.A1">Value of proceeds of crime recovered in receipts from Confiscation Orders (nominal values, not adjusted for inflation)</text:a></text:p>
          </table:table-cell>
          <table:table-cell office:value-type="string" table:style-name="ce18">
            <text:p>Financial years 2016 to 2017 until 2021 to 2022, England and Wales, Northern Ireland and those with no recorded jurisdiction<text:s/></text:p>
          </table:table-cell>
          <table:table-cell office:value-type="string" table:style-name="ce19">
            <text:p>Thursday, September 8, 2022</text:p>
          </table:table-cell>
          <table:table-cell office:value-type="string" table:style-name="ce19">
            <text:p>TBC</text:p>
          </table:table-cell>
          <table:table-cell table:style-name="ce24"/>
          <table:table-cell table:number-columns-repeated="16378" table:style-name="ce25"/>
        </table:table-row>
        <table:table-row table:style-name="ro16">
          <table:table-cell office:value-type="float" office:value="5" table:style-name="ce16">
            <text:p>5</text:p>
          </table:table-cell>
          <table:table-cell office:value-type="string" table:style-name="ce17">
            <text:p><text:a xlink:href="#'5'.A1">Value (nominal values, not adjusted for inflation) and volumes of proceeds of crime seized and frozen from all seizure types</text:a></text:p>
          </table:table-cell>
          <table:table-cell office:value-type="string" table:style-name="ce18">
            <text:p>Financial years 2016 to 2017 until 2021 to 2022, England and Wales, Northern Ireland and those with no recorded jurisdiction<text:s/></text:p>
          </table:table-cell>
          <table:table-cell office:value-type="string" table:style-name="ce19">
            <text:p>Thursday, September 8, 2022</text:p>
          </table:table-cell>
          <table:table-cell office:value-type="string" table:style-name="ce19">
            <text:p>TBC</text:p>
          </table:table-cell>
          <table:table-cell table:style-name="ce24"/>
          <table:table-cell table:number-columns-repeated="16378" table:style-name="ce25"/>
        </table:table-row>
        <table:table-row table:style-name="ro16">
          <table:table-cell office:value-type="float" office:value="6" table:style-name="ce23">
            <text:p>6</text:p>
          </table:table-cell>
          <table:table-cell office:value-type="string" table:style-name="ce17">
            <text:p><text:a xlink:href="#'6'.A1">Value (nominal values, not adjusted for inflation) and volumes of proceeds of crime recovered in receipts from Forfeiture Orders by seizure sub-type</text:a></text:p>
          </table:table-cell>
          <table:table-cell office:value-type="string" table:style-name="ce18">
            <text:p>Financial years 2016 to 2017 until 2021 to 2022, England and Wales, Northern Ireland and those with no recorded jurisdiction<text:s/></text:p>
          </table:table-cell>
          <table:table-cell office:value-type="string" table:style-name="ce19">
            <text:p>Thursday, September 8, 2022</text:p>
          </table:table-cell>
          <table:table-cell office:value-type="string" table:style-name="ce19">
            <text:p>TBC</text:p>
          </table:table-cell>
          <table:table-cell table:style-name="ce24"/>
          <table:table-cell table:number-columns-repeated="16378" table:style-name="ce25"/>
        </table:table-row>
        <table:table-row table:style-name="ro16">
          <table:table-cell office:value-type="float" office:value="7" table:style-name="ce16">
            <text:p>7</text:p>
          </table:table-cell>
          <table:table-cell office:value-type="string" table:style-name="ce17">
            <text:p><text:a xlink:href="#'7'.A1">Value of proceeds of crime recovered from Civil Recovery Orders receipts (nominal values, not adjusted for inflation)</text:a></text:p>
          </table:table-cell>
          <table:table-cell office:value-type="string" table:style-name="ce18">
            <text:p>Financial years 2016 to 2017 until 2021 to 2022, England and Wales, Northern Ireland and those with no recorded jurisdiction<text:s/></text:p>
          </table:table-cell>
          <table:table-cell office:value-type="string" table:style-name="ce19">
            <text:p>Thursday, September 8, 2022</text:p>
          </table:table-cell>
          <table:table-cell office:value-type="string" table:style-name="ce19">
            <text:p>TBC</text:p>
          </table:table-cell>
          <table:table-cell table:style-name="ce24"/>
          <table:table-cell table:number-columns-repeated="16378" table:style-name="ce25"/>
        </table:table-row>
        <table:table-row table:style-name="ro16">
          <table:table-cell office:value-type="float" office:value="8" table:style-name="ce16">
            <text:p>8</text:p>
          </table:table-cell>
          <table:table-cell office:value-type="string" table:style-name="ce17">
            <text:p><text:a xlink:href="#'8'.A1">Use of ARIS Funds by POCA agencies (nominal values, not adjusted for inflation)</text:a></text:p>
          </table:table-cell>
          <table:table-cell office:value-type="string" table:style-name="ce18">
            <text:p>Financial years 2016 to 2017 until 2020 to 2021, England and Wales</text:p>
          </table:table-cell>
          <table:table-cell office:value-type="string" table:style-name="ce19">
            <text:p>Thursday, September 8, 2022</text:p>
          </table:table-cell>
          <table:table-cell office:value-type="string" table:style-name="ce19">
            <text:p>TBC</text:p>
          </table:table-cell>
          <table:table-cell table:number-columns-repeated="16379" table:style-name="ce25"/>
        </table:table-row>
        <table:table-row table:style-name="ro16">
          <table:table-cell office:value-type="float" office:value="9" table:style-name="ce23">
            <text:p>9</text:p>
          </table:table-cell>
          <table:table-cell office:value-type="string" table:style-name="ce17">
            <text:p><text:a xlink:href="#'9'.A1">Allocations assigned to POCA agencies under the ARIS Scheme (nominal values, not adjusted for inflation)</text:a></text:p>
          </table:table-cell>
          <table:table-cell office:value-type="string" table:style-name="ce18">
            <text:p>Financial years 2016 to 2017 until 2021 to 2022, England and Wales and Northern Ireland</text:p>
          </table:table-cell>
          <table:table-cell office:value-type="string" table:style-name="ce19">
            <text:p>Thursday, September 8, 2022</text:p>
          </table:table-cell>
          <table:table-cell office:value-type="string" table:style-name="ce19">
            <text:p>TBC</text:p>
          </table:table-cell>
          <table:table-cell table:number-columns-repeated="16379" table:style-name="ce25"/>
        </table:table-row>
        <table:table-row table:style-name="ro16">
          <table:table-cell office:value-type="float" office:value="10" table:style-name="ce16">
            <text:p>10</text:p>
          </table:table-cell>
          <table:table-cell office:value-type="string" table:style-name="ce17">
            <text:p><text:a xlink:href="#'10'.A1">Value of compensation paid to victims (nominal values, not adjusted for inflation)</text:a></text:p>
          </table:table-cell>
          <table:table-cell office:value-type="string" table:style-name="ce18">
            <text:p>Financial years 2016 to 2017 until 2021 to 2022, England and Wales, Northern Ireland and those with no recorded jurisdiction<text:s/></text:p>
          </table:table-cell>
          <table:table-cell office:value-type="string" table:style-name="ce19">
            <text:p>Thursday, September 8, 2022</text:p>
          </table:table-cell>
          <table:table-cell office:value-type="string" table:style-name="ce19">
            <text:p>TBC</text:p>
          </table:table-cell>
          <table:table-cell table:style-name="ce26"/>
          <table:table-cell table:number-columns-repeated="16378" table:style-name="ce25"/>
        </table:table-row>
        <table:table-row table:style-name="ro17">
          <table:table-cell office:value-type="float" office:value="11" table:style-name="ce16">
            <text:p>11</text:p>
          </table:table-cell>
          <table:table-cell office:value-type="string" table:style-name="ce17">
            <text:p><text:a xlink:href="#'11'.A1">Drugs related criminal offences: Value (nominal values, not adjusted for inflation) and volumes of proceeds of crime restrained, imposed, seized, frozen and recovered from Restraint Orders, Confiscation Order Impositions, Confiscation Order receipts, Compensation paid to victims, All Seizures and Forfeiture Order receipts</text:a></text:p>
          </table:table-cell>
          <table:table-cell office:value-type="string" table:style-name="ce18">
            <text:p>Financial years 2016 to 2017 until 2021 to 2022, England and Wales, Northern Ireland and those with no recorded jurisdiction<text:s/></text:p>
          </table:table-cell>
          <table:table-cell office:value-type="string" table:style-name="ce19">
            <text:p>Thursday, September 8, 2022</text:p>
          </table:table-cell>
          <table:table-cell office:value-type="string" table:style-name="ce19">
            <text:p>TBC</text:p>
          </table:table-cell>
          <table:table-cell table:style-name="ce26"/>
          <table:table-cell table:number-columns-repeated="16378" table:style-name="ce25"/>
        </table:table-row>
        <table:table-row table:style-name="ro17">
          <table:table-cell office:value-type="float" office:value="12" table:style-name="ce23">
            <text:p>12</text:p>
          </table:table-cell>
          <table:table-cell office:value-type="string" table:style-name="ce17">
            <text:p><text:a xlink:href="#'12'.A1">Fraud related criminal offences: Value (nominal values, not adjusted for inflation) and volumes of proceeds of crime restrained, imposed, seized, frozen and recovered from Restraint Orders, Confiscation Order Impositions, Confiscation Order receipts, Compensation paid to victims, All Seizures and Forfeiture Order receipts</text:a></text:p>
          </table:table-cell>
          <table:table-cell office:value-type="string" table:style-name="ce18">
            <text:p>Financial years 2016 to 2017 until 2021 to 2022, England and Wales, Northern Ireland and those with no recorded jurisdiction<text:s/></text:p>
          </table:table-cell>
          <table:table-cell office:value-type="string" table:style-name="ce19">
            <text:p>Thursday, September 8, 2022</text:p>
          </table:table-cell>
          <table:table-cell office:value-type="string" table:style-name="ce19">
            <text:p>TBC</text:p>
          </table:table-cell>
          <table:table-cell table:style-name="ce26"/>
          <table:table-cell table:number-columns-repeated="16378" table:style-name="ce25"/>
        </table:table-row>
        <table:table-row table:style-name="ro17">
          <table:table-cell office:value-type="float" office:value="13" table:style-name="ce16">
            <text:p>13</text:p>
          </table:table-cell>
          <table:table-cell office:value-type="string" table:style-name="ce17">
            <text:p><text:a xlink:href="#'13'.A1">Modern Slavery related criminal offences: Value (nominal values, not adjusted for inflation) and volumes of proceeds of crime restrained, imposed, seized, frozen and recovered from Restraint Orders, Confiscation Order Impositions, Confiscation Order receipts, Compensation paid to victims, All Seizures and Forfeiture Order receipts</text:a></text:p>
          </table:table-cell>
          <table:table-cell office:value-type="string" table:style-name="ce18">
            <text:p>Financial years 2016 to 2017 until 2021 to 2022, England and Wales, Northern Ireland and those with no recorded jurisdiction<text:s/></text:p>
          </table:table-cell>
          <table:table-cell office:value-type="string" table:style-name="ce19">
            <text:p>Thursday, September 8, 2022</text:p>
          </table:table-cell>
          <table:table-cell office:value-type="string" table:style-name="ce19">
            <text:p>TBC</text:p>
          </table:table-cell>
          <table:table-cell table:style-name="ce26"/>
          <table:table-cell table:number-columns-repeated="16378" table:style-name="ce25"/>
        </table:table-row>
        <table:table-row table:style-name="ro18">
          <table:table-cell office:value-type="float" office:value="14" table:style-name="ce16">
            <text:p>14</text:p>
          </table:table-cell>
          <table:table-cell office:value-type="string" table:style-name="ce17">
            <text:p><text:a xlink:href="#'14'.A1">Money Laundering related criminal offences: Value (nominal values, not adjusted for inflation) and volumes of proceeds of crime restrained, imposed, seized, frozen and recovered from Restraint Orders, Confiscation Order Impositions, Confiscation Order receipts, Compensation paid to victims, All Seizures and Forfeiture Order receipts</text:a></text:p>
          </table:table-cell>
          <table:table-cell office:value-type="string" table:style-name="ce18">
            <text:p>Financial years 2016 to 2017 until 2021 to 2022, England and Wales, Northern Ireland and those with no recorded jurisdiction<text:s/></text:p>
          </table:table-cell>
          <table:table-cell office:value-type="string" table:style-name="ce19">
            <text:p>Thursday, September 8, 2022</text:p>
          </table:table-cell>
          <table:table-cell office:value-type="string" table:style-name="ce19">
            <text:p>TBC</text:p>
          </table:table-cell>
          <table:table-cell table:style-name="ce26"/>
          <table:table-cell table:number-columns-repeated="16378" table:style-name="ce25"/>
        </table:table-row>
        <table:table-row table:style-name="ro17">
          <table:table-cell office:value-type="float" office:value="15" table:style-name="ce23">
            <text:p>15</text:p>
          </table:table-cell>
          <table:table-cell office:value-type="string" table:style-name="ce17">
            <text:p><text:a xlink:href="#'15'.A1">Theft related criminal offences: Value (nominal values, not adjusted for inflation) and volumes of proceeds of crime restrained, imposed, seized, frozen and recovered from Restraint Orders, Confiscation Order Impositions, Confiscation Order receipts, Compensation paid to victims, All Seizures and Forfeiture Order receipts</text:a></text:p>
          </table:table-cell>
          <table:table-cell office:value-type="string" table:style-name="ce18">
            <text:p>Financial years 2016 to 2017 until 2021 to 2022, England and Wales, Northern Ireland and those with no recorded jurisdiction<text:s/></text:p>
          </table:table-cell>
          <table:table-cell office:value-type="string" table:style-name="ce19">
            <text:p>Thursday, September 8, 2022</text:p>
          </table:table-cell>
          <table:table-cell office:value-type="string" table:style-name="ce19">
            <text:p>TBC</text:p>
          </table:table-cell>
          <table:table-cell table:style-name="ce26"/>
          <table:table-cell table:number-columns-repeated="16378" table:style-name="ce25"/>
        </table:table-row>
        <table:table-row table:style-name="ro17">
          <table:table-cell office:value-type="float" office:value="16" table:style-name="ce16">
            <text:p>16</text:p>
          </table:table-cell>
          <table:table-cell office:value-type="string" table:style-name="ce17">
            <text:p><text:a xlink:href="#'16'.A1">Other related criminal offences: Value (nominal values, not adjusted for inflation) and volumes of proceeds of crime restrained, imposed, seized, frozen and recovered from Restraint Orders, Confiscation Order Impositions, Confiscation Order receipts, Compensation paid to victims, All Seizures and Forfeiture Order receipts</text:a></text:p>
          </table:table-cell>
          <table:table-cell office:value-type="string" table:style-name="ce18">
            <text:p>Financial years 2016 to 2017 until 2021 to 2022, England and Wales, Northern Ireland and those with no recorded jurisdiction<text:s/></text:p>
          </table:table-cell>
          <table:table-cell office:value-type="string" table:style-name="ce19">
            <text:p>Thursday, September 8, 2022</text:p>
          </table:table-cell>
          <table:table-cell office:value-type="string" table:style-name="ce19">
            <text:p>TBC</text:p>
          </table:table-cell>
          <table:table-cell table:style-name="ce26"/>
          <table:table-cell table:number-columns-repeated="16378" table:style-name="ce25"/>
        </table:table-row>
        <table:table-row table:style-name="ro19">
          <table:table-cell office:value-type="float" office:value="17" table:style-name="ce16">
            <text:p>17</text:p>
          </table:table-cell>
          <table:table-cell office:value-type="string" table:style-name="ce17">
            <text:p><text:a xlink:href="#'17'.A1">Value (nominal values, not adjusted for inflation) and volumes of proceeds of crime recovered from International Co-operation</text:a></text:p>
          </table:table-cell>
          <table:table-cell office:value-type="string" table:style-name="ce18">
            <text:p>Financial years 2019 to 2020 until 2021 to 2022, England and Wales and Northern Ireland<text:s/></text:p>
          </table:table-cell>
          <table:table-cell office:value-type="string" table:style-name="ce19">
            <text:p>Thursday, September 8, 2022</text:p>
          </table:table-cell>
          <table:table-cell office:value-type="string" table:style-name="ce19">
            <text:p>TBC</text:p>
          </table:table-cell>
          <table:table-cell table:style-name="ce26"/>
          <table:table-cell table:number-columns-repeated="16378" table:style-name="ce25"/>
        </table:table-row>
        <table:table-row table:style-name="ro20">
          <table:table-cell office:value-type="float" office:value="18" table:style-name="ce23">
            <text:p>18</text:p>
          </table:table-cell>
          <table:table-cell office:value-type="string" table:style-name="ce17">
            <text:p><text:a xlink:href="#'18'.A1">Value of proceeds of crime recovered in receipts from Confiscation Orders and Forfeitures broken down by agency (nominal values, not adjusted for inflation)</text:a></text:p>
          </table:table-cell>
          <table:table-cell office:value-type="string" table:style-name="ce18">
            <text:p>Financial years 2016 to 2017 until 2021 to 2022, England and Wales, Northern Ireland and those with no recorded jurisdiction<text:s/></text:p>
          </table:table-cell>
          <table:table-cell office:value-type="string" table:style-name="ce19">
            <text:p>Thursday, September 8, 2022</text:p>
          </table:table-cell>
          <table:table-cell office:value-type="string" table:style-name="ce19">
            <text:p>TBC</text:p>
          </table:table-cell>
          <table:table-cell table:style-name="ce26"/>
          <table:table-cell table:number-columns-repeated="16378" table:style-name="ce25"/>
        </table:table-row>
        <table:table-row table:style-name="ro6">
          <table:table-cell table:style-name="ce27"/>
          <table:table-cell table:number-columns-repeated="2" table:style-name="ce28"/>
          <table:table-cell table:number-columns-repeated="3" table:style-name="ce29"/>
          <table:table-cell table:number-columns-repeated="8" table:style-name="ce30"/>
          <table:table-cell table:number-columns-repeated="16370" table:style-name="ce4"/>
        </table:table-row>
        <table:table-row table:number-rows-repeated="5" table:style-name="ro6">
          <table:table-cell table:style-name="ce4"/>
          <table:table-cell table:number-columns-repeated="2" table:style-name="ce28"/>
          <table:table-cell table:number-columns-repeated="3" table:style-name="ce29"/>
          <table:table-cell table:number-columns-repeated="8" table:style-name="ce30"/>
          <table:table-cell table:number-columns-repeated="16370" table:style-name="ce4"/>
        </table:table-row>
        <table:table-row table:number-rows-repeated="4" table:style-name="ro6">
          <table:table-cell table:style-name="ce4"/>
          <table:table-cell table:number-columns-repeated="2" table:style-name="ce28"/>
          <table:table-cell table:number-columns-repeated="3" table:style-name="ce29"/>
          <table:table-cell table:number-columns-repeated="16378" table:style-name="ce4"/>
        </table:table-row>
        <table:table-row table:number-rows-repeated="1048546" table:style-name="ro21">
          <table:table-cell table:number-columns-repeated="16384"/>
        </table:table-row>
      </table:table>
      <table:table table:name="Notes" table:style-name="ta1">
        <table:table-column table:style-name="co13" table:default-cell-style-name="ce32"/>
        <table:table-column table:style-name="co14" table:default-cell-style-name="ce32"/>
        <table:table-column table:style-name="co3" table:number-columns-repeated="16382" table:default-cell-style-name="ce32"/>
        <table:table-row table:style-name="ro5">
          <table:table-cell office:value-type="string" table:style-name="ce10">
            <text:p>Notes</text:p>
          </table:table-cell>
          <table:table-cell table:number-columns-repeated="26" table:style-name="ce32"/>
          <table:table-cell table:number-columns-repeated="16357" table:style-name="ce4"/>
        </table:table-row>
        <table:table-row table:style-name="ro22">
          <table:table-cell table:style-name="ce33"/>
          <table:table-cell table:number-columns-repeated="26" table:style-name="ce32"/>
          <table:table-cell table:number-columns-repeated="16357" table:style-name="ce4"/>
        </table:table-row>
        <table:table-row table:style-name="ro23">
          <table:table-cell office:value-type="string" table:style-name="ce34">
            <text:p>Note number</text:p>
          </table:table-cell>
          <table:table-cell office:value-type="string" table:style-name="ce35">
            <text:p>Note text</text:p>
          </table:table-cell>
          <table:table-cell table:number-columns-repeated="25" table:style-name="ce32"/>
          <table:table-cell table:number-columns-repeated="16357" table:style-name="ce4"/>
        </table:table-row>
        <table:table-row table:style-name="ro24">
          <table:table-cell office:value-type="string" table:style-name="ce36">
            <text:p>note 1</text:p>
          </table:table-cell>
          <table:table-cell office:value-type="string" table:style-name="ce37">
            <text:p>The proceeds of crime recovered are defined as the proceeds of crime recovered from a respondent in a given financial year from any outstanding Confiscation Orders or Forfeiture Orders they must pay back. <text:s/>The statistics on value are presented on a nominal basis (not adjusted for inflation).</text:p>
          </table:table-cell>
          <table:table-cell table:number-columns-repeated="25" table:style-name="ce32"/>
          <table:table-cell table:number-columns-repeated="16357" table:style-name="ce4"/>
        </table:table-row>
        <table:table-row table:style-name="ro24">
          <table:table-cell office:value-type="string" table:style-name="ce37">
            <text:p>note 2</text:p>
          </table:table-cell>
          <table:table-cell office:value-type="string" table:style-name="ce37">
            <text:p>The proceeds of crime restrained is defined as the proceeds of crime which cannot be accessed by the defendant whilst awaiting the outcome of criminal proceedings. The statistics on value are presented on a nominal basis (not adjusted for inflation).</text:p>
          </table:table-cell>
          <table:table-cell table:number-columns-repeated="25" table:style-name="ce32"/>
          <table:table-cell table:number-columns-repeated="16357" table:style-name="ce4"/>
        </table:table-row>
        <table:table-row table:style-name="ro25">
          <table:table-cell office:value-type="string" table:style-name="ce37">
            <text:p>note 3</text:p>
          </table:table-cell>
          <table:table-cell office:value-type="string" table:style-name="ce37">
            <text:p>Due to rounding the total value of proceeds of crime for England and Wales, Northern Ireland and those with no recorded jurisidiction will not equal the sum of the value of proceeds of crime across the three individual jurisdictions.</text:p>
          </table:table-cell>
          <table:table-cell table:number-columns-repeated="25" table:style-name="ce32"/>
          <table:table-cell table:number-columns-repeated="16357" table:style-name="ce4"/>
        </table:table-row>
        <table:table-row table:style-name="ro24">
          <table:table-cell office:value-type="string" table:style-name="ce37">
            <text:p>note 4</text:p>
          </table:table-cell>
          <table:table-cell office:value-type="string" table:style-name="ce37">
            <text:p>The proceeds of crime imposed is defined as the proceeds of crime which the defendant is ordered to pay back and are deemed the benefits of criminal activity. The statistics on value are presented on a nominal basis (not adjusted for inflation).</text:p>
          </table:table-cell>
          <table:table-cell table:number-columns-repeated="25" table:style-name="ce32"/>
          <table:table-cell table:number-columns-repeated="16357" table:style-name="ce4"/>
        </table:table-row>
        <table:table-row table:style-name="ro24">
          <table:table-cell office:value-type="string" table:style-name="ce37">
            <text:p>note 5</text:p>
          </table:table-cell>
          <table:table-cell office:value-type="string" table:style-name="ce37">
            <text:p>The proceeds of crime recovered are defined as the proceeds of crime recovered from a respondent in a given financial year from any outstanding Confiscation Orders they must pay back. The statistics on value are presented on a nominal basis (not adjusted for inflation).</text:p>
          </table:table-cell>
          <table:table-cell table:number-columns-repeated="25" table:style-name="ce32"/>
          <table:table-cell table:number-columns-repeated="16357" table:style-name="ce4"/>
        </table:table-row>
        <table:table-row table:style-name="ro24">
          <table:table-cell office:value-type="string" table:style-name="ce36">
            <text:p>note 6</text:p>
          </table:table-cell>
          <table:table-cell office:value-type="string" table:style-name="ce37">
            <text:p>The proceeds of crime seized and frozen is defined as the proceeds of crime which cannot be accessed by the defendant whilst the investigation is being processed. The statistics on value are presented on a nominal basis (not adjusted for inflation).</text:p>
          </table:table-cell>
          <table:table-cell table:number-columns-repeated="10" table:style-name="ce32"/>
          <table:table-cell table:number-columns-repeated="16372" table:style-name="ce38"/>
        </table:table-row>
        <table:table-row table:style-name="ro24">
          <table:table-cell office:value-type="string" table:style-name="ce39">
            <text:p>note 7</text:p>
          </table:table-cell>
          <table:table-cell office:value-type="string" table:style-name="ce37">
            <text:p>Due to rounding the total value of proceeds of crime seized and frozen might not equal the sum of the value of proceeds of crime seized and frozen for each of the individual seizure sub types which are Cash Seizures, Listed Assets and Account Freezing Orders (AFOs).</text:p>
          </table:table-cell>
          <table:table-cell table:number-columns-repeated="10" table:style-name="ce32"/>
          <table:table-cell table:number-columns-repeated="16372" table:style-name="ce38"/>
        </table:table-row>
        <table:table-row table:style-name="ro26">
          <table:table-cell office:value-type="string" table:style-name="ce39">
            <text:p>note 8</text:p>
          </table:table-cell>
          <table:table-cell office:value-type="string" table:style-name="ce37">
            <text:p>Data for AFOs and Listed Asset Seizures was not available prior to the financial year 2018 to 2019 because these powers were not operational until the introduction of the Criminal Finances Act (CFA) 2017 in January 2018.</text:p>
            <text:p/>
            <text:p>Please note the powers introduced by the CFA 2017 were operational in Northern Ireland for the financial years covered in this release from the financial year 2021 to 2022.</text:p>
          </table:table-cell>
          <table:table-cell table:number-columns-repeated="10" table:style-name="ce32"/>
          <table:table-cell table:number-columns-repeated="16372" table:style-name="ce38"/>
        </table:table-row>
        <table:table-row table:style-name="ro24">
          <table:table-cell office:value-type="string" table:style-name="ce39">
            <text:p>note 9</text:p>
          </table:table-cell>
          <table:table-cell office:value-type="string" table:style-name="ce37">
            <text:p>The proceeds of crime recovered are defined as the proceeds of crime recovered from a respondent in a given financial year from any outstanding Forfeiture Orders they must pay back. The statistics on value are presented on a nominal basis (not adjusted for inflation).</text:p>
          </table:table-cell>
          <table:table-cell table:number-columns-repeated="10" table:style-name="ce32"/>
          <table:table-cell table:number-columns-repeated="16372" table:style-name="ce38"/>
        </table:table-row>
        <table:table-row table:style-name="ro24">
          <table:table-cell office:value-type="string" table:style-name="ce39">
            <text:p>note 10</text:p>
          </table:table-cell>
          <table:table-cell office:value-type="string" table:style-name="ce37">
            <text:p>Due to rounding the total value of proceeds of crime recovered might not equal the sum of the value of proceeds of crime recovered for each of the individual seizure sub types which are Cash Seizures, Listed Assets and Account Freezing Orders (AFOs).</text:p>
          </table:table-cell>
          <table:table-cell table:number-columns-repeated="25" table:style-name="ce32"/>
          <table:table-cell table:number-columns-repeated="16357" table:style-name="ce4"/>
        </table:table-row>
        <table:table-row table:style-name="ro27">
          <table:table-cell office:value-type="string" table:style-name="ce39">
            <text:p>note 11</text:p>
          </table:table-cell>
          <table:table-cell office:value-type="string" table:style-name="ce37">
            <text:p>There were no breakdowns for the individual jurisdictions available for this data.</text:p>
          </table:table-cell>
          <table:table-cell table:number-columns-repeated="25" table:style-name="ce32"/>
          <table:table-cell table:number-columns-repeated="16357" table:style-name="ce4"/>
        </table:table-row>
        <table:table-row table:style-name="ro10">
          <table:table-cell office:value-type="string" table:style-name="ce39">
            <text:p>note 12</text:p>
          </table:table-cell>
          <table:table-cell office:value-type="string" table:style-name="ce37">
            <text:p>The proceeds of crime recovered are defined as the proceeds of crime recovered from a respondent in a given financial year from any outstanding Civil Recovery Order they must pay back.</text:p>
          </table:table-cell>
          <table:table-cell table:number-columns-repeated="25" table:style-name="ce32"/>
          <table:table-cell table:number-columns-repeated="16357" table:style-name="ce4"/>
        </table:table-row>
        <table:table-row table:style-name="ro24">
          <table:table-cell office:value-type="string" table:style-name="ce39">
            <text:p>note 13</text:p>
          </table:table-cell>
          <table:table-cell office:value-type="string" table:style-name="ce37">
            <text:p>Data presented is based on survey returns submitted by Proceeds of Crime Act (POCA) agencies which are part of ARIS. It does not reflect the amout of monies received by all POCA agencies in England and Wales. The statistics on value are presented on a nominal basis (not adjusted for inflation).</text:p>
          </table:table-cell>
          <table:table-cell table:number-columns-repeated="7" table:style-name="ce40"/>
          <table:table-cell table:style-name="ce41"/>
          <table:table-cell table:style-name="ce42"/>
          <table:table-cell table:number-columns-repeated="16373" table:style-name="ce40"/>
        </table:table-row>
        <table:table-row table:style-name="ro28">
          <table:table-cell office:value-type="string" table:style-name="ce39">
            <text:p>note 14</text:p>
          </table:table-cell>
          <table:table-cell office:value-type="string" table:style-name="ce18">
            <text:p>ARIS Allocations are defined as representing the monies distributed to a POCA agency once any additional costs (compensation, receiver fees) have been removed. Monies distributed under the ARIS Scheme are linked to cases which have used powers under the POCA 2002 legislation. The statistics on value are presented on a nominal basis (not adjusted for inflation).</text:p>
          </table:table-cell>
          <table:table-cell table:number-columns-repeated="7" table:style-name="ce40"/>
          <table:table-cell table:style-name="ce41"/>
          <table:table-cell table:style-name="ce42"/>
          <table:table-cell table:number-columns-repeated="16373" table:style-name="ce40"/>
        </table:table-row>
        <table:table-row table:style-name="ro29">
          <table:table-cell office:value-type="string" table:style-name="ce36">
            <text:p>note 15</text:p>
          </table:table-cell>
          <table:table-cell office:value-type="string" table:style-name="ce37">
            <text:p>Data on ARIS allocations for regional police forces is presented in the RART category and includes figures where a RART is recorded as the Lead Law Enforcement agency which is consistent with the current <text:s/>procedures for ARIS allocations. The data presented under RARTs are subject to local working arrangements and therefore in a given financial year a RART might not receive any funds directly but would be distributed as per agreed split arrangements.</text:p>
            <text:p/>
            <text:p/>
          </table:table-cell>
          <table:table-cell table:number-columns-repeated="7" table:style-name="ce40"/>
          <table:table-cell table:style-name="ce41"/>
          <table:table-cell table:style-name="ce42"/>
          <table:table-cell table:number-columns-repeated="16373" table:style-name="ce40"/>
        </table:table-row>
        <table:table-row table:style-name="ro24">
          <table:table-cell office:value-type="string" table:style-name="ce36">
            <text:p>note 16</text:p>
          </table:table-cell>
          <table:table-cell office:value-type="string" table:style-name="ce18">
            <text:p>Due to operational issues, ARIS Allocations are distributed a quarter in arrears with the final quarterly payment made in the following financial year. This means the total amount of ARIS Allocations within a given financial year might not correspond to the total amount of ARIS funds spent in the same period.</text:p>
          </table:table-cell>
          <table:table-cell table:number-columns-repeated="7" table:style-name="ce40"/>
          <table:table-cell table:style-name="ce41"/>
          <table:table-cell table:style-name="ce42"/>
          <table:table-cell table:number-columns-repeated="16373" table:style-name="ce40"/>
        </table:table-row>
        <table:table-row table:style-name="ro30">
          <table:table-cell office:value-type="string" table:style-name="ce36">
            <text:p>note 17</text:p>
          </table:table-cell>
          <table:table-cell office:value-type="string" table:style-name="ce18">
            <text:p>The breakdown of POCA agencies in this table is based on the processes used for determining what amounts are distributed to them through the ARIS scheme. These processes combine data from multiple sources and uses the agency name recorded at the time of payment. It should be noted that this list is not exhaustive.</text:p>
            <text:p/>
            <text:p>Hence, comparisons between the ARIS Allocations table and the agency breakdown for AR Performance should be avoided.</text:p>
          </table:table-cell>
          <table:table-cell table:number-columns-repeated="7" table:style-name="ce40"/>
          <table:table-cell table:style-name="ce41"/>
          <table:table-cell table:style-name="ce42"/>
          <table:table-cell table:number-columns-repeated="16373" table:style-name="ce40"/>
        </table:table-row>
        <table:table-row table:style-name="ro10">
          <table:table-cell office:value-type="string" table:style-name="ce39">
            <text:p>note 18</text:p>
          </table:table-cell>
          <table:table-cell office:value-type="string" table:style-name="ce37">
            <text:p>The compensation paid to victims is defined as the monies which an offender is required to pay on a Compensation Order to the victim of their crime. The statistics on value are presented on a nominal basis (not adjusted for inflation).</text:p>
          </table:table-cell>
          <table:table-cell table:number-columns-repeated="7" table:style-name="ce40"/>
          <table:table-cell table:style-name="ce41"/>
          <table:table-cell table:style-name="ce43"/>
          <table:table-cell table:style-name="ce42"/>
          <table:table-cell table:number-columns-repeated="16372" table:style-name="ce40"/>
        </table:table-row>
        <table:table-row table:style-name="ro25">
          <table:table-cell office:value-type="string" table:style-name="ce39">
            <text:p>note 19</text:p>
          </table:table-cell>
          <table:table-cell office:value-type="string" table:style-name="ce37">
            <text:p>The breakdown for the total proceeds of crime restrained, imposed, seized, frozen and recovered by criminal offence types which includes Drugs, Fraud, Money Laundering, Modern Slavery, Theft and Other offence types.</text:p>
          </table:table-cell>
          <table:table-cell table:number-columns-repeated="7" table:style-name="ce44"/>
          <table:table-cell table:style-name="ce45"/>
          <table:table-cell table:style-name="ce46"/>
          <table:table-cell table:style-name="ce47"/>
          <table:table-cell table:number-columns-repeated="16372" table:style-name="ce44"/>
        </table:table-row>
        <table:table-row table:style-name="ro24">
          <table:table-cell office:value-type="string" table:style-name="ce39">
            <text:p>note 20</text:p>
          </table:table-cell>
          <table:table-cell office:value-type="string" table:style-name="ce37">
            <text:p>The total value of proceeds of crime recovered from International Cooperation is defined as the full value of proceeds of crime recovered from a respondent due to International Cooperation. The statistics on value are presented on a nominal basis (not adjusted for inflation).</text:p>
          </table:table-cell>
          <table:table-cell table:number-columns-repeated="8" table:style-name="ce41"/>
          <table:table-cell table:number-columns-repeated="16374" table:style-name="ce40"/>
        </table:table-row>
        <table:table-row table:style-name="ro24">
          <table:table-cell office:value-type="string" table:style-name="ce39">
            <text:p>note 21</text:p>
          </table:table-cell>
          <table:table-cell office:value-type="string" table:style-name="ce37">
            <text:p>The value of proceeds of crime shared with the UK Government is defined as the proceeds of crime recovered from the respondent which is retained by the UK Government. <text:s/>The statistics on value are presented on a nominal basis (not adjusted for inflation).</text:p>
          </table:table-cell>
          <table:table-cell table:number-columns-repeated="8" table:style-name="ce41"/>
          <table:table-cell table:number-columns-repeated="16374" table:style-name="ce40"/>
        </table:table-row>
        <table:table-row table:style-name="ro4">
          <table:table-cell office:value-type="string" table:style-name="ce39">
            <text:p>note 22</text:p>
          </table:table-cell>
          <table:table-cell office:value-type="string" table:style-name="ce37">
            <text:p>Data was not provided prior to the financial year 2019 to 2020 due to issues with the quality of data recorded on administrative databases.</text:p>
          </table:table-cell>
          <table:table-cell table:number-columns-repeated="8" table:style-name="ce41"/>
          <table:table-cell table:number-columns-repeated="16374" table:style-name="ce40"/>
        </table:table-row>
        <table:table-row table:style-name="ro24">
          <table:table-cell office:value-type="string" table:style-name="ce39">
            <text:p>note 23</text:p>
          </table:table-cell>
          <table:table-cell office:value-type="string" table:style-name="ce37">
            <text:p>Data on Regional Police Forces is presented in the Regional Police Forces category and includes those forces which are recorded as a RART on JARD. If a Regional Police force is recorded as Police on JARD it is presented under the Local Police category.</text:p>
          </table:table-cell>
          <table:table-cell table:style-name="ce32"/>
          <table:table-cell table:number-columns-repeated="7" table:style-name="ce41"/>
          <table:table-cell table:number-columns-repeated="16374" table:style-name="ce40"/>
        </table:table-row>
        <table:table-row table:style-name="ro4">
          <table:table-cell office:value-type="string" table:style-name="ce39">
            <text:p>note 24</text:p>
          </table:table-cell>
          <table:table-cell office:value-type="string" table:style-name="ce37">
            <text:p>Data on Local Police Forces is presented in the Local Police Forces category and includes those forces which are recorded as Police on JARD.</text:p>
          </table:table-cell>
          <table:table-cell table:style-name="ce32"/>
          <table:table-cell table:number-columns-repeated="7" table:style-name="ce41"/>
          <table:table-cell table:number-columns-repeated="16374" table:style-name="ce40"/>
        </table:table-row>
        <table:table-row table:style-name="ro10">
          <table:table-cell office:value-type="string" table:style-name="ce39">
            <text:p>note 25</text:p>
          </table:table-cell>
          <table:table-cell office:value-type="string" table:style-name="ce37">
            <text:p>Data on Large POCA agencies is presented in the Large POCA Agencies category and includes those agencies which are recorded as LE Agencies on JARD.<text:s/></text:p>
          </table:table-cell>
          <table:table-cell table:style-name="ce32"/>
          <table:table-cell table:number-columns-repeated="7" table:style-name="ce41"/>
          <table:table-cell table:number-columns-repeated="16374" table:style-name="ce40"/>
        </table:table-row>
        <table:table-row table:style-name="ro10">
          <table:table-cell office:value-type="string" table:style-name="ce39">
            <text:p>note 26</text:p>
          </table:table-cell>
          <table:table-cell office:value-type="string" table:style-name="ce37">
            <text:p>Data on Small-medium Lead POCA agencies is presented in the Small-medium POCA Agencies category and includes those agencies which are recorded as Other LE Agencies on JARD.<text:s/></text:p>
          </table:table-cell>
          <table:table-cell table:number-columns-repeated="8" table:style-name="ce41"/>
          <table:table-cell table:number-columns-repeated="16374" table:style-name="ce40"/>
        </table:table-row>
        <table:table-row table:style-name="ro22">
          <table:table-cell table:style-name="ce41"/>
          <table:table-cell table:number-columns-repeated="26" table:style-name="ce32"/>
          <table:table-cell table:number-columns-repeated="16357" table:style-name="ce4"/>
        </table:table-row>
        <table:table-row table:style-name="ro31">
          <table:table-cell table:style-name="ce48"/>
          <table:table-cell table:number-columns-repeated="13" table:style-name="ce41"/>
          <table:table-cell table:number-columns-repeated="16370" table:style-name="ce40"/>
        </table:table-row>
        <table:table-row table:style-name="ro22">
          <table:table-cell table:style-name="ce49"/>
          <table:table-cell table:style-name="ce40"/>
          <table:table-cell table:number-columns-repeated="3" table:style-name="ce50"/>
          <table:table-cell table:style-name="ce40"/>
          <table:table-cell table:number-columns-repeated="2" table:style-name="ce50"/>
          <table:table-cell table:number-columns-repeated="16376" table:style-name="ce40"/>
        </table:table-row>
        <table:table-row table:style-name="ro32">
          <table:table-cell table:style-name="ce32"/>
          <table:table-cell table:style-name="ce51"/>
          <table:table-cell table:number-columns-repeated="3" table:style-name="ce52"/>
          <table:table-cell table:style-name="ce51"/>
          <table:table-cell table:number-columns-repeated="2" table:style-name="ce52"/>
          <table:table-cell table:number-columns-repeated="16376" table:style-name="ce51"/>
        </table:table-row>
        <table:table-row table:style-name="ro22">
          <table:table-cell table:style-name="ce53"/>
          <table:table-cell table:number-columns-repeated="26" table:style-name="ce32"/>
          <table:table-cell table:number-columns-repeated="16357" table:style-name="ce4"/>
        </table:table-row>
        <table:table-row table:style-name="ro22">
          <table:table-cell table:style-name="ce41"/>
          <table:table-cell table:number-columns-repeated="26" table:style-name="ce32"/>
          <table:table-cell table:number-columns-repeated="16357" table:style-name="ce4"/>
        </table:table-row>
        <table:table-row table:style-name="ro22">
          <table:table-cell table:number-columns-repeated="25" table:style-name="ce41"/>
          <table:table-cell table:number-columns-repeated="16359" table:style-name="ce54"/>
        </table:table-row>
        <table:table-row table:style-name="ro33">
          <table:table-cell table:number-columns-repeated="25" table:style-name="ce41"/>
          <table:table-cell table:number-columns-repeated="16359" table:style-name="ce54"/>
        </table:table-row>
        <table:table-row table:style-name="ro22">
          <table:table-cell table:number-columns-repeated="25" table:style-name="ce41"/>
          <table:table-cell table:number-columns-repeated="16359" table:style-name="ce54"/>
        </table:table-row>
        <table:table-row table:style-name="ro22">
          <table:table-cell table:style-name="ce32"/>
          <table:table-cell table:number-columns-repeated="24" table:style-name="ce41"/>
          <table:table-cell table:number-columns-repeated="16359" table:style-name="ce54"/>
        </table:table-row>
        <table:table-row table:style-name="ro34">
          <table:table-cell table:number-columns-repeated="2" table:style-name="ce41"/>
          <table:table-cell table:style-name="ce32"/>
          <table:table-cell table:number-columns-repeated="22" table:style-name="ce41"/>
          <table:table-cell table:number-columns-repeated="16359" table:style-name="ce54"/>
        </table:table-row>
        <table:table-row table:style-name="ro32">
          <table:table-cell table:number-columns-repeated="25" table:style-name="ce41"/>
          <table:table-cell table:number-columns-repeated="16359" table:style-name="ce54"/>
        </table:table-row>
        <table:table-row table:style-name="ro33">
          <table:table-cell table:number-columns-repeated="25" table:style-name="ce41"/>
          <table:table-cell table:number-columns-repeated="16359" table:style-name="ce54"/>
        </table:table-row>
        <table:table-row table:style-name="ro35">
          <table:table-cell table:number-columns-repeated="25" table:style-name="ce41"/>
          <table:table-cell table:number-columns-repeated="16359" table:style-name="ce40"/>
        </table:table-row>
        <table:table-row table:style-name="ro33">
          <table:table-cell table:number-columns-repeated="25" table:style-name="ce41"/>
          <table:table-cell table:number-columns-repeated="16359" table:style-name="ce40"/>
        </table:table-row>
        <table:table-row table:style-name="ro22">
          <table:table-cell table:style-name="ce55"/>
          <table:table-cell table:number-columns-repeated="24" table:style-name="ce41"/>
          <table:table-cell table:number-columns-repeated="2" table:style-name="ce32"/>
          <table:table-cell table:number-columns-repeated="16357" table:style-name="ce4"/>
        </table:table-row>
        <table:table-row table:style-name="ro22">
          <table:table-cell table:style-name="ce56"/>
          <table:table-cell table:number-columns-repeated="24" table:style-name="ce41"/>
          <table:table-cell table:number-columns-repeated="2" table:style-name="ce32"/>
          <table:table-cell table:number-columns-repeated="16357" table:style-name="ce4"/>
        </table:table-row>
        <table:table-row table:style-name="ro36">
          <table:table-cell table:number-columns-repeated="25" table:style-name="ce41"/>
          <table:table-cell table:number-columns-repeated="16359" table:style-name="ce40"/>
        </table:table-row>
        <table:table-row table:style-name="ro22">
          <table:table-cell table:number-columns-repeated="2" table:style-name="ce41"/>
          <table:table-cell table:style-name="ce50"/>
          <table:table-cell table:number-columns-repeated="22" table:style-name="ce41"/>
          <table:table-cell table:number-columns-repeated="16359" table:style-name="ce40"/>
        </table:table-row>
        <table:table-row table:style-name="ro37">
          <table:table-cell table:number-columns-repeated="2" table:style-name="ce41"/>
          <table:table-cell table:style-name="ce50"/>
          <table:table-cell table:number-columns-repeated="22" table:style-name="ce41"/>
          <table:table-cell table:number-columns-repeated="16359" table:style-name="ce40"/>
        </table:table-row>
        <table:table-row table:style-name="ro22">
          <table:table-cell table:style-name="ce55"/>
          <table:table-cell table:number-columns-repeated="24" table:style-name="ce41"/>
          <table:table-cell table:number-columns-repeated="2" table:style-name="ce32"/>
          <table:table-cell table:number-columns-repeated="16357" table:style-name="ce4"/>
        </table:table-row>
        <table:table-row table:style-name="ro22">
          <table:table-cell table:number-columns-repeated="25" table:style-name="ce41"/>
          <table:table-cell table:number-columns-repeated="2" table:style-name="ce32"/>
          <table:table-cell table:number-columns-repeated="16357" table:style-name="ce4"/>
        </table:table-row>
        <table:table-row table:style-name="ro22">
          <table:table-cell table:style-name="ce56"/>
          <table:table-cell table:number-columns-repeated="24" table:style-name="ce41"/>
          <table:table-cell table:number-columns-repeated="16359" table:style-name="ce40"/>
        </table:table-row>
        <table:table-row table:style-name="ro38">
          <table:table-cell table:number-columns-repeated="25" table:style-name="ce41"/>
          <table:table-cell table:number-columns-repeated="16359" table:style-name="ce57"/>
        </table:table-row>
        <table:table-row table:style-name="ro33">
          <table:table-cell table:number-columns-repeated="25" table:style-name="ce41"/>
          <table:table-cell table:number-columns-repeated="16359" table:style-name="ce40"/>
        </table:table-row>
        <table:table-row table:style-name="ro22">
          <table:table-cell table:style-name="ce55"/>
          <table:table-cell table:number-columns-repeated="24" table:style-name="ce41"/>
          <table:table-cell table:number-columns-repeated="2" table:style-name="ce32"/>
          <table:table-cell table:number-columns-repeated="16357" table:style-name="ce4"/>
        </table:table-row>
        <table:table-row table:style-name="ro22">
          <table:table-cell table:style-name="ce56"/>
          <table:table-cell table:number-columns-repeated="24" table:style-name="ce41"/>
          <table:table-cell table:number-columns-repeated="2" table:style-name="ce32"/>
          <table:table-cell table:number-columns-repeated="16357" table:style-name="ce4"/>
        </table:table-row>
        <table:table-row table:style-name="ro38">
          <table:table-cell table:style-name="ce56"/>
          <table:table-cell table:number-columns-repeated="24" table:style-name="ce41"/>
          <table:table-cell table:number-columns-repeated="16359" table:style-name="ce40"/>
        </table:table-row>
        <table:table-row table:style-name="ro39">
          <table:table-cell table:number-columns-repeated="25" table:style-name="ce41"/>
          <table:table-cell table:number-columns-repeated="16359" table:style-name="ce40"/>
        </table:table-row>
        <table:table-row table:style-name="ro40">
          <table:table-cell table:number-columns-repeated="25" table:style-name="ce41"/>
          <table:table-cell table:number-columns-repeated="16359" table:style-name="ce40"/>
        </table:table-row>
        <table:table-row table:style-name="ro11">
          <table:table-cell table:style-name="ce56"/>
          <table:table-cell table:number-columns-repeated="24" table:style-name="ce41"/>
          <table:table-cell table:number-columns-repeated="2" table:style-name="ce32"/>
          <table:table-cell table:number-columns-repeated="16357" table:style-name="ce4"/>
        </table:table-row>
        <table:table-row table:style-name="ro41">
          <table:table-cell table:style-name="ce56"/>
          <table:table-cell table:number-columns-repeated="24" table:style-name="ce41"/>
          <table:table-cell table:number-columns-repeated="2" table:style-name="ce32"/>
          <table:table-cell table:number-columns-repeated="16357" table:style-name="ce4"/>
        </table:table-row>
        <table:table-row table:style-name="ro42">
          <table:table-cell table:number-columns-repeated="25" table:style-name="ce41"/>
          <table:table-cell table:number-columns-repeated="2" table:style-name="ce32"/>
          <table:table-cell table:number-columns-repeated="16357" table:style-name="ce4"/>
        </table:table-row>
        <table:table-row table:style-name="ro22">
          <table:table-cell table:style-name="ce55"/>
          <table:table-cell table:number-columns-repeated="24" table:style-name="ce41"/>
          <table:table-cell table:number-columns-repeated="2" table:style-name="ce32"/>
          <table:table-cell table:number-columns-repeated="16357" table:style-name="ce4"/>
        </table:table-row>
        <table:table-row table:style-name="ro22">
          <table:table-cell table:style-name="ce56"/>
          <table:table-cell table:number-columns-repeated="24" table:style-name="ce41"/>
          <table:table-cell table:number-columns-repeated="2" table:style-name="ce32"/>
          <table:table-cell table:number-columns-repeated="16357" table:style-name="ce4"/>
        </table:table-row>
        <table:table-row table:style-name="ro22">
          <table:table-cell table:number-columns-repeated="25" table:style-name="ce41"/>
          <table:table-cell table:number-columns-repeated="16359" table:style-name="ce40"/>
        </table:table-row>
        <table:table-row table:style-name="ro22">
          <table:table-cell table:style-name="ce58"/>
          <table:table-cell table:number-columns-repeated="24" table:style-name="ce41"/>
          <table:table-cell table:number-columns-repeated="16359" table:style-name="ce40"/>
        </table:table-row>
        <table:table-row table:style-name="ro43">
          <table:table-cell table:style-name="ce56"/>
          <table:table-cell table:number-columns-repeated="24" table:style-name="ce41"/>
          <table:table-cell table:number-columns-repeated="16359" table:style-name="ce40"/>
        </table:table-row>
        <table:table-row table:style-name="ro22">
          <table:table-cell table:style-name="ce56"/>
          <table:table-cell table:number-columns-repeated="24" table:style-name="ce41"/>
          <table:table-cell table:number-columns-repeated="16359" table:style-name="ce40"/>
        </table:table-row>
        <table:table-row table:style-name="ro33">
          <table:table-cell table:style-name="ce56"/>
          <table:table-cell table:number-columns-repeated="24" table:style-name="ce41"/>
          <table:table-cell table:number-columns-repeated="16359" table:style-name="ce40"/>
        </table:table-row>
        <table:table-row table:style-name="ro44">
          <table:table-cell table:style-name="ce56"/>
          <table:table-cell table:style-name="ce59"/>
          <table:table-cell table:number-columns-repeated="23" table:style-name="ce41"/>
          <table:table-cell table:number-columns-repeated="16359" table:style-name="ce40"/>
        </table:table-row>
        <table:table-row table:style-name="ro35">
          <table:table-cell table:style-name="ce55"/>
          <table:table-cell table:number-columns-repeated="24" table:style-name="ce56"/>
          <table:table-cell table:number-columns-repeated="16359" table:style-name="ce60"/>
        </table:table-row>
        <table:table-row table:style-name="ro22">
          <table:table-cell table:style-name="ce61"/>
          <table:table-cell table:number-columns-repeated="24" table:style-name="ce41"/>
          <table:table-cell table:number-columns-repeated="2" table:style-name="ce32"/>
          <table:table-cell table:number-columns-repeated="16357" table:style-name="ce4"/>
        </table:table-row>
        <table:table-row table:style-name="ro33">
          <table:table-cell table:style-name="ce41"/>
          <table:table-cell table:number-columns-repeated="24" table:style-name="ce56"/>
          <table:table-cell table:number-columns-repeated="16359" table:style-name="ce60"/>
        </table:table-row>
        <table:table-row table:style-name="ro45">
          <table:table-cell table:style-name="ce55"/>
          <table:table-cell table:number-columns-repeated="24" table:style-name="ce41"/>
          <table:table-cell table:number-columns-repeated="2" table:style-name="ce32"/>
          <table:table-cell table:number-columns-repeated="16357" table:style-name="ce4"/>
        </table:table-row>
        <table:table-row table:number-rows-repeated="2" table:style-name="ro22">
          <table:table-cell table:number-columns-repeated="25" table:style-name="ce41"/>
          <table:table-cell table:number-columns-repeated="2" table:style-name="ce32"/>
          <table:table-cell table:number-columns-repeated="16357" table:style-name="ce4"/>
        </table:table-row>
        <table:table-row table:style-name="ro22">
          <table:table-cell table:style-name="ce55"/>
          <table:table-cell table:number-columns-repeated="24" table:style-name="ce41"/>
          <table:table-cell table:number-columns-repeated="2" table:style-name="ce32"/>
          <table:table-cell table:number-columns-repeated="16357" table:style-name="ce4"/>
        </table:table-row>
        <table:table-row table:style-name="ro22">
          <table:table-cell table:style-name="ce56"/>
          <table:table-cell table:number-columns-repeated="24" table:style-name="ce41"/>
          <table:table-cell table:number-columns-repeated="2" table:style-name="ce32"/>
          <table:table-cell table:number-columns-repeated="16357" table:style-name="ce4"/>
        </table:table-row>
        <table:table-row table:style-name="ro22">
          <table:table-cell table:style-name="ce56"/>
          <table:table-cell table:number-columns-repeated="24" table:style-name="ce41"/>
          <table:table-cell table:number-columns-repeated="2" table:style-name="ce62"/>
          <table:table-cell table:number-columns-repeated="16357" table:style-name="ce40"/>
        </table:table-row>
        <table:table-row table:style-name="ro43">
          <table:table-cell table:style-name="ce56"/>
          <table:table-cell table:number-columns-repeated="24" table:style-name="ce41"/>
          <table:table-cell table:number-columns-repeated="2" table:style-name="ce32"/>
          <table:table-cell table:number-columns-repeated="16357" table:style-name="ce4"/>
        </table:table-row>
        <table:table-row table:style-name="ro46">
          <table:table-cell table:style-name="ce41"/>
          <table:table-cell table:number-columns-repeated="24" table:style-name="ce56"/>
          <table:table-cell table:number-columns-repeated="16359" table:style-name="ce60"/>
        </table:table-row>
        <table:table-row table:style-name="ro47">
          <table:table-cell table:style-name="ce55"/>
          <table:table-cell table:number-columns-repeated="24" table:style-name="ce41"/>
          <table:table-cell table:number-columns-repeated="2" table:style-name="ce32"/>
          <table:table-cell table:number-columns-repeated="16357" table:style-name="ce4"/>
        </table:table-row>
        <table:table-row table:style-name="ro22">
          <table:table-cell table:number-columns-repeated="25" table:style-name="ce41"/>
          <table:table-cell table:number-columns-repeated="16359" table:style-name="ce40"/>
        </table:table-row>
        <table:table-row table:style-name="ro11">
          <table:table-cell table:style-name="ce56"/>
          <table:table-cell table:number-columns-repeated="24" table:style-name="ce41"/>
          <table:table-cell table:number-columns-repeated="2" table:style-name="ce32"/>
          <table:table-cell table:number-columns-repeated="16357" table:style-name="ce4"/>
        </table:table-row>
        <table:table-row table:style-name="ro47">
          <table:table-cell table:style-name="ce56"/>
          <table:table-cell table:number-columns-repeated="24" table:style-name="ce41"/>
          <table:table-cell table:number-columns-repeated="2" table:style-name="ce32"/>
          <table:table-cell table:number-columns-repeated="16357" table:style-name="ce4"/>
        </table:table-row>
        <table:table-row table:style-name="ro19">
          <table:table-cell table:style-name="ce63"/>
          <table:table-cell table:number-columns-repeated="24" table:style-name="ce41"/>
          <table:table-cell table:number-columns-repeated="2" table:style-name="ce32"/>
          <table:table-cell table:number-columns-repeated="16357" table:style-name="ce4"/>
        </table:table-row>
        <table:table-row table:style-name="ro11">
          <table:table-cell table:style-name="ce57"/>
          <table:table-cell table:number-columns-repeated="12" table:style-name="ce4"/>
          <table:table-cell table:number-columns-repeated="14" table:style-name="ce32"/>
          <table:table-cell table:number-columns-repeated="16357" table:style-name="ce4"/>
        </table:table-row>
        <table:table-row table:number-rows-repeated="2" table:style-name="ro11">
          <table:table-cell table:style-name="ce57"/>
          <table:table-cell table:number-columns-repeated="6" table:style-name="ce64"/>
          <table:table-cell table:number-columns-repeated="6" table:style-name="ce40"/>
          <table:table-cell table:number-columns-repeated="14" table:style-name="ce32"/>
          <table:table-cell table:number-columns-repeated="16357" table:style-name="ce4"/>
        </table:table-row>
        <table:table-row table:style-name="ro11">
          <table:table-cell table:style-name="ce32"/>
          <table:table-cell table:number-columns-repeated="6" table:style-name="ce64"/>
          <table:table-cell table:number-columns-repeated="6" table:style-name="ce40"/>
          <table:table-cell table:number-columns-repeated="14" table:style-name="ce32"/>
          <table:table-cell table:number-columns-repeated="16357" table:style-name="ce4"/>
        </table:table-row>
        <table:table-row table:number-rows-repeated="1048486" table:style-name="ro48">
          <table:table-cell table:number-columns-repeated="16384"/>
        </table:table-row>
      </table:table>
      <table:table table:name="1" table:style-name="ta1">
        <table:table-column table:style-name="co15" table:default-cell-style-name="ce4"/>
        <table:table-column table:style-name="co16" table:number-columns-repeated="2" table:default-cell-style-name="ce4"/>
        <table:table-column table:style-name="co17" table:default-cell-style-name="ce4"/>
        <table:table-column table:style-name="co18" table:default-cell-style-name="ce4"/>
        <table:table-column table:style-name="co19" table:default-cell-style-name="ce4"/>
        <table:table-column table:style-name="co3"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10" table:default-cell-style-name="ce4"/>
        <table:table-column table:style-name="co16" table:number-columns-repeated="2" table:default-cell-style-name="ce4"/>
        <table:table-column table:style-name="co12" table:number-columns-repeated="3" table:default-cell-style-name="ce4"/>
        <table:table-column table:style-name="co23" table:number-columns-repeated="2" table:default-cell-style-name="ce4"/>
        <table:table-column table:style-name="co24" table:default-cell-style-name="ce4"/>
        <table:table-column table:style-name="co23" table:default-cell-style-name="ce4"/>
        <table:table-column table:style-name="co10" table:default-cell-style-name="ce4"/>
        <table:table-column table:style-name="co16" table:number-columns-repeated="2" table:default-cell-style-name="ce4"/>
        <table:table-column table:style-name="co25" table:default-cell-style-name="ce4"/>
        <table:table-column table:style-name="co12" table:number-columns-repeated="2" table:default-cell-style-name="ce4"/>
        <table:table-column table:style-name="co26" table:default-cell-style-name="ce4"/>
        <table:table-column table:style-name="co23" table:default-cell-style-name="ce4"/>
        <table:table-column table:style-name="co27" table:default-cell-style-name="ce4"/>
        <table:table-column table:style-name="co16" table:number-columns-repeated="2" table:default-cell-style-name="ce4"/>
        <table:table-column table:style-name="co12" table:number-columns-repeated="16352" table:default-cell-style-name="ce4"/>
        <table:table-row table:style-name="ro12">
          <table:table-cell office:value-type="string" table:style-name="ce65">
            <text:p>Worksheet 1: Total value of proceeds of crime recovered in receipts from Confiscation Orders, Forfeiture Orders and Civil Recovery Orders (nominal values, not adjusted for inflation)</text:p>
          </table:table-cell>
          <table:table-cell table:number-columns-repeated="4" table:style-name="ce66"/>
          <table:table-cell table:number-columns-repeated="16379" table:style-name="ce4"/>
        </table:table-row>
        <table:table-row table:style-name="ro23">
          <table:table-cell office:value-type="string" table:style-name="ce67">
            <text:p><text:a xlink:href="#'Table_of_contents'.A1">Return to contents</text:a></text:p>
          </table:table-cell>
          <table:table-cell table:number-columns-repeated="4" table:style-name="ce68"/>
          <table:table-cell table:number-columns-repeated="16379" table:style-name="ce69"/>
        </table:table-row>
        <table:table-row table:style-name="ro49">
          <table:table-cell office:value-type="string" table:style-name="ce67">
            <text:p><text:a xlink:href="#Notes.A1">Return to notes</text:a></text:p>
          </table:table-cell>
          <table:table-cell table:number-columns-repeated="4" table:style-name="ce66"/>
          <table:table-cell table:number-columns-repeated="16379" table:style-name="ce4"/>
        </table:table-row>
        <table:table-row table:style-name="ro50">
          <table:table-cell office:value-type="string" table:style-name="ce70">
            <text:p>Source: JARD data</text:p>
          </table:table-cell>
          <table:table-cell table:number-columns-repeated="4" table:style-name="ce40"/>
          <table:table-cell table:number-columns-repeated="16379" table:style-name="ce4"/>
        </table:table-row>
        <table:table-row table:style-name="ro51">
          <table:table-cell office:value-type="string" table:style-name="ce71">
            <text:p>Table 1: <text:s/>Total value of proceeds of crime recovered in receipts from Confiscation Orders, Forfeiture Orders and Civil Recovery Orders for all jurisdictions (England and Wales, Northern Ireland and and those with no recorded jurisdiction) (nominal values, not adjusted for inflation)</text:p>
          </table:table-cell>
          <table:table-cell table:number-columns-repeated="4" table:style-name="ce40"/>
          <table:table-cell table:number-columns-repeated="2" table:style-name="ce4"/>
          <table:table-cell table:number-columns-repeated="5" table:style-name="ce72"/>
          <table:table-cell table:number-columns-repeated="4" table:style-name="ce40"/>
          <table:table-cell table:number-columns-repeated="5" table:style-name="ce4"/>
          <table:table-cell table:style-name="ce72"/>
          <table:table-cell table:number-columns-repeated="7" table:style-name="ce4"/>
          <table:table-cell table:style-name="ce72"/>
          <table:table-cell table:number-columns-repeated="16354" table:style-name="ce4"/>
        </table:table-row>
        <table:table-row table:style-name="ro52">
          <table:table-cell office:value-type="string" table:style-name="ce73">
            <text:p>Time period</text:p>
            <text:p>(financial year)</text:p>
          </table:table-cell>
          <table:table-cell office:value-type="string" table:style-name="ce74">
            <text:p>Value of proceeds of crime recovered (millions)<text:s/></text:p>
            <text:p>(nominal)<text:s text:c="6"/></text:p>
            <text:p>[note 1,3]</text:p>
          </table:table-cell>
          <table:table-cell table:style-name="ce74"/>
          <table:table-cell table:number-columns-repeated="2" table:style-name="ce62"/>
          <table:table-cell table:number-columns-repeated="2" table:style-name="ce75"/>
          <table:table-cell table:number-columns-repeated="5" table:style-name="ce76"/>
          <table:table-cell table:number-columns-repeated="2" table:style-name="ce74"/>
          <table:table-cell table:number-columns-repeated="2" table:style-name="ce62"/>
          <table:table-cell table:number-columns-repeated="5" table:style-name="ce75"/>
          <table:table-cell table:style-name="ce76"/>
          <table:table-cell table:number-columns-repeated="2" table:style-name="ce74"/>
          <table:table-cell table:number-columns-repeated="5" table:style-name="ce75"/>
          <table:table-cell table:style-name="ce76"/>
          <table:table-cell table:number-columns-repeated="2" table:style-name="ce74"/>
          <table:table-cell table:number-columns-repeated="16352" table:style-name="ce75"/>
        </table:table-row>
        <table:table-row table:style-name="ro6">
          <table:table-cell office:value-type="string" table:style-name="ce28">
            <text:p>2016 to 2017</text:p>
          </table:table-cell>
          <table:table-cell office:value-type="currency" office:value="209" table:style-name="ce77">
            <text:p>£209.0</text:p>
          </table:table-cell>
          <table:table-cell table:style-name="ce78"/>
          <table:table-cell table:style-name="ce79"/>
          <table:table-cell table:style-name="ce80"/>
          <table:table-cell table:style-name="ce81"/>
          <table:table-cell table:style-name="ce82"/>
          <table:table-cell table:number-columns-repeated="5" table:style-name="ce28"/>
          <table:table-cell table:style-name="ce83"/>
          <table:table-cell table:style-name="ce78"/>
          <table:table-cell table:style-name="ce79"/>
          <table:table-cell table:style-name="ce80"/>
          <table:table-cell table:style-name="ce81"/>
          <table:table-cell table:number-columns-repeated="4" table:style-name="ce82"/>
          <table:table-cell table:style-name="ce28"/>
          <table:table-cell table:style-name="ce83"/>
          <table:table-cell table:style-name="ce84"/>
          <table:table-cell table:style-name="ce79"/>
          <table:table-cell table:number-columns-repeated="4" table:style-name="ce4"/>
          <table:table-cell table:style-name="ce28"/>
          <table:table-cell table:number-columns-repeated="2" table:style-name="ce79"/>
          <table:table-cell table:number-columns-repeated="16352"/>
        </table:table-row>
        <table:table-row table:style-name="ro6">
          <table:table-cell office:value-type="string" table:style-name="ce28">
            <text:p>2017 to 2018</text:p>
          </table:table-cell>
          <table:table-cell office:value-type="currency" office:value="194" table:style-name="ce77">
            <text:p>£194.0</text:p>
          </table:table-cell>
          <table:table-cell table:style-name="ce78"/>
          <table:table-cell table:style-name="ce79"/>
          <table:table-cell table:style-name="ce4"/>
          <table:table-cell table:style-name="ce81"/>
          <table:table-cell table:style-name="ce82"/>
          <table:table-cell table:number-columns-repeated="5" table:style-name="ce28"/>
          <table:table-cell table:style-name="ce83"/>
          <table:table-cell table:style-name="ce78"/>
          <table:table-cell table:style-name="ce79"/>
          <table:table-cell table:style-name="ce4"/>
          <table:table-cell table:style-name="ce81"/>
          <table:table-cell table:number-columns-repeated="4" table:style-name="ce82"/>
          <table:table-cell table:style-name="ce28"/>
          <table:table-cell table:style-name="ce83"/>
          <table:table-cell table:style-name="ce84"/>
          <table:table-cell table:style-name="ce79"/>
          <table:table-cell table:number-columns-repeated="4" table:style-name="ce4"/>
          <table:table-cell table:style-name="ce28"/>
          <table:table-cell table:number-columns-repeated="2" table:style-name="ce79"/>
          <table:table-cell table:number-columns-repeated="16352"/>
        </table:table-row>
        <table:table-row table:style-name="ro6">
          <table:table-cell office:value-type="string" table:style-name="ce28">
            <text:p>2018 to 2019</text:p>
          </table:table-cell>
          <table:table-cell office:value-type="currency" office:value="236" table:style-name="ce77">
            <text:p>£236.0</text:p>
          </table:table-cell>
          <table:table-cell table:style-name="ce78"/>
          <table:table-cell table:style-name="ce79"/>
          <table:table-cell table:style-name="ce4"/>
          <table:table-cell table:style-name="ce81"/>
          <table:table-cell table:style-name="ce82"/>
          <table:table-cell table:number-columns-repeated="5" table:style-name="ce28"/>
          <table:table-cell table:style-name="ce83"/>
          <table:table-cell table:style-name="ce78"/>
          <table:table-cell table:style-name="ce79"/>
          <table:table-cell table:style-name="ce4"/>
          <table:table-cell table:style-name="ce81"/>
          <table:table-cell table:number-columns-repeated="4" table:style-name="ce82"/>
          <table:table-cell table:style-name="ce28"/>
          <table:table-cell table:style-name="ce83"/>
          <table:table-cell table:style-name="ce84"/>
          <table:table-cell table:style-name="ce79"/>
          <table:table-cell table:number-columns-repeated="4" table:style-name="ce4"/>
          <table:table-cell table:style-name="ce28"/>
          <table:table-cell table:number-columns-repeated="2" table:style-name="ce79"/>
          <table:table-cell table:number-columns-repeated="16352"/>
        </table:table-row>
        <table:table-row table:style-name="ro6">
          <table:table-cell office:value-type="string" table:style-name="ce28">
            <text:p>2019 to 2020</text:p>
          </table:table-cell>
          <table:table-cell office:value-type="currency" office:value="219" table:style-name="ce77">
            <text:p>£219.0</text:p>
          </table:table-cell>
          <table:table-cell table:style-name="ce78"/>
          <table:table-cell table:style-name="ce79"/>
          <table:table-cell table:style-name="ce80"/>
          <table:table-cell table:style-name="ce85"/>
          <table:table-cell table:style-name="ce82"/>
          <table:table-cell table:number-columns-repeated="5" table:style-name="ce28"/>
          <table:table-cell table:style-name="ce83"/>
          <table:table-cell table:style-name="ce78"/>
          <table:table-cell table:style-name="ce79"/>
          <table:table-cell table:style-name="ce80"/>
          <table:table-cell table:style-name="ce85"/>
          <table:table-cell table:number-columns-repeated="4" table:style-name="ce82"/>
          <table:table-cell table:style-name="ce28"/>
          <table:table-cell table:style-name="ce83"/>
          <table:table-cell table:style-name="ce84"/>
          <table:table-cell table:style-name="ce79"/>
          <table:table-cell table:number-columns-repeated="4" table:style-name="ce4"/>
          <table:table-cell table:style-name="ce28"/>
          <table:table-cell table:number-columns-repeated="2" table:style-name="ce79"/>
          <table:table-cell table:number-columns-repeated="16352"/>
        </table:table-row>
        <table:table-row table:style-name="ro53">
          <table:table-cell office:value-type="string" table:style-name="ce28">
            <text:p>2020 to 2021</text:p>
          </table:table-cell>
          <table:table-cell office:value-type="currency" office:value="220" table:style-name="ce77">
            <text:p>£220.0</text:p>
          </table:table-cell>
          <table:table-cell table:style-name="ce78"/>
          <table:table-cell table:style-name="ce79"/>
          <table:table-cell table:number-columns-repeated="2" table:style-name="ce85"/>
          <table:table-cell table:style-name="ce82"/>
          <table:table-cell table:number-columns-repeated="5" table:style-name="ce28"/>
          <table:table-cell table:style-name="ce83"/>
          <table:table-cell table:style-name="ce78"/>
          <table:table-cell table:style-name="ce79"/>
          <table:table-cell table:number-columns-repeated="2" table:style-name="ce85"/>
          <table:table-cell table:number-columns-repeated="4" table:style-name="ce82"/>
          <table:table-cell table:style-name="ce28"/>
          <table:table-cell table:style-name="ce83"/>
          <table:table-cell table:style-name="ce84"/>
          <table:table-cell table:style-name="ce79"/>
          <table:table-cell table:number-columns-repeated="4" table:style-name="ce86"/>
          <table:table-cell table:style-name="ce28"/>
          <table:table-cell table:number-columns-repeated="2" table:style-name="ce79"/>
          <table:table-cell table:number-columns-repeated="16352" table:style-name="ce86"/>
        </table:table-row>
        <table:table-row table:style-name="ro53">
          <table:table-cell office:value-type="string" table:style-name="ce28">
            <text:p>2021 to 2022</text:p>
          </table:table-cell>
          <table:table-cell office:value-type="currency" office:value="354" table:style-name="ce77">
            <text:p>£354.0</text:p>
          </table:table-cell>
          <table:table-cell table:style-name="ce87"/>
          <table:table-cell table:number-columns-repeated="8" table:style-name="ce4"/>
          <table:table-cell table:style-name="ce28"/>
          <table:table-cell table:style-name="ce83"/>
          <table:table-cell table:style-name="ce87"/>
          <table:table-cell table:number-columns-repeated="7" table:style-name="ce4"/>
          <table:table-cell table:style-name="ce28"/>
          <table:table-cell table:style-name="ce83"/>
          <table:table-cell table:style-name="ce84"/>
          <table:table-cell table:number-columns-repeated="5" table:style-name="ce4"/>
          <table:table-cell table:style-name="ce28"/>
          <table:table-cell table:number-columns-repeated="16354" table:style-name="ce4"/>
        </table:table-row>
        <table:table-row table:style-name="ro6">
          <table:table-cell table:style-name="ce28"/>
          <table:table-cell table:number-columns-repeated="16383" table:style-name="ce4"/>
        </table:table-row>
        <table:table-row table:number-rows-repeated="1048563" table:style-name="ro13">
          <table:table-cell table:number-columns-repeated="16384"/>
        </table:table-row>
      </table:table>
      <table:table table:name="2" table:style-name="ta1">
        <table:table-column table:style-name="co10" table:default-cell-style-name="ce4"/>
        <table:table-column table:style-name="co16" table:number-columns-repeated="2" table:default-cell-style-name="ce4"/>
        <table:table-column table:style-name="co17" table:default-cell-style-name="ce4"/>
        <table:table-column table:style-name="co18" table:default-cell-style-name="ce4"/>
        <table:table-column table:style-name="co28" table:default-cell-style-name="ce4"/>
        <table:table-column table:style-name="co12"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10" table:default-cell-style-name="ce4"/>
        <table:table-column table:style-name="co16" table:number-columns-repeated="2" table:default-cell-style-name="ce4"/>
        <table:table-column table:style-name="co12" table:number-columns-repeated="3" table:default-cell-style-name="ce4"/>
        <table:table-column table:style-name="co23" table:number-columns-repeated="2" table:default-cell-style-name="ce4"/>
        <table:table-column table:style-name="co24" table:default-cell-style-name="ce4"/>
        <table:table-column table:style-name="co23" table:default-cell-style-name="ce4"/>
        <table:table-column table:style-name="co10" table:default-cell-style-name="ce4"/>
        <table:table-column table:style-name="co16" table:number-columns-repeated="2" table:default-cell-style-name="ce4"/>
        <table:table-column table:style-name="co25" table:default-cell-style-name="ce4"/>
        <table:table-column table:style-name="co12" table:number-columns-repeated="2" table:default-cell-style-name="ce4"/>
        <table:table-column table:style-name="co26" table:default-cell-style-name="ce4"/>
        <table:table-column table:style-name="co23" table:default-cell-style-name="ce4"/>
        <table:table-column table:style-name="co27" table:default-cell-style-name="ce4"/>
        <table:table-column table:style-name="co16" table:number-columns-repeated="2" table:default-cell-style-name="ce4"/>
        <table:table-column table:style-name="co12" table:number-columns-repeated="16352" table:default-cell-style-name="ce4"/>
        <table:table-row table:style-name="ro12">
          <table:table-cell office:value-type="string" table:style-name="ce65">
            <text:p>Worksheet 2: Value (nominal values, not adjusted for inflation) and volumes of proceeds of crime restrained from Restraint Orders</text:p>
          </table:table-cell>
          <table:table-cell table:number-columns-repeated="4" table:style-name="ce66"/>
          <table:table-cell table:number-columns-repeated="2" table:style-name="ce4"/>
          <table:table-cell table:style-name="ce88"/>
          <table:table-cell table:number-columns-repeated="16376" table:style-name="ce4"/>
        </table:table-row>
        <table:table-row table:style-name="ro54">
          <table:table-cell office:value-type="string" table:style-name="ce67">
            <text:p><text:a xlink:href="#'Table_of_contents'.A1">Return to contents</text:a></text:p>
          </table:table-cell>
          <table:table-cell table:number-columns-repeated="4" table:style-name="ce66"/>
          <table:table-cell table:number-columns-repeated="2" table:style-name="ce4"/>
          <table:table-cell table:style-name="ce88"/>
          <table:table-cell table:number-columns-repeated="16376" table:style-name="ce4"/>
        </table:table-row>
        <table:table-row table:style-name="ro6">
          <table:table-cell office:value-type="string" table:style-name="ce67">
            <text:p><text:a xlink:href="#Notes.A1">Return to notes</text:a></text:p>
          </table:table-cell>
          <table:table-cell table:number-columns-repeated="4" table:style-name="ce40"/>
          <table:table-cell table:number-columns-repeated="16379" table:style-name="ce4"/>
        </table:table-row>
        <table:table-row table:style-name="ro55">
          <table:table-cell office:value-type="string" table:style-name="ce89">
            <text:p>This worksheet contains four tables presented vertically with one blank row between each table. Each table applies to a different jurisidiction.</text:p>
          </table:table-cell>
          <table:table-cell table:number-columns-repeated="4" table:style-name="ce40"/>
          <table:table-cell table:number-columns-repeated="16379" table:style-name="ce4"/>
        </table:table-row>
        <table:table-row table:style-name="ro6">
          <table:table-cell office:value-type="string" table:style-name="ce89">
            <text:p>The symbol [..] <text:s/>denotes any statistics recorded where there are less than 10.</text:p>
          </table:table-cell>
          <table:table-cell table:number-columns-repeated="4" table:style-name="ce40"/>
          <table:table-cell table:number-columns-repeated="16379" table:style-name="ce4"/>
        </table:table-row>
        <table:table-row table:style-name="ro56">
          <table:table-cell office:value-type="string" table:style-name="ce70">
            <text:p>Source: JARD data</text:p>
          </table:table-cell>
          <table:table-cell table:style-name="ce40"/>
          <table:table-cell table:number-columns-repeated="16382" table:style-name="ce4"/>
        </table:table-row>
        <table:table-row table:style-name="ro57">
          <table:table-cell office:value-type="string" table:style-name="ce72">
            <text:p>Table 2a: Value (nominal values, not adjusted for inflation) and volumes of proceeds of crime restrained from Restraint Orders for all juridiscitons (England and Wales, Northern Ireland and those with no recorded jurisdiction)</text:p>
          </table:table-cell>
          <table:table-cell table:number-columns-repeated="6" table:style-name="ce90"/>
          <table:table-cell table:number-columns-repeated="5" table:style-name="ce71"/>
          <table:table-cell table:number-columns-repeated="4" table:style-name="ce40"/>
          <table:table-cell table:number-columns-repeated="5" table:style-name="ce4"/>
          <table:table-cell table:style-name="ce71"/>
          <table:table-cell table:number-columns-repeated="7" table:style-name="ce4"/>
          <table:table-cell table:style-name="ce71"/>
          <table:table-cell table:number-columns-repeated="16354"/>
        </table:table-row>
        <table:table-row table:style-name="ro58">
          <table:table-cell office:value-type="string" table:style-name="ce73">
            <text:p>Time period</text:p>
            <text:p>(financial year)</text:p>
          </table:table-cell>
          <table:table-cell office:value-type="string" table:style-name="ce74">
            <text:p>Value of proceeds of crime restrained (millions)<text:s/></text:p>
            <text:p>(nominal)<text:s text:c="6"/></text:p>
            <text:p>[note 2,3]</text:p>
          </table:table-cell>
          <table:table-cell office:value-type="string" table:style-name="ce74">
            <text:p>Number of Restraint Orders</text:p>
          </table:table-cell>
          <table:table-cell table:number-columns-repeated="2" table:style-name="ce62"/>
          <table:table-cell table:number-columns-repeated="2" table:style-name="ce75"/>
          <table:table-cell table:number-columns-repeated="4" table:style-name="ce76"/>
          <table:table-cell table:number-columns-repeated="3" table:style-name="ce75"/>
          <table:table-cell table:number-columns-repeated="2" table:style-name="ce62"/>
          <table:table-cell table:number-columns-repeated="16368" table:style-name="ce75"/>
        </table:table-row>
        <table:table-row table:style-name="ro6">
          <table:table-cell office:value-type="string" table:style-name="ce28">
            <text:p>2016 to 2017</text:p>
          </table:table-cell>
          <table:table-cell office:value-type="currency" office:value="458" table:style-name="ce77">
            <text:p>£458.0</text:p>
          </table:table-cell>
          <table:table-cell office:value-type="float" office:value="1300" table:style-name="ce91">
            <text:p><text:s/>1,300<text:s/></text:p>
          </table:table-cell>
          <table:table-cell table:style-name="ce79"/>
          <table:table-cell table:style-name="ce80"/>
          <table:table-cell table:style-name="ce81"/>
          <table:table-cell table:style-name="ce82"/>
          <table:table-cell table:number-columns-repeated="4" table:style-name="ce28"/>
          <table:table-cell table:number-columns-repeated="3" table:style-name="ce4"/>
          <table:table-cell table:style-name="ce79"/>
          <table:table-cell table:style-name="ce80"/>
          <table:table-cell table:style-name="ce81"/>
          <table:table-cell table:number-columns-repeated="4" table:style-name="ce82"/>
          <table:table-cell table:number-columns-repeated="3" table:style-name="ce4"/>
          <table:table-cell table:style-name="ce79"/>
          <table:table-cell table:number-columns-repeated="16359" table:style-name="ce4"/>
        </table:table-row>
        <table:table-row table:style-name="ro6">
          <table:table-cell office:value-type="string" table:style-name="ce28">
            <text:p>2017 to 2018</text:p>
          </table:table-cell>
          <table:table-cell office:value-type="currency" office:value="540" table:style-name="ce77">
            <text:p>£540.0</text:p>
          </table:table-cell>
          <table:table-cell office:value-type="float" office:value="1300" table:style-name="ce91">
            <text:p><text:s/>1,300<text:s/></text:p>
          </table:table-cell>
          <table:table-cell table:style-name="ce79"/>
          <table:table-cell table:style-name="ce80"/>
          <table:table-cell table:style-name="ce81"/>
          <table:table-cell table:style-name="ce82"/>
          <table:table-cell table:number-columns-repeated="4" table:style-name="ce28"/>
          <table:table-cell table:number-columns-repeated="3" table:style-name="ce4"/>
          <table:table-cell table:style-name="ce79"/>
          <table:table-cell table:style-name="ce4"/>
          <table:table-cell table:style-name="ce81"/>
          <table:table-cell table:number-columns-repeated="4" table:style-name="ce82"/>
          <table:table-cell table:number-columns-repeated="3" table:style-name="ce4"/>
          <table:table-cell table:style-name="ce79"/>
          <table:table-cell table:number-columns-repeated="16359" table:style-name="ce4"/>
        </table:table-row>
        <table:table-row table:style-name="ro6">
          <table:table-cell office:value-type="string" table:style-name="ce28">
            <text:p>2018 to 2019</text:p>
          </table:table-cell>
          <table:table-cell office:value-type="currency" office:value="763" table:style-name="ce77">
            <text:p>£763.0</text:p>
          </table:table-cell>
          <table:table-cell office:value-type="float" office:value="1200" table:style-name="ce91">
            <text:p><text:s/>1,200<text:s/></text:p>
          </table:table-cell>
          <table:table-cell table:style-name="ce79"/>
          <table:table-cell table:style-name="ce80"/>
          <table:table-cell table:style-name="ce81"/>
          <table:table-cell table:style-name="ce82"/>
          <table:table-cell table:number-columns-repeated="4" table:style-name="ce28"/>
          <table:table-cell table:number-columns-repeated="3" table:style-name="ce4"/>
          <table:table-cell table:style-name="ce79"/>
          <table:table-cell table:style-name="ce4"/>
          <table:table-cell table:style-name="ce81"/>
          <table:table-cell table:number-columns-repeated="4" table:style-name="ce82"/>
          <table:table-cell table:number-columns-repeated="3" table:style-name="ce4"/>
          <table:table-cell table:style-name="ce79"/>
          <table:table-cell table:number-columns-repeated="16359" table:style-name="ce4"/>
        </table:table-row>
        <table:table-row table:style-name="ro6">
          <table:table-cell office:value-type="string" table:style-name="ce28">
            <text:p>2019 to 2020</text:p>
          </table:table-cell>
          <table:table-cell office:value-type="currency" office:value="486" table:style-name="ce77">
            <text:p>£486.0</text:p>
          </table:table-cell>
          <table:table-cell office:value-type="float" office:value="1100" table:style-name="ce91">
            <text:p><text:s/>1,100<text:s/></text:p>
          </table:table-cell>
          <table:table-cell table:style-name="ce79"/>
          <table:table-cell table:style-name="ce80"/>
          <table:table-cell table:style-name="ce85"/>
          <table:table-cell table:style-name="ce82"/>
          <table:table-cell table:number-columns-repeated="4" table:style-name="ce28"/>
          <table:table-cell table:number-columns-repeated="3" table:style-name="ce4"/>
          <table:table-cell table:style-name="ce79"/>
          <table:table-cell table:style-name="ce80"/>
          <table:table-cell table:style-name="ce85"/>
          <table:table-cell table:number-columns-repeated="4" table:style-name="ce82"/>
          <table:table-cell table:number-columns-repeated="3" table:style-name="ce4"/>
          <table:table-cell table:style-name="ce79"/>
          <table:table-cell table:number-columns-repeated="16359" table:style-name="ce4"/>
        </table:table-row>
        <table:table-row table:style-name="ro6">
          <table:table-cell office:value-type="string" table:style-name="ce28">
            <text:p>2020 to 2021</text:p>
          </table:table-cell>
          <table:table-cell office:value-type="currency" office:value="617" table:style-name="ce77">
            <text:p>£617.0</text:p>
          </table:table-cell>
          <table:table-cell office:value-type="float" office:value="1200" table:style-name="ce91">
            <text:p><text:s/>1,200<text:s/></text:p>
          </table:table-cell>
          <table:table-cell table:style-name="ce79"/>
          <table:table-cell table:style-name="ce80"/>
          <table:table-cell table:style-name="ce85"/>
          <table:table-cell table:style-name="ce82"/>
          <table:table-cell table:number-columns-repeated="4" table:style-name="ce28"/>
          <table:table-cell table:number-columns-repeated="3" table:style-name="ce86"/>
          <table:table-cell table:style-name="ce79"/>
          <table:table-cell table:number-columns-repeated="2" table:style-name="ce85"/>
          <table:table-cell table:number-columns-repeated="4" table:style-name="ce82"/>
          <table:table-cell table:number-columns-repeated="3" table:style-name="ce86"/>
          <table:table-cell table:style-name="ce79"/>
          <table:table-cell table:number-columns-repeated="16359" table:style-name="ce86"/>
        </table:table-row>
        <table:table-row table:style-name="ro6">
          <table:table-cell office:value-type="string" table:style-name="ce28">
            <text:p>2021 to 2022</text:p>
          </table:table-cell>
          <table:table-cell office:value-type="currency" office:value="645" table:style-name="ce77">
            <text:p>£645.0</text:p>
          </table:table-cell>
          <table:table-cell office:value-type="float" office:value="1200" table:style-name="ce91">
            <text:p><text:s/>1,200<text:s/></text:p>
          </table:table-cell>
          <table:table-cell table:style-name="ce4"/>
          <table:table-cell table:style-name="ce80"/>
          <table:table-cell table:number-columns-repeated="16379" table:style-name="ce4"/>
        </table:table-row>
        <table:table-row table:style-name="ro59">
          <table:table-cell office:value-type="string" table:style-name="ce72">
            <text:p>Table 2b: Value (nominal values, not adjusted for inflation) and volumes of proceeds of crime restrained from Restraint Orders in England and Wales</text:p>
          </table:table-cell>
          <table:table-cell table:number-columns-repeated="2" table:style-name="ce40"/>
          <table:table-cell table:style-name="ce4"/>
          <table:table-cell table:style-name="ce92"/>
          <table:table-cell table:number-columns-repeated="2" table:style-name="ce4"/>
          <table:table-cell table:style-name="ce93"/>
          <table:table-cell table:number-columns-repeated="4" table:style-name="ce4"/>
          <table:table-cell table:style-name="ce83"/>
          <table:table-cell table:style-name="ce91"/>
          <table:table-cell table:number-columns-repeated="8" table:style-name="ce4"/>
          <table:table-cell table:style-name="ce83"/>
          <table:table-cell table:style-name="ce91"/>
          <table:table-cell table:number-columns-repeated="16360" table:style-name="ce4"/>
        </table:table-row>
        <table:table-row table:style-name="ro60">
          <table:table-cell office:value-type="string" table:style-name="ce73">
            <text:p>Time period</text:p>
            <text:p>(financial year)</text:p>
          </table:table-cell>
          <table:table-cell office:value-type="string" table:style-name="ce74">
            <text:p>Value of proceeds of crime restrained (millions)<text:s text:c="2"/></text:p>
            <text:p>(nominal)<text:s text:c="4"/></text:p>
            <text:p>[note 2,3]</text:p>
          </table:table-cell>
          <table:table-cell office:value-type="string" table:style-name="ce74">
            <text:p>Number of Restraint Orders</text:p>
          </table:table-cell>
          <table:table-cell table:style-name="ce4"/>
          <table:table-cell table:style-name="ce92"/>
          <table:table-cell table:number-columns-repeated="2" table:style-name="ce4"/>
          <table:table-cell table:style-name="ce93"/>
          <table:table-cell table:number-columns-repeated="4" table:style-name="ce4"/>
          <table:table-cell table:style-name="ce83"/>
          <table:table-cell table:style-name="ce91"/>
          <table:table-cell table:number-columns-repeated="8" table:style-name="ce4"/>
          <table:table-cell table:style-name="ce83"/>
          <table:table-cell table:style-name="ce91"/>
          <table:table-cell table:number-columns-repeated="16360" table:style-name="ce4"/>
        </table:table-row>
        <table:table-row table:style-name="ro6">
          <table:table-cell office:value-type="string" table:style-name="ce28">
            <text:p>2016 to 2017</text:p>
          </table:table-cell>
          <table:table-cell office:value-type="currency" office:value="453" table:style-name="ce77">
            <text:p>£453.0</text:p>
          </table:table-cell>
          <table:table-cell office:value-type="float" office:value="1300" table:style-name="ce91">
            <text:p><text:s/>1,300<text:s/></text:p>
          </table:table-cell>
          <table:table-cell table:style-name="ce4"/>
          <table:table-cell table:style-name="ce92"/>
          <table:table-cell table:number-columns-repeated="2" table:style-name="ce4"/>
          <table:table-cell table:style-name="ce93"/>
          <table:table-cell table:number-columns-repeated="4" table:style-name="ce4"/>
          <table:table-cell table:style-name="ce83"/>
          <table:table-cell table:style-name="ce91"/>
          <table:table-cell table:number-columns-repeated="8" table:style-name="ce4"/>
          <table:table-cell table:style-name="ce83"/>
          <table:table-cell table:style-name="ce91"/>
          <table:table-cell table:number-columns-repeated="16360"/>
        </table:table-row>
        <table:table-row table:style-name="ro6">
          <table:table-cell office:value-type="string" table:style-name="ce28">
            <text:p>2017 to 2018</text:p>
          </table:table-cell>
          <table:table-cell office:value-type="currency" office:value="533" table:style-name="ce77">
            <text:p>£533.0</text:p>
          </table:table-cell>
          <table:table-cell office:value-type="float" office:value="1300" table:style-name="ce91">
            <text:p><text:s/>1,300<text:s/></text:p>
          </table:table-cell>
          <table:table-cell table:style-name="ce4"/>
          <table:table-cell table:style-name="ce92"/>
          <table:table-cell table:number-columns-repeated="2" table:style-name="ce4"/>
          <table:table-cell table:style-name="ce93"/>
          <table:table-cell table:number-columns-repeated="4" table:style-name="ce4"/>
          <table:table-cell table:style-name="ce83"/>
          <table:table-cell table:style-name="ce91"/>
          <table:table-cell table:number-columns-repeated="8" table:style-name="ce4"/>
          <table:table-cell table:style-name="ce83"/>
          <table:table-cell table:style-name="ce91"/>
          <table:table-cell table:number-columns-repeated="16360"/>
        </table:table-row>
        <table:table-row table:style-name="ro6">
          <table:table-cell office:value-type="string" table:style-name="ce28">
            <text:p>2018 to 2019</text:p>
          </table:table-cell>
          <table:table-cell office:value-type="currency" office:value="748" table:style-name="ce77">
            <text:p>£748.0</text:p>
          </table:table-cell>
          <table:table-cell office:value-type="float" office:value="1200" table:style-name="ce91">
            <text:p><text:s/>1,200<text:s/></text:p>
          </table:table-cell>
          <table:table-cell table:style-name="ce4"/>
          <table:table-cell table:style-name="ce92"/>
          <table:table-cell table:number-columns-repeated="2" table:style-name="ce4"/>
          <table:table-cell table:style-name="ce93"/>
          <table:table-cell table:number-columns-repeated="4" table:style-name="ce4"/>
          <table:table-cell table:style-name="ce83"/>
          <table:table-cell table:style-name="ce91"/>
          <table:table-cell table:number-columns-repeated="8" table:style-name="ce4"/>
          <table:table-cell table:style-name="ce83"/>
          <table:table-cell table:style-name="ce91"/>
          <table:table-cell table:number-columns-repeated="16360"/>
        </table:table-row>
        <table:table-row table:style-name="ro6">
          <table:table-cell office:value-type="string" table:style-name="ce28">
            <text:p>2019 to 2020</text:p>
          </table:table-cell>
          <table:table-cell office:value-type="currency" office:value="483" table:style-name="ce77">
            <text:p>£483.0</text:p>
          </table:table-cell>
          <table:table-cell office:value-type="float" office:value="1100" table:style-name="ce91">
            <text:p><text:s/>1,100<text:s/></text:p>
          </table:table-cell>
          <table:table-cell table:number-columns-repeated="16381" table:style-name="ce4"/>
        </table:table-row>
        <table:table-row table:style-name="ro6">
          <table:table-cell office:value-type="string" table:style-name="ce28">
            <text:p>2020 to 2021</text:p>
          </table:table-cell>
          <table:table-cell office:value-type="currency" office:value="610" table:style-name="ce77">
            <text:p>£610.0</text:p>
          </table:table-cell>
          <table:table-cell office:value-type="float" office:value="1200" table:style-name="ce91">
            <text:p><text:s/>1,200<text:s/></text:p>
          </table:table-cell>
          <table:table-cell table:number-columns-repeated="16381" table:style-name="ce4"/>
        </table:table-row>
        <table:table-row table:style-name="ro6">
          <table:table-cell office:value-type="string" table:style-name="ce28">
            <text:p>2021 to 2022</text:p>
          </table:table-cell>
          <table:table-cell office:value-type="currency" office:value="608" table:style-name="ce77">
            <text:p>£608.0</text:p>
          </table:table-cell>
          <table:table-cell office:value-type="float" office:value="1100" table:style-name="ce91">
            <text:p><text:s/>1,100<text:s/></text:p>
          </table:table-cell>
          <table:table-cell table:number-columns-repeated="16381" table:style-name="ce4"/>
        </table:table-row>
        <table:table-row table:style-name="ro61">
          <table:table-cell office:value-type="string" table:style-name="ce72">
            <text:p>Table 2c: Value (nominal values, not adjusted for inflation) and volumes of proceeds of crime restrained from Restraint Orders in Northern Ireland</text:p>
          </table:table-cell>
          <table:table-cell table:number-columns-repeated="16383" table:style-name="ce4"/>
        </table:table-row>
        <table:table-row table:style-name="ro62">
          <table:table-cell office:value-type="string" table:style-name="ce73">
            <text:p>Time period</text:p>
            <text:p>(financial year)</text:p>
          </table:table-cell>
          <table:table-cell office:value-type="string" table:style-name="ce74">
            <text:p>Value of proceeds of crime restrained (millions)<text:s text:c="2"/></text:p>
            <text:p>(nominal)<text:s text:c="3"/></text:p>
            <text:p>[note 2,3]</text:p>
          </table:table-cell>
          <table:table-cell office:value-type="string" table:style-name="ce74">
            <text:p>Number of Restraint Orders</text:p>
          </table:table-cell>
          <table:table-cell table:number-columns-repeated="16381" table:style-name="ce4"/>
        </table:table-row>
        <table:table-row table:style-name="ro6">
          <table:table-cell office:value-type="string" table:style-name="ce28">
            <text:p>2016 to 2017</text:p>
          </table:table-cell>
          <table:table-cell office:value-type="currency" office:value="5" table:style-name="ce77">
            <text:p>£5.0</text:p>
          </table:table-cell>
          <table:table-cell office:value-type="float" office:value="10" table:style-name="ce84">
            <text:p>10</text:p>
          </table:table-cell>
          <table:table-cell table:number-columns-repeated="16381" table:style-name="ce4"/>
        </table:table-row>
        <table:table-row table:style-name="ro6">
          <table:table-cell office:value-type="string" table:style-name="ce28">
            <text:p>2017 to 2018</text:p>
          </table:table-cell>
          <table:table-cell office:value-type="currency" office:value="7.3" table:style-name="ce77">
            <text:p>£7.3</text:p>
          </table:table-cell>
          <table:table-cell office:value-type="float" office:value="20" table:style-name="ce84">
            <text:p>20</text:p>
          </table:table-cell>
          <table:table-cell table:number-columns-repeated="16381" table:style-name="ce4"/>
        </table:table-row>
        <table:table-row table:style-name="ro6">
          <table:table-cell office:value-type="string" table:style-name="ce28">
            <text:p>2018 to 2019</text:p>
          </table:table-cell>
          <table:table-cell office:value-type="currency" office:value="15.5" table:style-name="ce77">
            <text:p>£15.5</text:p>
          </table:table-cell>
          <table:table-cell office:value-type="float" office:value="20" table:style-name="ce84">
            <text:p>20</text:p>
          </table:table-cell>
          <table:table-cell table:number-columns-repeated="16381" table:style-name="ce4"/>
        </table:table-row>
        <table:table-row table:style-name="ro6">
          <table:table-cell office:value-type="string" table:style-name="ce28">
            <text:p>2019 to 2020</text:p>
          </table:table-cell>
          <table:table-cell office:value-type="currency" office:value="2.5" table:style-name="ce77">
            <text:p>£2.5</text:p>
          </table:table-cell>
          <table:table-cell office:value-type="float" office:value="10" table:style-name="ce84">
            <text:p>10</text:p>
          </table:table-cell>
          <table:table-cell table:number-columns-repeated="16381" table:style-name="ce4"/>
        </table:table-row>
        <table:table-row table:style-name="ro6">
          <table:table-cell office:value-type="string" table:style-name="ce28">
            <text:p>2020 to 2021</text:p>
          </table:table-cell>
          <table:table-cell office:value-type="currency" office:value="7.2" table:style-name="ce77">
            <text:p>£7.2</text:p>
          </table:table-cell>
          <table:table-cell office:value-type="float" office:value="20" table:style-name="ce84">
            <text:p>20</text:p>
          </table:table-cell>
          <table:table-cell table:number-columns-repeated="16381" table:style-name="ce4"/>
        </table:table-row>
        <table:table-row table:style-name="ro6">
          <table:table-cell office:value-type="string" table:style-name="ce28">
            <text:p>2021 to 2022</text:p>
          </table:table-cell>
          <table:table-cell office:value-type="currency" office:value="36.799999999999997" table:style-name="ce77">
            <text:p>£36.8</text:p>
          </table:table-cell>
          <table:table-cell office:value-type="float" office:value="20" table:style-name="ce84">
            <text:p>20</text:p>
          </table:table-cell>
          <table:table-cell table:number-columns-repeated="16381" table:style-name="ce4"/>
        </table:table-row>
        <table:table-row table:style-name="ro63">
          <table:table-cell office:value-type="string" table:style-name="ce72">
            <text:p>Table 2d: Value (nominal values, not adjusted for inflation) and volumes of proceeds of crime restrained from Restraint Orders with no recorded jurisdiction</text:p>
          </table:table-cell>
          <table:table-cell table:number-columns-repeated="16383" table:style-name="ce4"/>
        </table:table-row>
        <table:table-row table:style-name="ro64">
          <table:table-cell office:value-type="string" table:style-name="ce73">
            <text:p>Time period</text:p>
            <text:p>(financial year)</text:p>
          </table:table-cell>
          <table:table-cell office:value-type="string" table:style-name="ce74">
            <text:p>Value of proceeds of crime restrained (millions)<text:s text:c="7"/></text:p>
            <text:p>(nominal)<text:s text:c="5"/></text:p>
            <text:p>[note 2,3]</text:p>
          </table:table-cell>
          <table:table-cell office:value-type="string" table:style-name="ce74">
            <text:p>Number of Restraint Orders</text:p>
          </table:table-cell>
          <table:table-cell table:number-columns-repeated="16381" table:style-name="ce4"/>
        </table:table-row>
        <table:table-row table:style-name="ro6">
          <table:table-cell office:value-type="string" table:style-name="ce28">
            <text:p>2016 to 2017</text:p>
          </table:table-cell>
          <table:table-cell office:value-type="string" table:style-name="ce94">
            <text:p>[..]</text:p>
          </table:table-cell>
          <table:table-cell office:value-type="string" table:style-name="ce94">
            <text:p>[..]</text:p>
          </table:table-cell>
          <table:table-cell table:number-columns-repeated="16381"/>
        </table:table-row>
        <table:table-row table:style-name="ro6">
          <table:table-cell office:value-type="string" table:style-name="ce28">
            <text:p>2017 to 2018</text:p>
          </table:table-cell>
          <table:table-cell office:value-type="string" table:style-name="ce94">
            <text:p>[..]</text:p>
          </table:table-cell>
          <table:table-cell office:value-type="string" table:style-name="ce94">
            <text:p>[..]</text:p>
          </table:table-cell>
          <table:table-cell table:number-columns-repeated="16381"/>
        </table:table-row>
        <table:table-row table:style-name="ro6">
          <table:table-cell office:value-type="string" table:style-name="ce28">
            <text:p>2018 to 2019</text:p>
          </table:table-cell>
          <table:table-cell office:value-type="string" table:style-name="ce94">
            <text:p>[..]</text:p>
          </table:table-cell>
          <table:table-cell office:value-type="string" table:style-name="ce94">
            <text:p>[..]</text:p>
          </table:table-cell>
          <table:table-cell table:number-columns-repeated="16381"/>
        </table:table-row>
        <table:table-row table:style-name="ro6">
          <table:table-cell office:value-type="string" table:style-name="ce28">
            <text:p>2019 to 2020</text:p>
          </table:table-cell>
          <table:table-cell office:value-type="string" table:style-name="ce94">
            <text:p>[..]</text:p>
          </table:table-cell>
          <table:table-cell office:value-type="string" table:style-name="ce94">
            <text:p>[..]</text:p>
          </table:table-cell>
          <table:table-cell table:number-columns-repeated="16381"/>
        </table:table-row>
        <table:table-row table:style-name="ro6">
          <table:table-cell office:value-type="string" table:style-name="ce28">
            <text:p>2020 to 2021</text:p>
          </table:table-cell>
          <table:table-cell office:value-type="string" table:style-name="ce94">
            <text:p>[..]</text:p>
          </table:table-cell>
          <table:table-cell office:value-type="string" table:style-name="ce94">
            <text:p>[..]</text:p>
          </table:table-cell>
          <table:table-cell table:number-columns-repeated="16381"/>
        </table:table-row>
        <table:table-row table:style-name="ro6">
          <table:table-cell office:value-type="string" table:style-name="ce28">
            <text:p>2021 to 2022</text:p>
          </table:table-cell>
          <table:table-cell office:value-type="string" table:style-name="ce95">
            <text:p>[..]</text:p>
          </table:table-cell>
          <table:table-cell office:value-type="string" table:style-name="ce95">
            <text:p>[..]</text:p>
          </table:table-cell>
          <table:table-cell table:number-columns-repeated="16381"/>
        </table:table-row>
        <table:table-row table:number-rows-repeated="1048538" table:style-name="ro13">
          <table:table-cell table:number-columns-repeated="16384"/>
        </table:table-row>
      </table:table>
      <table:table table:name="3" table:style-name="ta1">
        <table:table-column table:style-name="co10" table:default-cell-style-name="ce4"/>
        <table:table-column table:style-name="co16" table:number-columns-repeated="2" table:default-cell-style-name="ce4"/>
        <table:table-column table:style-name="co17" table:default-cell-style-name="ce4"/>
        <table:table-column table:style-name="co18" table:default-cell-style-name="ce4"/>
        <table:table-column table:style-name="co28" table:default-cell-style-name="ce4"/>
        <table:table-column table:style-name="co12" table:default-cell-style-name="ce4"/>
        <table:table-column table:style-name="co29" table:default-cell-style-name="ce4"/>
        <table:table-column table:style-name="co30" table:default-cell-style-name="ce4"/>
        <table:table-column table:style-name="co31" table:number-columns-repeated="17" table:default-cell-style-name="ce4"/>
        <table:table-column table:style-name="co16" table:default-cell-style-name="ce4"/>
        <table:table-column table:style-name="co25" table:default-cell-style-name="ce4"/>
        <table:table-column table:style-name="co32" table:default-cell-style-name="ce4"/>
        <table:table-column table:style-name="co33" table:default-cell-style-name="ce4"/>
        <table:table-column table:style-name="co23" table:default-cell-style-name="ce4"/>
        <table:table-column table:style-name="co27" table:default-cell-style-name="ce4"/>
        <table:table-column table:style-name="co16" table:number-columns-repeated="3" table:default-cell-style-name="ce4"/>
        <table:table-column table:style-name="co12" table:number-columns-repeated="16349" table:default-cell-style-name="ce4"/>
        <table:table-row table:style-name="ro12">
          <table:table-cell office:value-type="string" table:style-name="ce65">
            <text:p>Worksheet 3: Value (nominal values, not adjusted for inflation) and volumes of proceeds of crime imposed from Confiscation Order Impositions</text:p>
          </table:table-cell>
          <table:table-cell table:number-columns-repeated="4" table:style-name="ce66"/>
          <table:table-cell table:number-columns-repeated="4" table:style-name="ce4"/>
          <table:table-cell table:style-name="ce1"/>
          <table:table-cell table:number-columns-repeated="16374" table:style-name="ce4"/>
        </table:table-row>
        <table:table-row table:style-name="ro53">
          <table:table-cell office:value-type="string" table:style-name="ce67">
            <text:p><text:a xlink:href="#'Table_of_contents'.A1">Return to contents</text:a></text:p>
          </table:table-cell>
          <table:table-cell table:number-columns-repeated="4" table:style-name="ce66"/>
          <table:table-cell table:number-columns-repeated="16379" table:style-name="ce4"/>
        </table:table-row>
        <table:table-row table:style-name="ro6">
          <table:table-cell office:value-type="string" table:style-name="ce67">
            <text:p><text:a xlink:href="#Notes.A1">Return to notes</text:a></text:p>
          </table:table-cell>
          <table:table-cell table:number-columns-repeated="4" table:style-name="ce66"/>
          <table:table-cell table:number-columns-repeated="16379" table:style-name="ce4"/>
        </table:table-row>
        <table:table-row table:style-name="ro65">
          <table:table-cell office:value-type="string" table:style-name="ce89">
            <text:p>This worksheet contains four tables presented vertically with one blank row between each table. Each table applies to a different jurisidiction.</text:p>
          </table:table-cell>
          <table:table-cell table:number-columns-repeated="4" table:style-name="ce66"/>
          <table:table-cell table:number-columns-repeated="16379" table:style-name="ce4"/>
        </table:table-row>
        <table:table-row table:style-name="ro6">
          <table:table-cell office:value-type="string" table:style-name="ce89">
            <text:p>The symbol [..] <text:s/>denotes any statistics recorded where there are less than 10.</text:p>
          </table:table-cell>
          <table:table-cell table:number-columns-repeated="4" table:style-name="ce66"/>
          <table:table-cell table:number-columns-repeated="16379" table:style-name="ce4"/>
        </table:table-row>
        <table:table-row table:style-name="ro66">
          <table:table-cell office:value-type="string" table:style-name="ce70">
            <text:p>Source: JARD data</text:p>
          </table:table-cell>
          <table:table-cell table:number-columns-repeated="4" table:style-name="ce66"/>
          <table:table-cell table:number-columns-repeated="16379" table:style-name="ce4"/>
        </table:table-row>
        <table:table-row table:style-name="ro16">
          <table:table-cell office:value-type="string" table:style-name="ce72">
            <text:p>Table 3a: Value (nominal values, not adjusted for inflation) and volumes of proceeds of crime imposed from Confiscation Order Impositions for all jurisdictions (England and Wales, Northern Ireland and those with no recorded jurisdiction)<text:s/></text:p>
          </table:table-cell>
          <table:table-cell table:number-columns-repeated="11" table:style-name="ce72"/>
          <table:table-cell table:style-name="ce96"/>
          <table:table-cell table:number-columns-repeated="16371" table:style-name="ce69"/>
        </table:table-row>
        <table:table-row table:style-name="ro29">
          <table:table-cell office:value-type="string" table:style-name="ce73">
            <text:p>Time period</text:p>
            <text:p>(financial year)</text:p>
          </table:table-cell>
          <table:table-cell office:value-type="string" table:style-name="ce74">
            <text:p>Value of proceeds of crime obtained (millions)<text:s text:c="2"/></text:p>
            <text:p>(nominal)<text:s text:c="4"/></text:p>
            <text:p>[note 3,4]</text:p>
          </table:table-cell>
          <table:table-cell office:value-type="string" table:style-name="ce74">
            <text:p>Number of Confiscation Order Impositions<text:s/></text:p>
          </table:table-cell>
          <table:table-cell table:number-columns-repeated="2" table:style-name="ce62"/>
          <table:table-cell table:number-columns-repeated="2" table:style-name="ce75"/>
          <table:table-cell table:number-columns-repeated="5" table:style-name="ce76"/>
          <table:table-cell table:style-name="ce28"/>
          <table:table-cell table:number-columns-repeated="10" table:style-name="ce4"/>
          <table:table-cell table:style-name="ce82"/>
          <table:table-cell table:number-columns-repeated="16360"/>
        </table:table-row>
        <table:table-row table:style-name="ro6">
          <table:table-cell office:value-type="string" table:style-name="ce28">
            <text:p>2016 to 2017</text:p>
          </table:table-cell>
          <table:table-cell office:value-type="currency" office:value="189" table:style-name="ce77">
            <text:p>£189.0</text:p>
          </table:table-cell>
          <table:table-cell office:value-type="float" office:value="5500" table:style-name="ce91">
            <text:p><text:s/>5,500<text:s/></text:p>
          </table:table-cell>
          <table:table-cell table:style-name="ce79"/>
          <table:table-cell table:style-name="ce80"/>
          <table:table-cell table:style-name="ce97"/>
          <table:table-cell table:style-name="ce91"/>
          <table:table-cell table:number-columns-repeated="6" table:style-name="ce28"/>
          <table:table-cell table:number-columns-repeated="10" table:style-name="ce4"/>
          <table:table-cell table:style-name="ce82"/>
          <table:table-cell table:number-columns-repeated="16360"/>
        </table:table-row>
        <table:table-row table:style-name="ro6">
          <table:table-cell office:value-type="string" table:style-name="ce28">
            <text:p>2017 to 2018</text:p>
          </table:table-cell>
          <table:table-cell office:value-type="currency" office:value="241" table:style-name="ce77">
            <text:p>£241.0</text:p>
          </table:table-cell>
          <table:table-cell office:value-type="float" office:value="5000" table:style-name="ce91">
            <text:p><text:s/>5,000<text:s/></text:p>
          </table:table-cell>
          <table:table-cell table:style-name="ce79"/>
          <table:table-cell table:style-name="ce4"/>
          <table:table-cell table:style-name="ce97"/>
          <table:table-cell table:style-name="ce91"/>
          <table:table-cell table:number-columns-repeated="6" table:style-name="ce28"/>
          <table:table-cell table:number-columns-repeated="10" table:style-name="ce4"/>
          <table:table-cell table:style-name="ce82"/>
          <table:table-cell table:number-columns-repeated="16360"/>
        </table:table-row>
        <table:table-row table:style-name="ro6">
          <table:table-cell office:value-type="string" table:style-name="ce28">
            <text:p>2018 to 2019</text:p>
          </table:table-cell>
          <table:table-cell office:value-type="currency" office:value="183" table:style-name="ce77">
            <text:p>£183.0</text:p>
          </table:table-cell>
          <table:table-cell office:value-type="float" office:value="4400" table:style-name="ce91">
            <text:p><text:s/>4,400<text:s/></text:p>
          </table:table-cell>
          <table:table-cell table:style-name="ce79"/>
          <table:table-cell table:style-name="ce4"/>
          <table:table-cell table:style-name="ce97"/>
          <table:table-cell table:style-name="ce91"/>
          <table:table-cell table:number-columns-repeated="6" table:style-name="ce28"/>
          <table:table-cell table:number-columns-repeated="10" table:style-name="ce4"/>
          <table:table-cell table:style-name="ce82"/>
          <table:table-cell table:number-columns-repeated="16360"/>
        </table:table-row>
        <table:table-row table:style-name="ro6">
          <table:table-cell office:value-type="string" table:style-name="ce28">
            <text:p>2019 to 2020</text:p>
          </table:table-cell>
          <table:table-cell office:value-type="currency" office:value="213" table:style-name="ce77">
            <text:p>£213.0</text:p>
          </table:table-cell>
          <table:table-cell office:value-type="float" office:value="4000" table:style-name="ce91">
            <text:p><text:s/>4,000<text:s/></text:p>
          </table:table-cell>
          <table:table-cell table:style-name="ce79"/>
          <table:table-cell table:style-name="ce81"/>
          <table:table-cell table:style-name="ce97"/>
          <table:table-cell table:style-name="ce91"/>
          <table:table-cell table:number-columns-repeated="6" table:style-name="ce28"/>
          <table:table-cell table:number-columns-repeated="10" table:style-name="ce86"/>
          <table:table-cell table:style-name="ce82"/>
          <table:table-cell table:number-columns-repeated="16360" table:style-name="ce86"/>
        </table:table-row>
        <table:table-row table:style-name="ro6">
          <table:table-cell office:value-type="string" table:style-name="ce28">
            <text:p>2020 to 2021</text:p>
          </table:table-cell>
          <table:table-cell office:value-type="currency" office:value="139" table:style-name="ce77">
            <text:p>£139.0</text:p>
          </table:table-cell>
          <table:table-cell office:value-type="float" office:value="2600" table:style-name="ce91">
            <text:p><text:s/>2,600<text:s/></text:p>
          </table:table-cell>
          <table:table-cell table:style-name="ce79"/>
          <table:table-cell table:style-name="ce98"/>
          <table:table-cell table:style-name="ce97"/>
          <table:table-cell table:style-name="ce91"/>
          <table:table-cell table:number-columns-repeated="5" table:style-name="ce28"/>
          <table:table-cell table:number-columns-repeated="16372" table:style-name="ce4"/>
        </table:table-row>
        <table:table-row table:style-name="ro6">
          <table:table-cell office:value-type="string" table:style-name="ce28">
            <text:p>2021 to 2022</text:p>
          </table:table-cell>
          <table:table-cell office:value-type="currency" office:value="179" table:style-name="ce77">
            <text:p>£179.0</text:p>
          </table:table-cell>
          <table:table-cell office:value-type="float" office:value="2900" table:style-name="ce91">
            <text:p><text:s/>2,900<text:s/></text:p>
          </table:table-cell>
          <table:table-cell table:style-name="ce4"/>
          <table:table-cell table:style-name="ce81"/>
          <table:table-cell table:style-name="ce97"/>
          <table:table-cell table:style-name="ce91"/>
          <table:table-cell table:number-columns-repeated="16377" table:style-name="ce4"/>
        </table:table-row>
        <table:table-row table:style-name="ro67">
          <table:table-cell office:value-type="string" table:style-name="ce72">
            <text:p>Table 3b: Value (nominal values, not adjusted for inflation) and volumes of proceeds of crime imposed from Confiscation Order Impositions in England and Wales</text:p>
          </table:table-cell>
          <table:table-cell table:number-columns-repeated="4" table:style-name="ce40"/>
          <table:table-cell table:number-columns-repeated="9" table:style-name="ce4"/>
          <table:table-cell table:style-name="ce99"/>
          <table:table-cell table:number-columns-repeated="16369" table:style-name="ce4"/>
        </table:table-row>
        <table:table-row table:style-name="ro68">
          <table:table-cell office:value-type="string" table:style-name="ce73">
            <text:p>Time period</text:p>
            <text:p>(financial year)</text:p>
          </table:table-cell>
          <table:table-cell office:value-type="string" table:style-name="ce74">
            <text:p>Value of proceeds of crime obtained (millions)<text:s text:c="4"/></text:p>
            <text:p>(nominal)<text:s text:c="5"/></text:p>
            <text:p>[note 3,4]</text:p>
          </table:table-cell>
          <table:table-cell office:value-type="string" table:style-name="ce74">
            <text:p>Number of Confiscation Order Impositions<text:s/></text:p>
          </table:table-cell>
          <table:table-cell table:number-columns-repeated="2" table:style-name="ce62"/>
          <table:table-cell table:number-columns-repeated="5" table:style-name="ce75"/>
          <table:table-cell table:number-columns-repeated="4" table:style-name="ce4"/>
          <table:table-cell table:style-name="ce99"/>
          <table:table-cell table:number-columns-repeated="16369" table:style-name="ce4"/>
        </table:table-row>
        <table:table-row table:style-name="ro6">
          <table:table-cell office:value-type="string" table:style-name="ce28">
            <text:p>2016 to 2017</text:p>
          </table:table-cell>
          <table:table-cell office:value-type="currency" office:value="185" table:style-name="ce100">
            <text:p>£185.0</text:p>
          </table:table-cell>
          <table:table-cell office:value-type="float" office:value="5500" table:style-name="ce91">
            <text:p><text:s/>5,500<text:s/></text:p>
          </table:table-cell>
          <table:table-cell table:style-name="ce79"/>
          <table:table-cell table:style-name="ce80"/>
          <table:table-cell table:style-name="ce81"/>
          <table:table-cell table:number-columns-repeated="4" table:style-name="ce82"/>
          <table:table-cell table:number-columns-repeated="4" table:style-name="ce4"/>
          <table:table-cell table:style-name="ce99"/>
          <table:table-cell table:number-columns-repeated="16369"/>
        </table:table-row>
        <table:table-row table:style-name="ro6">
          <table:table-cell office:value-type="string" table:style-name="ce28">
            <text:p>2017 to 2018</text:p>
          </table:table-cell>
          <table:table-cell office:value-type="currency" office:value="240" table:style-name="ce100">
            <text:p>£240.0</text:p>
          </table:table-cell>
          <table:table-cell office:value-type="float" office:value="4900" table:style-name="ce91">
            <text:p><text:s/>4,900<text:s/></text:p>
          </table:table-cell>
          <table:table-cell table:style-name="ce79"/>
          <table:table-cell table:style-name="ce4"/>
          <table:table-cell table:style-name="ce81"/>
          <table:table-cell table:number-columns-repeated="4" table:style-name="ce82"/>
          <table:table-cell table:number-columns-repeated="4" table:style-name="ce4"/>
          <table:table-cell table:style-name="ce99"/>
          <table:table-cell table:number-columns-repeated="16369"/>
        </table:table-row>
        <table:table-row table:style-name="ro6">
          <table:table-cell office:value-type="string" table:style-name="ce28">
            <text:p>2018 to 2019</text:p>
          </table:table-cell>
          <table:table-cell office:value-type="currency" office:value="181" table:style-name="ce100">
            <text:p>£181.0</text:p>
          </table:table-cell>
          <table:table-cell office:value-type="float" office:value="4400" table:style-name="ce91">
            <text:p><text:s/>4,400<text:s/></text:p>
          </table:table-cell>
          <table:table-cell table:style-name="ce79"/>
          <table:table-cell table:style-name="ce4"/>
          <table:table-cell table:style-name="ce81"/>
          <table:table-cell table:number-columns-repeated="4" table:style-name="ce82"/>
          <table:table-cell table:number-columns-repeated="4" table:style-name="ce4"/>
          <table:table-cell table:style-name="ce99"/>
          <table:table-cell table:number-columns-repeated="16369"/>
        </table:table-row>
        <table:table-row table:style-name="ro6">
          <table:table-cell office:value-type="string" table:style-name="ce28">
            <text:p>2019 to 2020</text:p>
          </table:table-cell>
          <table:table-cell office:value-type="currency" office:value="211" table:style-name="ce100">
            <text:p>£211.0</text:p>
          </table:table-cell>
          <table:table-cell office:value-type="float" office:value="3900" table:style-name="ce91">
            <text:p><text:s/>3,900<text:s/></text:p>
          </table:table-cell>
          <table:table-cell table:style-name="ce79"/>
          <table:table-cell table:style-name="ce80"/>
          <table:table-cell table:style-name="ce85"/>
          <table:table-cell table:number-columns-repeated="4" table:style-name="ce82"/>
          <table:table-cell table:number-columns-repeated="4" table:style-name="ce4"/>
          <table:table-cell table:style-name="ce99"/>
          <table:table-cell table:number-columns-repeated="16369"/>
        </table:table-row>
        <table:table-row table:style-name="ro6">
          <table:table-cell office:value-type="string" table:style-name="ce28">
            <text:p>2020 to 2021</text:p>
          </table:table-cell>
          <table:table-cell office:value-type="currency" office:value="138" table:style-name="ce100">
            <text:p>£138.0</text:p>
          </table:table-cell>
          <table:table-cell office:value-type="float" office:value="2600" table:style-name="ce91">
            <text:p><text:s/>2,600<text:s/></text:p>
          </table:table-cell>
          <table:table-cell table:style-name="ce79"/>
          <table:table-cell table:number-columns-repeated="2" table:style-name="ce85"/>
          <table:table-cell table:number-columns-repeated="4" table:style-name="ce82"/>
          <table:table-cell table:number-columns-repeated="16374" table:style-name="ce4"/>
        </table:table-row>
        <table:table-row table:style-name="ro6">
          <table:table-cell office:value-type="string" table:style-name="ce28">
            <text:p>2021 to 2022</text:p>
          </table:table-cell>
          <table:table-cell office:value-type="currency" office:value="179" table:style-name="ce100">
            <text:p>£179.0</text:p>
          </table:table-cell>
          <table:table-cell office:value-type="float" office:value="2900" table:style-name="ce91">
            <text:p><text:s/>2,900<text:s/></text:p>
          </table:table-cell>
          <table:table-cell table:number-columns-repeated="16381" table:style-name="ce4"/>
        </table:table-row>
        <table:table-row table:style-name="ro69">
          <table:table-cell office:value-type="string" table:style-name="ce72">
            <text:p>Table 3c: Value (nominal values, not adjusted for inflation) and volumes of proceeds of crime imposed from Confiscation Order Impositions in Northern Ireland</text:p>
          </table:table-cell>
          <table:table-cell table:number-columns-repeated="16383" table:style-name="ce4"/>
        </table:table-row>
        <table:table-row table:style-name="ro70">
          <table:table-cell office:value-type="string" table:style-name="ce73">
            <text:p>Time period</text:p>
            <text:p>(financial year)</text:p>
          </table:table-cell>
          <table:table-cell office:value-type="string" table:style-name="ce74">
            <text:p>Value of proceeds of crime obtained (millions) <text:s/>(nominal) <text:s text:c="3"/>[note 3,4]</text:p>
          </table:table-cell>
          <table:table-cell office:value-type="string" table:style-name="ce74">
            <text:p>Number of Confiscation Order Impositions<text:s/></text:p>
          </table:table-cell>
          <table:table-cell table:number-columns-repeated="3" table:style-name="ce75"/>
          <table:table-cell table:number-columns-repeated="16378" table:style-name="ce4"/>
        </table:table-row>
        <table:table-row table:style-name="ro6">
          <table:table-cell office:value-type="string" table:style-name="ce28">
            <text:p>2016 to 2017</text:p>
          </table:table-cell>
          <table:table-cell office:value-type="currency" office:value="3.7" table:style-name="ce77">
            <text:p>£3.7</text:p>
          </table:table-cell>
          <table:table-cell office:value-type="float" office:value="40" table:style-name="ce101">
            <text:p>40</text:p>
          </table:table-cell>
          <table:table-cell table:style-name="ce79"/>
          <table:table-cell table:number-columns-repeated="16380" table:style-name="ce4"/>
        </table:table-row>
        <table:table-row table:style-name="ro6">
          <table:table-cell office:value-type="string" table:style-name="ce28">
            <text:p>2017 to 2018</text:p>
          </table:table-cell>
          <table:table-cell office:value-type="currency" office:value="1.5" table:style-name="ce77">
            <text:p>£1.5</text:p>
          </table:table-cell>
          <table:table-cell office:value-type="float" office:value="50" table:style-name="ce101">
            <text:p>50</text:p>
          </table:table-cell>
          <table:table-cell table:style-name="ce79"/>
          <table:table-cell table:number-columns-repeated="16380" table:style-name="ce4"/>
        </table:table-row>
        <table:table-row table:style-name="ro6">
          <table:table-cell office:value-type="string" table:style-name="ce28">
            <text:p>2018 to 2019</text:p>
          </table:table-cell>
          <table:table-cell office:value-type="currency" office:value="2.1" table:style-name="ce77">
            <text:p>£2.1</text:p>
          </table:table-cell>
          <table:table-cell office:value-type="float" office:value="40" table:style-name="ce101">
            <text:p>40</text:p>
          </table:table-cell>
          <table:table-cell table:style-name="ce79"/>
          <table:table-cell table:number-columns-repeated="16380" table:style-name="ce4"/>
        </table:table-row>
        <table:table-row table:style-name="ro6">
          <table:table-cell office:value-type="string" table:style-name="ce28">
            <text:p>2019 to 2020</text:p>
          </table:table-cell>
          <table:table-cell office:value-type="currency" office:value="1.9" table:style-name="ce77">
            <text:p>£1.9</text:p>
          </table:table-cell>
          <table:table-cell office:value-type="float" office:value="20" table:style-name="ce101">
            <text:p>20</text:p>
          </table:table-cell>
          <table:table-cell table:style-name="ce79"/>
          <table:table-cell table:number-columns-repeated="16380" table:style-name="ce4"/>
        </table:table-row>
        <table:table-row table:style-name="ro6">
          <table:table-cell office:value-type="string" table:style-name="ce28">
            <text:p>2020 to 2021</text:p>
          </table:table-cell>
          <table:table-cell office:value-type="currency" office:value="1.3" table:style-name="ce77">
            <text:p>£1.3</text:p>
          </table:table-cell>
          <table:table-cell office:value-type="float" office:value="30" table:style-name="ce101">
            <text:p>30</text:p>
          </table:table-cell>
          <table:table-cell table:style-name="ce79"/>
          <table:table-cell table:number-columns-repeated="2" table:style-name="ce86"/>
          <table:table-cell table:number-columns-repeated="16378" table:style-name="ce4"/>
        </table:table-row>
        <table:table-row table:style-name="ro6">
          <table:table-cell office:value-type="string" table:style-name="ce28">
            <text:p>2021 to 2022</text:p>
          </table:table-cell>
          <table:table-cell office:value-type="currency" office:value="0.9" table:style-name="ce77">
            <text:p>£0.9</text:p>
          </table:table-cell>
          <table:table-cell office:value-type="float" office:value="20" table:style-name="ce101">
            <text:p>20</text:p>
          </table:table-cell>
          <table:table-cell table:number-columns-repeated="16381" table:style-name="ce4"/>
        </table:table-row>
        <table:table-row table:style-name="ro71">
          <table:table-cell office:value-type="string" table:style-name="ce72">
            <text:p>Table 3d: Value (nominal values, not adjusted for inflation) and volumes of proceeds of crime imposed from Confiscation Order Impositions with no recorded jurisdiction<text:s/></text:p>
          </table:table-cell>
          <table:table-cell table:number-columns-repeated="16383" table:style-name="ce4"/>
        </table:table-row>
        <table:table-row table:style-name="ro72">
          <table:table-cell office:value-type="string" table:style-name="ce73">
            <text:p>Time period</text:p>
            <text:p>(financial year)</text:p>
          </table:table-cell>
          <table:table-cell office:value-type="string" table:style-name="ce74">
            <text:p>Value of proceeds of crime obtained (millions)<text:s text:c="2"/></text:p>
            <text:p>(nominal)<text:s text:c="3"/></text:p>
            <text:p><text:s/>[note 3,4]</text:p>
          </table:table-cell>
          <table:table-cell office:value-type="string" table:style-name="ce74">
            <text:p>Number of Confiscation Order Impositions<text:s/></text:p>
          </table:table-cell>
          <table:table-cell table:style-name="ce74"/>
          <table:table-cell table:number-columns-repeated="7" table:style-name="ce75"/>
          <table:table-cell table:number-columns-repeated="16373" table:style-name="ce4"/>
        </table:table-row>
        <table:table-row table:style-name="ro6">
          <table:table-cell office:value-type="string" table:style-name="ce28">
            <text:p>2016 to 2017</text:p>
          </table:table-cell>
          <table:table-cell office:value-type="string" table:style-name="ce94">
            <text:p>[..]</text:p>
          </table:table-cell>
          <table:table-cell office:value-type="string" table:style-name="ce94">
            <text:p>[..]</text:p>
          </table:table-cell>
          <table:table-cell table:style-name="ce94"/>
          <table:table-cell table:number-columns-repeated="16380" table:style-name="ce4"/>
        </table:table-row>
        <table:table-row table:style-name="ro6">
          <table:table-cell office:value-type="string" table:style-name="ce28">
            <text:p>2017 to 2018</text:p>
          </table:table-cell>
          <table:table-cell office:value-type="string" table:style-name="ce94">
            <text:p>[..]</text:p>
          </table:table-cell>
          <table:table-cell office:value-type="string" table:style-name="ce94">
            <text:p>[..]</text:p>
          </table:table-cell>
          <table:table-cell table:style-name="ce94"/>
          <table:table-cell table:number-columns-repeated="16380" table:style-name="ce4"/>
        </table:table-row>
        <table:table-row table:style-name="ro6">
          <table:table-cell office:value-type="string" table:style-name="ce28">
            <text:p>2018 to 2019</text:p>
          </table:table-cell>
          <table:table-cell office:value-type="string" table:style-name="ce94">
            <text:p>[..]</text:p>
          </table:table-cell>
          <table:table-cell office:value-type="string" table:style-name="ce94">
            <text:p>[..]</text:p>
          </table:table-cell>
          <table:table-cell table:style-name="ce94"/>
          <table:table-cell table:number-columns-repeated="16380" table:style-name="ce4"/>
        </table:table-row>
        <table:table-row table:style-name="ro6">
          <table:table-cell office:value-type="string" table:style-name="ce28">
            <text:p>2019 to 2020</text:p>
          </table:table-cell>
          <table:table-cell office:value-type="string" table:style-name="ce94">
            <text:p>[..]</text:p>
          </table:table-cell>
          <table:table-cell office:value-type="string" table:style-name="ce94">
            <text:p>[..]</text:p>
          </table:table-cell>
          <table:table-cell table:style-name="ce94"/>
          <table:table-cell table:number-columns-repeated="16380" table:style-name="ce4"/>
        </table:table-row>
        <table:table-row table:style-name="ro6">
          <table:table-cell office:value-type="string" table:style-name="ce28">
            <text:p>2020 to 2021</text:p>
          </table:table-cell>
          <table:table-cell office:value-type="string" table:style-name="ce94">
            <text:p>[..]</text:p>
          </table:table-cell>
          <table:table-cell office:value-type="string" table:style-name="ce94">
            <text:p>[..]</text:p>
          </table:table-cell>
          <table:table-cell table:style-name="ce94"/>
          <table:table-cell table:number-columns-repeated="7" table:style-name="ce86"/>
          <table:table-cell table:number-columns-repeated="16373"/>
        </table:table-row>
        <table:table-row table:style-name="ro6">
          <table:table-cell office:value-type="string" table:style-name="ce28">
            <text:p>2021 to 2022</text:p>
          </table:table-cell>
          <table:table-cell office:value-type="string" table:style-name="ce94">
            <text:p>[..]</text:p>
          </table:table-cell>
          <table:table-cell office:value-type="string" table:style-name="ce94">
            <text:p>[..]</text:p>
          </table:table-cell>
          <table:table-cell table:style-name="ce102"/>
          <table:table-cell table:number-columns-repeated="16380" table:style-name="ce4"/>
        </table:table-row>
        <table:table-row table:number-rows-repeated="1048538" table:style-name="ro13">
          <table:table-cell table:number-columns-repeated="16384"/>
        </table:table-row>
      </table:table>
      <table:table table:name="4" table:style-name="ta1">
        <table:table-column table:style-name="co10" table:default-cell-style-name="ce4"/>
        <table:table-column table:style-name="co16" table:default-cell-style-name="ce4"/>
        <table:table-column table:style-name="co17" table:default-cell-style-name="ce4"/>
        <table:table-column table:style-name="co18" table:default-cell-style-name="ce4"/>
        <table:table-column table:style-name="co28" table:default-cell-style-name="ce4"/>
        <table:table-column table:style-name="co34" table:default-cell-style-name="ce4"/>
        <table:table-column table:style-name="co35" table:default-cell-style-name="ce4"/>
        <table:table-column table:style-name="co36" table:default-cell-style-name="ce4"/>
        <table:table-column table:style-name="co37" table:default-cell-style-name="ce4"/>
        <table:table-column table:style-name="co23" table:default-cell-style-name="ce4"/>
        <table:table-column table:style-name="co10" table:default-cell-style-name="ce4"/>
        <table:table-column table:style-name="co16" table:number-columns-repeated="2" table:default-cell-style-name="ce4"/>
        <table:table-column table:style-name="co12" table:number-columns-repeated="3" table:default-cell-style-name="ce4"/>
        <table:table-column table:style-name="co23" table:number-columns-repeated="2" table:default-cell-style-name="ce4"/>
        <table:table-column table:style-name="co21" table:default-cell-style-name="ce4"/>
        <table:table-column table:style-name="co23" table:default-cell-style-name="ce4"/>
        <table:table-column table:style-name="co10" table:default-cell-style-name="ce4"/>
        <table:table-column table:style-name="co16" table:default-cell-style-name="ce4"/>
        <table:table-column table:style-name="co25" table:default-cell-style-name="ce4"/>
        <table:table-column table:style-name="co12" table:number-columns-repeated="2" table:default-cell-style-name="ce4"/>
        <table:table-column table:style-name="co38" table:number-columns-repeated="2" table:default-cell-style-name="ce4"/>
        <table:table-column table:style-name="co27" table:number-columns-repeated="2" table:default-cell-style-name="ce4"/>
        <table:table-column table:style-name="co16" table:default-cell-style-name="ce4"/>
        <table:table-column table:style-name="co12" table:number-columns-repeated="16354" table:default-cell-style-name="ce4"/>
        <table:table-row table:style-name="ro12">
          <table:table-cell office:value-type="string" table:style-name="ce65">
            <text:p>Worksheet 4: Value of proceeds of crime recovered in receipts from Confiscation Orders (nominal values, not adjusted for inflation)</text:p>
          </table:table-cell>
          <table:table-cell table:number-columns-repeated="3" table:style-name="ce66"/>
          <table:table-cell table:number-columns-repeated="16380" table:style-name="ce4"/>
        </table:table-row>
        <table:table-row table:style-name="ro6">
          <table:table-cell office:value-type="string" table:style-name="ce67">
            <text:p><text:a xlink:href="#'Table_of_contents'.A1">Return to contents</text:a></text:p>
          </table:table-cell>
          <table:table-cell table:number-columns-repeated="4" table:style-name="ce66"/>
          <table:table-cell table:number-columns-repeated="16379" table:style-name="ce4"/>
        </table:table-row>
        <table:table-row table:style-name="ro6">
          <table:table-cell office:value-type="string" table:style-name="ce67">
            <text:p><text:a xlink:href="#Notes.A1">Return to notes</text:a></text:p>
          </table:table-cell>
          <table:table-cell table:number-columns-repeated="4" table:style-name="ce66"/>
          <table:table-cell table:number-columns-repeated="16379" table:style-name="ce4"/>
        </table:table-row>
        <table:table-row table:style-name="ro6">
          <table:table-cell office:value-type="string" table:style-name="ce89">
            <text:p>This worksheet contains four tables presented vertically with one blank row between each table. Each table applies to a different jurisidiction.</text:p>
          </table:table-cell>
          <table:table-cell table:number-columns-repeated="4" table:style-name="ce66"/>
          <table:table-cell table:number-columns-repeated="16379" table:style-name="ce4"/>
        </table:table-row>
        <table:table-row table:style-name="ro6">
          <table:table-cell office:value-type="string" table:style-name="ce89">
            <text:p>The symbol [..] <text:s/>denotes any statistics recorded where there are less than 10.</text:p>
          </table:table-cell>
          <table:table-cell table:number-columns-repeated="4" table:style-name="ce66"/>
          <table:table-cell table:number-columns-repeated="16379" table:style-name="ce4"/>
        </table:table-row>
        <table:table-row table:style-name="ro6">
          <table:table-cell office:value-type="string" table:style-name="ce70">
            <text:p>Source: JARD data</text:p>
          </table:table-cell>
          <table:table-cell table:number-columns-repeated="4" table:style-name="ce66"/>
          <table:table-cell table:number-columns-repeated="16379" table:style-name="ce4"/>
        </table:table-row>
        <table:table-row table:style-name="ro73">
          <table:table-cell office:value-type="string" table:style-name="ce71">
            <text:p>Table 4a: Value of proceeds of crime recovered from Confiscation Orders for all jurisdictions (England and Wales, Northern Ireland and those with no recorded jurisdiction) (nominal values, not adjusted for inflation)</text:p>
          </table:table-cell>
          <table:table-cell table:number-columns-repeated="6" table:style-name="ce90"/>
          <table:table-cell table:style-name="ce71"/>
          <table:table-cell table:style-name="ce4"/>
          <table:table-cell table:style-name="ce71"/>
          <table:table-cell table:number-columns-repeated="16374" table:style-name="ce4"/>
        </table:table-row>
        <table:table-row table:style-name="ro74">
          <table:table-cell office:value-type="string" table:style-name="ce73">
            <text:p>Time period</text:p>
            <text:p>(financial year)</text:p>
          </table:table-cell>
          <table:table-cell office:value-type="string" table:style-name="ce74">
            <text:p>Value of proceeds of crime recovered (millions)<text:s text:c="2"/></text:p>
            <text:p>(nominal)<text:s text:c="4"/></text:p>
            <text:p>[note 3,5]</text:p>
          </table:table-cell>
          <table:table-cell table:number-columns-repeated="2" table:style-name="ce62"/>
          <table:table-cell table:number-columns-repeated="2" table:style-name="ce75"/>
          <table:table-cell table:number-columns-repeated="4" table:style-name="ce76"/>
          <table:table-cell table:number-columns-repeated="16374" table:style-name="ce75"/>
        </table:table-row>
        <table:table-row table:style-name="ro6">
          <table:table-cell office:value-type="string" table:style-name="ce28">
            <text:p>2016 to 2017</text:p>
          </table:table-cell>
          <table:table-cell office:value-type="currency" office:value="161" table:style-name="ce77">
            <text:p>£161.0</text:p>
          </table:table-cell>
          <table:table-cell table:style-name="ce79"/>
          <table:table-cell table:style-name="ce80"/>
          <table:table-cell table:style-name="ce81"/>
          <table:table-cell table:style-name="ce82"/>
          <table:table-cell table:number-columns-repeated="4" table:style-name="ce28"/>
          <table:table-cell table:number-columns-repeated="9" table:style-name="ce4"/>
          <table:table-cell table:style-name="ce82"/>
          <table:table-cell table:number-columns-repeated="16364"/>
        </table:table-row>
        <table:table-row table:style-name="ro6">
          <table:table-cell office:value-type="string" table:style-name="ce28">
            <text:p>2017 to 2018</text:p>
          </table:table-cell>
          <table:table-cell office:value-type="currency" office:value="143" table:style-name="ce77">
            <text:p>£143.0</text:p>
          </table:table-cell>
          <table:table-cell table:style-name="ce79"/>
          <table:table-cell table:style-name="ce4"/>
          <table:table-cell table:style-name="ce81"/>
          <table:table-cell table:style-name="ce82"/>
          <table:table-cell table:number-columns-repeated="4" table:style-name="ce28"/>
          <table:table-cell table:number-columns-repeated="9" table:style-name="ce4"/>
          <table:table-cell table:style-name="ce82"/>
          <table:table-cell table:number-columns-repeated="16364"/>
        </table:table-row>
        <table:table-row table:style-name="ro6">
          <table:table-cell office:value-type="string" table:style-name="ce28">
            <text:p>2018 to 2019</text:p>
          </table:table-cell>
          <table:table-cell office:value-type="currency" office:value="168" table:style-name="ce77">
            <text:p>£168.0</text:p>
          </table:table-cell>
          <table:table-cell table:style-name="ce79"/>
          <table:table-cell table:style-name="ce4"/>
          <table:table-cell table:style-name="ce81"/>
          <table:table-cell table:style-name="ce82"/>
          <table:table-cell table:number-columns-repeated="4" table:style-name="ce28"/>
          <table:table-cell table:number-columns-repeated="9" table:style-name="ce4"/>
          <table:table-cell table:style-name="ce82"/>
          <table:table-cell table:number-columns-repeated="16364"/>
        </table:table-row>
        <table:table-row table:style-name="ro6">
          <table:table-cell office:value-type="string" table:style-name="ce28">
            <text:p>2019 to 2020</text:p>
          </table:table-cell>
          <table:table-cell office:value-type="currency" office:value="139" table:style-name="ce77">
            <text:p>£139.0</text:p>
          </table:table-cell>
          <table:table-cell table:style-name="ce79"/>
          <table:table-cell table:style-name="ce80"/>
          <table:table-cell table:style-name="ce85"/>
          <table:table-cell table:style-name="ce82"/>
          <table:table-cell table:number-columns-repeated="4" table:style-name="ce28"/>
          <table:table-cell table:number-columns-repeated="9" table:style-name="ce4"/>
          <table:table-cell table:style-name="ce82"/>
          <table:table-cell table:number-columns-repeated="16364"/>
        </table:table-row>
        <table:table-row table:style-name="ro6">
          <table:table-cell office:value-type="string" table:style-name="ce28">
            <text:p>2020 to 2021</text:p>
          </table:table-cell>
          <table:table-cell office:value-type="currency" office:value="99" table:style-name="ce77">
            <text:p>£99.0</text:p>
          </table:table-cell>
          <table:table-cell table:style-name="ce79"/>
          <table:table-cell table:number-columns-repeated="2" table:style-name="ce85"/>
          <table:table-cell table:style-name="ce82"/>
          <table:table-cell table:number-columns-repeated="4" table:style-name="ce28"/>
          <table:table-cell table:number-columns-repeated="9" table:style-name="ce86"/>
          <table:table-cell table:style-name="ce82"/>
          <table:table-cell table:number-columns-repeated="16364" table:style-name="ce86"/>
        </table:table-row>
        <table:table-row table:style-name="ro6">
          <table:table-cell office:value-type="string" table:style-name="ce28">
            <text:p>2021 to 2022</text:p>
          </table:table-cell>
          <table:table-cell office:value-type="currency" office:value="154" table:style-name="ce77">
            <text:p>£154.0</text:p>
          </table:table-cell>
          <table:table-cell table:number-columns-repeated="16382" table:style-name="ce4"/>
        </table:table-row>
        <table:table-row table:style-name="ro75">
          <table:table-cell office:value-type="string" table:style-name="ce72">
            <text:p>Table 4b: Value of proceeds of crime recovered from Confiscation Orders in England and Wales (nominal values, not adjusted for inflation)</text:p>
          </table:table-cell>
          <table:table-cell table:number-columns-repeated="4" table:style-name="ce40"/>
          <table:table-cell table:number-columns-repeated="16379" table:style-name="ce4"/>
        </table:table-row>
        <table:table-row table:style-name="ro76">
          <table:table-cell office:value-type="string" table:style-name="ce73">
            <text:p>Time period</text:p>
            <text:p>(financial year)</text:p>
          </table:table-cell>
          <table:table-cell office:value-type="string" table:style-name="ce74">
            <text:p>Value of proceeds of crime recovered (millions)<text:s text:c="6"/></text:p>
            <text:p>(nominal)</text:p>
            <text:p>[note 3,5]</text:p>
          </table:table-cell>
          <table:table-cell table:style-name="ce74"/>
          <table:table-cell table:number-columns-repeated="2" table:style-name="ce62"/>
          <table:table-cell table:number-columns-repeated="4" table:style-name="ce75"/>
          <table:table-cell table:number-columns-repeated="16375" table:style-name="ce4"/>
        </table:table-row>
        <table:table-row table:style-name="ro6">
          <table:table-cell office:value-type="string" table:style-name="ce28">
            <text:p>2016 to 2017</text:p>
          </table:table-cell>
          <table:table-cell office:value-type="currency" office:value="159" table:style-name="ce77">
            <text:p>£159.0</text:p>
          </table:table-cell>
          <table:table-cell table:style-name="ce91"/>
          <table:table-cell table:style-name="ce79"/>
          <table:table-cell table:style-name="ce80"/>
          <table:table-cell table:style-name="ce81"/>
          <table:table-cell table:number-columns-repeated="3" table:style-name="ce82"/>
          <table:table-cell table:number-columns-repeated="16375"/>
        </table:table-row>
        <table:table-row table:style-name="ro6">
          <table:table-cell office:value-type="string" table:style-name="ce28">
            <text:p>2017 to 2018</text:p>
          </table:table-cell>
          <table:table-cell office:value-type="currency" office:value="140" table:style-name="ce77">
            <text:p>£140.0</text:p>
          </table:table-cell>
          <table:table-cell table:style-name="ce91"/>
          <table:table-cell table:style-name="ce79"/>
          <table:table-cell table:style-name="ce4"/>
          <table:table-cell table:style-name="ce81"/>
          <table:table-cell table:number-columns-repeated="3" table:style-name="ce82"/>
          <table:table-cell table:number-columns-repeated="16375"/>
        </table:table-row>
        <table:table-row table:style-name="ro6">
          <table:table-cell office:value-type="string" table:style-name="ce28">
            <text:p>2018 to 2019</text:p>
          </table:table-cell>
          <table:table-cell office:value-type="currency" office:value="166" table:style-name="ce77">
            <text:p>£166.0</text:p>
          </table:table-cell>
          <table:table-cell table:style-name="ce91"/>
          <table:table-cell table:style-name="ce79"/>
          <table:table-cell table:style-name="ce4"/>
          <table:table-cell table:style-name="ce81"/>
          <table:table-cell table:number-columns-repeated="3" table:style-name="ce82"/>
          <table:table-cell table:number-columns-repeated="16375"/>
        </table:table-row>
        <table:table-row table:style-name="ro6">
          <table:table-cell office:value-type="string" table:style-name="ce28">
            <text:p>2019 to 2020</text:p>
          </table:table-cell>
          <table:table-cell office:value-type="currency" office:value="136" table:style-name="ce77">
            <text:p>£136.0</text:p>
          </table:table-cell>
          <table:table-cell table:style-name="ce91"/>
          <table:table-cell table:style-name="ce79"/>
          <table:table-cell table:style-name="ce80"/>
          <table:table-cell table:style-name="ce85"/>
          <table:table-cell table:number-columns-repeated="3" table:style-name="ce82"/>
          <table:table-cell table:number-columns-repeated="16375"/>
        </table:table-row>
        <table:table-row table:style-name="ro6">
          <table:table-cell office:value-type="string" table:style-name="ce28">
            <text:p>2020 to 2021</text:p>
          </table:table-cell>
          <table:table-cell office:value-type="currency" office:value="98" table:style-name="ce77">
            <text:p>£98.0</text:p>
          </table:table-cell>
          <table:table-cell table:style-name="ce91"/>
          <table:table-cell table:style-name="ce79"/>
          <table:table-cell table:number-columns-repeated="2" table:style-name="ce85"/>
          <table:table-cell table:number-columns-repeated="3" table:style-name="ce82"/>
          <table:table-cell table:number-columns-repeated="16375"/>
        </table:table-row>
        <table:table-row table:style-name="ro6">
          <table:table-cell office:value-type="string" table:style-name="ce28">
            <text:p>2021 to 2022</text:p>
          </table:table-cell>
          <table:table-cell office:value-type="currency" office:value="153" table:style-name="ce77">
            <text:p>£153.0</text:p>
          </table:table-cell>
          <table:table-cell table:style-name="ce91"/>
          <table:table-cell table:number-columns-repeated="16381" table:style-name="ce4"/>
        </table:table-row>
        <table:table-row table:style-name="ro77">
          <table:table-cell office:value-type="string" table:style-name="ce72">
            <text:p>Table 4c: Value of proceeds of crime recovered from Confiscation Orders in Northern Ireland (nominal values, not adjusted for inflation)</text:p>
          </table:table-cell>
          <table:table-cell table:number-columns-repeated="16383" table:style-name="ce4"/>
        </table:table-row>
        <table:table-row table:style-name="ro76">
          <table:table-cell office:value-type="string" table:style-name="ce73">
            <text:p>Time period</text:p>
            <text:p>(financial year)</text:p>
          </table:table-cell>
          <table:table-cell office:value-type="string" table:style-name="ce74">
            <text:p>Value of proceeds of crime recovered (millions)<text:s text:c="5"/></text:p>
            <text:p>(nominal)<text:s/></text:p>
            <text:p>[note 3,5]</text:p>
          </table:table-cell>
          <table:table-cell table:number-columns-repeated="4" table:style-name="ce75"/>
          <table:table-cell table:number-columns-repeated="16378" table:style-name="ce4"/>
        </table:table-row>
        <table:table-row table:style-name="ro6">
          <table:table-cell office:value-type="string" table:style-name="ce28">
            <text:p>2016 to 2017</text:p>
          </table:table-cell>
          <table:table-cell office:value-type="currency" office:value="1.7" table:style-name="ce77">
            <text:p>£1.7</text:p>
          </table:table-cell>
          <table:table-cell table:style-name="ce79"/>
          <table:table-cell table:number-columns-repeated="16381" table:style-name="ce4"/>
        </table:table-row>
        <table:table-row table:style-name="ro6">
          <table:table-cell office:value-type="string" table:style-name="ce28">
            <text:p>2017 to 2018</text:p>
          </table:table-cell>
          <table:table-cell office:value-type="currency" office:value="2.2000000000000002" table:style-name="ce77">
            <text:p>£2.2</text:p>
          </table:table-cell>
          <table:table-cell table:style-name="ce79"/>
          <table:table-cell table:number-columns-repeated="16381" table:style-name="ce4"/>
        </table:table-row>
        <table:table-row table:style-name="ro6">
          <table:table-cell office:value-type="string" table:style-name="ce28">
            <text:p>2018 to 2019</text:p>
          </table:table-cell>
          <table:table-cell office:value-type="currency" office:value="1.6" table:style-name="ce77">
            <text:p>£1.6</text:p>
          </table:table-cell>
          <table:table-cell table:style-name="ce79"/>
          <table:table-cell table:number-columns-repeated="16381" table:style-name="ce4"/>
        </table:table-row>
        <table:table-row table:style-name="ro6">
          <table:table-cell office:value-type="string" table:style-name="ce28">
            <text:p>2019 to 2020</text:p>
          </table:table-cell>
          <table:table-cell office:value-type="currency" office:value="2.2999999999999998" table:style-name="ce77">
            <text:p>£2.3</text:p>
          </table:table-cell>
          <table:table-cell table:style-name="ce79"/>
          <table:table-cell table:number-columns-repeated="16381" table:style-name="ce4"/>
        </table:table-row>
        <table:table-row table:style-name="ro6">
          <table:table-cell office:value-type="string" table:style-name="ce28">
            <text:p>2020 to 2021</text:p>
          </table:table-cell>
          <table:table-cell office:value-type="currency" office:value="0.5" table:style-name="ce77">
            <text:p>£0.5</text:p>
          </table:table-cell>
          <table:table-cell table:style-name="ce79"/>
          <table:table-cell table:number-columns-repeated="3" table:style-name="ce86"/>
          <table:table-cell table:number-columns-repeated="16378" table:style-name="ce4"/>
        </table:table-row>
        <table:table-row table:style-name="ro6">
          <table:table-cell office:value-type="string" table:style-name="ce28">
            <text:p>2021 to 2022</text:p>
          </table:table-cell>
          <table:table-cell office:value-type="currency" office:value="1.4" table:style-name="ce103">
            <text:p>£1.4</text:p>
          </table:table-cell>
          <table:table-cell table:number-columns-repeated="16382" table:style-name="ce4"/>
        </table:table-row>
        <table:table-row table:style-name="ro51">
          <table:table-cell office:value-type="string" table:style-name="ce72">
            <text:p>Table 4d: Value of proceeds of crime recovered from Confiscation Orders with no recorded jurisdiction (nominal values, not adjusted for inflation)</text:p>
          </table:table-cell>
          <table:table-cell table:number-columns-repeated="16383" table:style-name="ce4"/>
        </table:table-row>
        <table:table-row table:style-name="ro76">
          <table:table-cell office:value-type="string" table:style-name="ce73">
            <text:p>Time period</text:p>
            <text:p>(financial year)</text:p>
          </table:table-cell>
          <table:table-cell office:value-type="string" table:style-name="ce74">
            <text:p>Value of proceeds of crime recovered (millions)<text:s text:c="5"/></text:p>
            <text:p>(nominal)</text:p>
            <text:p>[note 3,5]</text:p>
          </table:table-cell>
          <table:table-cell table:number-columns-repeated="3" table:style-name="ce75"/>
          <table:table-cell table:number-columns-repeated="16379" table:style-name="ce4"/>
        </table:table-row>
        <table:table-row table:style-name="ro6">
          <table:table-cell office:value-type="string" table:style-name="ce28">
            <text:p>2016 to 2017</text:p>
          </table:table-cell>
          <table:table-cell office:value-type="string" table:style-name="ce94">
            <text:p>[..]</text:p>
          </table:table-cell>
          <table:table-cell table:number-columns-repeated="16382" table:style-name="ce4"/>
        </table:table-row>
        <table:table-row table:style-name="ro6">
          <table:table-cell office:value-type="string" table:style-name="ce28">
            <text:p>2017 to 2018</text:p>
          </table:table-cell>
          <table:table-cell office:value-type="string" table:style-name="ce94">
            <text:p>[..]</text:p>
          </table:table-cell>
          <table:table-cell table:number-columns-repeated="16382" table:style-name="ce4"/>
        </table:table-row>
        <table:table-row table:style-name="ro6">
          <table:table-cell office:value-type="string" table:style-name="ce28">
            <text:p>2018 to 2019</text:p>
          </table:table-cell>
          <table:table-cell office:value-type="string" table:style-name="ce94">
            <text:p>[..]</text:p>
          </table:table-cell>
          <table:table-cell table:number-columns-repeated="16382" table:style-name="ce4"/>
        </table:table-row>
        <table:table-row table:style-name="ro6">
          <table:table-cell office:value-type="string" table:style-name="ce28">
            <text:p>2019 to 2020</text:p>
          </table:table-cell>
          <table:table-cell office:value-type="string" table:style-name="ce94">
            <text:p>[..]</text:p>
          </table:table-cell>
          <table:table-cell table:number-columns-repeated="16382" table:style-name="ce4"/>
        </table:table-row>
        <table:table-row table:style-name="ro6">
          <table:table-cell office:value-type="string" table:style-name="ce28">
            <text:p>2020 to 2021</text:p>
          </table:table-cell>
          <table:table-cell office:value-type="string" table:style-name="ce94">
            <text:p>[..]</text:p>
          </table:table-cell>
          <table:table-cell table:number-columns-repeated="3" table:style-name="ce86"/>
          <table:table-cell table:number-columns-repeated="16379"/>
        </table:table-row>
        <table:table-row table:style-name="ro6">
          <table:table-cell office:value-type="string" table:style-name="ce28">
            <text:p>2021 to 2022</text:p>
          </table:table-cell>
          <table:table-cell office:value-type="string" table:style-name="ce94">
            <text:p>[..]</text:p>
          </table:table-cell>
          <table:table-cell table:number-columns-repeated="16382" table:style-name="ce4"/>
        </table:table-row>
        <table:table-row table:number-rows-repeated="1048538" table:style-name="ro13">
          <table:table-cell table:number-columns-repeated="16384"/>
        </table:table-row>
      </table:table>
      <table:table table:name="5" table:style-name="ta1">
        <table:table-column table:style-name="co10" table:default-cell-style-name="ce4"/>
        <table:table-column table:style-name="co16" table:number-columns-repeated="7" table:default-cell-style-name="ce4"/>
        <table:table-column table:style-name="co38" table:number-columns-repeated="2" table:default-cell-style-name="ce4"/>
        <table:table-column table:style-name="co23" table:default-cell-style-name="ce4"/>
        <table:table-column table:style-name="co10" table:default-cell-style-name="ce4"/>
        <table:table-column table:style-name="co39" table:number-columns-repeated="9" table:default-cell-style-name="ce4"/>
        <table:table-column table:style-name="co23" table:default-cell-style-name="ce4"/>
        <table:table-column table:style-name="co10" table:default-cell-style-name="ce4"/>
        <table:table-column table:style-name="co39" table:number-columns-repeated="5" table:default-cell-style-name="ce4"/>
        <table:table-column table:style-name="co38" table:default-cell-style-name="ce4"/>
        <table:table-column table:style-name="co39" table:number-columns-repeated="3" table:default-cell-style-name="ce4"/>
        <table:table-column table:style-name="co23" table:default-cell-style-name="ce4"/>
        <table:table-column table:style-name="co10" table:default-cell-style-name="ce4"/>
        <table:table-column table:style-name="co39" table:number-columns-repeated="8" table:default-cell-style-name="ce4"/>
        <table:table-column table:style-name="co12" table:number-columns-repeated="16342" table:default-cell-style-name="ce4"/>
        <table:table-row table:style-name="ro54">
          <table:table-cell office:value-type="string" table:style-name="ce65">
            <text:p>Worksheet 5: Value (nominal values, not adjusted for inflation) and volumes of proceeds of crime seized and frozen from all seizure types</text:p>
          </table:table-cell>
          <table:table-cell table:number-columns-repeated="4" table:style-name="ce66"/>
          <table:table-cell table:number-columns-repeated="16379" table:style-name="ce4"/>
        </table:table-row>
        <table:table-row table:style-name="ro6">
          <table:table-cell office:value-type="string" table:style-name="ce67">
            <text:p><text:a xlink:href="#'Table_of_contents'.A1">Return to contents</text:a></text:p>
          </table:table-cell>
          <table:table-cell table:number-columns-repeated="4" table:style-name="ce66"/>
          <table:table-cell table:number-columns-repeated="16379" table:style-name="ce4"/>
        </table:table-row>
        <table:table-row table:style-name="ro6">
          <table:table-cell office:value-type="string" table:style-name="ce67">
            <text:p><text:a xlink:href="#Notes.A1">Return to notes</text:a></text:p>
          </table:table-cell>
          <table:table-cell table:number-columns-repeated="4" table:style-name="ce66"/>
          <table:table-cell table:number-columns-repeated="16379" table:style-name="ce4"/>
        </table:table-row>
        <table:table-row table:style-name="ro78">
          <table:table-cell office:value-type="string" table:style-name="ce89">
            <text:p>This worksheet contains four tables presented vertically with one blank row between each table. Each table applies to a different jurisidiction.</text:p>
          </table:table-cell>
          <table:table-cell table:number-columns-repeated="4" table:style-name="ce66"/>
          <table:table-cell table:number-columns-repeated="16379" table:style-name="ce4"/>
        </table:table-row>
        <table:table-row table:style-name="ro6">
          <table:table-cell office:value-type="string" table:style-name="ce89">
            <text:p>The symbol [..] <text:s/>denotes any statistics recorded where there are less than 10.</text:p>
          </table:table-cell>
          <table:table-cell table:number-columns-repeated="4" table:style-name="ce66"/>
          <table:table-cell table:number-columns-repeated="16379" table:style-name="ce4"/>
        </table:table-row>
        <table:table-row table:style-name="ro56">
          <table:table-cell office:value-type="string" table:style-name="ce70">
            <text:p>Source: JARD data</text:p>
          </table:table-cell>
          <table:table-cell table:number-columns-repeated="4" table:style-name="ce66"/>
          <table:table-cell table:number-columns-repeated="16379" table:style-name="ce4"/>
        </table:table-row>
        <table:table-row table:style-name="ro79">
          <table:table-cell office:value-type="string" table:style-name="ce72">
            <text:p>Table 5a: Value (nominal values, not adjusted for inflation) and volumes of proceeds of crime seized and frozen from all seizure types for all jurisdictions (England and Wales, Northern Ireland and those with no recorded jurisdiction)<text:s/></text:p>
          </table:table-cell>
          <table:table-cell table:number-columns-repeated="8" table:style-name="ce90"/>
          <table:table-cell table:number-columns-repeated="2" table:style-name="ce72"/>
          <table:table-cell table:number-columns-repeated="16373" table:style-name="ce69"/>
        </table:table-row>
        <table:table-row table:style-name="ro80">
          <table:table-cell office:value-type="string" table:style-name="ce73">
            <text:p>Time period</text:p>
            <text:p>(financial year)</text:p>
          </table:table-cell>
          <table:table-cell office:value-type="string" table:style-name="ce74">
            <text:p>Total value of proceeds of crime seized (millions)<text:s/></text:p>
            <text:p>(nominal)<text:s text:c="5"/></text:p>
            <text:p>[note 3,6,7]</text:p>
          </table:table-cell>
          <table:table-cell office:value-type="string" table:style-name="ce74">
            <text:p>Number of seizures</text:p>
          </table:table-cell>
          <table:table-cell office:value-type="string" table:style-name="ce74">
            <text:p>Value of proceeds of crime seized from Cash Seizures (millions)<text:s text:c="5"/></text:p>
            <text:p>(nominal)</text:p>
            <text:p>[note 6,7]</text:p>
          </table:table-cell>
          <table:table-cell office:value-type="string" table:style-name="ce74">
            <text:p>Number of Cash Seizures<text:s/></text:p>
          </table:table-cell>
          <table:table-cell office:value-type="string" table:style-name="ce74">
            <text:p>Value of proceeds of crime seized from AFOs (millions)<text:s text:c="5"/></text:p>
            <text:p>(nominal)</text:p>
            <text:p>[note 6,7,8]</text:p>
          </table:table-cell>
          <table:table-cell office:value-type="string" table:style-name="ce74">
            <text:p>Number of AFOs<text:s/></text:p>
          </table:table-cell>
          <table:table-cell office:value-type="string" table:style-name="ce74">
            <text:p>Value of proceeds of crime seized from Listed Assets Seizures (millions)<text:s text:c="5"/></text:p>
            <text:p>(nominal)</text:p>
            <text:p>[note 6,7,8]</text:p>
          </table:table-cell>
          <table:table-cell office:value-type="string" table:style-name="ce74">
            <text:p>Number of Listed Asset Seizures<text:s/></text:p>
          </table:table-cell>
          <table:table-cell table:style-name="ce74"/>
          <table:table-cell table:style-name="ce76"/>
          <table:table-cell table:number-columns-repeated="9" table:style-name="ce75"/>
          <table:table-cell table:style-name="ce74"/>
          <table:table-cell table:number-columns-repeated="10" table:style-name="ce75"/>
          <table:table-cell table:number-columns-repeated="2" table:style-name="ce74"/>
          <table:table-cell table:number-columns-repeated="16351" table:style-name="ce75"/>
        </table:table-row>
        <table:table-row table:style-name="ro6">
          <table:table-cell office:value-type="string" table:style-name="ce28">
            <text:p>2016 to 2017</text:p>
          </table:table-cell>
          <table:table-cell office:value-type="currency" office:value="106" table:style-name="ce77">
            <text:p>£106.0</text:p>
          </table:table-cell>
          <table:table-cell office:value-type="float" office:value="4300" table:style-name="ce91">
            <text:p><text:s/>4,300<text:s/></text:p>
          </table:table-cell>
          <table:table-cell office:value-type="currency" office:value="106" table:style-name="ce77">
            <text:p>£106.0</text:p>
          </table:table-cell>
          <table:table-cell office:value-type="float" office:value="4300" table:style-name="ce91">
            <text:p><text:s/>4,300<text:s/></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table:style-name="ce95"/>
          <table:table-cell table:style-name="ce28"/>
          <table:table-cell table:number-columns-repeated="9" table:style-name="ce4"/>
          <table:table-cell table:style-name="ce95"/>
          <table:table-cell table:style-name="ce82"/>
          <table:table-cell table:number-columns-repeated="9" table:style-name="ce4"/>
          <table:table-cell table:style-name="ce95"/>
          <table:table-cell table:number-columns-repeated="16352" table:style-name="ce4"/>
        </table:table-row>
        <table:table-row table:style-name="ro6">
          <table:table-cell office:value-type="string" table:style-name="ce28">
            <text:p>2017 to 2018</text:p>
          </table:table-cell>
          <table:table-cell office:value-type="currency" office:value="53" table:style-name="ce77">
            <text:p>£53.0</text:p>
          </table:table-cell>
          <table:table-cell office:value-type="float" office:value="3700" table:style-name="ce91">
            <text:p><text:s/>3,700<text:s/></text:p>
          </table:table-cell>
          <table:table-cell office:value-type="currency" office:value="53.2" table:style-name="ce77">
            <text:p>£53.2</text:p>
          </table:table-cell>
          <table:table-cell office:value-type="float" office:value="3700" table:style-name="ce91">
            <text:p><text:s/>3,700<text:s/></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table:style-name="ce95"/>
          <table:table-cell table:style-name="ce28"/>
          <table:table-cell table:number-columns-repeated="9" table:style-name="ce4"/>
          <table:table-cell table:style-name="ce95"/>
          <table:table-cell table:style-name="ce82"/>
          <table:table-cell table:number-columns-repeated="9" table:style-name="ce4"/>
          <table:table-cell table:style-name="ce95"/>
          <table:table-cell table:number-columns-repeated="16352" table:style-name="ce4"/>
        </table:table-row>
        <table:table-row table:style-name="ro6">
          <table:table-cell office:value-type="string" table:style-name="ce28">
            <text:p>2018 to 2019</text:p>
          </table:table-cell>
          <table:table-cell office:value-type="currency" office:value="170" table:style-name="ce77">
            <text:p>£170.0</text:p>
          </table:table-cell>
          <table:table-cell office:value-type="float" office:value="4500" table:style-name="ce91">
            <text:p><text:s/>4,500<text:s/></text:p>
          </table:table-cell>
          <table:table-cell office:value-type="currency" office:value="64.7" table:style-name="ce77">
            <text:p>£64.7</text:p>
          </table:table-cell>
          <table:table-cell office:value-type="float" office:value="3600" table:style-name="ce91">
            <text:p><text:s/>3,600<text:s/></text:p>
          </table:table-cell>
          <table:table-cell office:value-type="currency" office:value="100" table:style-name="ce104">
            <text:p>£100.0</text:p>
          </table:table-cell>
          <table:table-cell office:value-type="float" office:value="780" table:style-name="ce105">
            <text:p><text:s/>780<text:s/></text:p>
          </table:table-cell>
          <table:table-cell office:value-type="currency" office:value="5.7" table:style-name="ce106">
            <text:p>£5.7</text:p>
          </table:table-cell>
          <table:table-cell office:value-type="float" office:value="60" table:style-name="ce107">
            <text:p>60</text:p>
          </table:table-cell>
          <table:table-cell table:style-name="ce107"/>
          <table:table-cell table:style-name="ce28"/>
          <table:table-cell table:number-columns-repeated="9" table:style-name="ce4"/>
          <table:table-cell table:style-name="ce95"/>
          <table:table-cell table:style-name="ce82"/>
          <table:table-cell table:number-columns-repeated="9" table:style-name="ce4"/>
          <table:table-cell table:style-name="ce95"/>
          <table:table-cell table:number-columns-repeated="16352" table:style-name="ce4"/>
        </table:table-row>
        <table:table-row table:style-name="ro6">
          <table:table-cell office:value-type="string" table:style-name="ce28">
            <text:p>2019 to 2020</text:p>
          </table:table-cell>
          <table:table-cell office:value-type="currency" office:value="292" table:style-name="ce77">
            <text:p>£292.0</text:p>
          </table:table-cell>
          <table:table-cell office:value-type="float" office:value="4700" table:style-name="ce91">
            <text:p><text:s/>4,700<text:s/></text:p>
          </table:table-cell>
          <table:table-cell office:value-type="currency" office:value="66" table:style-name="ce77">
            <text:p>£66.0</text:p>
          </table:table-cell>
          <table:table-cell office:value-type="float" office:value="3700" table:style-name="ce91">
            <text:p><text:s/>3,700<text:s/></text:p>
          </table:table-cell>
          <table:table-cell office:value-type="currency" office:value="220" table:style-name="ce104">
            <text:p>£220.0</text:p>
          </table:table-cell>
          <table:table-cell office:value-type="float" office:value="890" table:style-name="ce105">
            <text:p><text:s/>890<text:s/></text:p>
          </table:table-cell>
          <table:table-cell office:value-type="currency" office:value="6.6" table:style-name="ce106">
            <text:p>£6.6</text:p>
          </table:table-cell>
          <table:table-cell office:value-type="float" office:value="80" table:style-name="ce107">
            <text:p>80</text:p>
          </table:table-cell>
          <table:table-cell table:style-name="ce107"/>
          <table:table-cell table:style-name="ce28"/>
          <table:table-cell table:number-columns-repeated="9" table:style-name="ce4"/>
          <table:table-cell table:style-name="ce95"/>
          <table:table-cell table:style-name="ce82"/>
          <table:table-cell table:number-columns-repeated="9" table:style-name="ce4"/>
          <table:table-cell table:style-name="ce95"/>
          <table:table-cell table:number-columns-repeated="16352" table:style-name="ce4"/>
        </table:table-row>
        <table:table-row table:style-name="ro6">
          <table:table-cell office:value-type="string" table:style-name="ce28">
            <text:p>2020 to 2021</text:p>
          </table:table-cell>
          <table:table-cell office:value-type="currency" office:value="252" table:style-name="ce77">
            <text:p>£252.0</text:p>
          </table:table-cell>
          <table:table-cell office:value-type="float" office:value="5100" table:style-name="ce91">
            <text:p><text:s/>5,100<text:s/></text:p>
          </table:table-cell>
          <table:table-cell office:value-type="currency" office:value="125" table:style-name="ce77">
            <text:p>£125.0</text:p>
          </table:table-cell>
          <table:table-cell office:value-type="float" office:value="3800" table:style-name="ce105">
            <text:p><text:s/>3,800<text:s/></text:p>
          </table:table-cell>
          <table:table-cell office:value-type="currency" office:value="124" table:style-name="ce104">
            <text:p>£124.0</text:p>
          </table:table-cell>
          <table:table-cell office:value-type="float" office:value="1200" table:style-name="ce105">
            <text:p><text:s/>1,200<text:s/></text:p>
          </table:table-cell>
          <table:table-cell office:value-type="currency" office:value="2.8" table:style-name="ce106">
            <text:p>£2.8</text:p>
          </table:table-cell>
          <table:table-cell office:value-type="float" office:value="120" table:style-name="ce107">
            <text:p>120</text:p>
          </table:table-cell>
          <table:table-cell table:style-name="ce107"/>
          <table:table-cell table:style-name="ce28"/>
          <table:table-cell table:number-columns-repeated="9" table:style-name="ce86"/>
          <table:table-cell table:style-name="ce108"/>
          <table:table-cell table:style-name="ce82"/>
          <table:table-cell table:number-columns-repeated="9" table:style-name="ce86"/>
          <table:table-cell table:style-name="ce95"/>
          <table:table-cell table:number-columns-repeated="16352" table:style-name="ce86"/>
        </table:table-row>
        <table:table-row table:style-name="ro6">
          <table:table-cell office:value-type="string" table:style-name="ce28">
            <text:p>2021 to 2022</text:p>
          </table:table-cell>
          <table:table-cell office:value-type="currency" office:value="193" table:style-name="ce77">
            <text:p>£193.0</text:p>
          </table:table-cell>
          <table:table-cell office:value-type="float" office:value="3900" table:style-name="ce91">
            <text:p><text:s/>3,900<text:s/></text:p>
          </table:table-cell>
          <table:table-cell office:value-type="currency" office:value="57.8" table:style-name="ce77">
            <text:p>£57.8</text:p>
          </table:table-cell>
          <table:table-cell office:value-type="float" office:value="2700" table:style-name="ce91">
            <text:p><text:s/>2,700<text:s/></text:p>
          </table:table-cell>
          <table:table-cell office:value-type="currency" office:value="132" table:style-name="ce77">
            <text:p>£132.0</text:p>
          </table:table-cell>
          <table:table-cell office:value-type="float" office:value="1100" table:style-name="ce91">
            <text:p><text:s/>1,100<text:s/></text:p>
          </table:table-cell>
          <table:table-cell office:value-type="currency" office:value="3.9" table:style-name="ce77">
            <text:p>£3.9</text:p>
          </table:table-cell>
          <table:table-cell office:value-type="float" office:value="130" table:style-name="ce101">
            <text:p>130</text:p>
          </table:table-cell>
          <table:table-cell table:style-name="ce101"/>
          <table:table-cell table:number-columns-repeated="10" table:style-name="ce4"/>
          <table:table-cell table:style-name="ce95"/>
          <table:table-cell table:number-columns-repeated="10" table:style-name="ce4"/>
          <table:table-cell table:style-name="ce95"/>
          <table:table-cell table:number-columns-repeated="16352" table:style-name="ce4"/>
        </table:table-row>
        <table:table-row table:style-name="ro81">
          <table:table-cell office:value-type="string" table:style-name="ce72">
            <text:p>Table 5b: Value (nominal values, not adjusted for inflation) and volumes of proceeds of crime seized and frozen from all seizure types in England and Wales</text:p>
          </table:table-cell>
          <table:table-cell table:number-columns-repeated="4" table:style-name="ce40"/>
          <table:table-cell table:number-columns-repeated="16379" table:style-name="ce4"/>
        </table:table-row>
        <table:table-row table:style-name="ro82">
          <table:table-cell office:value-type="string" table:style-name="ce73">
            <text:p>Time period</text:p>
            <text:p>(financial year)</text:p>
          </table:table-cell>
          <table:table-cell office:value-type="string" table:style-name="ce74">
            <text:p>Total value of proceeds of crime seized (millions)<text:s text:c="3"/></text:p>
            <text:p>(nominal)</text:p>
            <text:p>[note 3,6,7]</text:p>
          </table:table-cell>
          <table:table-cell office:value-type="string" table:style-name="ce74">
            <text:p>Number of seizures</text:p>
          </table:table-cell>
          <table:table-cell office:value-type="string" table:style-name="ce74">
            <text:p>Value of proceeds of crime seized from Cash Seizures (millions)<text:s text:c="4"/></text:p>
            <text:p>(nominal)</text:p>
            <text:p>[note 6,7]</text:p>
          </table:table-cell>
          <table:table-cell office:value-type="string" table:style-name="ce74">
            <text:p>Number of Cash Seizures<text:s/></text:p>
          </table:table-cell>
          <table:table-cell office:value-type="string" table:style-name="ce74">
            <text:p>Value of proceeds of crime seized from AFOs (millions)<text:s text:c="3"/></text:p>
            <text:p>(nominal)</text:p>
            <text:p>[note 6,7,8]</text:p>
          </table:table-cell>
          <table:table-cell office:value-type="string" table:style-name="ce74">
            <text:p>Number of AFOs<text:s/></text:p>
          </table:table-cell>
          <table:table-cell office:value-type="string" table:style-name="ce74">
            <text:p>Value of proceeds of crime seized from Listed Assets Seizures (millions)<text:s text:c="3"/></text:p>
            <text:p>(nominal)</text:p>
            <text:p>[note 6,7,8]</text:p>
          </table:table-cell>
          <table:table-cell office:value-type="string" table:style-name="ce74">
            <text:p>Number of Listed Asset Seizures<text:s/></text:p>
          </table:table-cell>
          <table:table-cell table:number-columns-repeated="16375" table:style-name="ce4"/>
        </table:table-row>
        <table:table-row table:style-name="ro6">
          <table:table-cell office:value-type="string" table:style-name="ce28">
            <text:p>2016 to 2017</text:p>
          </table:table-cell>
          <table:table-cell office:value-type="currency" office:value="105" table:style-name="ce77">
            <text:p>£105.0</text:p>
          </table:table-cell>
          <table:table-cell office:value-type="float" office:value="4100" table:style-name="ce91">
            <text:p><text:s/>4,100<text:s/></text:p>
          </table:table-cell>
          <table:table-cell office:value-type="currency" office:value="105" table:style-name="ce77">
            <text:p>£105.0</text:p>
          </table:table-cell>
          <table:table-cell office:value-type="float" office:value="4100" table:style-name="ce91">
            <text:p><text:s/>4,100<text:s/></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table:number-columns-repeated="16375" table:style-name="ce4"/>
        </table:table-row>
        <table:table-row table:style-name="ro6">
          <table:table-cell office:value-type="string" table:style-name="ce28">
            <text:p>2017 to 2018</text:p>
          </table:table-cell>
          <table:table-cell office:value-type="currency" office:value="51.5" table:style-name="ce77">
            <text:p>£51.5</text:p>
          </table:table-cell>
          <table:table-cell office:value-type="float" office:value="3600" table:style-name="ce91">
            <text:p><text:s/>3,600<text:s/></text:p>
          </table:table-cell>
          <table:table-cell office:value-type="currency" office:value="51.5" table:style-name="ce77">
            <text:p>£51.5</text:p>
          </table:table-cell>
          <table:table-cell office:value-type="float" office:value="3600" table:style-name="ce91">
            <text:p><text:s/>3,600<text:s/></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table:number-columns-repeated="16375" table:style-name="ce4"/>
        </table:table-row>
        <table:table-row table:style-name="ro6">
          <table:table-cell office:value-type="string" table:style-name="ce28">
            <text:p>2018 to 2019</text:p>
          </table:table-cell>
          <table:table-cell office:value-type="currency" office:value="169" table:style-name="ce77">
            <text:p>£169.0</text:p>
          </table:table-cell>
          <table:table-cell office:value-type="float" office:value="4400" table:style-name="ce91">
            <text:p><text:s/>4,400<text:s/></text:p>
          </table:table-cell>
          <table:table-cell office:value-type="currency" office:value="63.7" table:style-name="ce77">
            <text:p>£63.7</text:p>
          </table:table-cell>
          <table:table-cell office:value-type="float" office:value="3500" table:style-name="ce91">
            <text:p><text:s/>3,500<text:s/></text:p>
          </table:table-cell>
          <table:table-cell office:value-type="currency" office:value="100" table:style-name="ce104">
            <text:p>£100.0</text:p>
          </table:table-cell>
          <table:table-cell office:value-type="float" office:value="780" table:style-name="ce105">
            <text:p><text:s/>780<text:s/></text:p>
          </table:table-cell>
          <table:table-cell office:value-type="currency" office:value="5.7" table:style-name="ce77">
            <text:p>£5.7</text:p>
          </table:table-cell>
          <table:table-cell office:value-type="float" office:value="60" table:style-name="ce95">
            <text:p>60</text:p>
          </table:table-cell>
          <table:table-cell table:number-columns-repeated="16375" table:style-name="ce4"/>
        </table:table-row>
        <table:table-row table:style-name="ro6">
          <table:table-cell office:value-type="string" table:style-name="ce28">
            <text:p>2019 to 2020</text:p>
          </table:table-cell>
          <table:table-cell office:value-type="currency" office:value="291" table:style-name="ce77">
            <text:p>£291.0</text:p>
          </table:table-cell>
          <table:table-cell office:value-type="float" office:value="4600" table:style-name="ce91">
            <text:p><text:s/>4,600<text:s/></text:p>
          </table:table-cell>
          <table:table-cell office:value-type="currency" office:value="64.900000000000006" table:style-name="ce77">
            <text:p>£64.9</text:p>
          </table:table-cell>
          <table:table-cell office:value-type="float" office:value="3600" table:style-name="ce91">
            <text:p><text:s/>3,600<text:s/></text:p>
          </table:table-cell>
          <table:table-cell office:value-type="currency" office:value="220" table:style-name="ce104">
            <text:p>£220.0</text:p>
          </table:table-cell>
          <table:table-cell office:value-type="float" office:value="890" table:style-name="ce105">
            <text:p><text:s/>890<text:s/></text:p>
          </table:table-cell>
          <table:table-cell office:value-type="currency" office:value="6.5" table:style-name="ce77">
            <text:p>£6.5</text:p>
          </table:table-cell>
          <table:table-cell office:value-type="float" office:value="80" table:style-name="ce95">
            <text:p>80</text:p>
          </table:table-cell>
          <table:table-cell table:number-columns-repeated="16375" table:style-name="ce4"/>
        </table:table-row>
        <table:table-row table:style-name="ro6">
          <table:table-cell office:value-type="string" table:style-name="ce28">
            <text:p>2020 to 2021</text:p>
          </table:table-cell>
          <table:table-cell office:value-type="currency" office:value="251" table:style-name="ce77">
            <text:p>£251.0</text:p>
          </table:table-cell>
          <table:table-cell office:value-type="float" office:value="5000" table:style-name="ce91">
            <text:p><text:s/>5,000<text:s/></text:p>
          </table:table-cell>
          <table:table-cell office:value-type="currency" office:value="124" table:style-name="ce77">
            <text:p>£124.0</text:p>
          </table:table-cell>
          <table:table-cell office:value-type="float" office:value="3700" table:style-name="ce105">
            <text:p><text:s/>3,700<text:s/></text:p>
          </table:table-cell>
          <table:table-cell office:value-type="currency" office:value="124" table:style-name="ce104">
            <text:p>£124.0</text:p>
          </table:table-cell>
          <table:table-cell office:value-type="float" office:value="1200" table:style-name="ce105">
            <text:p><text:s/>1,200<text:s/></text:p>
          </table:table-cell>
          <table:table-cell office:value-type="currency" office:value="2.8" table:style-name="ce106">
            <text:p>£2.8</text:p>
          </table:table-cell>
          <table:table-cell office:value-type="float" office:value="120" table:style-name="ce108">
            <text:p>120</text:p>
          </table:table-cell>
          <table:table-cell table:number-columns-repeated="16375" table:style-name="ce4"/>
        </table:table-row>
        <table:table-row table:style-name="ro6">
          <table:table-cell office:value-type="string" table:style-name="ce28">
            <text:p>2021 to 2022</text:p>
          </table:table-cell>
          <table:table-cell office:value-type="currency" office:value="192" table:style-name="ce77">
            <text:p>£192.0</text:p>
          </table:table-cell>
          <table:table-cell office:value-type="float" office:value="3800" table:style-name="ce91">
            <text:p><text:s/>3,800<text:s/></text:p>
          </table:table-cell>
          <table:table-cell office:value-type="currency" office:value="56.5" table:style-name="ce77">
            <text:p>£56.5</text:p>
          </table:table-cell>
          <table:table-cell office:value-type="float" office:value="2600" table:style-name="ce91">
            <text:p><text:s/>2,600<text:s/></text:p>
          </table:table-cell>
          <table:table-cell office:value-type="currency" office:value="131" table:style-name="ce77">
            <text:p>£131.0</text:p>
          </table:table-cell>
          <table:table-cell office:value-type="float" office:value="1100" table:style-name="ce91">
            <text:p><text:s/>1,100<text:s/></text:p>
          </table:table-cell>
          <table:table-cell office:value-type="currency" office:value="3.9" table:style-name="ce77">
            <text:p>£3.9</text:p>
          </table:table-cell>
          <table:table-cell office:value-type="float" office:value="130" table:style-name="ce95">
            <text:p>130</text:p>
          </table:table-cell>
          <table:table-cell table:number-columns-repeated="16375" table:style-name="ce4"/>
        </table:table-row>
        <table:table-row table:style-name="ro16">
          <table:table-cell office:value-type="string" table:style-name="ce72">
            <text:p>Table 5c: Value (nominal values, not adjusted for inflation) and volumes of proceeds of crime seized and frozen from all seizure types in Northern Ireland</text:p>
          </table:table-cell>
          <table:table-cell table:number-columns-repeated="16383" table:style-name="ce4"/>
        </table:table-row>
        <table:table-row table:style-name="ro83">
          <table:table-cell office:value-type="string" table:style-name="ce73">
            <text:p>Time period</text:p>
            <text:p>(financial year)</text:p>
          </table:table-cell>
          <table:table-cell office:value-type="string" table:style-name="ce74">
            <text:p>Total value of proceeds of crime seized (millions)<text:s text:c="3"/></text:p>
            <text:p>(nominal)</text:p>
            <text:p>[note 3,6,7]</text:p>
          </table:table-cell>
          <table:table-cell office:value-type="string" table:style-name="ce74">
            <text:p>Number of seizures</text:p>
          </table:table-cell>
          <table:table-cell office:value-type="string" table:style-name="ce74">
            <text:p>Value of proceeds of crime seized from Cash Seizures (millions)<text:s text:c="3"/></text:p>
            <text:p>(nominal)</text:p>
            <text:p>[note 6,7]</text:p>
          </table:table-cell>
          <table:table-cell office:value-type="string" table:style-name="ce74">
            <text:p>Number of Cash Seizures<text:s/></text:p>
          </table:table-cell>
          <table:table-cell office:value-type="string" table:style-name="ce74">
            <text:p>Value of proceeds of crime seized from AFOs (millions)<text:s text:c="3"/></text:p>
            <text:p>(nominal)</text:p>
            <text:p>[note 6,7,8]</text:p>
          </table:table-cell>
          <table:table-cell office:value-type="string" table:style-name="ce74">
            <text:p>Number of AFOs<text:s/></text:p>
          </table:table-cell>
          <table:table-cell office:value-type="string" table:style-name="ce74">
            <text:p>Value of proceeds of crime seized from Listed Assets Seizures (millions)<text:s text:c="3"/></text:p>
            <text:p>(nominal)</text:p>
            <text:p>[note 6,7,8]</text:p>
          </table:table-cell>
          <table:table-cell office:value-type="string" table:style-name="ce74">
            <text:p>Number of Listed Asset Seizures<text:s/></text:p>
          </table:table-cell>
          <table:table-cell table:number-columns-repeated="3" table:style-name="ce4"/>
          <table:table-cell table:style-name="ce109"/>
          <table:table-cell table:number-columns-repeated="16371"/>
        </table:table-row>
        <table:table-row table:style-name="ro6">
          <table:table-cell office:value-type="string" table:style-name="ce28">
            <text:p>2016 to 2017</text:p>
          </table:table-cell>
          <table:table-cell office:value-type="currency" office:value="1" table:style-name="ce77">
            <text:p>£1.0</text:p>
          </table:table-cell>
          <table:table-cell office:value-type="float" office:value="110" table:style-name="ce101">
            <text:p>110</text:p>
          </table:table-cell>
          <table:table-cell office:value-type="currency" office:value="1" table:style-name="ce77">
            <text:p>£1.0</text:p>
          </table:table-cell>
          <table:table-cell office:value-type="float" office:value="110" table:style-name="ce95">
            <text:p>110</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table:number-columns-repeated="16375" table:style-name="ce4"/>
        </table:table-row>
        <table:table-row table:style-name="ro6">
          <table:table-cell office:value-type="string" table:style-name="ce28">
            <text:p>2017 to 2018</text:p>
          </table:table-cell>
          <table:table-cell office:value-type="currency" office:value="1.7" table:style-name="ce77">
            <text:p>£1.7</text:p>
          </table:table-cell>
          <table:table-cell office:value-type="float" office:value="110" table:style-name="ce101">
            <text:p>110</text:p>
          </table:table-cell>
          <table:table-cell office:value-type="currency" office:value="1.7" table:style-name="ce77">
            <text:p>£1.7</text:p>
          </table:table-cell>
          <table:table-cell office:value-type="float" office:value="110" table:style-name="ce95">
            <text:p>110</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table:number-columns-repeated="16375" table:style-name="ce4"/>
        </table:table-row>
        <table:table-row table:style-name="ro6">
          <table:table-cell office:value-type="string" table:style-name="ce28">
            <text:p>2018 to 2019</text:p>
          </table:table-cell>
          <table:table-cell office:value-type="currency" office:value="1.1000000000000001" table:style-name="ce77">
            <text:p>£1.1</text:p>
          </table:table-cell>
          <table:table-cell office:value-type="float" office:value="80" table:style-name="ce101">
            <text:p>80</text:p>
          </table:table-cell>
          <table:table-cell office:value-type="currency" office:value="1.1000000000000001" table:style-name="ce77">
            <text:p>£1.1</text:p>
          </table:table-cell>
          <table:table-cell office:value-type="float" office:value="80" table:style-name="ce95">
            <text:p>80</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table:number-columns-repeated="16375" table:style-name="ce4"/>
        </table:table-row>
        <table:table-row table:style-name="ro6">
          <table:table-cell office:value-type="string" table:style-name="ce28">
            <text:p>2019 to 2020</text:p>
          </table:table-cell>
          <table:table-cell office:value-type="currency" office:value="1.2" table:style-name="ce77">
            <text:p>£1.2</text:p>
          </table:table-cell>
          <table:table-cell office:value-type="float" office:value="110" table:style-name="ce101">
            <text:p>110</text:p>
          </table:table-cell>
          <table:table-cell office:value-type="currency" office:value="1.1000000000000001" table:style-name="ce77">
            <text:p>£1.1</text:p>
          </table:table-cell>
          <table:table-cell office:value-type="float" office:value="110" table:style-name="ce95">
            <text:p>110</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table:number-columns-repeated="16375" table:style-name="ce4"/>
        </table:table-row>
        <table:table-row table:style-name="ro6">
          <table:table-cell office:value-type="string" table:style-name="ce28">
            <text:p>2020 to 2021</text:p>
          </table:table-cell>
          <table:table-cell office:value-type="currency" office:value="1" table:style-name="ce77">
            <text:p>£1.0</text:p>
          </table:table-cell>
          <table:table-cell office:value-type="float" office:value="70" table:style-name="ce101">
            <text:p>70</text:p>
          </table:table-cell>
          <table:table-cell office:value-type="currency" office:value="1" table:style-name="ce77">
            <text:p>£1.0</text:p>
          </table:table-cell>
          <table:table-cell office:value-type="float" office:value="70" table:style-name="ce108">
            <text:p>70</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table:number-columns-repeated="16375" table:style-name="ce4"/>
        </table:table-row>
        <table:table-row table:style-name="ro6">
          <table:table-cell office:value-type="string" table:style-name="ce28">
            <text:p>2021 to 2022</text:p>
          </table:table-cell>
          <table:table-cell office:value-type="currency" office:value="1.7" table:style-name="ce77">
            <text:p>£1.7</text:p>
          </table:table-cell>
          <table:table-cell office:value-type="float" office:value="130" table:style-name="ce101">
            <text:p>130</text:p>
          </table:table-cell>
          <table:table-cell office:value-type="currency" office:value="1.4" table:style-name="ce77">
            <text:p>£1.4</text:p>
          </table:table-cell>
          <table:table-cell office:value-type="float" office:value="120" table:style-name="ce95">
            <text:p>120</text:p>
          </table:table-cell>
          <table:table-cell office:value-type="currency" office:value="0.4" table:style-name="ce77">
            <text:p>£0.4</text:p>
          </table:table-cell>
          <table:table-cell office:value-type="float" office:value="10" table:style-name="ce95">
            <text:p>10</text:p>
          </table:table-cell>
          <table:table-cell office:value-type="string" table:style-name="ce77">
            <text:p>[..]</text:p>
          </table:table-cell>
          <table:table-cell office:value-type="string" table:style-name="ce77">
            <text:p>[..]</text:p>
          </table:table-cell>
          <table:table-cell table:number-columns-repeated="16375" table:style-name="ce4"/>
        </table:table-row>
        <table:table-row table:style-name="ro2">
          <table:table-cell office:value-type="string" table:style-name="ce72">
            <text:p>Table 5d: Value (nominal values, not adjusted for inflation) and volumes of proceeds of crime seized and frozen from all seizure types with no recorded jurisdiction<text:s/></text:p>
          </table:table-cell>
          <table:table-cell table:number-columns-repeated="16383" table:style-name="ce4"/>
        </table:table-row>
        <table:table-row table:style-name="ro83">
          <table:table-cell office:value-type="string" table:style-name="ce73">
            <text:p>Time period</text:p>
            <text:p>(financial year)</text:p>
          </table:table-cell>
          <table:table-cell office:value-type="string" table:style-name="ce74">
            <text:p>Total value of proceeds of crime seized (millions)<text:s text:c="3"/></text:p>
            <text:p>(nominal)</text:p>
            <text:p>[note 3,6,7]</text:p>
          </table:table-cell>
          <table:table-cell office:value-type="string" table:style-name="ce74">
            <text:p>Number of seizures</text:p>
          </table:table-cell>
          <table:table-cell office:value-type="string" table:style-name="ce74">
            <text:p>Value of proceeds of crime seized from Cash Seizures (millions)<text:s text:c="3"/></text:p>
            <text:p>(nominal)</text:p>
            <text:p>[note 6,7]</text:p>
          </table:table-cell>
          <table:table-cell office:value-type="string" table:style-name="ce74">
            <text:p>Number of Cash Seizures<text:s/></text:p>
          </table:table-cell>
          <table:table-cell office:value-type="string" table:style-name="ce74">
            <text:p>Value of proceeds of crime seized from AFOs (millions)<text:s text:c="3"/></text:p>
            <text:p>(nominal)</text:p>
            <text:p>[note 6,7,8]</text:p>
          </table:table-cell>
          <table:table-cell office:value-type="string" table:style-name="ce74">
            <text:p>Number of AFOs<text:s/></text:p>
          </table:table-cell>
          <table:table-cell office:value-type="string" table:style-name="ce74">
            <text:p>Value of proceeds of crime seized from Listed Assets Seizures (millions)<text:s text:c="3"/></text:p>
            <text:p>(nominal)</text:p>
            <text:p>[note 6,7,8]</text:p>
          </table:table-cell>
          <table:table-cell office:value-type="string" table:style-name="ce74">
            <text:p>Number of Listed Asset Seizures<text:s/></text:p>
          </table:table-cell>
          <table:table-cell table:number-columns-repeated="16375" table:style-name="ce4"/>
        </table:table-row>
        <table:table-row table:style-name="ro6">
          <table:table-cell office:value-type="string" table:style-name="ce28">
            <text:p>2016 to 2017</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6">
          <table:table-cell office:value-type="string" table:style-name="ce28">
            <text:p>2017 to 2018</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6">
          <table:table-cell office:value-type="string" table:style-name="ce28">
            <text:p>2018 to 2019</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6">
          <table:table-cell office:value-type="string" table:style-name="ce28">
            <text:p>2019 to 2020</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currency" office:value="0.1" table:style-name="ce77">
            <text:p>£0.1</text:p>
          </table:table-cell>
          <table:table-cell office:value-type="string" table:style-name="ce77">
            <text:p>[..]</text:p>
          </table:table-cell>
          <table:table-cell table:number-columns-repeated="16375"/>
        </table:table-row>
        <table:table-row table:style-name="ro6">
          <table:table-cell office:value-type="string" table:style-name="ce28">
            <text:p>2020 to 2021</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6">
          <table:table-cell office:value-type="string" table:style-name="ce28">
            <text:p>2021 to 2022</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number-rows-repeated="1048538" table:style-name="ro13">
          <table:table-cell table:number-columns-repeated="16384"/>
        </table:table-row>
      </table:table>
      <table:table table:name="6" table:style-name="ta1">
        <table:table-column table:style-name="co10" table:default-cell-style-name="ce4"/>
        <table:table-column table:style-name="co39" table:number-columns-repeated="8" table:default-cell-style-name="ce4"/>
        <table:table-column table:style-name="co40" table:default-cell-style-name="ce4"/>
        <table:table-column table:style-name="co41" table:number-columns-repeated="2" table:default-cell-style-name="ce4"/>
        <table:table-column table:style-name="co34" table:default-cell-style-name="ce4"/>
        <table:table-column table:style-name="co10" table:default-cell-style-name="ce4"/>
        <table:table-column table:style-name="co39" table:number-columns-repeated="9" table:default-cell-style-name="ce4"/>
        <table:table-column table:style-name="co23" table:default-cell-style-name="ce4"/>
        <table:table-column table:style-name="co10" table:default-cell-style-name="ce4"/>
        <table:table-column table:style-name="co39" table:number-columns-repeated="9" table:default-cell-style-name="ce4"/>
        <table:table-column table:style-name="co23" table:default-cell-style-name="ce4"/>
        <table:table-column table:style-name="co10" table:default-cell-style-name="ce4"/>
        <table:table-column table:style-name="co39" table:number-columns-repeated="8" table:default-cell-style-name="ce4"/>
        <table:table-column table:style-name="co12" table:number-columns-repeated="16340" table:default-cell-style-name="ce4"/>
        <table:table-row table:style-name="ro12">
          <table:table-cell office:value-type="string" table:style-name="ce65">
            <text:p>Worksheet 6: Value (nominal values, not adjusted for inflation) and volumes of proceeds of crime recovered in receipts from Forfeiture Orders by seizure sub-types</text:p>
          </table:table-cell>
          <table:table-cell table:number-columns-repeated="4" table:style-name="ce66"/>
          <table:table-cell table:number-columns-repeated="16379" table:style-name="ce4"/>
        </table:table-row>
        <table:table-row table:style-name="ro6">
          <table:table-cell office:value-type="string" table:style-name="ce67">
            <text:p><text:a xlink:href="#'Table_of_contents'.A1">Return to contents</text:a></text:p>
          </table:table-cell>
          <table:table-cell table:number-columns-repeated="4" table:style-name="ce66"/>
          <table:table-cell table:number-columns-repeated="16379" table:style-name="ce4"/>
        </table:table-row>
        <table:table-row table:style-name="ro6">
          <table:table-cell office:value-type="string" table:style-name="ce67">
            <text:p><text:a xlink:href="#Notes.A1">Return to notes</text:a></text:p>
          </table:table-cell>
          <table:table-cell table:number-columns-repeated="4" table:style-name="ce66"/>
          <table:table-cell table:number-columns-repeated="16379" table:style-name="ce4"/>
        </table:table-row>
        <table:table-row table:style-name="ro5">
          <table:table-cell office:value-type="string" table:style-name="ce89">
            <text:p>This worksheet contains four tables presented vertically with one blank row between each table. Each table applies to a different jurisidiction.</text:p>
          </table:table-cell>
          <table:table-cell table:number-columns-repeated="4" table:style-name="ce66"/>
          <table:table-cell table:number-columns-repeated="16379" table:style-name="ce4"/>
        </table:table-row>
        <table:table-row table:style-name="ro6">
          <table:table-cell office:value-type="string" table:style-name="ce89">
            <text:p>The symbol [..] <text:s/>denotes any statistics recorded where there are less than 10.</text:p>
          </table:table-cell>
          <table:table-cell table:number-columns-repeated="4" table:style-name="ce66"/>
          <table:table-cell table:number-columns-repeated="16379" table:style-name="ce4"/>
        </table:table-row>
        <table:table-row table:style-name="ro56">
          <table:table-cell office:value-type="string" table:style-name="ce70">
            <text:p>Source: JARD data</text:p>
          </table:table-cell>
          <table:table-cell table:number-columns-repeated="4" table:style-name="ce66"/>
          <table:table-cell table:number-columns-repeated="16379" table:style-name="ce4"/>
        </table:table-row>
        <table:table-row table:style-name="ro84">
          <table:table-cell office:value-type="string" table:style-name="ce72">
            <text:p>Table 6a: Value (nominal values, not adjusted for inflation) and volumes of proceeds of crime recovered in receipts from Forfeiture Orders by seizure sub-types for all jurisdictions (England and Wales, Northern Ireland and those with no recorded jurisdiction)<text:s/></text:p>
          </table:table-cell>
          <table:table-cell table:number-columns-repeated="8" table:style-name="ce90"/>
          <table:table-cell table:number-columns-repeated="4" table:style-name="ce72"/>
          <table:table-cell table:number-columns-repeated="16371" table:style-name="ce69"/>
        </table:table-row>
        <table:table-row table:style-name="ro85">
          <table:table-cell office:value-type="string" table:style-name="ce73">
            <text:p>Time period</text:p>
            <text:p>(financial year)</text:p>
          </table:table-cell>
          <table:table-cell office:value-type="string" table:style-name="ce74">
            <text:p>Total value of proceeds of crime recovered (millions)<text:s text:c="3"/></text:p>
            <text:p>(nominal)</text:p>
            <text:p>[note 3,9,10]</text:p>
          </table:table-cell>
          <table:table-cell office:value-type="string" table:style-name="ce74">
            <text:p>Number of seizures</text:p>
          </table:table-cell>
          <table:table-cell office:value-type="string" table:style-name="ce74">
            <text:p>Value of proceeds of crime recovered from Cash Seizures (millions)<text:s text:c="3"/></text:p>
            <text:p>(nominal)</text:p>
            <text:p>[note 9,10]</text:p>
          </table:table-cell>
          <table:table-cell office:value-type="string" table:style-name="ce74">
            <text:p>Number of Cash Seizures</text:p>
          </table:table-cell>
          <table:table-cell office:value-type="string" table:style-name="ce74">
            <text:p>Value of proceeds of crime recovered from AFOs<text:s/></text:p>
            <text:p>(millions)<text:s text:c="3"/></text:p>
            <text:p>(nominal)<text:s/></text:p>
            <text:p>[note 8,9,10]</text:p>
          </table:table-cell>
          <table:table-cell office:value-type="string" table:style-name="ce74">
            <text:p>Number of AFOs<text:s/></text:p>
          </table:table-cell>
          <table:table-cell office:value-type="string" table:style-name="ce74">
            <text:p>Value of proceeds of crime recovered from Listed Assets Seizures (millions)<text:s text:c="3"/></text:p>
            <text:p>(nominal)<text:s/></text:p>
            <text:p>[note 8,9,10]</text:p>
          </table:table-cell>
          <table:table-cell office:value-type="string" table:style-name="ce74">
            <text:p>Number of Listed Asset Seizures</text:p>
          </table:table-cell>
          <table:table-cell table:number-columns-repeated="4" table:style-name="ce76"/>
          <table:table-cell table:number-columns-repeated="9" table:style-name="ce75"/>
          <table:table-cell table:style-name="ce74"/>
          <table:table-cell table:number-columns-repeated="10" table:style-name="ce75"/>
          <table:table-cell table:number-columns-repeated="2" table:style-name="ce74"/>
          <table:table-cell table:number-columns-repeated="16349" table:style-name="ce75"/>
        </table:table-row>
        <table:table-row table:style-name="ro6">
          <table:table-cell office:value-type="string" table:style-name="ce28">
            <text:p>2016 to 2017</text:p>
          </table:table-cell>
          <table:table-cell office:value-type="currency" office:value="41.5" table:style-name="ce77">
            <text:p>£41.5</text:p>
          </table:table-cell>
          <table:table-cell office:value-type="float" office:value="3100" table:style-name="ce91">
            <text:p><text:s/>3,100<text:s/></text:p>
          </table:table-cell>
          <table:table-cell office:value-type="currency" office:value="41.4" table:style-name="ce77">
            <text:p>£41.4</text:p>
          </table:table-cell>
          <table:table-cell office:value-type="float" office:value="3100" table:style-name="ce91">
            <text:p><text:s/>3,100<text:s/></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table:number-columns-repeated="4" table:style-name="ce28"/>
          <table:table-cell table:number-columns-repeated="9" table:style-name="ce4"/>
          <table:table-cell table:style-name="ce95"/>
          <table:table-cell table:style-name="ce82"/>
          <table:table-cell table:number-columns-repeated="9" table:style-name="ce4"/>
          <table:table-cell table:style-name="ce95"/>
          <table:table-cell table:number-columns-repeated="16350" table:style-name="ce4"/>
        </table:table-row>
        <table:table-row table:style-name="ro6">
          <table:table-cell office:value-type="string" table:style-name="ce28">
            <text:p>2017 to 2018</text:p>
          </table:table-cell>
          <table:table-cell office:value-type="currency" office:value="42.5" table:style-name="ce77">
            <text:p>£42.5</text:p>
          </table:table-cell>
          <table:table-cell office:value-type="float" office:value="2800" table:style-name="ce91">
            <text:p><text:s/>2,800<text:s/></text:p>
          </table:table-cell>
          <table:table-cell office:value-type="currency" office:value="42.5" table:style-name="ce77">
            <text:p>£42.5</text:p>
          </table:table-cell>
          <table:table-cell office:value-type="float" office:value="2800" table:style-name="ce91">
            <text:p><text:s/>2,800<text:s/></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table:number-columns-repeated="4" table:style-name="ce28"/>
          <table:table-cell table:number-columns-repeated="9" table:style-name="ce4"/>
          <table:table-cell table:style-name="ce95"/>
          <table:table-cell table:style-name="ce82"/>
          <table:table-cell table:number-columns-repeated="9" table:style-name="ce4"/>
          <table:table-cell table:style-name="ce95"/>
          <table:table-cell table:number-columns-repeated="16350" table:style-name="ce4"/>
        </table:table-row>
        <table:table-row table:style-name="ro6">
          <table:table-cell office:value-type="string" table:style-name="ce28">
            <text:p>2018 to 2019</text:p>
          </table:table-cell>
          <table:table-cell office:value-type="currency" office:value="60.5" table:style-name="ce77">
            <text:p>£60.5</text:p>
          </table:table-cell>
          <table:table-cell office:value-type="float" office:value="2900" table:style-name="ce91">
            <text:p><text:s/>2,900<text:s/></text:p>
          </table:table-cell>
          <table:table-cell office:value-type="currency" office:value="54.3" table:style-name="ce77">
            <text:p>£54.3</text:p>
          </table:table-cell>
          <table:table-cell office:value-type="float" office:value="2700" table:style-name="ce91">
            <text:p><text:s/>2,700<text:s/></text:p>
          </table:table-cell>
          <table:table-cell office:value-type="currency" office:value="5.9" table:style-name="ce104">
            <text:p>£5.9</text:p>
          </table:table-cell>
          <table:table-cell office:value-type="float" office:value="160" table:style-name="ce105">
            <text:p><text:s/>160<text:s/></text:p>
          </table:table-cell>
          <table:table-cell office:value-type="currency" office:value="0.3" table:style-name="ce110">
            <text:p>£0.30</text:p>
          </table:table-cell>
          <table:table-cell office:value-type="float" office:value="10" table:style-name="ce95">
            <text:p>10</text:p>
          </table:table-cell>
          <table:table-cell table:number-columns-repeated="4" table:style-name="ce28"/>
          <table:table-cell table:number-columns-repeated="9" table:style-name="ce4"/>
          <table:table-cell table:style-name="ce107"/>
          <table:table-cell table:style-name="ce82"/>
          <table:table-cell table:number-columns-repeated="9" table:style-name="ce4"/>
          <table:table-cell table:style-name="ce95"/>
          <table:table-cell table:number-columns-repeated="16350" table:style-name="ce4"/>
        </table:table-row>
        <table:table-row table:style-name="ro6">
          <table:table-cell office:value-type="string" table:style-name="ce28">
            <text:p>2019 to 2020</text:p>
          </table:table-cell>
          <table:table-cell office:value-type="currency" office:value="70.900000000000006" table:style-name="ce77">
            <text:p>£70.9</text:p>
          </table:table-cell>
          <table:table-cell office:value-type="float" office:value="3300" table:style-name="ce91">
            <text:p><text:s/>3,300<text:s/></text:p>
          </table:table-cell>
          <table:table-cell office:value-type="currency" office:value="57" table:style-name="ce77">
            <text:p>£57.0</text:p>
          </table:table-cell>
          <table:table-cell office:value-type="float" office:value="2800" table:style-name="ce91">
            <text:p><text:s/>2,800<text:s/></text:p>
          </table:table-cell>
          <table:table-cell office:value-type="currency" office:value="13.3" table:style-name="ce104">
            <text:p>£13.3</text:p>
          </table:table-cell>
          <table:table-cell office:value-type="float" office:value="460" table:style-name="ce105">
            <text:p><text:s/>460<text:s/></text:p>
          </table:table-cell>
          <table:table-cell office:value-type="currency" office:value="0.6" table:style-name="ce110">
            <text:p>£0.60</text:p>
          </table:table-cell>
          <table:table-cell office:value-type="float" office:value="30" table:style-name="ce95">
            <text:p>30</text:p>
          </table:table-cell>
          <table:table-cell table:number-columns-repeated="4" table:style-name="ce28"/>
          <table:table-cell table:number-columns-repeated="9" table:style-name="ce4"/>
          <table:table-cell table:style-name="ce107"/>
          <table:table-cell table:style-name="ce82"/>
          <table:table-cell table:number-columns-repeated="9" table:style-name="ce4"/>
          <table:table-cell table:style-name="ce95"/>
          <table:table-cell table:number-columns-repeated="16350" table:style-name="ce4"/>
        </table:table-row>
        <table:table-row table:style-name="ro6">
          <table:table-cell office:value-type="string" table:style-name="ce28">
            <text:p>2020 to 2021</text:p>
          </table:table-cell>
          <table:table-cell office:value-type="currency" office:value="108" table:style-name="ce77">
            <text:p>£108.0</text:p>
          </table:table-cell>
          <table:table-cell office:value-type="float" office:value="3000" table:style-name="ce91">
            <text:p><text:s/>3,000<text:s/></text:p>
          </table:table-cell>
          <table:table-cell office:value-type="currency" office:value="73.599999999999994" table:style-name="ce77">
            <text:p>£73.6</text:p>
          </table:table-cell>
          <table:table-cell office:value-type="float" office:value="2400" table:style-name="ce105">
            <text:p><text:s/>2,400<text:s/></text:p>
          </table:table-cell>
          <table:table-cell office:value-type="currency" office:value="33.1" table:style-name="ce104">
            <text:p>£33.1</text:p>
          </table:table-cell>
          <table:table-cell office:value-type="float" office:value="540" table:style-name="ce105">
            <text:p><text:s/>540<text:s/></text:p>
          </table:table-cell>
          <table:table-cell office:value-type="currency" office:value="1.6" table:style-name="ce110">
            <text:p>£1.60</text:p>
          </table:table-cell>
          <table:table-cell office:value-type="float" office:value="30" table:style-name="ce95">
            <text:p>30</text:p>
          </table:table-cell>
          <table:table-cell table:number-columns-repeated="4" table:style-name="ce28"/>
          <table:table-cell table:number-columns-repeated="9" table:style-name="ce86"/>
          <table:table-cell table:style-name="ce107"/>
          <table:table-cell table:style-name="ce82"/>
          <table:table-cell table:number-columns-repeated="9" table:style-name="ce86"/>
          <table:table-cell table:style-name="ce95"/>
          <table:table-cell table:number-columns-repeated="16350" table:style-name="ce86"/>
        </table:table-row>
        <table:table-row table:style-name="ro6">
          <table:table-cell office:value-type="string" table:style-name="ce28">
            <text:p>2021 to 2022</text:p>
          </table:table-cell>
          <table:table-cell office:value-type="currency" office:value="191" table:style-name="ce77">
            <text:p>£191.0</text:p>
          </table:table-cell>
          <table:table-cell office:value-type="float" office:value="3700" table:style-name="ce91">
            <text:p><text:s/>3,700<text:s/></text:p>
          </table:table-cell>
          <table:table-cell office:value-type="currency" office:value="74.3" table:style-name="ce77">
            <text:p>£74.3</text:p>
          </table:table-cell>
          <table:table-cell office:value-type="float" office:value="3000" table:style-name="ce91">
            <text:p><text:s/>3,000<text:s/></text:p>
          </table:table-cell>
          <table:table-cell office:value-type="currency" office:value="115" table:style-name="ce77">
            <text:p>£115.0</text:p>
          </table:table-cell>
          <table:table-cell office:value-type="float" office:value="600" table:style-name="ce91">
            <text:p><text:s/>600<text:s/></text:p>
          </table:table-cell>
          <table:table-cell office:value-type="currency" office:value="1.3" table:style-name="ce110">
            <text:p>£1.30</text:p>
          </table:table-cell>
          <table:table-cell office:value-type="float" office:value="50" table:style-name="ce95">
            <text:p>50</text:p>
          </table:table-cell>
          <table:table-cell table:number-columns-repeated="13" table:style-name="ce4"/>
          <table:table-cell table:style-name="ce101"/>
          <table:table-cell table:number-columns-repeated="10" table:style-name="ce4"/>
          <table:table-cell table:style-name="ce95"/>
          <table:table-cell table:number-columns-repeated="16350" table:style-name="ce4"/>
        </table:table-row>
        <table:table-row table:style-name="ro67">
          <table:table-cell office:value-type="string" table:style-name="ce72">
            <text:p>Table 6b: Value (nominal values, not adjusted for inflation) and volumes of proceeds of crime recovered in receipts from Forfeiture Orders by seizure sub-types in England and Wales</text:p>
          </table:table-cell>
          <table:table-cell table:number-columns-repeated="4" table:style-name="ce40"/>
          <table:table-cell table:number-columns-repeated="16379" table:style-name="ce4"/>
        </table:table-row>
        <table:table-row table:style-name="ro86">
          <table:table-cell office:value-type="string" table:style-name="ce73">
            <text:p>Time period</text:p>
            <text:p>(financial year)</text:p>
          </table:table-cell>
          <table:table-cell office:value-type="string" table:style-name="ce74">
            <text:p>Total value of proceeds of crime recovered (millions)<text:s text:c="3"/></text:p>
            <text:p>(nominal)<text:s/></text:p>
            <text:p>[note 3,9,10]</text:p>
          </table:table-cell>
          <table:table-cell office:value-type="string" table:style-name="ce74">
            <text:p>Number of seizures</text:p>
          </table:table-cell>
          <table:table-cell office:value-type="string" table:style-name="ce74">
            <text:p>Value of proceeds of crime recovered from Cash Seizures (millions)<text:s text:c="3"/></text:p>
            <text:p>(nominal)<text:s/></text:p>
            <text:p>[note 9,10]</text:p>
          </table:table-cell>
          <table:table-cell office:value-type="string" table:style-name="ce74">
            <text:p>Number of Cash Seizures</text:p>
          </table:table-cell>
          <table:table-cell office:value-type="string" table:style-name="ce74">
            <text:p>Value of proceeds of crime recovered from AFOs (millions)<text:s text:c="3"/></text:p>
            <text:p>(nominal)</text:p>
            <text:p>[note 8,9,10]</text:p>
          </table:table-cell>
          <table:table-cell office:value-type="string" table:style-name="ce74">
            <text:p>Number of AFOs<text:s/></text:p>
          </table:table-cell>
          <table:table-cell office:value-type="string" table:style-name="ce74">
            <text:p>Value of proceeds of crime recovered from Listed Assets Seizures (millions)<text:s text:c="3"/></text:p>
            <text:p>(nominal)</text:p>
            <text:p>[note 8,9,10]</text:p>
          </table:table-cell>
          <table:table-cell office:value-type="string" table:style-name="ce74">
            <text:p>Number of Listed Asset Seizures<text:s/></text:p>
          </table:table-cell>
          <table:table-cell table:number-columns-repeated="16375" table:style-name="ce4"/>
        </table:table-row>
        <table:table-row table:style-name="ro6">
          <table:table-cell office:value-type="string" table:style-name="ce28">
            <text:p>2016 to 2017</text:p>
          </table:table-cell>
          <table:table-cell office:value-type="currency" office:value="37.6" table:style-name="ce77">
            <text:p>£37.6</text:p>
          </table:table-cell>
          <table:table-cell office:value-type="float" office:value="2700" table:style-name="ce91">
            <text:p><text:s/>2,700<text:s/></text:p>
          </table:table-cell>
          <table:table-cell office:value-type="currency" office:value="37.5" table:style-name="ce77">
            <text:p>£37.5</text:p>
          </table:table-cell>
          <table:table-cell office:value-type="float" office:value="2700" table:style-name="ce91">
            <text:p><text:s/>2,700<text:s/></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table:number-columns-repeated="16375" table:style-name="ce4"/>
        </table:table-row>
        <table:table-row table:style-name="ro6">
          <table:table-cell office:value-type="string" table:style-name="ce28">
            <text:p>2017 to 2018</text:p>
          </table:table-cell>
          <table:table-cell office:value-type="currency" office:value="38.5" table:style-name="ce77">
            <text:p>£38.5</text:p>
          </table:table-cell>
          <table:table-cell office:value-type="float" office:value="2300" table:style-name="ce91">
            <text:p><text:s/>2,300<text:s/></text:p>
          </table:table-cell>
          <table:table-cell office:value-type="currency" office:value="38.5" table:style-name="ce77">
            <text:p>£38.5</text:p>
          </table:table-cell>
          <table:table-cell office:value-type="float" office:value="2300" table:style-name="ce91">
            <text:p><text:s/>2,300<text:s/></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table:number-columns-repeated="16375" table:style-name="ce4"/>
        </table:table-row>
        <table:table-row table:style-name="ro6">
          <table:table-cell office:value-type="string" table:style-name="ce28">
            <text:p>2018 to 2019</text:p>
          </table:table-cell>
          <table:table-cell office:value-type="currency" office:value="53" table:style-name="ce77">
            <text:p>£53.0</text:p>
          </table:table-cell>
          <table:table-cell office:value-type="float" office:value="2300" table:style-name="ce91">
            <text:p><text:s/>2,300<text:s/></text:p>
          </table:table-cell>
          <table:table-cell office:value-type="currency" office:value="49.3" table:style-name="ce77">
            <text:p>£49.3</text:p>
          </table:table-cell>
          <table:table-cell office:value-type="float" office:value="2200" table:style-name="ce91">
            <text:p><text:s/>2,200<text:s/></text:p>
          </table:table-cell>
          <table:table-cell office:value-type="currency" office:value="3.4" table:style-name="ce104">
            <text:p>£3.4</text:p>
          </table:table-cell>
          <table:table-cell office:value-type="float" office:value="70" table:style-name="ce107">
            <text:p>70</text:p>
          </table:table-cell>
          <table:table-cell office:value-type="currency" office:value="0.3" table:style-name="ce106">
            <text:p>£0.3</text:p>
          </table:table-cell>
          <table:table-cell office:value-type="float" office:value="10" table:style-name="ce107">
            <text:p>10</text:p>
          </table:table-cell>
          <table:table-cell table:number-columns-repeated="16375" table:style-name="ce4"/>
        </table:table-row>
        <table:table-row table:style-name="ro6">
          <table:table-cell office:value-type="string" table:style-name="ce28">
            <text:p>2019 to 2020</text:p>
          </table:table-cell>
          <table:table-cell office:value-type="currency" office:value="53.9" table:style-name="ce77">
            <text:p>£53.9</text:p>
          </table:table-cell>
          <table:table-cell office:value-type="float" office:value="2300" table:style-name="ce91">
            <text:p><text:s/>2,300<text:s/></text:p>
          </table:table-cell>
          <table:table-cell office:value-type="currency" office:value="45.8" table:style-name="ce77">
            <text:p>£45.8</text:p>
          </table:table-cell>
          <table:table-cell office:value-type="float" office:value="2100" table:style-name="ce91">
            <text:p><text:s/>2,100<text:s/></text:p>
          </table:table-cell>
          <table:table-cell office:value-type="currency" office:value="7.5" table:style-name="ce104">
            <text:p>£7.5</text:p>
          </table:table-cell>
          <table:table-cell office:value-type="float" office:value="210" table:style-name="ce107">
            <text:p>210</text:p>
          </table:table-cell>
          <table:table-cell office:value-type="currency" office:value="0.6" table:style-name="ce106">
            <text:p>£0.6</text:p>
          </table:table-cell>
          <table:table-cell office:value-type="float" office:value="30" table:style-name="ce107">
            <text:p>30</text:p>
          </table:table-cell>
          <table:table-cell table:number-columns-repeated="16375" table:style-name="ce4"/>
        </table:table-row>
        <table:table-row table:style-name="ro6">
          <table:table-cell office:value-type="string" table:style-name="ce28">
            <text:p>2020 to 2021</text:p>
          </table:table-cell>
          <table:table-cell office:value-type="currency" office:value="53.1" table:style-name="ce77">
            <text:p>£53.1</text:p>
          </table:table-cell>
          <table:table-cell office:value-type="float" office:value="1900" table:style-name="ce91">
            <text:p><text:s/>1,900<text:s/></text:p>
          </table:table-cell>
          <table:table-cell office:value-type="currency" office:value="37.4" table:style-name="ce77">
            <text:p>£37.4</text:p>
          </table:table-cell>
          <table:table-cell office:value-type="float" office:value="1600" table:style-name="ce105">
            <text:p><text:s/>1,600<text:s/></text:p>
          </table:table-cell>
          <table:table-cell office:value-type="currency" office:value="14.1" table:style-name="ce104">
            <text:p>£14.1</text:p>
          </table:table-cell>
          <table:table-cell office:value-type="float" office:value="250" table:style-name="ce107">
            <text:p>250</text:p>
          </table:table-cell>
          <table:table-cell office:value-type="currency" office:value="1.6" table:style-name="ce106">
            <text:p>£1.6</text:p>
          </table:table-cell>
          <table:table-cell office:value-type="float" office:value="30" table:style-name="ce107">
            <text:p>30</text:p>
          </table:table-cell>
          <table:table-cell table:style-name="ce111"/>
          <table:table-cell table:number-columns-repeated="16374"/>
        </table:table-row>
        <table:table-row table:style-name="ro6">
          <table:table-cell office:value-type="string" table:style-name="ce28">
            <text:p>2021 to 2022</text:p>
          </table:table-cell>
          <table:table-cell office:value-type="currency" office:value="164" table:style-name="ce77">
            <text:p>£164.0</text:p>
          </table:table-cell>
          <table:table-cell office:value-type="float" office:value="2700" table:style-name="ce91">
            <text:p><text:s/>2,700<text:s/></text:p>
          </table:table-cell>
          <table:table-cell office:value-type="currency" office:value="54.9" table:style-name="ce77">
            <text:p>£54.9</text:p>
          </table:table-cell>
          <table:table-cell office:value-type="float" office:value="2300" table:style-name="ce91">
            <text:p><text:s/>2,300<text:s/></text:p>
          </table:table-cell>
          <table:table-cell office:value-type="currency" office:value="108" table:style-name="ce77">
            <text:p>£108.0</text:p>
          </table:table-cell>
          <table:table-cell office:value-type="float" office:value="350" table:style-name="ce101">
            <text:p>350</text:p>
          </table:table-cell>
          <table:table-cell office:value-type="currency" office:value="1.3382993999999999" table:style-name="ce77">
            <text:p>£1.3</text:p>
          </table:table-cell>
          <table:table-cell office:value-type="float" office:value="50" table:style-name="ce101">
            <text:p>50</text:p>
          </table:table-cell>
          <table:table-cell table:number-columns-repeated="16375" table:style-name="ce4"/>
        </table:table-row>
        <table:table-row table:style-name="ro87">
          <table:table-cell office:value-type="string" table:style-name="ce72">
            <text:p>Table 6c: Value (nominal values, not adjusted for inflation) and volumes of proceeds of crime recovered in receipts from Forfeiture Orders by seizure sub-types in Northern Ireland</text:p>
          </table:table-cell>
          <table:table-cell table:number-columns-repeated="16383" table:style-name="ce4"/>
        </table:table-row>
        <table:table-row table:style-name="ro88">
          <table:table-cell office:value-type="string" table:style-name="ce73">
            <text:p>Time period</text:p>
            <text:p>(financial year)</text:p>
          </table:table-cell>
          <table:table-cell office:value-type="string" table:style-name="ce74">
            <text:p>Total value of proceeds of crime recovered (millions)<text:s text:c="4"/></text:p>
            <text:p>(nominal)</text:p>
            <text:p>[note 3,9,10]</text:p>
          </table:table-cell>
          <table:table-cell office:value-type="string" table:style-name="ce74">
            <text:p>Number of seizures</text:p>
          </table:table-cell>
          <table:table-cell office:value-type="string" table:style-name="ce74">
            <text:p>Value of proceeds of crime recovered from Cash Seizures (millions)<text:s text:c="3"/></text:p>
            <text:p>(nominal)</text:p>
            <text:p>[note 9,10]</text:p>
          </table:table-cell>
          <table:table-cell office:value-type="string" table:style-name="ce74">
            <text:p>Number of Cash Seizures</text:p>
          </table:table-cell>
          <table:table-cell office:value-type="string" table:style-name="ce74">
            <text:p>Value of proceeds of crime recovered from AFOs<text:s/></text:p>
            <text:p>(millions)<text:s text:c="3"/></text:p>
            <text:p>(nominal)</text:p>
            <text:p>[note 8,9,10]</text:p>
          </table:table-cell>
          <table:table-cell office:value-type="string" table:style-name="ce74">
            <text:p>Number of AFOs<text:s/></text:p>
          </table:table-cell>
          <table:table-cell office:value-type="string" table:style-name="ce74">
            <text:p>Value of proceeds of crime recovered from Listed Assets Seizures<text:s/></text:p>
            <text:p>(millions)<text:s text:c="3"/></text:p>
            <text:p>(nominal)</text:p>
            <text:p>[note 8,9,10]</text:p>
          </table:table-cell>
          <table:table-cell office:value-type="string" table:style-name="ce74">
            <text:p>Number of Listed Asset Seizures<text:s/></text:p>
          </table:table-cell>
          <table:table-cell table:number-columns-repeated="16375" table:style-name="ce4"/>
        </table:table-row>
        <table:table-row table:style-name="ro6">
          <table:table-cell office:value-type="string" table:style-name="ce28">
            <text:p>2016 to 2017</text:p>
          </table:table-cell>
          <table:table-cell office:value-type="currency" office:value="1" table:style-name="ce77">
            <text:p>£1.0</text:p>
          </table:table-cell>
          <table:table-cell office:value-type="float" office:value="100" table:style-name="ce101">
            <text:p>100</text:p>
          </table:table-cell>
          <table:table-cell office:value-type="currency" office:value="1" table:style-name="ce77">
            <text:p>£1.0</text:p>
          </table:table-cell>
          <table:table-cell office:value-type="float" office:value="100" table:style-name="ce101">
            <text:p>100</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table:number-columns-repeated="16375" table:style-name="ce4"/>
        </table:table-row>
        <table:table-row table:style-name="ro6">
          <table:table-cell office:value-type="string" table:style-name="ce28">
            <text:p>2017 to 2018</text:p>
          </table:table-cell>
          <table:table-cell office:value-type="currency" office:value="0.7" table:style-name="ce77">
            <text:p>£0.7</text:p>
          </table:table-cell>
          <table:table-cell office:value-type="float" office:value="80" table:style-name="ce101">
            <text:p>80</text:p>
          </table:table-cell>
          <table:table-cell office:value-type="currency" office:value="0.7" table:style-name="ce77">
            <text:p>£0.7</text:p>
          </table:table-cell>
          <table:table-cell office:value-type="float" office:value="80" table:style-name="ce101">
            <text:p>80</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table:number-columns-repeated="16375" table:style-name="ce4"/>
        </table:table-row>
        <table:table-row table:style-name="ro6">
          <table:table-cell office:value-type="string" table:style-name="ce28">
            <text:p>2018 to 2019</text:p>
          </table:table-cell>
          <table:table-cell office:value-type="currency" office:value="1.7" table:style-name="ce77">
            <text:p>£1.7</text:p>
          </table:table-cell>
          <table:table-cell office:value-type="float" office:value="90" table:style-name="ce101">
            <text:p>90</text:p>
          </table:table-cell>
          <table:table-cell office:value-type="currency" office:value="1.7" table:style-name="ce77">
            <text:p>£1.7</text:p>
          </table:table-cell>
          <table:table-cell office:value-type="float" office:value="90" table:style-name="ce101">
            <text:p>90</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table:number-columns-repeated="16375" table:style-name="ce4"/>
        </table:table-row>
        <table:table-row table:style-name="ro6">
          <table:table-cell office:value-type="string" table:style-name="ce28">
            <text:p>2019 to 2020</text:p>
          </table:table-cell>
          <table:table-cell office:value-type="currency" office:value="0.4" table:style-name="ce77">
            <text:p>£0.4</text:p>
          </table:table-cell>
          <table:table-cell office:value-type="float" office:value="80" table:style-name="ce101">
            <text:p>80</text:p>
          </table:table-cell>
          <table:table-cell office:value-type="currency" office:value="0.4" table:style-name="ce77">
            <text:p>£0.4</text:p>
          </table:table-cell>
          <table:table-cell office:value-type="float" office:value="80" table:style-name="ce101">
            <text:p>80</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table:number-columns-repeated="16375" table:style-name="ce4"/>
        </table:table-row>
        <table:table-row table:style-name="ro6">
          <table:table-cell office:value-type="string" table:style-name="ce28">
            <text:p>2020 to 2021</text:p>
          </table:table-cell>
          <table:table-cell office:value-type="currency" office:value="0.43191437999999999" table:style-name="ce77">
            <text:p>£0.4</text:p>
          </table:table-cell>
          <table:table-cell office:value-type="float" office:value="50" table:style-name="ce101">
            <text:p>50</text:p>
          </table:table-cell>
          <table:table-cell office:value-type="currency" office:value="0.4" table:style-name="ce77">
            <text:p>£0.4</text:p>
          </table:table-cell>
          <table:table-cell office:value-type="float" office:value="50" table:style-name="ce107">
            <text:p>50</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table:number-columns-repeated="16375" table:style-name="ce4"/>
        </table:table-row>
        <table:table-row table:style-name="ro6">
          <table:table-cell office:value-type="string" table:style-name="ce28">
            <text:p>2021 to 2022</text:p>
          </table:table-cell>
          <table:table-cell office:value-type="currency" office:value="0.5" table:style-name="ce77">
            <text:p>£0.5</text:p>
          </table:table-cell>
          <table:table-cell office:value-type="float" office:value="70" table:style-name="ce101">
            <text:p>70</text:p>
          </table:table-cell>
          <table:table-cell office:value-type="currency" office:value="0.5" table:style-name="ce77">
            <text:p>£0.5</text:p>
          </table:table-cell>
          <table:table-cell office:value-type="float" office:value="70" table:style-name="ce101">
            <text:p>70</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75" table:style-name="ce4"/>
        </table:table-row>
        <table:table-row table:style-name="ro89">
          <table:table-cell office:value-type="string" table:style-name="ce72">
            <text:p>Table 6d: Value (nominal values, not adjusted for inflation) and volumes of proceeds of crime recovered in receipts from Forfeiture Orders by seizure sub-types with no recorded jurisdiction<text:s/></text:p>
          </table:table-cell>
          <table:table-cell table:number-columns-repeated="16383" table:style-name="ce4"/>
        </table:table-row>
        <table:table-row table:style-name="ro90">
          <table:table-cell office:value-type="string" table:style-name="ce73">
            <text:p>Time period</text:p>
            <text:p>(financial year)</text:p>
          </table:table-cell>
          <table:table-cell office:value-type="string" table:style-name="ce74">
            <text:p>Total value of proceeds of crime recovered (millions)<text:s text:c="3"/></text:p>
            <text:p>(nominal)</text:p>
            <text:p>[note 3,9,10]</text:p>
          </table:table-cell>
          <table:table-cell office:value-type="string" table:style-name="ce74">
            <text:p>Number of seizures</text:p>
          </table:table-cell>
          <table:table-cell office:value-type="string" table:style-name="ce74">
            <text:p>Value of proceeds of crime recovered from Cash Seizures (millions)<text:s text:c="3"/></text:p>
            <text:p>(nominal)</text:p>
            <text:p>[note 9,10]</text:p>
          </table:table-cell>
          <table:table-cell office:value-type="string" table:style-name="ce74">
            <text:p>Number of Cash Seizures</text:p>
          </table:table-cell>
          <table:table-cell office:value-type="string" table:style-name="ce74">
            <text:p>Value of proceeds of crime recovered from AFOs<text:s/></text:p>
            <text:p>(millions)<text:s text:c="3"/></text:p>
            <text:p>(nominal)</text:p>
            <text:p>[note 9,10]</text:p>
          </table:table-cell>
          <table:table-cell office:value-type="string" table:style-name="ce74">
            <text:p>Number of AFOs<text:s/></text:p>
          </table:table-cell>
          <table:table-cell office:value-type="string" table:style-name="ce74">
            <text:p>Value of proceeds of crime recovered from Listed Assets Seizures (millions)<text:s text:c="3"/></text:p>
            <text:p>(nominal)</text:p>
            <text:p>[note 9,10]</text:p>
          </table:table-cell>
          <table:table-cell office:value-type="string" table:style-name="ce74">
            <text:p>Number of Listed Asset Seizures<text:s/></text:p>
          </table:table-cell>
          <table:table-cell table:number-columns-repeated="16375" table:style-name="ce4"/>
        </table:table-row>
        <table:table-row table:style-name="ro6">
          <table:table-cell office:value-type="string" table:style-name="ce28">
            <text:p>2016 to 2017</text:p>
          </table:table-cell>
          <table:table-cell office:value-type="currency" office:value="2.9" table:style-name="ce77">
            <text:p>£2.9</text:p>
          </table:table-cell>
          <table:table-cell office:value-type="float" office:value="360" table:style-name="ce91">
            <text:p><text:s/>360<text:s/></text:p>
          </table:table-cell>
          <table:table-cell office:value-type="currency" office:value="2.8" table:style-name="ce77">
            <text:p>£2.8</text:p>
          </table:table-cell>
          <table:table-cell office:value-type="float" office:value="360" table:style-name="ce101">
            <text:p>360</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75"/>
        </table:table-row>
        <table:table-row table:style-name="ro6">
          <table:table-cell office:value-type="string" table:style-name="ce28">
            <text:p>2017 to 2018</text:p>
          </table:table-cell>
          <table:table-cell office:value-type="currency" office:value="3.3" table:style-name="ce77">
            <text:p>£3.3</text:p>
          </table:table-cell>
          <table:table-cell office:value-type="float" office:value="400" table:style-name="ce91">
            <text:p><text:s/>400<text:s/></text:p>
          </table:table-cell>
          <table:table-cell office:value-type="currency" office:value="3.3" table:style-name="ce77">
            <text:p>£3.3</text:p>
          </table:table-cell>
          <table:table-cell office:value-type="float" office:value="400" table:style-name="ce101">
            <text:p>400</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number-columns-repeated="16375"/>
        </table:table-row>
        <table:table-row table:style-name="ro6">
          <table:table-cell office:value-type="string" table:style-name="ce28">
            <text:p>2018 to 2019</text:p>
          </table:table-cell>
          <table:table-cell office:value-type="currency" office:value="5.8" table:style-name="ce77">
            <text:p>£5.8</text:p>
          </table:table-cell>
          <table:table-cell office:value-type="float" office:value="470" table:style-name="ce91">
            <text:p><text:s/>470<text:s/></text:p>
          </table:table-cell>
          <table:table-cell office:value-type="currency" office:value="3.3" table:style-name="ce77">
            <text:p>£3.3</text:p>
          </table:table-cell>
          <table:table-cell office:value-type="float" office:value="380" table:style-name="ce101">
            <text:p>380</text:p>
          </table:table-cell>
          <table:table-cell office:value-type="currency" office:value="2.5" table:style-name="ce77">
            <text:p>£2.5</text:p>
          </table:table-cell>
          <table:table-cell office:value-type="float" office:value="90" table:style-name="ce101">
            <text:p>90</text:p>
          </table:table-cell>
          <table:table-cell office:value-type="string" table:style-name="ce102">
            <text:p>[..]</text:p>
          </table:table-cell>
          <table:table-cell office:value-type="string" table:style-name="ce102">
            <text:p>[..]</text:p>
          </table:table-cell>
          <table:table-cell table:number-columns-repeated="16375"/>
        </table:table-row>
        <table:table-row table:style-name="ro6">
          <table:table-cell office:value-type="string" table:style-name="ce28">
            <text:p>2019 to 2020</text:p>
          </table:table-cell>
          <table:table-cell office:value-type="currency" office:value="16.5" table:style-name="ce77">
            <text:p>£16.5</text:p>
          </table:table-cell>
          <table:table-cell office:value-type="float" office:value="850" table:style-name="ce91">
            <text:p><text:s/>850<text:s/></text:p>
          </table:table-cell>
          <table:table-cell office:value-type="currency" office:value="10.7" table:style-name="ce77">
            <text:p>£10.7</text:p>
          </table:table-cell>
          <table:table-cell office:value-type="float" office:value="610" table:style-name="ce101">
            <text:p>610</text:p>
          </table:table-cell>
          <table:table-cell office:value-type="currency" office:value="5.8" table:style-name="ce77">
            <text:p>£5.8</text:p>
          </table:table-cell>
          <table:table-cell office:value-type="float" office:value="250" table:style-name="ce101">
            <text:p>250</text:p>
          </table:table-cell>
          <table:table-cell office:value-type="string" table:style-name="ce102">
            <text:p>[..]</text:p>
          </table:table-cell>
          <table:table-cell office:value-type="string" table:style-name="ce102">
            <text:p>[..]</text:p>
          </table:table-cell>
          <table:table-cell table:number-columns-repeated="16375"/>
        </table:table-row>
        <table:table-row table:style-name="ro6">
          <table:table-cell office:value-type="string" table:style-name="ce28">
            <text:p>2020 to 2021</text:p>
          </table:table-cell>
          <table:table-cell office:value-type="currency" office:value="54.8" table:style-name="ce77">
            <text:p>£54.8</text:p>
          </table:table-cell>
          <table:table-cell office:value-type="float" office:value="1100" table:style-name="ce91">
            <text:p><text:s/>1,100<text:s/></text:p>
          </table:table-cell>
          <table:table-cell office:value-type="currency" office:value="35.799999999999997" table:style-name="ce106">
            <text:p>£35.8</text:p>
          </table:table-cell>
          <table:table-cell office:value-type="float" office:value="780" table:style-name="ce107">
            <text:p>780</text:p>
          </table:table-cell>
          <table:table-cell office:value-type="currency" office:value="19.100000000000001" table:style-name="ce106">
            <text:p>£19.1</text:p>
          </table:table-cell>
          <table:table-cell office:value-type="float" office:value="290" table:style-name="ce107">
            <text:p>290</text:p>
          </table:table-cell>
          <table:table-cell office:value-type="string" table:style-name="ce102">
            <text:p>[..]</text:p>
          </table:table-cell>
          <table:table-cell office:value-type="string" table:style-name="ce102">
            <text:p>[..]</text:p>
          </table:table-cell>
          <table:table-cell table:number-columns-repeated="16375"/>
        </table:table-row>
        <table:table-row table:style-name="ro6">
          <table:table-cell office:value-type="string" table:style-name="ce28">
            <text:p>2021 to 2022</text:p>
          </table:table-cell>
          <table:table-cell office:value-type="currency" office:value="25.8" table:style-name="ce77">
            <text:p>£25.8</text:p>
          </table:table-cell>
          <table:table-cell office:value-type="float" office:value="890" table:style-name="ce91">
            <text:p><text:s/>890<text:s/></text:p>
          </table:table-cell>
          <table:table-cell office:value-type="currency" office:value="18.899999999999999" table:style-name="ce77">
            <text:p>£18.9</text:p>
          </table:table-cell>
          <table:table-cell office:value-type="float" office:value="640" table:style-name="ce101">
            <text:p>640</text:p>
          </table:table-cell>
          <table:table-cell office:value-type="currency" office:value="6.9" table:style-name="ce77">
            <text:p>£6.9</text:p>
          </table:table-cell>
          <table:table-cell office:value-type="float" office:value="250" table:style-name="ce101">
            <text:p>250</text:p>
          </table:table-cell>
          <table:table-cell office:value-type="string" table:style-name="ce102">
            <text:p>[..]</text:p>
          </table:table-cell>
          <table:table-cell office:value-type="string" table:style-name="ce102">
            <text:p>[..]</text:p>
          </table:table-cell>
          <table:table-cell table:number-columns-repeated="16375"/>
        </table:table-row>
        <table:table-row table:number-rows-repeated="1048538" table:style-name="ro13">
          <table:table-cell table:number-columns-repeated="16384"/>
        </table:table-row>
      </table:table>
      <table:table table:name="7" table:style-name="ta1">
        <table:table-column table:style-name="co10" table:default-cell-style-name="ce4"/>
        <table:table-column table:style-name="co39" table:number-columns-repeated="8" table:default-cell-style-name="ce4"/>
        <table:table-column table:style-name="co42" table:default-cell-style-name="ce4"/>
        <table:table-column table:style-name="co23" table:default-cell-style-name="ce4"/>
        <table:table-column table:style-name="co10" table:default-cell-style-name="ce4"/>
        <table:table-column table:style-name="co39" table:number-columns-repeated="8" table:default-cell-style-name="ce4"/>
        <table:table-column table:style-name="co23" table:default-cell-style-name="ce4"/>
        <table:table-column table:style-name="co12" table:number-columns-repeated="16363" table:default-cell-style-name="ce4"/>
        <table:table-row table:style-name="ro12">
          <table:table-cell office:value-type="string" table:style-name="ce65">
            <text:p>Worksheet 7: Value of proceeds of crime recovered from Civil Recovery Orders receipts (nominal values, not adjusted for inflation)</text:p>
          </table:table-cell>
          <table:table-cell table:number-columns-repeated="4" table:style-name="ce66"/>
          <table:table-cell table:number-columns-repeated="16379" table:style-name="ce4"/>
        </table:table-row>
        <table:table-row table:style-name="ro6">
          <table:table-cell office:value-type="string" table:style-name="ce67">
            <text:p><text:a xlink:href="#'Table_of_contents'.A1">Return to contents</text:a></text:p>
          </table:table-cell>
          <table:table-cell table:number-columns-repeated="4" table:style-name="ce66"/>
          <table:table-cell table:number-columns-repeated="16379" table:style-name="ce4"/>
        </table:table-row>
        <table:table-row table:style-name="ro6">
          <table:table-cell office:value-type="string" table:style-name="ce67">
            <text:p><text:a xlink:href="#Notes.A1">Return to notes</text:a></text:p>
          </table:table-cell>
          <table:table-cell table:number-columns-repeated="4" table:style-name="ce66"/>
          <table:table-cell table:number-columns-repeated="16379" table:style-name="ce4"/>
        </table:table-row>
        <table:table-row table:style-name="ro66">
          <table:table-cell office:value-type="string" table:style-name="ce89">
            <text:p>This worksheet contains one table and data presented in this table are badged as experimental statistics.</text:p>
          </table:table-cell>
          <table:table-cell table:number-columns-repeated="4" table:style-name="ce66"/>
          <table:table-cell table:number-columns-repeated="16379" table:style-name="ce4"/>
        </table:table-row>
        <table:table-row table:style-name="ro46">
          <table:table-cell office:value-type="string" table:style-name="ce70">
            <text:p>Source: Adminstrative data from the National Crime Agency<text:s/></text:p>
          </table:table-cell>
          <table:table-cell table:number-columns-repeated="4" table:style-name="ce66"/>
          <table:table-cell table:number-columns-repeated="16379" table:style-name="ce4"/>
        </table:table-row>
        <table:table-row table:style-name="ro91">
          <table:table-cell office:value-type="string" table:style-name="ce72">
            <text:p>Table 7: Value of proceeds of crime recovered from Civil Recovery Order receipts for all juridictions (England and Wales, Northern Ireland and those with no recorded jurisdiction) <text:s/>(nominal values, not adjusted for inflation)</text:p>
          </table:table-cell>
          <table:table-cell table:number-columns-repeated="11" table:style-name="ce72"/>
          <table:table-cell table:number-columns-repeated="4" table:style-name="ce40"/>
          <table:table-cell table:number-columns-repeated="16368" table:style-name="ce4"/>
        </table:table-row>
        <table:table-row table:style-name="ro92">
          <table:table-cell office:value-type="string" table:style-name="ce73">
            <text:p>Time period</text:p>
            <text:p>(financial year)</text:p>
          </table:table-cell>
          <table:table-cell office:value-type="string" table:style-name="ce74">
            <text:p>Total value of proceeds of crime recovered (millions)<text:s text:c="3"/></text:p>
            <text:p>(nominal)</text:p>
            <text:p>[note 11,12]</text:p>
          </table:table-cell>
          <table:table-cell table:number-columns-repeated="7" table:style-name="ce74"/>
          <table:table-cell table:number-columns-repeated="3" table:style-name="ce76"/>
          <table:table-cell table:number-columns-repeated="8" table:style-name="ce74"/>
          <table:table-cell table:number-columns-repeated="16364" table:style-name="ce75"/>
        </table:table-row>
        <table:table-row table:style-name="ro6">
          <table:table-cell office:value-type="string" table:style-name="ce28">
            <text:p>2016 to 2017</text:p>
          </table:table-cell>
          <table:table-cell office:value-type="currency" office:value="7.2" table:style-name="ce77">
            <text:p>£7.2</text:p>
          </table:table-cell>
          <table:table-cell table:number-columns-repeated="2" table:style-name="ce79"/>
          <table:table-cell table:style-name="ce80"/>
          <table:table-cell table:style-name="ce81"/>
          <table:table-cell table:style-name="ce82"/>
          <table:table-cell table:number-columns-repeated="5" table:style-name="ce28"/>
          <table:table-cell table:number-columns-repeated="3" table:style-name="ce79"/>
          <table:table-cell table:style-name="ce80"/>
          <table:table-cell table:style-name="ce81"/>
          <table:table-cell table:number-columns-repeated="4" table:style-name="ce82"/>
          <table:table-cell table:number-columns-repeated="16363"/>
        </table:table-row>
        <table:table-row table:style-name="ro6">
          <table:table-cell office:value-type="string" table:style-name="ce28">
            <text:p>2017 to 2018</text:p>
          </table:table-cell>
          <table:table-cell office:value-type="currency" office:value="8.6999999999999993" table:style-name="ce77">
            <text:p>£8.7</text:p>
          </table:table-cell>
          <table:table-cell table:number-columns-repeated="2" table:style-name="ce79"/>
          <table:table-cell table:style-name="ce4"/>
          <table:table-cell table:style-name="ce81"/>
          <table:table-cell table:style-name="ce82"/>
          <table:table-cell table:number-columns-repeated="5" table:style-name="ce28"/>
          <table:table-cell table:number-columns-repeated="3" table:style-name="ce79"/>
          <table:table-cell table:style-name="ce4"/>
          <table:table-cell table:style-name="ce81"/>
          <table:table-cell table:number-columns-repeated="4" table:style-name="ce82"/>
          <table:table-cell table:number-columns-repeated="16363"/>
        </table:table-row>
        <table:table-row table:style-name="ro6">
          <table:table-cell office:value-type="string" table:style-name="ce28">
            <text:p>2018 to 2019</text:p>
          </table:table-cell>
          <table:table-cell office:value-type="currency" office:value="7.7" table:style-name="ce77">
            <text:p>£7.7</text:p>
          </table:table-cell>
          <table:table-cell table:number-columns-repeated="2" table:style-name="ce79"/>
          <table:table-cell table:style-name="ce4"/>
          <table:table-cell table:style-name="ce81"/>
          <table:table-cell table:style-name="ce82"/>
          <table:table-cell table:number-columns-repeated="5" table:style-name="ce28"/>
          <table:table-cell table:number-columns-repeated="3" table:style-name="ce79"/>
          <table:table-cell table:style-name="ce4"/>
          <table:table-cell table:style-name="ce81"/>
          <table:table-cell table:number-columns-repeated="4" table:style-name="ce82"/>
          <table:table-cell table:number-columns-repeated="16363"/>
        </table:table-row>
        <table:table-row table:style-name="ro6">
          <table:table-cell office:value-type="string" table:style-name="ce28">
            <text:p>2019 to 2020</text:p>
          </table:table-cell>
          <table:table-cell office:value-type="currency" office:value="8.9" table:style-name="ce77">
            <text:p>£8.9</text:p>
          </table:table-cell>
          <table:table-cell table:number-columns-repeated="2" table:style-name="ce79"/>
          <table:table-cell table:style-name="ce80"/>
          <table:table-cell table:style-name="ce85"/>
          <table:table-cell table:style-name="ce82"/>
          <table:table-cell table:number-columns-repeated="5" table:style-name="ce28"/>
          <table:table-cell table:number-columns-repeated="3" table:style-name="ce79"/>
          <table:table-cell table:style-name="ce80"/>
          <table:table-cell table:style-name="ce85"/>
          <table:table-cell table:number-columns-repeated="4" table:style-name="ce82"/>
          <table:table-cell table:number-columns-repeated="16363"/>
        </table:table-row>
        <table:table-row table:style-name="ro6">
          <table:table-cell office:value-type="string" table:style-name="ce28">
            <text:p>2020 to 2021</text:p>
          </table:table-cell>
          <table:table-cell office:value-type="currency" office:value="12.7" table:style-name="ce77">
            <text:p>£12.7</text:p>
          </table:table-cell>
          <table:table-cell table:number-columns-repeated="2" table:style-name="ce79"/>
          <table:table-cell table:number-columns-repeated="2" table:style-name="ce85"/>
          <table:table-cell table:style-name="ce82"/>
          <table:table-cell table:number-columns-repeated="5" table:style-name="ce28"/>
          <table:table-cell table:number-columns-repeated="3" table:style-name="ce79"/>
          <table:table-cell table:number-columns-repeated="2" table:style-name="ce85"/>
          <table:table-cell table:number-columns-repeated="4" table:style-name="ce82"/>
          <table:table-cell table:number-columns-repeated="16363" table:style-name="ce86"/>
        </table:table-row>
        <table:table-row table:style-name="ro6">
          <table:table-cell office:value-type="string" table:style-name="ce28">
            <text:p>2021 to 2022</text:p>
          </table:table-cell>
          <table:table-cell office:value-type="currency" office:value="9.8000000000000007" table:style-name="ce77">
            <text:p>£9.8</text:p>
          </table:table-cell>
          <table:table-cell table:number-columns-repeated="16382" table:style-name="ce4"/>
        </table:table-row>
        <table:table-row table:number-rows-repeated="3" table:style-name="ro11">
          <table:table-cell table:number-columns-repeated="16384" table:style-name="ce4"/>
        </table:table-row>
        <table:table-row table:number-rows-repeated="2" table:style-name="ro11">
          <table:table-cell/>
          <table:table-cell table:number-columns-repeated="16383" table:style-name="ce4"/>
        </table:table-row>
        <table:table-row table:style-name="ro11">
          <table:table-cell/>
          <table:table-cell table:style-name="ce112"/>
          <table:table-cell table:number-columns-repeated="16382"/>
        </table:table-row>
        <table:table-row table:number-rows-repeated="1048557" table:style-name="ro13">
          <table:table-cell table:number-columns-repeated="16384"/>
        </table:table-row>
      </table:table>
      <table:table table:name="8" table:style-name="ta1">
        <table:table-column table:style-name="co10" table:default-cell-style-name="ce4"/>
        <table:table-column table:style-name="co39" table:number-columns-repeated="8" table:default-cell-style-name="ce4"/>
        <table:table-column table:style-name="co42" table:default-cell-style-name="ce4"/>
        <table:table-column table:style-name="co23" table:default-cell-style-name="ce4"/>
        <table:table-column table:style-name="co10" table:default-cell-style-name="ce4"/>
        <table:table-column table:style-name="co39" table:number-columns-repeated="8" table:default-cell-style-name="ce4"/>
        <table:table-column table:style-name="co23" table:default-cell-style-name="ce4"/>
        <table:table-column table:style-name="co12" table:number-columns-repeated="16363" table:default-cell-style-name="ce4"/>
        <table:table-row table:style-name="ro12">
          <table:table-cell office:value-type="string" table:style-name="ce65">
            <text:p>Worksheet 8: Use of ARIS Funds by POCA agencies (nominal values, not adjusted for inflation)</text:p>
          </table:table-cell>
          <table:table-cell table:number-columns-repeated="4" table:style-name="ce66"/>
          <table:table-cell table:number-columns-repeated="16379" table:style-name="ce4"/>
        </table:table-row>
        <table:table-row table:style-name="ro6">
          <table:table-cell office:value-type="string" table:style-name="ce67">
            <text:p><text:a xlink:href="#'Table_of_contents'.A1">Return to contents</text:a></text:p>
          </table:table-cell>
          <table:table-cell table:number-columns-repeated="4" table:style-name="ce66"/>
          <table:table-cell table:number-columns-repeated="16379" table:style-name="ce4"/>
        </table:table-row>
        <table:table-row table:style-name="ro6">
          <table:table-cell office:value-type="string" table:style-name="ce67">
            <text:p><text:a xlink:href="#Notes.A1">Return to notes</text:a></text:p>
          </table:table-cell>
          <table:table-cell table:number-columns-repeated="4" table:style-name="ce66"/>
          <table:table-cell table:number-columns-repeated="16379" table:style-name="ce4"/>
        </table:table-row>
        <table:table-row table:style-name="ro36">
          <table:table-cell office:value-type="string" table:style-name="ce89">
            <text:p>This worksheet contains one table.</text:p>
          </table:table-cell>
          <table:table-cell table:number-columns-repeated="4" table:style-name="ce66"/>
          <table:table-cell table:number-columns-repeated="16379" table:style-name="ce4"/>
        </table:table-row>
        <table:table-row table:style-name="ro5">
          <table:table-cell office:value-type="string" table:style-name="ce113">
            <text:p>Source: Asset Recovery Incentivisation (ARIS) Survey data</text:p>
          </table:table-cell>
          <table:table-cell table:number-columns-repeated="4" table:style-name="ce40"/>
          <table:table-cell table:number-columns-repeated="16379" table:style-name="ce4"/>
        </table:table-row>
        <table:table-row table:style-name="ro93">
          <table:table-cell office:value-type="string" table:style-name="ce72">
            <text:p>Table 8: Value of ARIS funds dedicated to specific projects by POCA agencies in England and Wales (nominal values, not adjusted for inflation)</text:p>
          </table:table-cell>
          <table:table-cell table:number-columns-repeated="4" table:style-name="ce40"/>
          <table:table-cell table:number-columns-repeated="2" table:style-name="ce4"/>
          <table:table-cell table:number-columns-repeated="5" table:style-name="ce72"/>
          <table:table-cell table:number-columns-repeated="4" table:style-name="ce40"/>
          <table:table-cell table:number-columns-repeated="16368" table:style-name="ce4"/>
        </table:table-row>
        <table:table-row table:style-name="ro94">
          <table:table-cell office:value-type="string" table:style-name="ce73">
            <text:p>Time period</text:p>
            <text:p>(financial year)</text:p>
          </table:table-cell>
          <table:table-cell office:value-type="string" table:style-name="ce74">
            <text:p>Asset Recovery work (millions)<text:s text:c="2"/></text:p>
            <text:p>(nominal)</text:p>
            <text:p>[note 13]</text:p>
          </table:table-cell>
          <table:table-cell office:value-type="string" table:style-name="ce74">
            <text:p>Crime reduction projects (millions)<text:s text:c="3"/></text:p>
            <text:p>(nominal)</text:p>
            <text:p>[note 13]</text:p>
          </table:table-cell>
          <table:table-cell office:value-type="string" table:style-name="ce74">
            <text:p>Community projects (millions)<text:s text:c="3"/></text:p>
            <text:p>(nominal)</text:p>
            <text:p>[note 13]</text:p>
          </table:table-cell>
          <table:table-cell office:value-type="string" table:style-name="ce74">
            <text:p>Miscellaneous projects (millions)<text:s text:c="3"/></text:p>
            <text:p>(nominal)</text:p>
            <text:p>[note 13]</text:p>
          </table:table-cell>
          <table:table-cell office:value-type="string" table:style-name="ce74">
            <text:p>Total value of ARIS funds (millions)<text:s text:c="3"/></text:p>
            <text:p>(nominal)</text:p>
            <text:p>[note 13]</text:p>
          </table:table-cell>
          <table:table-cell table:number-columns-repeated="3" table:style-name="ce74"/>
          <table:table-cell table:number-columns-repeated="3" table:style-name="ce76"/>
          <table:table-cell table:number-columns-repeated="8" table:style-name="ce74"/>
          <table:table-cell table:number-columns-repeated="16364" table:style-name="ce75"/>
        </table:table-row>
        <table:table-row table:style-name="ro6">
          <table:table-cell office:value-type="string" table:style-name="ce28">
            <text:p>2016 to 2017</text:p>
          </table:table-cell>
          <table:table-cell office:value-type="currency" office:value="56" table:style-name="ce77">
            <text:p>£56.0</text:p>
          </table:table-cell>
          <table:table-cell office:value-type="currency" office:value="2" table:style-name="ce77">
            <text:p>£2.0</text:p>
          </table:table-cell>
          <table:table-cell office:value-type="currency" office:value="1.5" table:style-name="ce77">
            <text:p>£1.5</text:p>
          </table:table-cell>
          <table:table-cell office:value-type="currency" office:value="0.1" table:style-name="ce77">
            <text:p>£0.1</text:p>
          </table:table-cell>
          <table:table-cell office:value-type="currency" office:value="59.6" table:style-name="ce77">
            <text:p>£59.6</text:p>
          </table:table-cell>
          <table:table-cell table:style-name="ce82"/>
          <table:table-cell table:number-columns-repeated="5" table:style-name="ce28"/>
          <table:table-cell table:number-columns-repeated="3" table:style-name="ce79"/>
          <table:table-cell table:style-name="ce4"/>
          <table:table-cell table:style-name="ce81"/>
          <table:table-cell table:number-columns-repeated="4" table:style-name="ce82"/>
          <table:table-cell table:number-columns-repeated="16363"/>
        </table:table-row>
        <table:table-row table:style-name="ro6">
          <table:table-cell office:value-type="string" table:style-name="ce28">
            <text:p>2017 to 2018</text:p>
          </table:table-cell>
          <table:table-cell office:value-type="currency" office:value="53.5" table:style-name="ce77">
            <text:p>£53.5</text:p>
          </table:table-cell>
          <table:table-cell office:value-type="currency" office:value="3" table:style-name="ce77">
            <text:p>£3.0</text:p>
          </table:table-cell>
          <table:table-cell office:value-type="currency" office:value="1.7" table:style-name="ce77">
            <text:p>£1.7</text:p>
          </table:table-cell>
          <table:table-cell office:value-type="currency" office:value="6.3" table:style-name="ce77">
            <text:p>£6.3</text:p>
          </table:table-cell>
          <table:table-cell office:value-type="currency" office:value="64.5" table:style-name="ce77">
            <text:p>£64.5</text:p>
          </table:table-cell>
          <table:table-cell table:style-name="ce82"/>
          <table:table-cell table:number-columns-repeated="5" table:style-name="ce28"/>
          <table:table-cell table:number-columns-repeated="3" table:style-name="ce79"/>
          <table:table-cell table:style-name="ce4"/>
          <table:table-cell table:style-name="ce81"/>
          <table:table-cell table:number-columns-repeated="4" table:style-name="ce82"/>
          <table:table-cell table:number-columns-repeated="16363"/>
        </table:table-row>
        <table:table-row table:style-name="ro6">
          <table:table-cell office:value-type="string" table:style-name="ce28">
            <text:p>2018 to 2019</text:p>
          </table:table-cell>
          <table:table-cell office:value-type="currency" office:value="59.9" table:style-name="ce114">
            <text:p>£59.9</text:p>
          </table:table-cell>
          <table:table-cell office:value-type="currency" office:value="2.1" table:style-name="ce114">
            <text:p>£2.1</text:p>
          </table:table-cell>
          <table:table-cell office:value-type="currency" office:value="1.7" table:style-name="ce114">
            <text:p>£1.7</text:p>
          </table:table-cell>
          <table:table-cell office:value-type="currency" office:value="9.5" table:style-name="ce114">
            <text:p>£9.5</text:p>
          </table:table-cell>
          <table:table-cell office:value-type="currency" office:value="73.2" table:style-name="ce114">
            <text:p>£73.2</text:p>
          </table:table-cell>
          <table:table-cell table:style-name="ce82"/>
          <table:table-cell table:number-columns-repeated="5" table:style-name="ce28"/>
          <table:table-cell table:number-columns-repeated="3" table:style-name="ce79"/>
          <table:table-cell table:style-name="ce80"/>
          <table:table-cell table:style-name="ce85"/>
          <table:table-cell table:number-columns-repeated="4" table:style-name="ce82"/>
          <table:table-cell table:number-columns-repeated="16363"/>
        </table:table-row>
        <table:table-row table:style-name="ro6">
          <table:table-cell office:value-type="string" table:style-name="ce28">
            <text:p>2019 to 2020</text:p>
          </table:table-cell>
          <table:table-cell office:value-type="currency" office:value="48.3" table:style-name="ce106">
            <text:p>£48.3</text:p>
          </table:table-cell>
          <table:table-cell office:value-type="currency" office:value="3.8" table:style-name="ce106">
            <text:p>£3.8</text:p>
          </table:table-cell>
          <table:table-cell office:value-type="currency" office:value="2.1" table:style-name="ce106">
            <text:p>£2.1</text:p>
          </table:table-cell>
          <table:table-cell office:value-type="currency" office:value="12.9" table:style-name="ce106">
            <text:p>£12.9</text:p>
          </table:table-cell>
          <table:table-cell office:value-type="currency" office:value="67.099999999999994" table:style-name="ce106">
            <text:p>£67.1</text:p>
          </table:table-cell>
          <table:table-cell table:style-name="ce82"/>
          <table:table-cell table:number-columns-repeated="5" table:style-name="ce28"/>
          <table:table-cell table:number-columns-repeated="3" table:style-name="ce79"/>
          <table:table-cell table:number-columns-repeated="2" table:style-name="ce85"/>
          <table:table-cell table:number-columns-repeated="4" table:style-name="ce82"/>
          <table:table-cell table:number-columns-repeated="16363" table:style-name="ce86"/>
        </table:table-row>
        <table:table-row table:style-name="ro6">
          <table:table-cell office:value-type="string" table:style-name="ce28">
            <text:p>2020 to 2021</text:p>
          </table:table-cell>
          <table:table-cell office:value-type="currency" office:value="29.6" table:style-name="ce106">
            <text:p>£29.6</text:p>
          </table:table-cell>
          <table:table-cell office:value-type="currency" office:value="3.2" table:style-name="ce106">
            <text:p>£3.2</text:p>
          </table:table-cell>
          <table:table-cell office:value-type="currency" office:value="1" table:style-name="ce106">
            <text:p>£1.0</text:p>
          </table:table-cell>
          <table:table-cell office:value-type="currency" office:value="5.9" table:style-name="ce106">
            <text:p>£5.9</text:p>
          </table:table-cell>
          <table:table-cell office:value-type="currency" office:value="39.700000000000003" table:style-name="ce106">
            <text:p>£39.7</text:p>
          </table:table-cell>
          <table:table-cell table:number-columns-repeated="16378" table:style-name="ce4"/>
        </table:table-row>
        <table:table-row table:number-rows-repeated="1048564" table:style-name="ro13">
          <table:table-cell table:number-columns-repeated="16384"/>
        </table:table-row>
      </table:table>
      <table:table table:name="9" table:style-name="ta1">
        <table:table-column table:style-name="co43" table:default-cell-style-name="ce116"/>
        <table:table-column table:style-name="co44" table:default-cell-style-name="ce116"/>
        <table:table-column table:style-name="co13" table:default-cell-style-name="ce79"/>
        <table:table-column table:style-name="co45" table:number-columns-repeated="4" table:default-cell-style-name="ce28"/>
        <table:table-column table:style-name="co22" table:default-cell-style-name="ce116"/>
        <table:table-column table:style-name="co12" table:number-columns-repeated="16376" table:default-cell-style-name="ce116"/>
        <table:table-row table:style-name="ro12">
          <table:table-cell office:value-type="string" table:style-name="ce115">
            <text:p>Worksheet 9: Allocations assigned to POCA agencies under the ARIS Scheme (nominal values, not adjusted for inflation)</text:p>
          </table:table-cell>
          <table:table-cell table:style-name="ce116"/>
          <table:table-cell table:style-name="ce79"/>
          <table:table-cell table:number-columns-repeated="3" table:style-name="ce28"/>
          <table:table-cell table:number-columns-repeated="16378" table:style-name="ce116"/>
        </table:table-row>
        <table:table-row table:style-name="ro6">
          <table:table-cell office:value-type="string" table:style-name="ce67">
            <text:p><text:a xlink:href="#'Table_of_contents'.A1">Return to contents</text:a></text:p>
          </table:table-cell>
          <table:table-cell table:style-name="ce116"/>
          <table:table-cell table:style-name="ce79"/>
          <table:table-cell table:number-columns-repeated="3" table:style-name="ce28"/>
          <table:table-cell table:number-columns-repeated="16378" table:style-name="ce116"/>
        </table:table-row>
        <table:table-row table:style-name="ro6">
          <table:table-cell office:value-type="string" table:style-name="ce67">
            <text:p><text:a xlink:href="#Notes.A1">Return to notes</text:a></text:p>
          </table:table-cell>
          <table:table-cell table:style-name="ce116"/>
          <table:table-cell table:style-name="ce79"/>
          <table:table-cell table:number-columns-repeated="3" table:style-name="ce28"/>
          <table:table-cell table:number-columns-repeated="16378" table:style-name="ce116"/>
        </table:table-row>
        <table:table-row table:style-name="ro50">
          <table:table-cell office:value-type="string" table:style-name="ce89">
            <text:p>This worksheet contains one table.</text:p>
          </table:table-cell>
          <table:table-cell table:style-name="ce116"/>
          <table:table-cell table:style-name="ce79"/>
          <table:table-cell table:number-columns-repeated="3" table:style-name="ce28"/>
          <table:table-cell table:number-columns-repeated="16378" table:style-name="ce116"/>
        </table:table-row>
        <table:table-row table:style-name="ro55">
          <table:table-cell office:value-type="string" table:style-name="ce70">
            <text:p>Source: JARD and METIS data</text:p>
          </table:table-cell>
          <table:table-cell table:style-name="ce116"/>
          <table:table-cell table:style-name="ce79"/>
          <table:table-cell table:number-columns-repeated="3" table:style-name="ce28"/>
          <table:table-cell table:style-name="ce88"/>
          <table:table-cell table:number-columns-repeated="16377" table:style-name="ce116"/>
        </table:table-row>
        <table:table-row table:style-name="ro95">
          <table:table-cell office:value-type="string" table:style-name="ce117">
            <text:p>Table 9: Value of ARIS allocations assigned to POCA agencies by reporting agency in England and Wales and Northern Ireland (nominal values, not adjusted for inflation)</text:p>
          </table:table-cell>
          <table:table-cell table:style-name="ce28"/>
          <table:table-cell table:style-name="ce79"/>
          <table:table-cell table:number-columns-repeated="16381" table:style-name="ce28"/>
        </table:table-row>
        <table:table-row table:style-name="ro61">
          <table:table-cell office:value-type="string" table:style-name="ce117">
            <text:p>Agency</text:p>
          </table:table-cell>
          <table:table-cell office:value-type="string" table:style-name="ce118">
            <text:p>Sector<text:s/></text:p>
            <text:p>[note 14,15,16,17]</text:p>
          </table:table-cell>
          <table:table-cell office:value-type="string" table:number-columns-spanned="5" table:number-rows-spanned="1" table:style-name="ce125">
            <text:p>Financial year</text:p>
          </table:table-cell>
          <table:covered-table-cell table:number-columns-repeated="4"/>
          <table:table-cell table:style-name="ce79"/>
          <table:table-cell table:number-columns-repeated="16376"/>
        </table:table-row>
        <table:table-row table:style-name="ro96">
          <table:table-cell table:number-columns-repeated="2" table:style-name="ce28"/>
          <table:table-cell office:value-type="string" table:style-name="ce119">
            <text:p>2016 to 2017</text:p>
          </table:table-cell>
          <table:table-cell office:value-type="string" table:style-name="ce120">
            <text:p>2017 to 2018</text:p>
          </table:table-cell>
          <table:table-cell office:value-type="string" table:style-name="ce120">
            <text:p>2018 to 2019</text:p>
          </table:table-cell>
          <table:table-cell office:value-type="string" table:style-name="ce120">
            <text:p>2019 to 2020</text:p>
          </table:table-cell>
          <table:table-cell office:value-type="string" table:style-name="ce120">
            <text:p>2020 to 2021</text:p>
          </table:table-cell>
          <table:table-cell office:value-type="string" table:style-name="ce119">
            <text:p>2021 to 2022</text:p>
          </table:table-cell>
          <table:table-cell table:number-columns-repeated="16376"/>
        </table:table-row>
        <table:table-row table:style-name="ro97">
          <table:table-cell office:value-type="string" table:style-name="ce121">
            <text:p>Large POCA Agencies</text:p>
          </table:table-cell>
          <table:table-cell table:style-name="ce28"/>
          <table:table-cell office:value-type="currency" office:value="14347146.390000001" table:formula="of:=SUM([.C10:.C12])" table:style-name="ce122">
            <text:p>£14,347,146</text:p>
          </table:table-cell>
          <table:table-cell office:value-type="currency" office:value="16029046.425421238" table:formula="of:=SUM([.D10:.D12])" table:style-name="ce122">
            <text:p>£16,029,046</text:p>
          </table:table-cell>
          <table:table-cell office:value-type="currency" office:value="20167401.960000001" table:formula="of:=SUM([.E10:.E12])" table:style-name="ce122">
            <text:p>£20,167,402</text:p>
          </table:table-cell>
          <table:table-cell office:value-type="currency" office:value="22425374.666324276" table:formula="of:=SUM([.F10:.F12])" table:style-name="ce122">
            <text:p>£22,425,375</text:p>
          </table:table-cell>
          <table:table-cell office:value-type="currency" office:value="22300442.628189452" table:formula="of:=SUM([.G10:.G12])" table:style-name="ce122">
            <text:p>£22,300,443</text:p>
          </table:table-cell>
          <table:table-cell office:value-type="currency" office:value="38391851.678206839" table:formula="of:=SUM([.H10:.H12])" table:style-name="ce122">
            <text:p>£38,391,852</text:p>
          </table:table-cell>
          <table:table-cell table:number-columns-repeated="16376"/>
        </table:table-row>
        <table:table-row table:style-name="ro6">
          <table:table-cell office:value-type="string" table:style-name="ce123">
            <text:p>HM Revenue &amp; Customs (HMRC)</text:p>
          </table:table-cell>
          <table:table-cell office:value-type="string" table:style-name="ce28">
            <text:p>Large POCA Agencies</text:p>
          </table:table-cell>
          <table:table-cell office:value-type="currency" office:value="6789222.5300000003" table:style-name="ce79">
            <text:p>£6,789,223</text:p>
          </table:table-cell>
          <table:table-cell office:value-type="currency" office:value="8644033.1232377924" table:style-name="ce79">
            <text:p>£8,644,033</text:p>
          </table:table-cell>
          <table:table-cell office:value-type="currency" office:value="12712744.58" table:style-name="ce79">
            <text:p>£12,712,745</text:p>
          </table:table-cell>
          <table:table-cell office:value-type="currency" office:value="14067408.852805654" table:style-name="ce79">
            <text:p>£14,067,409</text:p>
          </table:table-cell>
          <table:table-cell office:value-type="currency" office:value="16097597.028566938" table:style-name="ce79">
            <text:p>£16,097,597</text:p>
          </table:table-cell>
          <table:table-cell office:value-type="currency" office:value="27576523.394244686" table:style-name="ce79">
            <text:p>£27,576,523</text:p>
          </table:table-cell>
          <table:table-cell table:number-columns-repeated="16376"/>
        </table:table-row>
        <table:table-row table:style-name="ro6">
          <table:table-cell office:value-type="string" table:style-name="ce123">
            <text:p>Home Office Immigration Enforcement (IE)</text:p>
          </table:table-cell>
          <table:table-cell office:value-type="string" table:style-name="ce28">
            <text:p>Large POCA Agencies</text:p>
          </table:table-cell>
          <table:table-cell office:value-type="currency" office:value="709856.2" table:style-name="ce79">
            <text:p>£709,856</text:p>
          </table:table-cell>
          <table:table-cell office:value-type="currency" office:value="1121699.5033873124" table:style-name="ce79">
            <text:p>£1,121,700</text:p>
          </table:table-cell>
          <table:table-cell office:value-type="currency" office:value="1699931.22" table:style-name="ce79">
            <text:p>£1,699,931</text:p>
          </table:table-cell>
          <table:table-cell office:value-type="currency" office:value="1112600.0864097255" table:style-name="ce79">
            <text:p>£1,112,600</text:p>
          </table:table-cell>
          <table:table-cell office:value-type="currency" office:value="347764.02284283622" table:style-name="ce79">
            <text:p>£347,764</text:p>
          </table:table-cell>
          <table:table-cell office:value-type="currency" office:value="422393.55291918747" table:style-name="ce79">
            <text:p>£422,394</text:p>
          </table:table-cell>
          <table:table-cell table:number-columns-repeated="16376"/>
        </table:table-row>
        <table:table-row table:style-name="ro6">
          <table:table-cell office:value-type="string" table:style-name="ce123">
            <text:p>National Crime Agency (NCA)</text:p>
          </table:table-cell>
          <table:table-cell office:value-type="string" table:style-name="ce28">
            <text:p>Large POCA Agencies</text:p>
          </table:table-cell>
          <table:table-cell office:value-type="currency" office:value="6848067.6600000001" table:style-name="ce79">
            <text:p>£6,848,068</text:p>
          </table:table-cell>
          <table:table-cell office:value-type="currency" office:value="6263313.7987961313" table:style-name="ce79">
            <text:p>£6,263,314</text:p>
          </table:table-cell>
          <table:table-cell office:value-type="currency" office:value="5754726.1600000001" table:style-name="ce79">
            <text:p>£5,754,726</text:p>
          </table:table-cell>
          <table:table-cell office:value-type="currency" office:value="7245365.7271088967" table:style-name="ce79">
            <text:p>£7,245,366</text:p>
          </table:table-cell>
          <table:table-cell office:value-type="currency" office:value="5855081.5767796766" table:style-name="ce79">
            <text:p>£5,855,082</text:p>
          </table:table-cell>
          <table:table-cell office:value-type="currency" office:value="10392934.731042968" table:style-name="ce79">
            <text:p>£10,392,935</text:p>
          </table:table-cell>
          <table:table-cell table:number-columns-repeated="16376"/>
        </table:table-row>
        <table:table-row table:style-name="ro97">
          <table:table-cell office:value-type="string" table:style-name="ce121">
            <text:p>Local authority</text:p>
          </table:table-cell>
          <table:table-cell table:style-name="ce28"/>
          <table:table-cell office:value-type="currency" office:value="4069453.7999999984" table:formula="of:=SUM([.C14:.C190])" table:style-name="ce122">
            <text:p>£4,069,454</text:p>
          </table:table-cell>
          <table:table-cell office:value-type="currency" office:value="4464654.0925124744" table:formula="of:=SUM([.D14:.D190])" table:style-name="ce122">
            <text:p>£4,464,654</text:p>
          </table:table-cell>
          <table:table-cell office:value-type="currency" office:value="4940419.7899999991" table:formula="of:=SUM([.E14:.E190])" table:style-name="ce122">
            <text:p>£4,940,420</text:p>
          </table:table-cell>
          <table:table-cell office:value-type="currency" office:value="7062547.0558006251" table:formula="of:=SUM([.F14:.F190])" table:style-name="ce122">
            <text:p>£7,062,547</text:p>
          </table:table-cell>
          <table:table-cell office:value-type="currency" office:value="2939181.9878836866" table:formula="of:=SUM([.G14:.G190])" table:style-name="ce122">
            <text:p>£2,939,182</text:p>
          </table:table-cell>
          <table:table-cell office:value-type="currency" office:value="3081489.9101028121" table:formula="of:=SUM([.H14:.H190])" table:style-name="ce122">
            <text:p>£3,081,490</text:p>
          </table:table-cell>
          <table:table-cell table:number-columns-repeated="16376"/>
        </table:table-row>
        <table:table-row table:style-name="ro6">
          <table:table-cell office:value-type="string" table:style-name="ce123">
            <text:p>Babergh District Council</text:p>
          </table:table-cell>
          <table:table-cell office:value-type="string" table:style-name="ce123">
            <text:p>Local authority</text:p>
          </table:table-cell>
          <table:table-cell office:value-type="currency" office:value="0" table:style-name="ce79">
            <text:p>£0</text:p>
          </table:table-cell>
          <table:table-cell office:value-type="currency" office:value="562.45207499999992" table:style-name="ce79">
            <text:p>£562</text:p>
          </table:table-cell>
          <table:table-cell office:value-type="currency" office:value="0" table:style-name="ce79">
            <text:p>£0</text:p>
          </table:table-cell>
          <table:table-cell office:value-type="currency" office:value="360.9375" table:style-name="ce79">
            <text:p>£361</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Basildon Council</text:p>
          </table:table-cell>
          <table:table-cell office:value-type="string" table:style-name="ce123">
            <text:p>Local authority</text:p>
          </table:table-cell>
          <table:table-cell office:value-type="currency" office:value="0" table:style-name="ce79">
            <text:p>£0</text:p>
          </table:table-cell>
          <table:table-cell office:value-type="currency" office:value="4637.4851249999992" table:style-name="ce79">
            <text:p>£4,637</text:p>
          </table:table-cell>
          <table:table-cell office:value-type="currency" office:value="0" table:style-name="ce79">
            <text:p>£0</text:p>
          </table:table-cell>
          <table:table-cell office:value-type="currency" office:value="0.18"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Bath &amp; North East Somerset Council</text:p>
          </table:table-cell>
          <table:table-cell office:value-type="string" table:style-name="ce123">
            <text:p>Local authority</text:p>
          </table:table-cell>
          <table:table-cell office:value-type="currency" office:value="0" table:style-name="ce79">
            <text:p>£0</text:p>
          </table:table-cell>
          <table:table-cell office:value-type="currency" office:value="13783.078125" table:style-name="ce79">
            <text:p>£13,783</text:p>
          </table:table-cell>
          <table:table-cell office:value-type="currency" office:value="0" table:style-name="ce79">
            <text:p>£0</text:p>
          </table:table-cell>
          <table:table-cell office:value-type="currency" office:value="0" table:style-name="ce79">
            <text:p>£0</text:p>
          </table:table-cell>
          <table:table-cell office:value-type="currency" office:value="525.55386693749995" table:style-name="ce79">
            <text:p>£526</text:p>
          </table:table-cell>
          <table:table-cell office:value-type="currency" office:value="120.23901562499999" table:style-name="ce79">
            <text:p>£120</text:p>
          </table:table-cell>
          <table:table-cell table:number-columns-repeated="16376"/>
        </table:table-row>
        <table:table-row table:style-name="ro6">
          <table:table-cell office:value-type="string" table:style-name="ce123">
            <text:p>Bedford Borough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Birmingham City Council</text:p>
          </table:table-cell>
          <table:table-cell office:value-type="string" table:style-name="ce123">
            <text:p>Local authority</text:p>
          </table:table-cell>
          <table:table-cell office:value-type="currency" office:value="504782.81" table:style-name="ce79">
            <text:p>£504,783</text:p>
          </table:table-cell>
          <table:table-cell office:value-type="currency" office:value="823193.60822705005" table:style-name="ce79">
            <text:p>£823,194</text:p>
          </table:table-cell>
          <table:table-cell office:value-type="currency" office:value="622829.12" table:style-name="ce79">
            <text:p>£622,829</text:p>
          </table:table-cell>
          <table:table-cell office:value-type="currency" office:value="468515.90430125" table:style-name="ce79">
            <text:p>£468,516</text:p>
          </table:table-cell>
          <table:table-cell office:value-type="currency" office:value="236892.43731950002" table:style-name="ce79">
            <text:p>£236,892</text:p>
          </table:table-cell>
          <table:table-cell office:value-type="currency" office:value="127213.68637218748" table:style-name="ce79">
            <text:p>£127,214</text:p>
          </table:table-cell>
          <table:table-cell table:number-columns-repeated="16376"/>
        </table:table-row>
        <table:table-row table:style-name="ro6">
          <table:table-cell office:value-type="string" table:style-name="ce123">
            <text:p>Blackburn with Darwen Borough Council</text:p>
          </table:table-cell>
          <table:table-cell office:value-type="string" table:style-name="ce123">
            <text:p>Local authority</text:p>
          </table:table-cell>
          <table:table-cell office:value-type="currency" office:value="45.75" table:style-name="ce79">
            <text:p>£46</text:p>
          </table:table-cell>
          <table:table-cell office:value-type="currency" office:value="48.329831250000005" table:style-name="ce79">
            <text:p>£48</text:p>
          </table:table-cell>
          <table:table-cell office:value-type="currency" office:value="58.09" table:style-name="ce79">
            <text:p>£58</text:p>
          </table:table-cell>
          <table:table-cell office:value-type="currency" office:value="48.952031249999997" table:style-name="ce79">
            <text:p>£49</text:p>
          </table:table-cell>
          <table:table-cell office:value-type="currency" office:value="47.615062500000008" table:style-name="ce79">
            <text:p>£48</text:p>
          </table:table-cell>
          <table:table-cell office:value-type="currency" office:value="57.652968749999999" table:style-name="ce79">
            <text:p>£58</text:p>
          </table:table-cell>
          <table:table-cell table:number-columns-repeated="16376"/>
        </table:table-row>
        <table:table-row table:style-name="ro6">
          <table:table-cell office:value-type="string" table:style-name="ce123">
            <text:p>Blackpool Borough Council</text:p>
          </table:table-cell>
          <table:table-cell office:value-type="string" table:style-name="ce123">
            <text:p>Local authority</text:p>
          </table:table-cell>
          <table:table-cell office:value-type="currency" office:value="39889.050000000003" table:style-name="ce79">
            <text:p>£39,889</text:p>
          </table:table-cell>
          <table:table-cell office:value-type="currency" office:value="276021.34912612499" table:style-name="ce79">
            <text:p>£276,021</text:p>
          </table:table-cell>
          <table:table-cell office:value-type="currency" office:value="56154.77" table:style-name="ce79">
            <text:p>£56,155</text:p>
          </table:table-cell>
          <table:table-cell office:value-type="currency" office:value="1839.375" table:style-name="ce79">
            <text:p>£1,839</text:p>
          </table:table-cell>
          <table:table-cell office:value-type="currency" office:value="0" table:style-name="ce79">
            <text:p>£0</text:p>
          </table:table-cell>
          <table:table-cell office:value-type="currency" office:value="22385.3278125" table:style-name="ce79">
            <text:p>£22,385</text:p>
          </table:table-cell>
          <table:table-cell table:number-columns-repeated="16376"/>
        </table:table-row>
        <table:table-row table:style-name="ro6">
          <table:table-cell office:value-type="string" table:style-name="ce123">
            <text:p>Bournemouth, Christchurch and Poole Council</text:p>
          </table:table-cell>
          <table:table-cell office:value-type="string" table:style-name="ce123">
            <text:p>Local authority</text:p>
          </table:table-cell>
          <table:table-cell office:value-type="currency" office:value="0" table:style-name="ce79">
            <text:p>£0</text:p>
          </table:table-cell>
          <table:table-cell office:value-type="currency" office:value="3960.0968949449998" table:style-name="ce79">
            <text:p>£3,960</text:p>
          </table:table-cell>
          <table:table-cell office:value-type="currency" office:value="0" table:style-name="ce79">
            <text:p>£0</text:p>
          </table:table-cell>
          <table:table-cell office:value-type="currency" office:value="36247.189299062498" table:style-name="ce79">
            <text:p>£36,247</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Blaneau Gwent County Borough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Bolton Metropolitan Borough Council</text:p>
          </table:table-cell>
          <table:table-cell office:value-type="string" table:style-name="ce123">
            <text:p>Local authority</text:p>
          </table:table-cell>
          <table:table-cell office:value-type="currency" office:value="0" table:style-name="ce79">
            <text:p>£0</text:p>
          </table:table-cell>
          <table:table-cell office:value-type="currency" office:value="289.92329999999998" table:style-name="ce79">
            <text:p>£29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34943.540625000001" table:style-name="ce79">
            <text:p>£34,944</text:p>
          </table:table-cell>
          <table:table-cell table:number-columns-repeated="16376"/>
        </table:table-row>
        <table:table-row table:style-name="ro6">
          <table:table-cell office:value-type="string" table:style-name="ce123">
            <text:p>Bracknell Forest Borough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Bridgend County Borough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Brighton &amp; Hove City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Bristol City Council</text:p>
          </table:table-cell>
          <table:table-cell office:value-type="string" table:style-name="ce123">
            <text:p>Local authority</text:p>
          </table:table-cell>
          <table:table-cell office:value-type="currency" office:value="45225.42" table:style-name="ce79">
            <text:p>£45,225</text:p>
          </table:table-cell>
          <table:table-cell office:value-type="currency" office:value="24557.970118662499" table:style-name="ce79">
            <text:p>£24,558</text:p>
          </table:table-cell>
          <table:table-cell office:value-type="currency" office:value="820.02" table:style-name="ce79">
            <text:p>£820</text:p>
          </table:table-cell>
          <table:table-cell office:value-type="currency" office:value="54240.004831874998" table:style-name="ce79">
            <text:p>£54,240</text:p>
          </table:table-cell>
          <table:table-cell office:value-type="currency" office:value="8149.5580143750003" table:style-name="ce79">
            <text:p>£8,150</text:p>
          </table:table-cell>
          <table:table-cell office:value-type="currency" office:value="998.32927687500001" table:style-name="ce79">
            <text:p>£998</text:p>
          </table:table-cell>
          <table:table-cell table:number-columns-repeated="16376"/>
        </table:table-row>
        <table:table-row table:style-name="ro6">
          <table:table-cell office:value-type="string" table:style-name="ce123">
            <text:p>Broxbourne Borough Council</text:p>
          </table:table-cell>
          <table:table-cell office:value-type="string" table:style-name="ce123">
            <text:p>Local authority</text:p>
          </table:table-cell>
          <table:table-cell office:value-type="currency" office:value="4022.29" table:style-name="ce79">
            <text:p>£4,022</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Buckinghamshire County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Bury Metropolitan Borough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Caerphilly County Borough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Cambridgeshire County Council</text:p>
          </table:table-cell>
          <table:table-cell office:value-type="string" table:style-name="ce123">
            <text:p>Local authority</text:p>
          </table:table-cell>
          <table:table-cell office:value-type="currency" office:value="25957.47" table:style-name="ce79">
            <text:p>£25,957</text:p>
          </table:table-cell>
          <table:table-cell office:value-type="currency" office:value="26825.410741800002" table:style-name="ce79">
            <text:p>£26,825</text:p>
          </table:table-cell>
          <table:table-cell office:value-type="currency" office:value="53284.47" table:style-name="ce79">
            <text:p>£53,284</text:p>
          </table:table-cell>
          <table:table-cell office:value-type="currency" office:value="10248.207890625001" table:style-name="ce79">
            <text:p>£10,248</text:p>
          </table:table-cell>
          <table:table-cell office:value-type="currency" office:value="35678.564250000003" table:style-name="ce79">
            <text:p>£35,679</text:p>
          </table:table-cell>
          <table:table-cell office:value-type="currency" office:value="174.83250000000004" table:style-name="ce79">
            <text:p>£175</text:p>
          </table:table-cell>
          <table:table-cell table:number-columns-repeated="16376"/>
        </table:table-row>
        <table:table-row table:style-name="ro6">
          <table:table-cell office:value-type="string" table:style-name="ce123">
            <text:p>Cambridgeshire and Peterborough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27005.55" table:style-name="ce79">
            <text:p>£27,006</text:p>
          </table:table-cell>
          <table:table-cell office:value-type="currency" office:value="121894.78715624999" table:style-name="ce79">
            <text:p>£121,895</text:p>
          </table:table-cell>
          <table:table-cell office:value-type="currency" office:value="35761.116562500007" table:style-name="ce79">
            <text:p>£35,761</text:p>
          </table:table-cell>
          <table:table-cell office:value-type="currency" office:value="260.8725" table:style-name="ce79">
            <text:p>£261</text:p>
          </table:table-cell>
          <table:table-cell table:number-columns-repeated="16376"/>
        </table:table-row>
        <table:table-row table:style-name="ro6">
          <table:table-cell office:value-type="string" table:style-name="ce123">
            <text:p>Cardiff County Council</text:p>
          </table:table-cell>
          <table:table-cell office:value-type="string" table:style-name="ce123">
            <text:p>Local authority</text:p>
          </table:table-cell>
          <table:table-cell office:value-type="currency" office:value="5617.75" table:style-name="ce79">
            <text:p>£5,618</text:p>
          </table:table-cell>
          <table:table-cell office:value-type="currency" office:value="0" table:style-name="ce79">
            <text:p>£0</text:p>
          </table:table-cell>
          <table:table-cell office:value-type="currency" office:value="10047.98" table:style-name="ce79">
            <text:p>£10,048</text:p>
          </table:table-cell>
          <table:table-cell office:value-type="currency" office:value="0" table:style-name="ce79">
            <text:p>£0</text:p>
          </table:table-cell>
          <table:table-cell office:value-type="currency" office:value="305465.1459225" table:style-name="ce79">
            <text:p>£305,465</text:p>
          </table:table-cell>
          <table:table-cell office:value-type="currency" office:value="2312.8917374999996" table:style-name="ce79">
            <text:p>£2,313</text:p>
          </table:table-cell>
          <table:table-cell table:number-columns-repeated="16376"/>
        </table:table-row>
        <table:table-row table:style-name="ro6">
          <table:table-cell office:value-type="string" table:style-name="ce123">
            <text:p>Carmarthenshire County Council</text:p>
          </table:table-cell>
          <table:table-cell office:value-type="string" table:style-name="ce123">
            <text:p>Local authority</text:p>
          </table:table-cell>
          <table:table-cell office:value-type="currency" office:value="0" table:style-name="ce79">
            <text:p>£0</text:p>
          </table:table-cell>
          <table:table-cell office:value-type="currency" office:value="38169.937687500002" table:style-name="ce79">
            <text:p>£38,170</text:p>
          </table:table-cell>
          <table:table-cell office:value-type="currency" office:value="31351.119999999999" table:style-name="ce79">
            <text:p>£31,351</text:p>
          </table:table-cell>
          <table:table-cell office:value-type="currency" office:value="97227.607109374992" table:style-name="ce79">
            <text:p>£97,228</text:p>
          </table:table-cell>
          <table:table-cell office:value-type="currency" office:value="10975.661249999999" table:style-name="ce79">
            <text:p>£10,976</text:p>
          </table:table-cell>
          <table:table-cell office:value-type="currency" office:value="66426.326812500003" table:style-name="ce79">
            <text:p>£66,426</text:p>
          </table:table-cell>
          <table:table-cell table:number-columns-repeated="16376"/>
        </table:table-row>
        <table:table-row table:style-name="ro6">
          <table:table-cell office:value-type="string" table:style-name="ce123">
            <text:p>Castle Point Borough Council</text:p>
          </table:table-cell>
          <table:table-cell office:value-type="string" table:style-name="ce123">
            <text:p>Local authority</text:p>
          </table:table-cell>
          <table:table-cell office:value-type="currency" office:value="8291.1200000000008" table:style-name="ce79">
            <text:p>£8,291</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Central Bedfordshire Council</text:p>
          </table:table-cell>
          <table:table-cell office:value-type="string" table:style-name="ce123">
            <text:p>Local authority</text:p>
          </table:table-cell>
          <table:table-cell office:value-type="currency" office:value="262515.73" table:style-name="ce79">
            <text:p>£262,516</text:p>
          </table:table-cell>
          <table:table-cell office:value-type="currency" office:value="22508.700151950001" table:style-name="ce79">
            <text:p>£22,509</text:p>
          </table:table-cell>
          <table:table-cell office:value-type="currency" office:value="122575.77" table:style-name="ce79">
            <text:p>£122,576</text:p>
          </table:table-cell>
          <table:table-cell office:value-type="currency" office:value="121103.31299999999" table:style-name="ce79">
            <text:p>£121,103</text:p>
          </table:table-cell>
          <table:table-cell office:value-type="currency" office:value="16909.630336500002" table:style-name="ce79">
            <text:p>£16,910</text:p>
          </table:table-cell>
          <table:table-cell office:value-type="currency" office:value="30298.668211875" table:style-name="ce79">
            <text:p>£30,299</text:p>
          </table:table-cell>
          <table:table-cell table:number-columns-repeated="16376"/>
        </table:table-row>
        <table:table-row table:style-name="ro6">
          <table:table-cell office:value-type="string" table:style-name="ce123">
            <text:p>Ceredigion County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1313.225625" table:style-name="ce79">
            <text:p>£1,313</text:p>
          </table:table-cell>
          <table:table-cell office:value-type="currency" office:value="209.8770309375" table:style-name="ce79">
            <text:p>£210</text:p>
          </table:table-cell>
          <table:table-cell table:number-columns-repeated="16376"/>
        </table:table-row>
        <table:table-row table:style-name="ro6">
          <table:table-cell office:value-type="string" table:style-name="ce123">
            <text:p>Chelmsford Borough Council</text:p>
          </table:table-cell>
          <table:table-cell office:value-type="string" table:style-name="ce123">
            <text:p>Local authority</text:p>
          </table:table-cell>
          <table:table-cell office:value-type="currency" office:value="0" table:style-name="ce79">
            <text:p>£0</text:p>
          </table:table-cell>
          <table:table-cell office:value-type="currency" office:value="10211.171812499999" table:style-name="ce79">
            <text:p>£10,211</text:p>
          </table:table-cell>
          <table:table-cell office:value-type="currency" office:value="2857.28" table:style-name="ce79">
            <text:p>£2,857</text:p>
          </table:table-cell>
          <table:table-cell office:value-type="currency" office:value="0" table:style-name="ce79">
            <text:p>£0</text:p>
          </table:table-cell>
          <table:table-cell office:value-type="currency" office:value="0" table:style-name="ce79">
            <text:p>£0</text:p>
          </table:table-cell>
          <table:table-cell office:value-type="currency" office:value="7635.1875" table:style-name="ce79">
            <text:p>£7,635</text:p>
          </table:table-cell>
          <table:table-cell table:number-columns-repeated="16376"/>
        </table:table-row>
        <table:table-row table:style-name="ro6">
          <table:table-cell office:value-type="string" table:style-name="ce124">
            <text:p>Cheshire County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6130.25" table:style-name="ce79">
            <text:p>£6,13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Cheshire East Borough Council</text:p>
          </table:table-cell>
          <table:table-cell office:value-type="string" table:style-name="ce123">
            <text:p>Local authority</text:p>
          </table:table-cell>
          <table:table-cell office:value-type="currency" office:value="16335.39" table:style-name="ce79">
            <text:p>£16,335</text:p>
          </table:table-cell>
          <table:table-cell office:value-type="currency" office:value="0" table:style-name="ce79">
            <text:p>£0</text:p>
          </table:table-cell>
          <table:table-cell office:value-type="currency" office:value="0" table:style-name="ce79">
            <text:p>£0</text:p>
          </table:table-cell>
          <table:table-cell office:value-type="currency" office:value="31543.026986250003" table:style-name="ce79">
            <text:p>£31,543</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Cheshire West and Chester Council</text:p>
          </table:table-cell>
          <table:table-cell office:value-type="string" table:style-name="ce123">
            <text:p>Local authority</text:p>
          </table:table-cell>
          <table:table-cell office:value-type="currency" office:value="65257.09" table:style-name="ce79">
            <text:p>£65,257</text:p>
          </table:table-cell>
          <table:table-cell office:value-type="currency" office:value="62691.185522325002" table:style-name="ce79">
            <text:p>£62,691</text:p>
          </table:table-cell>
          <table:table-cell office:value-type="currency" office:value="43262.75" table:style-name="ce79">
            <text:p>£43,263</text:p>
          </table:table-cell>
          <table:table-cell office:value-type="currency" office:value="82607.516578125011" table:style-name="ce79">
            <text:p>£82,608</text:p>
          </table:table-cell>
          <table:table-cell office:value-type="currency" office:value="12634.058463374999" table:style-name="ce79">
            <text:p>£12,634</text:p>
          </table:table-cell>
          <table:table-cell office:value-type="currency" office:value="8944.4176012499993" table:style-name="ce79">
            <text:p>£8,944</text:p>
          </table:table-cell>
          <table:table-cell table:number-columns-repeated="16376"/>
        </table:table-row>
        <table:table-row table:style-name="ro6">
          <table:table-cell office:value-type="string" table:style-name="ce123">
            <text:p>City and County of Swansea<text:s/></text:p>
          </table:table-cell>
          <table:table-cell office:value-type="string" table:style-name="ce123">
            <text:p>Local authority</text:p>
          </table:table-cell>
          <table:table-cell office:value-type="currency" office:value="46345.57" table:style-name="ce79">
            <text:p>£46,346</text:p>
          </table:table-cell>
          <table:table-cell office:value-type="currency" office:value="61492.779861150004" table:style-name="ce79">
            <text:p>£61,493</text:p>
          </table:table-cell>
          <table:table-cell office:value-type="currency" office:value="52117.55" table:style-name="ce79">
            <text:p>£52,118</text:p>
          </table:table-cell>
          <table:table-cell office:value-type="currency" office:value="82541.266602499993" table:style-name="ce79">
            <text:p>£82,541</text:p>
          </table:table-cell>
          <table:table-cell office:value-type="currency" office:value="15645.076539374999" table:style-name="ce79">
            <text:p>£15,645</text:p>
          </table:table-cell>
          <table:table-cell office:value-type="currency" office:value="10985.535213749999" table:style-name="ce79">
            <text:p>£10,986</text:p>
          </table:table-cell>
          <table:table-cell table:number-columns-repeated="16376"/>
        </table:table-row>
        <table:table-row table:style-name="ro6">
          <table:table-cell office:value-type="string" table:style-name="ce123">
            <text:p>City of Liverpool Council</text:p>
          </table:table-cell>
          <table:table-cell office:value-type="string" table:style-name="ce123">
            <text:p>Local authority</text:p>
          </table:table-cell>
          <table:table-cell office:value-type="currency" office:value="590.5" table:style-name="ce79">
            <text:p>£591</text:p>
          </table:table-cell>
          <table:table-cell office:value-type="currency" office:value="810.64079062499991" table:style-name="ce79">
            <text:p>£811</text:p>
          </table:table-cell>
          <table:table-cell office:value-type="currency" office:value="40.93" table:style-name="ce79">
            <text:p>£41</text:p>
          </table:table-cell>
          <table:table-cell office:value-type="currency" office:value="72.192343749999992" table:style-name="ce79">
            <text:p>£72</text:p>
          </table:table-cell>
          <table:table-cell office:value-type="currency" office:value="0" table:style-name="ce79">
            <text:p>£0</text:p>
          </table:table-cell>
          <table:table-cell office:value-type="currency" office:value="97.941562500000003" table:style-name="ce79">
            <text:p>£98</text:p>
          </table:table-cell>
          <table:table-cell table:number-columns-repeated="16376"/>
        </table:table-row>
        <table:table-row table:style-name="ro6">
          <table:table-cell office:value-type="string" table:style-name="ce123">
            <text:p>City of London Corporation</text:p>
          </table:table-cell>
          <table:table-cell office:value-type="string" table:style-name="ce123">
            <text:p>Local authority</text:p>
          </table:table-cell>
          <table:table-cell office:value-type="currency" office:value="0" table:style-name="ce79">
            <text:p>£0</text:p>
          </table:table-cell>
          <table:table-cell office:value-type="currency" office:value="11867.34375" table:style-name="ce79">
            <text:p>£11,867</text:p>
          </table:table-cell>
          <table:table-cell office:value-type="currency" office:value="376.56" table:style-name="ce79">
            <text:p>£377</text:p>
          </table:table-cell>
          <table:table-cell office:value-type="currency" office:value="112.21" table:style-name="ce79">
            <text:p>£112</text:p>
          </table:table-cell>
          <table:table-cell office:value-type="currency" office:value="1524.423855" table:style-name="ce79">
            <text:p>£1,524</text:p>
          </table:table-cell>
          <table:table-cell office:value-type="currency" office:value="558.99374999999998" table:style-name="ce79">
            <text:p>£559</text:p>
          </table:table-cell>
          <table:table-cell table:number-columns-repeated="16376"/>
        </table:table-row>
        <table:table-row table:style-name="ro6">
          <table:table-cell office:value-type="string" table:style-name="ce123">
            <text:p>City of Westminster Council</text:p>
          </table:table-cell>
          <table:table-cell office:value-type="string" table:style-name="ce123">
            <text:p>Local authority</text:p>
          </table:table-cell>
          <table:table-cell office:value-type="currency" office:value="263610.92" table:style-name="ce79">
            <text:p>£263,611</text:p>
          </table:table-cell>
          <table:table-cell office:value-type="currency" office:value="26870.710837499999" table:style-name="ce79">
            <text:p>£26,871</text:p>
          </table:table-cell>
          <table:table-cell office:value-type="currency" office:value="7166.17" table:style-name="ce79">
            <text:p>£7,166</text:p>
          </table:table-cell>
          <table:table-cell office:value-type="currency" office:value="144375" table:style-name="ce79">
            <text:p>£144,375</text:p>
          </table:table-cell>
          <table:table-cell office:value-type="currency" office:value="129.51867862500001" table:style-name="ce79">
            <text:p>£130</text:p>
          </table:table-cell>
          <table:table-cell office:value-type="currency" office:value="74048.585467499986" table:style-name="ce79">
            <text:p>£74,049</text:p>
          </table:table-cell>
          <table:table-cell table:number-columns-repeated="16376"/>
        </table:table-row>
        <table:table-row table:style-name="ro6">
          <table:table-cell office:value-type="string" table:style-name="ce123">
            <text:p>City of York Council</text:p>
          </table:table-cell>
          <table:table-cell office:value-type="string" table:style-name="ce123">
            <text:p>Local authority</text:p>
          </table:table-cell>
          <table:table-cell office:value-type="currency" office:value="13458.43" table:style-name="ce79">
            <text:p>£13,458</text:p>
          </table:table-cell>
          <table:table-cell office:value-type="currency" office:value="151968.63559334999" table:style-name="ce79">
            <text:p>£151,969</text:p>
          </table:table-cell>
          <table:table-cell office:value-type="currency" office:value="193229.32" table:style-name="ce79">
            <text:p>£193,229</text:p>
          </table:table-cell>
          <table:table-cell office:value-type="currency" office:value="2348584.32234" table:style-name="ce79">
            <text:p>£2,348,584</text:p>
          </table:table-cell>
          <table:table-cell office:value-type="currency" office:value="26191.743677625" table:style-name="ce79">
            <text:p>£26,192</text:p>
          </table:table-cell>
          <table:table-cell office:value-type="currency" office:value="34279.787812500006" table:style-name="ce79">
            <text:p>£34,280</text:p>
          </table:table-cell>
          <table:table-cell table:number-columns-repeated="16376"/>
        </table:table-row>
        <table:table-row table:style-name="ro6">
          <table:table-cell office:value-type="string" table:style-name="ce123">
            <text:p>Conwy County Borough Council</text:p>
          </table:table-cell>
          <table:table-cell office:value-type="string" table:style-name="ce123">
            <text:p>Local authority</text:p>
          </table:table-cell>
          <table:table-cell office:value-type="currency" office:value="54.56" table:style-name="ce79">
            <text:p>£55</text:p>
          </table:table-cell>
          <table:table-cell office:value-type="currency" office:value="72.75" table:style-name="ce79">
            <text:p>£73</text:p>
          </table:table-cell>
          <table:table-cell office:value-type="currency" office:value="836.4" table:style-name="ce79">
            <text:p>£836</text:p>
          </table:table-cell>
          <table:table-cell office:value-type="currency" office:value="2824.0430849999998" table:style-name="ce79">
            <text:p>£2,824</text:p>
          </table:table-cell>
          <table:table-cell office:value-type="currency" office:value="610.96875" table:style-name="ce79">
            <text:p>£611</text:p>
          </table:table-cell>
          <table:table-cell office:value-type="currency" office:value="286.875" table:style-name="ce79">
            <text:p>£287</text:p>
          </table:table-cell>
          <table:table-cell table:number-columns-repeated="16376"/>
        </table:table-row>
        <table:table-row table:style-name="ro6">
          <table:table-cell office:value-type="string" table:style-name="ce123">
            <text:p>Cornwall County Council</text:p>
          </table:table-cell>
          <table:table-cell office:value-type="string" table:style-name="ce123">
            <text:p>Local authority</text:p>
          </table:table-cell>
          <table:table-cell office:value-type="currency" office:value="41430.620000000003" table:style-name="ce79">
            <text:p>£41,431</text:p>
          </table:table-cell>
          <table:table-cell office:value-type="currency" office:value="0" table:style-name="ce79">
            <text:p>£0</text:p>
          </table:table-cell>
          <table:table-cell office:value-type="currency" office:value="0" table:style-name="ce79">
            <text:p>£0</text:p>
          </table:table-cell>
          <table:table-cell office:value-type="currency" office:value="41808.652515625006" table:style-name="ce79">
            <text:p>£41,809</text:p>
          </table:table-cell>
          <table:table-cell office:value-type="currency" office:value="141809.287843" table:style-name="ce79">
            <text:p>£141,809</text:p>
          </table:table-cell>
          <table:table-cell office:value-type="currency" office:value="56427.960554999998" table:style-name="ce79">
            <text:p>£56,428</text:p>
          </table:table-cell>
          <table:table-cell table:number-columns-repeated="16376"/>
        </table:table-row>
        <table:table-row table:style-name="ro6">
          <table:table-cell office:value-type="string" table:style-name="ce123">
            <text:p>Coventry City Council</text:p>
          </table:table-cell>
          <table:table-cell office:value-type="string" table:style-name="ce123">
            <text:p>Local authority</text:p>
          </table:table-cell>
          <table:table-cell office:value-type="currency" office:value="234.12" table:style-name="ce79">
            <text:p>£234</text:p>
          </table:table-cell>
          <table:table-cell office:value-type="currency" office:value="106382.57062499999" table:style-name="ce79">
            <text:p>£106,383</text:p>
          </table:table-cell>
          <table:table-cell office:value-type="currency" office:value="700.08" table:style-name="ce79">
            <text:p>£700</text:p>
          </table:table-cell>
          <table:table-cell office:value-type="currency" office:value="123.98203125000001" table:style-name="ce79">
            <text:p>£124</text:p>
          </table:table-cell>
          <table:table-cell office:value-type="currency" office:value="6304.6470937499989" table:style-name="ce79">
            <text:p>£6,305</text:p>
          </table:table-cell>
          <table:table-cell office:value-type="currency" office:value="0" table:style-name="ce79">
            <text:p>£0</text:p>
          </table:table-cell>
          <table:table-cell table:number-columns-repeated="16376"/>
        </table:table-row>
        <table:table-row table:style-name="ro6">
          <table:table-cell office:value-type="string" table:style-name="ce123">
            <text:p>Cumbria County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28">
            <text:p>Darlington Borough Council</text:p>
          </table:table-cell>
          <table:table-cell office:value-type="string" table:style-name="ce123">
            <text:p>Local authority</text:p>
          </table:table-cell>
          <table:table-cell office:value-type="currency" office:value="0" table:style-name="ce79">
            <text:p>£0</text:p>
          </table:table-cell>
          <table:table-cell office:value-type="currency" office:value="1544.6609800000001" table:style-name="ce79">
            <text:p>£1,545</text:p>
          </table:table-cell>
          <table:table-cell office:value-type="currency" office:value="0" table:style-name="ce79">
            <text:p>£0</text:p>
          </table:table-cell>
          <table:table-cell office:value-type="currency" office:value="18.046875" table:style-name="ce79">
            <text:p>£18</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Denbighshire County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Derby City Council</text:p>
          </table:table-cell>
          <table:table-cell office:value-type="string" table:style-name="ce123">
            <text:p>Local authority</text:p>
          </table:table-cell>
          <table:table-cell office:value-type="currency" office:value="1923.33" table:style-name="ce79">
            <text:p>£1,923</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100.24781249999999" table:style-name="ce79">
            <text:p>£100</text:p>
          </table:table-cell>
          <table:table-cell office:value-type="currency" office:value="292.55264062499998" table:style-name="ce79">
            <text:p>£293</text:p>
          </table:table-cell>
          <table:table-cell table:number-columns-repeated="16376"/>
        </table:table-row>
        <table:table-row table:style-name="ro6">
          <table:table-cell office:value-type="string" table:style-name="ce123">
            <text:p>Derbyshire County Council</text:p>
          </table:table-cell>
          <table:table-cell office:value-type="string" table:style-name="ce123">
            <text:p>Local authority</text:p>
          </table:table-cell>
          <table:table-cell office:value-type="currency" office:value="9.31" table:style-name="ce79">
            <text:p>£9</text:p>
          </table:table-cell>
          <table:table-cell office:value-type="currency" office:value="36655.263162499999" table:style-name="ce79">
            <text:p>£36,655</text:p>
          </table:table-cell>
          <table:table-cell office:value-type="currency" office:value="75295.360000000001" table:style-name="ce79">
            <text:p>£75,295</text:p>
          </table:table-cell>
          <table:table-cell office:value-type="currency" office:value="8120.6283281249998" table:style-name="ce79">
            <text:p>£8,121</text:p>
          </table:table-cell>
          <table:table-cell office:value-type="currency" office:value="689.25532768749997" table:style-name="ce79">
            <text:p>£689</text:p>
          </table:table-cell>
          <table:table-cell office:value-type="currency" office:value="8935.5739837499968" table:style-name="ce79">
            <text:p>£8,936</text:p>
          </table:table-cell>
          <table:table-cell table:number-columns-repeated="16376"/>
        </table:table-row>
        <table:table-row table:style-name="ro6">
          <table:table-cell office:value-type="string" table:style-name="ce123">
            <text:p>Devon County Council</text:p>
          </table:table-cell>
          <table:table-cell office:value-type="string" table:style-name="ce123">
            <text:p>Local authority</text:p>
          </table:table-cell>
          <table:table-cell office:value-type="currency" office:value="20845.59" table:style-name="ce79">
            <text:p>£20,846</text:p>
          </table:table-cell>
          <table:table-cell office:value-type="currency" office:value="63552.13" table:style-name="ce79">
            <text:p>£63,552</text:p>
          </table:table-cell>
          <table:table-cell office:value-type="currency" office:value="635.32000000000005" table:style-name="ce79">
            <text:p>£635</text:p>
          </table:table-cell>
          <table:table-cell office:value-type="currency" office:value="10872.738078125001" table:style-name="ce79">
            <text:p>£10,873</text:p>
          </table:table-cell>
          <table:table-cell office:value-type="currency" office:value="252.26238262500001" table:style-name="ce79">
            <text:p>£252</text:p>
          </table:table-cell>
          <table:table-cell office:value-type="currency" office:value="0" table:style-name="ce79">
            <text:p>£0</text:p>
          </table:table-cell>
          <table:table-cell table:number-columns-repeated="16376"/>
        </table:table-row>
        <table:table-row table:style-name="ro6">
          <table:table-cell office:value-type="string" table:style-name="ce123">
            <text:p>Dorset County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36493.26" table:style-name="ce79">
            <text:p>£36,493</text:p>
          </table:table-cell>
          <table:table-cell office:value-type="currency" office:value="34289.0625" table:style-name="ce79">
            <text:p>£34,289</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Dudley Metropolitan Borough Council</text:p>
          </table:table-cell>
          <table:table-cell office:value-type="string" table:style-name="ce123">
            <text:p>Local authority</text:p>
          </table:table-cell>
          <table:table-cell office:value-type="currency" office:value="0" table:style-name="ce79">
            <text:p>£0</text:p>
          </table:table-cell>
          <table:table-cell office:value-type="currency" office:value="939.7553999999999" table:style-name="ce79">
            <text:p>£940</text:p>
          </table:table-cell>
          <table:table-cell office:value-type="currency" office:value="30279.35" table:style-name="ce79">
            <text:p>£30,279</text:p>
          </table:table-cell>
          <table:table-cell office:value-type="currency" office:value="2290.1115625000002" table:style-name="ce79">
            <text:p>£2,290</text:p>
          </table:table-cell>
          <table:table-cell office:value-type="currency" office:value="13586.531249999998" table:style-name="ce79">
            <text:p>£13,587</text:p>
          </table:table-cell>
          <table:table-cell office:value-type="currency" office:value="29811.431158125" table:style-name="ce79">
            <text:p>£29,811</text:p>
          </table:table-cell>
          <table:table-cell table:number-columns-repeated="16376"/>
        </table:table-row>
        <table:table-row table:style-name="ro6">
          <table:table-cell office:value-type="string" table:style-name="ce123">
            <text:p>Durham County Council</text:p>
          </table:table-cell>
          <table:table-cell office:value-type="string" table:style-name="ce123">
            <text:p>Local authority</text:p>
          </table:table-cell>
          <table:table-cell office:value-type="currency" office:value="3054.35" table:style-name="ce79">
            <text:p>£3,054</text:p>
          </table:table-cell>
          <table:table-cell office:value-type="currency" office:value="1091.9684062499998" table:style-name="ce79">
            <text:p>£1,092</text:p>
          </table:table-cell>
          <table:table-cell office:value-type="currency" office:value="8991.52" table:style-name="ce79">
            <text:p>£8,992</text:p>
          </table:table-cell>
          <table:table-cell office:value-type="currency" office:value="1675.6637449999998" table:style-name="ce79">
            <text:p>£1,676</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East Hertfordshire District Council</text:p>
          </table:table-cell>
          <table:table-cell office:value-type="string" table:style-name="ce123">
            <text:p>Local authority</text:p>
          </table:table-cell>
          <table:table-cell office:value-type="currency" office:value="347.27" table:style-name="ce79">
            <text:p>£347</text:p>
          </table:table-cell>
          <table:table-cell office:value-type="currency" office:value="0" table:style-name="ce79">
            <text:p>£0</text:p>
          </table:table-cell>
          <table:table-cell office:value-type="currency" office:value="0" table:style-name="ce79">
            <text:p>£0</text:p>
          </table:table-cell>
          <table:table-cell office:value-type="currency" office:value="48.955156250000002" table:style-name="ce79">
            <text:p>£49</text:p>
          </table:table-cell>
          <table:table-cell office:value-type="currency" office:value="46.724437500000008" table:style-name="ce79">
            <text:p>£47</text:p>
          </table:table-cell>
          <table:table-cell office:value-type="currency" office:value="76.850156250000012" table:style-name="ce79">
            <text:p>£77</text:p>
          </table:table-cell>
          <table:table-cell table:number-columns-repeated="16376"/>
        </table:table-row>
        <table:table-row table:style-name="ro6">
          <table:table-cell office:value-type="string" table:style-name="ce123">
            <text:p>East Sussex County Council</text:p>
          </table:table-cell>
          <table:table-cell office:value-type="string" table:style-name="ce123">
            <text:p>Local authority</text:p>
          </table:table-cell>
          <table:table-cell office:value-type="currency" office:value="0" table:style-name="ce79">
            <text:p>£0</text:p>
          </table:table-cell>
          <table:table-cell office:value-type="currency" office:value="1572.28755" table:style-name="ce79">
            <text:p>£1,572</text:p>
          </table:table-cell>
          <table:table-cell office:value-type="currency" office:value="4341.8500000000004" table:style-name="ce79">
            <text:p>£4,342</text:p>
          </table:table-cell>
          <table:table-cell office:value-type="currency" office:value="35113.212781250011" table:style-name="ce79">
            <text:p>£35,113</text:p>
          </table:table-cell>
          <table:table-cell office:value-type="currency" office:value="7724.9917500000001" table:style-name="ce79">
            <text:p>£7,725</text:p>
          </table:table-cell>
          <table:table-cell office:value-type="currency" office:value="639.74156249999999" table:style-name="ce79">
            <text:p>£640</text:p>
          </table:table-cell>
          <table:table-cell table:number-columns-repeated="16376"/>
        </table:table-row>
        <table:table-row table:style-name="ro6">
          <table:table-cell office:value-type="string" table:style-name="ce123">
            <text:p>Elmbridge Borough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5163.5" table:style-name="ce79">
            <text:p>£5,164</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Essex County Council</text:p>
          </table:table-cell>
          <table:table-cell office:value-type="string" table:style-name="ce123">
            <text:p>Local authority</text:p>
          </table:table-cell>
          <table:table-cell office:value-type="currency" office:value="0" table:style-name="ce79">
            <text:p>£0</text:p>
          </table:table-cell>
          <table:table-cell office:value-type="currency" office:value="90038.295996412504" table:style-name="ce79">
            <text:p>£90,038</text:p>
          </table:table-cell>
          <table:table-cell office:value-type="currency" office:value="3065.31" table:style-name="ce79">
            <text:p>£3,065</text:p>
          </table:table-cell>
          <table:table-cell office:value-type="currency" office:value="0" table:style-name="ce79">
            <text:p>£0</text:p>
          </table:table-cell>
          <table:table-cell office:value-type="currency" office:value="6754.5153375" table:style-name="ce79">
            <text:p>£6,755</text:p>
          </table:table-cell>
          <table:table-cell office:value-type="currency" office:value="0" table:style-name="ce79">
            <text:p>£0</text:p>
          </table:table-cell>
          <table:table-cell table:number-columns-repeated="16376"/>
        </table:table-row>
        <table:table-row table:style-name="ro6">
          <table:table-cell office:value-type="string" table:style-name="ce123">
            <text:p>Flintshire County Council</text:p>
          </table:table-cell>
          <table:table-cell office:value-type="string" table:style-name="ce123">
            <text:p>Local authority</text:p>
          </table:table-cell>
          <table:table-cell office:value-type="currency" office:value="0" table:style-name="ce79">
            <text:p>£0</text:p>
          </table:table-cell>
          <table:table-cell office:value-type="currency" office:value="4.1485687500000008" table:style-name="ce79">
            <text:p>£4</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Gateshead Council</text:p>
          </table:table-cell>
          <table:table-cell office:value-type="string" table:style-name="ce123">
            <text:p>Local authority</text:p>
          </table:table-cell>
          <table:table-cell office:value-type="currency" office:value="16414.650000000001" table:style-name="ce79">
            <text:p>£16,415</text:p>
          </table:table-cell>
          <table:table-cell office:value-type="currency" office:value="26797.420922100002" table:style-name="ce79">
            <text:p>£26,797</text:p>
          </table:table-cell>
          <table:table-cell office:value-type="currency" office:value="5957.77" table:style-name="ce79">
            <text:p>£5,958</text:p>
          </table:table-cell>
          <table:table-cell office:value-type="currency" office:value="1090.7346599999998" table:style-name="ce79">
            <text:p>£1,091</text:p>
          </table:table-cell>
          <table:table-cell office:value-type="currency" office:value="40340.279199875004" table:style-name="ce79">
            <text:p>£40,340</text:p>
          </table:table-cell>
          <table:table-cell office:value-type="currency" office:value="17336.469209374998" table:style-name="ce79">
            <text:p>£17,336</text:p>
          </table:table-cell>
          <table:table-cell table:number-columns-repeated="16376"/>
        </table:table-row>
        <table:table-row table:style-name="ro6">
          <table:table-cell office:value-type="string" table:style-name="ce123">
            <text:p>Gloucestershire County Council</text:p>
          </table:table-cell>
          <table:table-cell office:value-type="string" table:style-name="ce123">
            <text:p>Local authority</text:p>
          </table:table-cell>
          <table:table-cell office:value-type="currency" office:value="36576.339999999997" table:style-name="ce79">
            <text:p>£36,576</text:p>
          </table:table-cell>
          <table:table-cell office:value-type="currency" office:value="31412.223062587502" table:style-name="ce79">
            <text:p>£31,412</text:p>
          </table:table-cell>
          <table:table-cell office:value-type="currency" office:value="8109.94" table:style-name="ce79">
            <text:p>£8,110</text:p>
          </table:table-cell>
          <table:table-cell office:value-type="currency" office:value="7624.512828124999" table:style-name="ce79">
            <text:p>£7,625</text:p>
          </table:table-cell>
          <table:table-cell office:value-type="currency" office:value="22698.460854625002" table:style-name="ce79">
            <text:p>£22,698</text:p>
          </table:table-cell>
          <table:table-cell office:value-type="currency" office:value="77321.149734375009" table:style-name="ce79">
            <text:p>£77,321</text:p>
          </table:table-cell>
          <table:table-cell table:number-columns-repeated="16376"/>
        </table:table-row>
        <table:table-row table:style-name="ro6">
          <table:table-cell office:value-type="string" table:style-name="ce123">
            <text:p>Halton Borough Council</text:p>
          </table:table-cell>
          <table:table-cell office:value-type="string" table:style-name="ce123">
            <text:p>Local authority</text:p>
          </table:table-cell>
          <table:table-cell office:value-type="currency" office:value="0" table:style-name="ce79">
            <text:p>£0</text:p>
          </table:table-cell>
          <table:table-cell office:value-type="currency" office:value="2577.2389535812499" table:style-name="ce79">
            <text:p>£2,577</text:p>
          </table:table-cell>
          <table:table-cell office:value-type="currency" office:value="33975.839999999997" table:style-name="ce79">
            <text:p>£33,976</text:p>
          </table:table-cell>
          <table:table-cell office:value-type="currency" office:value="0" table:style-name="ce79">
            <text:p>£0</text:p>
          </table:table-cell>
          <table:table-cell office:value-type="currency" office:value="3308.1778125000001" table:style-name="ce79">
            <text:p>£3,308</text:p>
          </table:table-cell>
          <table:table-cell office:value-type="currency" office:value="0" table:style-name="ce79">
            <text:p>£0</text:p>
          </table:table-cell>
          <table:table-cell table:number-columns-repeated="16376"/>
        </table:table-row>
        <table:table-row table:style-name="ro6">
          <table:table-cell office:value-type="string" table:style-name="ce123">
            <text:p>Hampshire County Council</text:p>
          </table:table-cell>
          <table:table-cell office:value-type="string" table:style-name="ce123">
            <text:p>Local authority</text:p>
          </table:table-cell>
          <table:table-cell office:value-type="currency" office:value="54740.32" table:style-name="ce79">
            <text:p>£54,740</text:p>
          </table:table-cell>
          <table:table-cell office:value-type="currency" office:value="30318.923777062497" table:style-name="ce79">
            <text:p>£30,319</text:p>
          </table:table-cell>
          <table:table-cell office:value-type="currency" office:value="62.4" table:style-name="ce79">
            <text:p>£62</text:p>
          </table:table-cell>
          <table:table-cell office:value-type="currency" office:value="36.09375" table:style-name="ce79">
            <text:p>£36</text:p>
          </table:table-cell>
          <table:table-cell office:value-type="currency" office:value="18.173137499999999" table:style-name="ce79">
            <text:p>£18</text:p>
          </table:table-cell>
          <table:table-cell office:value-type="currency" office:value="0" table:style-name="ce79">
            <text:p>£0</text:p>
          </table:table-cell>
          <table:table-cell table:number-columns-repeated="16376"/>
        </table:table-row>
        <table:table-row table:style-name="ro6">
          <table:table-cell office:value-type="string" table:style-name="ce123">
            <text:p>Harlow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565.84023750000006" table:style-name="ce79">
            <text:p>£566</text:p>
          </table:table-cell>
          <table:table-cell office:value-type="currency" office:value="54356.390276250007" table:style-name="ce79">
            <text:p>£54,356</text:p>
          </table:table-cell>
          <table:table-cell table:number-columns-repeated="16376"/>
        </table:table-row>
        <table:table-row table:style-name="ro6">
          <table:table-cell office:value-type="string" table:style-name="ce123">
            <text:p>Hartlepool Council</text:p>
          </table:table-cell>
          <table:table-cell office:value-type="string" table:style-name="ce123">
            <text:p>Local authority</text:p>
          </table:table-cell>
          <table:table-cell table:number-columns-repeated="5" table:style-name="ce79"/>
          <table:table-cell office:value-type="currency" office:value="0" table:style-name="ce79">
            <text:p>£0</text:p>
          </table:table-cell>
          <table:table-cell table:number-columns-repeated="16376"/>
        </table:table-row>
        <table:table-row table:style-name="ro6">
          <table:table-cell office:value-type="string" table:style-name="ce123">
            <text:p>Herefordshire Council</text:p>
          </table:table-cell>
          <table:table-cell office:value-type="string" table:style-name="ce123">
            <text:p>Local authority</text:p>
          </table:table-cell>
          <table:table-cell office:value-type="currency" office:value="1194.06" table:style-name="ce79">
            <text:p>£1,194</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24309" table:style-name="ce79">
            <text:p>£24,309</text:p>
          </table:table-cell>
          <table:table-cell table:number-columns-repeated="16376"/>
        </table:table-row>
        <table:table-row table:style-name="ro6">
          <table:table-cell office:value-type="string" table:style-name="ce123">
            <text:p>Hertfordshire County Council - TS</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Hertfordshire County Council<text:s/></text:p>
          </table:table-cell>
          <table:table-cell office:value-type="string" table:style-name="ce123">
            <text:p>Local authority</text:p>
          </table:table-cell>
          <table:table-cell office:value-type="currency" office:value="17889.41" table:style-name="ce79">
            <text:p>£17,889</text:p>
          </table:table-cell>
          <table:table-cell office:value-type="currency" office:value="83722.591798349997" table:style-name="ce79">
            <text:p>£83,723</text:p>
          </table:table-cell>
          <table:table-cell office:value-type="currency" office:value="18492.93" table:style-name="ce79">
            <text:p>£18,493</text:p>
          </table:table-cell>
          <table:table-cell office:value-type="currency" office:value="293.52999999999997" table:style-name="ce79">
            <text:p>£294</text:p>
          </table:table-cell>
          <table:table-cell office:value-type="currency" office:value="3679.19" table:style-name="ce79">
            <text:p>£3,679</text:p>
          </table:table-cell>
          <table:table-cell office:value-type="currency" office:value="27021.813437500001" table:style-name="ce79">
            <text:p>£27,022</text:p>
          </table:table-cell>
          <table:table-cell table:number-columns-repeated="16376"/>
        </table:table-row>
        <table:table-row table:style-name="ro6">
          <table:table-cell office:value-type="string" table:style-name="ce123">
            <text:p>Hertsmere Borough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Hull City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Huntingdonshire District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5790.4" table:style-name="ce79">
            <text:p>£5,790</text:p>
          </table:table-cell>
          <table:table-cell office:value-type="currency" office:value="0" table:style-name="ce79">
            <text:p>£0</text:p>
          </table:table-cell>
          <table:table-cell office:value-type="currency" office:value="237.35765700000002" table:style-name="ce79">
            <text:p>£237</text:p>
          </table:table-cell>
          <table:table-cell office:value-type="currency" office:value="0" table:style-name="ce79">
            <text:p>£0</text:p>
          </table:table-cell>
          <table:table-cell table:number-columns-repeated="16376"/>
        </table:table-row>
        <table:table-row table:style-name="ro6">
          <table:table-cell office:value-type="string" table:style-name="ce123">
            <text:p>Isle of Wight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Kent County Council</text:p>
          </table:table-cell>
          <table:table-cell office:value-type="string" table:style-name="ce123">
            <text:p>Local authority</text:p>
          </table:table-cell>
          <table:table-cell office:value-type="currency" office:value="102059.37" table:style-name="ce79">
            <text:p>£102,059</text:p>
          </table:table-cell>
          <table:table-cell office:value-type="currency" office:value="22774.461232125002" table:style-name="ce79">
            <text:p>£22,774</text:p>
          </table:table-cell>
          <table:table-cell office:value-type="currency" office:value="0.37" table:style-name="ce79">
            <text:p>£0</text:p>
          </table:table-cell>
          <table:table-cell office:value-type="currency" office:value="8247.6259921874989" table:style-name="ce79">
            <text:p>£8,248</text:p>
          </table:table-cell>
          <table:table-cell office:value-type="currency" office:value="15655.057848" table:style-name="ce79">
            <text:p>£15,655</text:p>
          </table:table-cell>
          <table:table-cell office:value-type="currency" office:value="50111.955928125004" table:style-name="ce79">
            <text:p>£50,112</text:p>
          </table:table-cell>
          <table:table-cell table:number-columns-repeated="16376"/>
        </table:table-row>
        <table:table-row table:style-name="ro6">
          <table:table-cell office:value-type="string" table:style-name="ce123">
            <text:p>Kirklees Metropolitan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Knowsley Metropolitan Borough Council</text:p>
          </table:table-cell>
          <table:table-cell office:value-type="string" table:style-name="ce123">
            <text:p>Local authority</text:p>
          </table:table-cell>
          <table:table-cell office:value-type="currency" office:value="8565.08" table:style-name="ce79">
            <text:p>£8,565</text:p>
          </table:table-cell>
          <table:table-cell office:value-type="currency" office:value="15876.385274999997" table:style-name="ce79">
            <text:p>£15,876</text:p>
          </table:table-cell>
          <table:table-cell office:value-type="currency" office:value="0" table:style-name="ce79">
            <text:p>£0</text:p>
          </table:table-cell>
          <table:table-cell office:value-type="currency" office:value="3970.31" table:style-name="ce79">
            <text:p>£3,97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Lancashire County Council</text:p>
          </table:table-cell>
          <table:table-cell office:value-type="string" table:style-name="ce123">
            <text:p>Local authority</text:p>
          </table:table-cell>
          <table:table-cell office:value-type="currency" office:value="47091.91" table:style-name="ce79">
            <text:p>£47,092</text:p>
          </table:table-cell>
          <table:table-cell office:value-type="currency" office:value="43708.423933624996" table:style-name="ce79">
            <text:p>£43,708</text:p>
          </table:table-cell>
          <table:table-cell office:value-type="currency" office:value="38989.910000000003" table:style-name="ce79">
            <text:p>£38,990</text:p>
          </table:table-cell>
          <table:table-cell office:value-type="currency" office:value="64628.228187500004" table:style-name="ce79">
            <text:p>£64,628</text:p>
          </table:table-cell>
          <table:table-cell office:value-type="currency" office:value="92668.492374374997" table:style-name="ce79">
            <text:p>£92,668</text:p>
          </table:table-cell>
          <table:table-cell office:value-type="currency" office:value="28140.752250000001" table:style-name="ce79">
            <text:p>£28,141</text:p>
          </table:table-cell>
          <table:table-cell table:number-columns-repeated="16376"/>
        </table:table-row>
        <table:table-row table:style-name="ro6">
          <table:table-cell office:value-type="string" table:style-name="ce123">
            <text:p>Leeds City Council</text:p>
          </table:table-cell>
          <table:table-cell office:value-type="string" table:style-name="ce123">
            <text:p>Local authority</text:p>
          </table:table-cell>
          <table:table-cell office:value-type="currency" office:value="311.32" table:style-name="ce79">
            <text:p>£311</text:p>
          </table:table-cell>
          <table:table-cell office:value-type="currency" office:value="200.0625" table:style-name="ce79">
            <text:p>£20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Leicester City Council</text:p>
          </table:table-cell>
          <table:table-cell office:value-type="string" table:style-name="ce123">
            <text:p>Local authority</text:p>
          </table:table-cell>
          <table:table-cell office:value-type="currency" office:value="2804.61" table:style-name="ce79">
            <text:p>£2,805</text:p>
          </table:table-cell>
          <table:table-cell office:value-type="currency" office:value="893.33091236250004" table:style-name="ce79">
            <text:p>£893</text:p>
          </table:table-cell>
          <table:table-cell office:value-type="currency" office:value="177586.73" table:style-name="ce79">
            <text:p>£177,587</text:p>
          </table:table-cell>
          <table:table-cell office:value-type="currency" office:value="20422.52375" table:style-name="ce79">
            <text:p>£20,423</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Leicestershire County Council</text:p>
          </table:table-cell>
          <table:table-cell office:value-type="string" table:style-name="ce123">
            <text:p>Local authority</text:p>
          </table:table-cell>
          <table:table-cell office:value-type="currency" office:value="0" table:style-name="ce79">
            <text:p>£0</text:p>
          </table:table-cell>
          <table:table-cell office:value-type="currency" office:value="6656.9343704000003" table:style-name="ce79">
            <text:p>£6,657</text:p>
          </table:table-cell>
          <table:table-cell office:value-type="currency" office:value="3630.86" table:style-name="ce79">
            <text:p>£3,631</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Lincolnshire County Council</text:p>
          </table:table-cell>
          <table:table-cell office:value-type="string" table:style-name="ce123">
            <text:p>Local authority</text:p>
          </table:table-cell>
          <table:table-cell office:value-type="currency" office:value="1521.46" table:style-name="ce79">
            <text:p>£1,521</text:p>
          </table:table-cell>
          <table:table-cell office:value-type="currency" office:value="5889.7490624999991" table:style-name="ce79">
            <text:p>£5,890</text:p>
          </table:table-cell>
          <table:table-cell office:value-type="currency" office:value="0" table:style-name="ce79">
            <text:p>£0</text:p>
          </table:table-cell>
          <table:table-cell office:value-type="currency" office:value="9520.73" table:style-name="ce79">
            <text:p>£9,521</text:p>
          </table:table-cell>
          <table:table-cell office:value-type="currency" office:value="0" table:style-name="ce79">
            <text:p>£0</text:p>
          </table:table-cell>
          <table:table-cell office:value-type="currency" office:value="983.43046937500003" table:style-name="ce79">
            <text:p>£983</text:p>
          </table:table-cell>
          <table:table-cell table:number-columns-repeated="16376"/>
        </table:table-row>
        <table:table-row table:style-name="ro6">
          <table:table-cell office:value-type="string" table:style-name="ce123">
            <text:p>London Borough of Barking &amp; Dagenham</text:p>
          </table:table-cell>
          <table:table-cell office:value-type="string" table:style-name="ce123">
            <text:p>Local authority</text:p>
          </table:table-cell>
          <table:table-cell office:value-type="currency" office:value="345.62" table:style-name="ce79">
            <text:p>£346</text:p>
          </table:table-cell>
          <table:table-cell office:value-type="currency" office:value="120813.17563124999" table:style-name="ce79">
            <text:p>£120,813</text:p>
          </table:table-cell>
          <table:table-cell office:value-type="currency" office:value="156729.79999999999" table:style-name="ce79">
            <text:p>£156,730</text:p>
          </table:table-cell>
          <table:table-cell office:value-type="currency" office:value="63477.830728124994" table:style-name="ce79">
            <text:p>£63,478</text:p>
          </table:table-cell>
          <table:table-cell office:value-type="currency" office:value="80266.061350000004" table:style-name="ce79">
            <text:p>£80,266</text:p>
          </table:table-cell>
          <table:table-cell office:value-type="currency" office:value="45620.749312499996" table:style-name="ce79">
            <text:p>£45,621</text:p>
          </table:table-cell>
          <table:table-cell table:number-columns-repeated="16376"/>
        </table:table-row>
        <table:table-row table:style-name="ro6">
          <table:table-cell office:value-type="string" table:style-name="ce123">
            <text:p>London Borough of Barnet</text:p>
          </table:table-cell>
          <table:table-cell office:value-type="string" table:style-name="ce123">
            <text:p>Local authority</text:p>
          </table:table-cell>
          <table:table-cell office:value-type="currency" office:value="88077.09" table:style-name="ce79">
            <text:p>£88,077</text:p>
          </table:table-cell>
          <table:table-cell office:value-type="currency" office:value="108826.66747499999" table:style-name="ce79">
            <text:p>£108,827</text:p>
          </table:table-cell>
          <table:table-cell office:value-type="currency" office:value="188222.02" table:style-name="ce79">
            <text:p>£188,222</text:p>
          </table:table-cell>
          <table:table-cell office:value-type="currency" office:value="194679.44410937501" table:style-name="ce79">
            <text:p>£194,679</text:p>
          </table:table-cell>
          <table:table-cell office:value-type="currency" office:value="61259.716687499997" table:style-name="ce79">
            <text:p>£61,260</text:p>
          </table:table-cell>
          <table:table-cell office:value-type="currency" office:value="456002.27588437503" table:style-name="ce79">
            <text:p>£456,002</text:p>
          </table:table-cell>
          <table:table-cell table:number-columns-repeated="16376"/>
        </table:table-row>
        <table:table-row table:style-name="ro6">
          <table:table-cell office:value-type="string" table:style-name="ce123">
            <text:p>London Borough of Bexley Council</text:p>
          </table:table-cell>
          <table:table-cell office:value-type="string" table:style-name="ce123">
            <text:p>Local authority</text:p>
          </table:table-cell>
          <table:table-cell office:value-type="currency" office:value="32499.24" table:style-name="ce79">
            <text:p>£32,499</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London Borough of Brent &amp; Harrow</text:p>
          </table:table-cell>
          <table:table-cell office:value-type="string" table:style-name="ce123">
            <text:p>Local authority</text:p>
          </table:table-cell>
          <table:table-cell office:value-type="currency" office:value="289608.57" table:style-name="ce79">
            <text:p>£289,609</text:p>
          </table:table-cell>
          <table:table-cell office:value-type="currency" office:value="258349.43130787503" table:style-name="ce79">
            <text:p>£258,349</text:p>
          </table:table-cell>
          <table:table-cell office:value-type="currency" office:value="844038.48" table:style-name="ce79">
            <text:p>£844,038</text:p>
          </table:table-cell>
          <table:table-cell office:value-type="currency" office:value="503671.98976312508" table:style-name="ce79">
            <text:p>£503,672</text:p>
          </table:table-cell>
          <table:table-cell office:value-type="currency" office:value="493418.58534224995" table:style-name="ce79">
            <text:p>£493,419</text:p>
          </table:table-cell>
          <table:table-cell office:value-type="currency" office:value="318632.82859500003" table:style-name="ce79">
            <text:p>£318,633</text:p>
          </table:table-cell>
          <table:table-cell table:number-columns-repeated="16376"/>
        </table:table-row>
        <table:table-row table:style-name="ro6">
          <table:table-cell office:value-type="string" table:style-name="ce123">
            <text:p>London Borough of Bromley</text:p>
          </table:table-cell>
          <table:table-cell office:value-type="string" table:style-name="ce123">
            <text:p>Local authority</text:p>
          </table:table-cell>
          <table:table-cell office:value-type="currency" office:value="51.18" table:style-name="ce79">
            <text:p>£51</text:p>
          </table:table-cell>
          <table:table-cell office:value-type="currency" office:value="4052.8849373624998" table:style-name="ce79">
            <text:p>£4,053</text:p>
          </table:table-cell>
          <table:table-cell office:value-type="currency" office:value="367.42" table:style-name="ce79">
            <text:p>£367</text:p>
          </table:table-cell>
          <table:table-cell office:value-type="currency" office:value="58.152445312500006" table:style-name="ce79">
            <text:p>£58</text:p>
          </table:table-cell>
          <table:table-cell office:value-type="currency" office:value="37611.597652875003" table:style-name="ce79">
            <text:p>£37,612</text:p>
          </table:table-cell>
          <table:table-cell office:value-type="currency" office:value="0" table:style-name="ce79">
            <text:p>£0</text:p>
          </table:table-cell>
          <table:table-cell table:number-columns-repeated="16376"/>
        </table:table-row>
        <table:table-row table:style-name="ro6">
          <table:table-cell office:value-type="string" table:style-name="ce123">
            <text:p>London Borough of Camden</text:p>
          </table:table-cell>
          <table:table-cell office:value-type="string" table:style-name="ce123">
            <text:p>Local authority</text:p>
          </table:table-cell>
          <table:table-cell office:value-type="currency" office:value="3395" table:style-name="ce79">
            <text:p>£3,395</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London Borough of Croydon</text:p>
          </table:table-cell>
          <table:table-cell office:value-type="string" table:style-name="ce123">
            <text:p>Local authority</text:p>
          </table:table-cell>
          <table:table-cell office:value-type="currency" office:value="16343.02" table:style-name="ce79">
            <text:p>£16,343</text:p>
          </table:table-cell>
          <table:table-cell office:value-type="currency" office:value="24385.736306249997" table:style-name="ce79">
            <text:p>£24,386</text:p>
          </table:table-cell>
          <table:table-cell office:value-type="currency" office:value="136.37" table:style-name="ce79">
            <text:p>£136</text:p>
          </table:table-cell>
          <table:table-cell office:value-type="currency" office:value="15314.971234375" table:style-name="ce79">
            <text:p>£15,315</text:p>
          </table:table-cell>
          <table:table-cell office:value-type="currency" office:value="12060.528937500003" table:style-name="ce79">
            <text:p>£12,061</text:p>
          </table:table-cell>
          <table:table-cell office:value-type="currency" office:value="429.37021874999999" table:style-name="ce79">
            <text:p>£429</text:p>
          </table:table-cell>
          <table:table-cell table:number-columns-repeated="16376"/>
        </table:table-row>
        <table:table-row table:style-name="ro6">
          <table:table-cell office:value-type="string" table:style-name="ce123">
            <text:p>London Borough of Ealing</text:p>
          </table:table-cell>
          <table:table-cell office:value-type="string" table:style-name="ce123">
            <text:p>Local authority</text:p>
          </table:table-cell>
          <table:table-cell office:value-type="currency" office:value="136801.44" table:style-name="ce79">
            <text:p>£136,801</text:p>
          </table:table-cell>
          <table:table-cell office:value-type="currency" office:value="42630.634556531251" table:style-name="ce79">
            <text:p>£42,631</text:p>
          </table:table-cell>
          <table:table-cell office:value-type="currency" office:value="290123.58" table:style-name="ce79">
            <text:p>£290,124</text:p>
          </table:table-cell>
          <table:table-cell office:value-type="currency" office:value="459944.61720625003" table:style-name="ce79">
            <text:p>£459,945</text:p>
          </table:table-cell>
          <table:table-cell office:value-type="currency" office:value="105551.44159875001" table:style-name="ce79">
            <text:p>£105,551</text:p>
          </table:table-cell>
          <table:table-cell office:value-type="currency" office:value="202133.98692375" table:style-name="ce79">
            <text:p>£202,134</text:p>
          </table:table-cell>
          <table:table-cell table:number-columns-repeated="16376"/>
        </table:table-row>
        <table:table-row table:style-name="ro6">
          <table:table-cell office:value-type="string" table:style-name="ce123">
            <text:p>London Borough of Enfield</text:p>
          </table:table-cell>
          <table:table-cell office:value-type="string" table:style-name="ce123">
            <text:p>Local authority</text:p>
          </table:table-cell>
          <table:table-cell office:value-type="currency" office:value="70163.87" table:style-name="ce79">
            <text:p>£70,164</text:p>
          </table:table-cell>
          <table:table-cell office:value-type="currency" office:value="88492.123912499985" table:style-name="ce79">
            <text:p>£88,492</text:p>
          </table:table-cell>
          <table:table-cell office:value-type="currency" office:value="47604.480000000003" table:style-name="ce79">
            <text:p>£47,604</text:p>
          </table:table-cell>
          <table:table-cell office:value-type="currency" office:value="46644.042500000003" table:style-name="ce79">
            <text:p>£46,644</text:p>
          </table:table-cell>
          <table:table-cell office:value-type="currency" office:value="129232.9640645625" table:style-name="ce79">
            <text:p>£129,233</text:p>
          </table:table-cell>
          <table:table-cell office:value-type="currency" office:value="33834.126562499994" table:style-name="ce79">
            <text:p>£33,834</text:p>
          </table:table-cell>
          <table:table-cell table:number-columns-repeated="16376"/>
        </table:table-row>
        <table:table-row table:style-name="ro6">
          <table:table-cell office:value-type="string" table:style-name="ce123">
            <text:p>London Borough of Greenwich</text:p>
          </table:table-cell>
          <table:table-cell office:value-type="string" table:style-name="ce123">
            <text:p>Local authority</text:p>
          </table:table-cell>
          <table:table-cell office:value-type="currency" office:value="36.630000000000003" table:style-name="ce79">
            <text:p>£37</text:p>
          </table:table-cell>
          <table:table-cell office:value-type="currency" office:value="8.1843750000000011" table:style-name="ce79">
            <text:p>£8</text:p>
          </table:table-cell>
          <table:table-cell office:value-type="currency" office:value="1698.98" table:style-name="ce79">
            <text:p>£1,699</text:p>
          </table:table-cell>
          <table:table-cell office:value-type="currency" office:value="16730.721710937498" table:style-name="ce79">
            <text:p>£16,731</text:p>
          </table:table-cell>
          <table:table-cell office:value-type="currency" office:value="2193.38324775" table:style-name="ce79">
            <text:p>£2,193</text:p>
          </table:table-cell>
          <table:table-cell office:value-type="currency" office:value="6677.34375" table:style-name="ce79">
            <text:p>£6,677</text:p>
          </table:table-cell>
          <table:table-cell table:number-columns-repeated="16376"/>
        </table:table-row>
        <table:table-row table:style-name="ro6">
          <table:table-cell office:value-type="string" table:style-name="ce123">
            <text:p>London Borough of Hackney</text:p>
          </table:table-cell>
          <table:table-cell office:value-type="string" table:style-name="ce123">
            <text:p>Local authority</text:p>
          </table:table-cell>
          <table:table-cell office:value-type="currency" office:value="3477.4" table:style-name="ce79">
            <text:p>£3,477</text:p>
          </table:table-cell>
          <table:table-cell office:value-type="currency" office:value="0" table:style-name="ce79">
            <text:p>£0</text:p>
          </table:table-cell>
          <table:table-cell office:value-type="currency" office:value="61171.42" table:style-name="ce79">
            <text:p>£61,171</text:p>
          </table:table-cell>
          <table:table-cell office:value-type="currency" office:value="2745.2062500000002" table:style-name="ce79">
            <text:p>£2,745</text:p>
          </table:table-cell>
          <table:table-cell office:value-type="currency" office:value="1617.2137499999999" table:style-name="ce79">
            <text:p>£1,617</text:p>
          </table:table-cell>
          <table:table-cell office:value-type="currency" office:value="23351.4" table:style-name="ce79">
            <text:p>£23,351</text:p>
          </table:table-cell>
          <table:table-cell table:number-columns-repeated="16376"/>
        </table:table-row>
        <table:table-row table:style-name="ro6">
          <table:table-cell office:value-type="string" table:style-name="ce123">
            <text:p>London Borough of Hammersmith &amp; Fulham<text:s/></text:p>
          </table:table-cell>
          <table:table-cell office:value-type="string" table:style-name="ce123">
            <text:p>Local authority</text:p>
          </table:table-cell>
          <table:table-cell office:value-type="currency" office:value="67046.69" table:style-name="ce79">
            <text:p>£67,047</text:p>
          </table:table-cell>
          <table:table-cell office:value-type="currency" office:value="7753.7595000000001" table:style-name="ce79">
            <text:p>£7,754</text:p>
          </table:table-cell>
          <table:table-cell office:value-type="currency" office:value="144604.26999999999" table:style-name="ce79">
            <text:p>£144,604</text:p>
          </table:table-cell>
          <table:table-cell office:value-type="currency" office:value="1412.0593749999998" table:style-name="ce79">
            <text:p>£1,412</text:p>
          </table:table-cell>
          <table:table-cell office:value-type="currency" office:value="26021.893125000002" table:style-name="ce79">
            <text:p>£26,022</text:p>
          </table:table-cell>
          <table:table-cell office:value-type="currency" office:value="3852.827630625" table:style-name="ce79">
            <text:p>£3,853</text:p>
          </table:table-cell>
          <table:table-cell table:number-columns-repeated="16376"/>
        </table:table-row>
        <table:table-row table:style-name="ro6">
          <table:table-cell office:value-type="string" table:style-name="ce123">
            <text:p>London Borough of Haringey</text:p>
          </table:table-cell>
          <table:table-cell office:value-type="string" table:style-name="ce123">
            <text:p>Local authority</text:p>
          </table:table-cell>
          <table:table-cell office:value-type="currency" office:value="119311.13" table:style-name="ce79">
            <text:p>£119,311</text:p>
          </table:table-cell>
          <table:table-cell office:value-type="currency" office:value="1958.1662812499999" table:style-name="ce79">
            <text:p>£1,958</text:p>
          </table:table-cell>
          <table:table-cell office:value-type="currency" office:value="253.12" table:style-name="ce79">
            <text:p>£253</text:p>
          </table:table-cell>
          <table:table-cell office:value-type="currency" office:value="2601.4096015625" table:style-name="ce79">
            <text:p>£2,601</text:p>
          </table:table-cell>
          <table:table-cell office:value-type="currency" office:value="17.978249999999999" table:style-name="ce79">
            <text:p>£18</text:p>
          </table:table-cell>
          <table:table-cell office:value-type="currency" office:value="7.125" table:style-name="ce79">
            <text:p>£7</text:p>
          </table:table-cell>
          <table:table-cell table:number-columns-repeated="16376"/>
        </table:table-row>
        <table:table-row table:style-name="ro6">
          <table:table-cell office:value-type="string" table:style-name="ce123">
            <text:p>London Borough of Havering<text:s/></text:p>
          </table:table-cell>
          <table:table-cell office:value-type="string" table:style-name="ce123">
            <text:p>Local authority</text:p>
          </table:table-cell>
          <table:table-cell office:value-type="currency" office:value="133775.89000000001" table:style-name="ce79">
            <text:p>£133,776</text:p>
          </table:table-cell>
          <table:table-cell office:value-type="currency" office:value="491.81409374999998" table:style-name="ce79">
            <text:p>£492</text:p>
          </table:table-cell>
          <table:table-cell office:value-type="currency" office:value="671.13" table:style-name="ce79">
            <text:p>£671</text:p>
          </table:table-cell>
          <table:table-cell office:value-type="currency" office:value="5658.0882806250002" table:style-name="ce79">
            <text:p>£5,658</text:p>
          </table:table-cell>
          <table:table-cell office:value-type="currency" office:value="1531.007625" table:style-name="ce79">
            <text:p>£1,531</text:p>
          </table:table-cell>
          <table:table-cell office:value-type="currency" office:value="1191.58125" table:style-name="ce79">
            <text:p>£1,192</text:p>
          </table:table-cell>
          <table:table-cell table:number-columns-repeated="16376"/>
        </table:table-row>
        <table:table-row table:style-name="ro6">
          <table:table-cell office:value-type="string" table:style-name="ce123">
            <text:p>London Borough of Hillingdon<text:s/></text:p>
          </table:table-cell>
          <table:table-cell office:value-type="string" table:style-name="ce123">
            <text:p>Local authority</text:p>
          </table:table-cell>
          <table:table-cell office:value-type="currency" office:value="52016.04" table:style-name="ce79">
            <text:p>£52,016</text:p>
          </table:table-cell>
          <table:table-cell office:value-type="currency" office:value="127697.12797608749" table:style-name="ce79">
            <text:p>£127,697</text:p>
          </table:table-cell>
          <table:table-cell office:value-type="currency" office:value="8704.5499999999993" table:style-name="ce79">
            <text:p>£8,705</text:p>
          </table:table-cell>
          <table:table-cell office:value-type="currency" office:value="63917.067673749996" table:style-name="ce79">
            <text:p>£63,917</text:p>
          </table:table-cell>
          <table:table-cell office:value-type="currency" office:value="59182.241595" table:style-name="ce79">
            <text:p>£59,182</text:p>
          </table:table-cell>
          <table:table-cell office:value-type="currency" office:value="13795.157437500002" table:style-name="ce79">
            <text:p>£13,795</text:p>
          </table:table-cell>
          <table:table-cell table:number-columns-repeated="16376"/>
        </table:table-row>
        <table:table-row table:style-name="ro6">
          <table:table-cell office:value-type="string" table:style-name="ce123">
            <text:p>London Borough of Hounslow</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London Borough of Islington</text:p>
          </table:table-cell>
          <table:table-cell office:value-type="string" table:style-name="ce123">
            <text:p>Local authority</text:p>
          </table:table-cell>
          <table:table-cell office:value-type="currency" office:value="563.80999999999995" table:style-name="ce79">
            <text:p>£564</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London Borough of Kensington &amp; Chelsea</text:p>
          </table:table-cell>
          <table:table-cell office:value-type="string" table:style-name="ce123">
            <text:p>Local authority</text:p>
          </table:table-cell>
          <table:table-cell office:value-type="currency" office:value="18191.82" table:style-name="ce79">
            <text:p>£18,192</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London Borough of Lambeth<text:s/></text:p>
          </table:table-cell>
          <table:table-cell office:value-type="string" table:style-name="ce123">
            <text:p>Local authority</text:p>
          </table:table-cell>
          <table:table-cell office:value-type="currency" office:value="18818.84" table:style-name="ce79">
            <text:p>£18,819</text:p>
          </table:table-cell>
          <table:table-cell office:value-type="currency" office:value="0" table:style-name="ce79">
            <text:p>£0</text:p>
          </table:table-cell>
          <table:table-cell office:value-type="currency" office:value="34377.980000000003" table:style-name="ce79">
            <text:p>£34,378</text:p>
          </table:table-cell>
          <table:table-cell office:value-type="currency" office:value="29.083125000000003" table:style-name="ce79">
            <text:p>£29</text:p>
          </table:table-cell>
          <table:table-cell office:value-type="currency" office:value="86.260500000000008" table:style-name="ce79">
            <text:p>£86</text:p>
          </table:table-cell>
          <table:table-cell office:value-type="currency" office:value="85.623750000000001" table:style-name="ce79">
            <text:p>£86</text:p>
          </table:table-cell>
          <table:table-cell table:number-columns-repeated="16376"/>
        </table:table-row>
        <table:table-row table:style-name="ro6">
          <table:table-cell office:value-type="string" table:style-name="ce123">
            <text:p>London Borough of Lewisham</text:p>
          </table:table-cell>
          <table:table-cell office:value-type="string" table:style-name="ce123">
            <text:p>Local authority</text:p>
          </table:table-cell>
          <table:table-cell office:value-type="currency" office:value="2075.5300000000002" table:style-name="ce79">
            <text:p>£2,076</text:p>
          </table:table-cell>
          <table:table-cell office:value-type="currency" office:value="0" table:style-name="ce79">
            <text:p>£0</text:p>
          </table:table-cell>
          <table:table-cell office:value-type="currency" office:value="1697.48" table:style-name="ce79">
            <text:p>£1,697</text:p>
          </table:table-cell>
          <table:table-cell office:value-type="currency" office:value="79.12471875" table:style-name="ce79">
            <text:p>£79</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London Borough of Merton</text:p>
          </table:table-cell>
          <table:table-cell office:value-type="string" table:style-name="ce123">
            <text:p>Local authority</text:p>
          </table:table-cell>
          <table:table-cell office:value-type="currency" office:value="86150.76" table:style-name="ce79">
            <text:p>£86,151</text:p>
          </table:table-cell>
          <table:table-cell office:value-type="currency" office:value="3093.7728656250001" table:style-name="ce79">
            <text:p>£3,094</text:p>
          </table:table-cell>
          <table:table-cell office:value-type="currency" office:value="0" table:style-name="ce79">
            <text:p>£0</text:p>
          </table:table-cell>
          <table:table-cell office:value-type="currency" office:value="404.20054875" table:style-name="ce79">
            <text:p>£404</text:p>
          </table:table-cell>
          <table:table-cell office:value-type="currency" office:value="13.359375" table:style-name="ce79">
            <text:p>£13</text:p>
          </table:table-cell>
          <table:table-cell office:value-type="currency" office:value="311.59359375000003" table:style-name="ce79">
            <text:p>£312</text:p>
          </table:table-cell>
          <table:table-cell table:number-columns-repeated="16376"/>
        </table:table-row>
        <table:table-row table:style-name="ro6">
          <table:table-cell office:value-type="string" table:style-name="ce123">
            <text:p>London Borough of Newham</text:p>
          </table:table-cell>
          <table:table-cell office:value-type="string" table:style-name="ce123">
            <text:p>Local authority</text:p>
          </table:table-cell>
          <table:table-cell office:value-type="currency" office:value="120716.1" table:style-name="ce79">
            <text:p>£120,716</text:p>
          </table:table-cell>
          <table:table-cell office:value-type="currency" office:value="80231.005649325001" table:style-name="ce79">
            <text:p>£80,231</text:p>
          </table:table-cell>
          <table:table-cell office:value-type="currency" office:value="56071.42" table:style-name="ce79">
            <text:p>£56,071</text:p>
          </table:table-cell>
          <table:table-cell office:value-type="currency" office:value="81458.952811875002" table:style-name="ce79">
            <text:p>£81,459</text:p>
          </table:table-cell>
          <table:table-cell office:value-type="currency" office:value="218.67262499999998" table:style-name="ce79">
            <text:p>£219</text:p>
          </table:table-cell>
          <table:table-cell office:value-type="currency" office:value="0" table:style-name="ce79">
            <text:p>£0</text:p>
          </table:table-cell>
          <table:table-cell table:number-columns-repeated="16376"/>
        </table:table-row>
        <table:table-row table:style-name="ro6">
          <table:table-cell office:value-type="string" table:style-name="ce123">
            <text:p>London Borough of Redbridge</text:p>
          </table:table-cell>
          <table:table-cell office:value-type="string" table:style-name="ce123">
            <text:p>Local authority</text:p>
          </table:table-cell>
          <table:table-cell office:value-type="currency" office:value="8863.83" table:style-name="ce79">
            <text:p>£8,864</text:p>
          </table:table-cell>
          <table:table-cell office:value-type="currency" office:value="575.67658125000003" table:style-name="ce79">
            <text:p>£576</text:p>
          </table:table-cell>
          <table:table-cell office:value-type="currency" office:value="121.24" table:style-name="ce79">
            <text:p>£121</text:p>
          </table:table-cell>
          <table:table-cell office:value-type="currency" office:value="1006.42" table:style-name="ce79">
            <text:p>£1,006</text:p>
          </table:table-cell>
          <table:table-cell office:value-type="currency" office:value="0" table:style-name="ce79">
            <text:p>£0</text:p>
          </table:table-cell>
          <table:table-cell office:value-type="currency" office:value="131.99625" table:style-name="ce79">
            <text:p>£132</text:p>
          </table:table-cell>
          <table:table-cell table:number-columns-repeated="16376"/>
        </table:table-row>
        <table:table-row table:style-name="ro6">
          <table:table-cell office:value-type="string" table:style-name="ce123">
            <text:p>London Borough of Richmond</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London Borough of Southwark</text:p>
          </table:table-cell>
          <table:table-cell office:value-type="string" table:style-name="ce123">
            <text:p>Local authority</text:p>
          </table:table-cell>
          <table:table-cell office:value-type="currency" office:value="41300.400000000001" table:style-name="ce79">
            <text:p>£41,300</text:p>
          </table:table-cell>
          <table:table-cell office:value-type="currency" office:value="15041.726006249999" table:style-name="ce79">
            <text:p>£15,042</text:p>
          </table:table-cell>
          <table:table-cell office:value-type="currency" office:value="78103.02" table:style-name="ce79">
            <text:p>£78,103</text:p>
          </table:table-cell>
          <table:table-cell office:value-type="currency" office:value="523256.55209375004" table:style-name="ce79">
            <text:p>£523,257</text:p>
          </table:table-cell>
          <table:table-cell office:value-type="currency" office:value="97338.792749999993" table:style-name="ce79">
            <text:p>£97,339</text:p>
          </table:table-cell>
          <table:table-cell office:value-type="currency" office:value="1848.33" table:style-name="ce79">
            <text:p>£1,848</text:p>
          </table:table-cell>
          <table:table-cell table:number-columns-repeated="16376"/>
        </table:table-row>
        <table:table-row table:style-name="ro6">
          <table:table-cell office:value-type="string" table:style-name="ce123">
            <text:p>London Borough of Sutton</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London Borough of Tower Hamlets<text:s/></text:p>
          </table:table-cell>
          <table:table-cell office:value-type="string" table:style-name="ce123">
            <text:p>Local authority</text:p>
          </table:table-cell>
          <table:table-cell office:value-type="currency" office:value="2342.09" table:style-name="ce79">
            <text:p>£2,342</text:p>
          </table:table-cell>
          <table:table-cell office:value-type="currency" office:value="34338.060018750002" table:style-name="ce79">
            <text:p>£34,338</text:p>
          </table:table-cell>
          <table:table-cell office:value-type="currency" office:value="122879.33" table:style-name="ce79">
            <text:p>£122,879</text:p>
          </table:table-cell>
          <table:table-cell office:value-type="currency" office:value="210.79656249999999" table:style-name="ce79">
            <text:p>£211</text:p>
          </table:table-cell>
          <table:table-cell office:value-type="currency" office:value="75.314625000000007" table:style-name="ce79">
            <text:p>£75</text:p>
          </table:table-cell>
          <table:table-cell office:value-type="currency" office:value="1868.399833125" table:style-name="ce79">
            <text:p>£1,868</text:p>
          </table:table-cell>
          <table:table-cell table:number-columns-repeated="16376"/>
        </table:table-row>
        <table:table-row table:style-name="ro6">
          <table:table-cell office:value-type="string" table:style-name="ce123">
            <text:p>London Borough of Waltham Forest</text:p>
          </table:table-cell>
          <table:table-cell office:value-type="string" table:style-name="ce123">
            <text:p>Local authority</text:p>
          </table:table-cell>
          <table:table-cell office:value-type="currency" office:value="42327.8" table:style-name="ce79">
            <text:p>£42,328</text:p>
          </table:table-cell>
          <table:table-cell office:value-type="currency" office:value="23017.894481250001" table:style-name="ce79">
            <text:p>£23,018</text:p>
          </table:table-cell>
          <table:table-cell office:value-type="currency" office:value="260.55" table:style-name="ce79">
            <text:p>£261</text:p>
          </table:table-cell>
          <table:table-cell office:value-type="currency" office:value="151.59375" table:style-name="ce79">
            <text:p>£152</text:p>
          </table:table-cell>
          <table:table-cell office:value-type="currency" office:value="27278.587500000001" table:style-name="ce79">
            <text:p>£27,279</text:p>
          </table:table-cell>
          <table:table-cell office:value-type="currency" office:value="137817.39965625" table:style-name="ce79">
            <text:p>£137,817</text:p>
          </table:table-cell>
          <table:table-cell table:number-columns-repeated="16376"/>
        </table:table-row>
        <table:table-row table:style-name="ro6">
          <table:table-cell office:value-type="string" table:style-name="ce123">
            <text:p>London Borough of Wandsworth</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Luton Borough Council</text:p>
          </table:table-cell>
          <table:table-cell office:value-type="string" table:style-name="ce123">
            <text:p>Local authority</text:p>
          </table:table-cell>
          <table:table-cell office:value-type="currency" office:value="4411" table:style-name="ce79">
            <text:p>£4,411</text:p>
          </table:table-cell>
          <table:table-cell office:value-type="currency" office:value="0" table:style-name="ce79">
            <text:p>£0</text:p>
          </table:table-cell>
          <table:table-cell office:value-type="currency" office:value="2776.33" table:style-name="ce79">
            <text:p>£2,776</text:p>
          </table:table-cell>
          <table:table-cell office:value-type="currency" office:value="20027.70925" table:style-name="ce79">
            <text:p>£20,028</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Maidstone Borough Council</text:p>
          </table:table-cell>
          <table:table-cell office:value-type="string" table:style-name="ce123">
            <text:p>Local authority</text:p>
          </table:table-cell>
          <table:table-cell office:value-type="currency" office:value="641.07000000000005" table:style-name="ce79">
            <text:p>£641</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Merthyr Tydfil Trading Standards</text:p>
          </table:table-cell>
          <table:table-cell office:value-type="string" table:style-name="ce123">
            <text:p>Local authority</text:p>
          </table:table-cell>
          <table:table-cell office:value-type="currency" office:value="744.54" table:style-name="ce79">
            <text:p>£745</text:p>
          </table:table-cell>
          <table:table-cell office:value-type="currency" office:value="5200.3918875000008" table:style-name="ce79">
            <text:p>£5,200</text:p>
          </table:table-cell>
          <table:table-cell office:value-type="currency" office:value="0" table:style-name="ce79">
            <text:p>£0</text:p>
          </table:table-cell>
          <table:table-cell office:value-type="currency" office:value="2274.9499999999998" table:style-name="ce79">
            <text:p>£2,275</text:p>
          </table:table-cell>
          <table:table-cell office:value-type="currency" office:value="1454.3559622500002" table:style-name="ce79">
            <text:p>£1,454</text:p>
          </table:table-cell>
          <table:table-cell office:value-type="currency" office:value="0" table:style-name="ce79">
            <text:p>£0</text:p>
          </table:table-cell>
          <table:table-cell table:number-columns-repeated="16376"/>
        </table:table-row>
        <table:table-row table:style-name="ro6">
          <table:table-cell office:value-type="string" table:style-name="ce123">
            <text:p>Mid Devon District Council</text:p>
          </table:table-cell>
          <table:table-cell office:value-type="string" table:style-name="ce123">
            <text:p>Local authority</text:p>
          </table:table-cell>
          <table:table-cell office:value-type="currency" office:value="0" table:style-name="ce79">
            <text:p>£0</text:p>
          </table:table-cell>
          <table:table-cell office:value-type="currency" office:value="14550" table:style-name="ce79">
            <text:p>£14,55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Mid Sussex District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Middlesbrough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Milton Keynes City Council</text:p>
          </table:table-cell>
          <table:table-cell office:value-type="string" table:style-name="ce123">
            <text:p>Local authority</text:p>
          </table:table-cell>
          <table:table-cell office:value-type="currency" office:value="11029.06" table:style-name="ce79">
            <text:p>£11,029</text:p>
          </table:table-cell>
          <table:table-cell office:value-type="currency" office:value="0" table:style-name="ce79">
            <text:p>£0</text:p>
          </table:table-cell>
          <table:table-cell office:value-type="currency" office:value="0" table:style-name="ce79">
            <text:p>£0</text:p>
          </table:table-cell>
          <table:table-cell office:value-type="currency" office:value="193537.71718750001" table:style-name="ce79">
            <text:p>£193,538</text:p>
          </table:table-cell>
          <table:table-cell office:value-type="currency" office:value="5103.5249999999996" table:style-name="ce79">
            <text:p>£5,104</text:p>
          </table:table-cell>
          <table:table-cell office:value-type="currency" office:value="4413.8942812499999" table:style-name="ce79">
            <text:p>£4,414</text:p>
          </table:table-cell>
          <table:table-cell table:number-columns-repeated="16376"/>
        </table:table-row>
        <table:table-row table:style-name="ro6">
          <table:table-cell office:value-type="string" table:style-name="ce123">
            <text:p>Neath Port Talbot County Borough Council</text:p>
          </table:table-cell>
          <table:table-cell office:value-type="string" table:style-name="ce123">
            <text:p>Local authority</text:p>
          </table:table-cell>
          <table:table-cell office:value-type="currency" office:value="62334.01" table:style-name="ce79">
            <text:p>£62,334</text:p>
          </table:table-cell>
          <table:table-cell office:value-type="currency" office:value="21343.675387499999" table:style-name="ce79">
            <text:p>£21,344</text:p>
          </table:table-cell>
          <table:table-cell office:value-type="currency" office:value="1570.68" table:style-name="ce79">
            <text:p>£1,571</text:p>
          </table:table-cell>
          <table:table-cell office:value-type="currency" office:value="15713.392406250001" table:style-name="ce79">
            <text:p>£15,713</text:p>
          </table:table-cell>
          <table:table-cell office:value-type="currency" office:value="22561.469250000002" table:style-name="ce79">
            <text:p>£22,561</text:p>
          </table:table-cell>
          <table:table-cell office:value-type="currency" office:value="9029.5620937499989" table:style-name="ce79">
            <text:p>£9,030</text:p>
          </table:table-cell>
          <table:table-cell table:number-columns-repeated="16376"/>
        </table:table-row>
        <table:table-row table:style-name="ro6">
          <table:table-cell office:value-type="string" table:style-name="ce123">
            <text:p>Newcastle City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6101.88" table:style-name="ce79">
            <text:p>£6,102</text:p>
          </table:table-cell>
          <table:table-cell office:value-type="currency" office:value="18.393750000000001" table:style-name="ce79">
            <text:p>£18</text:p>
          </table:table-cell>
          <table:table-cell office:value-type="currency" office:value="0" table:style-name="ce79">
            <text:p>£0</text:p>
          </table:table-cell>
          <table:table-cell office:value-type="currency" office:value="11362.336636874999" table:style-name="ce79">
            <text:p>£11,362</text:p>
          </table:table-cell>
          <table:table-cell table:number-columns-repeated="16376"/>
        </table:table-row>
        <table:table-row table:style-name="ro6">
          <table:table-cell office:value-type="string" table:style-name="ce123">
            <text:p>Newport City Council</text:p>
          </table:table-cell>
          <table:table-cell office:value-type="string" table:style-name="ce123">
            <text:p>Local authority</text:p>
          </table:table-cell>
          <table:table-cell office:value-type="currency" office:value="142513.73000000001" table:style-name="ce79">
            <text:p>£142,514</text:p>
          </table:table-cell>
          <table:table-cell office:value-type="currency" office:value="72534.642731662505" table:style-name="ce79">
            <text:p>£72,535</text:p>
          </table:table-cell>
          <table:table-cell office:value-type="currency" office:value="44297.01" table:style-name="ce79">
            <text:p>£44,297</text:p>
          </table:table-cell>
          <table:table-cell office:value-type="currency" office:value="37440.589663749997" table:style-name="ce79">
            <text:p>£37,441</text:p>
          </table:table-cell>
          <table:table-cell office:value-type="currency" office:value="346980.53191837505" table:style-name="ce79">
            <text:p>£346,981</text:p>
          </table:table-cell>
          <table:table-cell office:value-type="currency" office:value="23421.732368749999" table:style-name="ce79">
            <text:p>£23,422</text:p>
          </table:table-cell>
          <table:table-cell table:number-columns-repeated="16376"/>
        </table:table-row>
        <table:table-row table:style-name="ro6">
          <table:table-cell office:value-type="string" table:style-name="ce123">
            <text:p>Norfolk County Council</text:p>
          </table:table-cell>
          <table:table-cell office:value-type="string" table:style-name="ce123">
            <text:p>Local authority</text:p>
          </table:table-cell>
          <table:table-cell office:value-type="currency" office:value="0" table:style-name="ce79">
            <text:p>£0</text:p>
          </table:table-cell>
          <table:table-cell office:value-type="currency" office:value="4114.5094374999999" table:style-name="ce79">
            <text:p>£4,115</text:p>
          </table:table-cell>
          <table:table-cell office:value-type="currency" office:value="2156.2399999999998" table:style-name="ce79">
            <text:p>£2,156</text:p>
          </table:table-cell>
          <table:table-cell office:value-type="currency" office:value="35373.844687500001" table:style-name="ce79">
            <text:p>£35,374</text:p>
          </table:table-cell>
          <table:table-cell office:value-type="currency" office:value="22743.066056812499" table:style-name="ce79">
            <text:p>£22,743</text:p>
          </table:table-cell>
          <table:table-cell office:value-type="currency" office:value="6244.8977187499995" table:style-name="ce79">
            <text:p>£6,245</text:p>
          </table:table-cell>
          <table:table-cell table:number-columns-repeated="16376"/>
        </table:table-row>
        <table:table-row table:style-name="ro6">
          <table:table-cell office:value-type="string" table:style-name="ce123">
            <text:p>North Lincolnshire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5.811812500000002E-2" table:style-name="ce79">
            <text:p>£0</text:p>
          </table:table-cell>
          <table:table-cell table:number-columns-repeated="16376"/>
        </table:table-row>
        <table:table-row table:style-name="ro6">
          <table:table-cell office:value-type="string" table:style-name="ce123">
            <text:p>North Somerset Council</text:p>
          </table:table-cell>
          <table:table-cell office:value-type="string" table:style-name="ce123">
            <text:p>Local authority</text:p>
          </table:table-cell>
          <table:table-cell office:value-type="currency" office:value="1044.32" table:style-name="ce79">
            <text:p>£1,044</text:p>
          </table:table-cell>
          <table:table-cell office:value-type="currency" office:value="649.54501520625001" table:style-name="ce79">
            <text:p>£65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North Yorkshire County Council</text:p>
          </table:table-cell>
          <table:table-cell office:value-type="string" table:style-name="ce123">
            <text:p>Local authority</text:p>
          </table:table-cell>
          <table:table-cell office:value-type="currency" office:value="1235.04" table:style-name="ce79">
            <text:p>£1,235</text:p>
          </table:table-cell>
          <table:table-cell office:value-type="currency" office:value="4382.4410130750011" table:style-name="ce79">
            <text:p>£4,382</text:p>
          </table:table-cell>
          <table:table-cell office:value-type="currency" office:value="49191.59" table:style-name="ce79">
            <text:p>£49,192</text:p>
          </table:table-cell>
          <table:table-cell office:value-type="currency" office:value="58058.779734374999" table:style-name="ce79">
            <text:p>£58,059</text:p>
          </table:table-cell>
          <table:table-cell office:value-type="currency" office:value="53586.800822062498" table:style-name="ce79">
            <text:p>£53,587</text:p>
          </table:table-cell>
          <table:table-cell office:value-type="currency" office:value="0" table:style-name="ce79">
            <text:p>£0</text:p>
          </table:table-cell>
          <table:table-cell table:number-columns-repeated="16376"/>
        </table:table-row>
        <table:table-row table:style-name="ro6">
          <table:table-cell office:value-type="string" table:style-name="ce123">
            <text:p>Northamptonshire County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288495.95" table:style-name="ce79">
            <text:p>£288,496</text:p>
          </table:table-cell>
          <table:table-cell office:value-type="currency" office:value="0" table:style-name="ce79">
            <text:p>£0</text:p>
          </table:table-cell>
          <table:table-cell office:value-type="currency" office:value="0" table:style-name="ce79">
            <text:p>£0</text:p>
          </table:table-cell>
          <table:table-cell office:value-type="currency" office:value="40270.748956875002" table:style-name="ce79">
            <text:p>£40,271</text:p>
          </table:table-cell>
          <table:table-cell table:number-columns-repeated="16376"/>
        </table:table-row>
        <table:table-row table:style-name="ro6">
          <table:table-cell office:value-type="string" table:style-name="ce123">
            <text:p>Norwich City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Nottingham City Council</text:p>
          </table:table-cell>
          <table:table-cell office:value-type="string" table:style-name="ce123">
            <text:p>Local authority</text:p>
          </table:table-cell>
          <table:table-cell office:value-type="currency" office:value="2605.79" table:style-name="ce79">
            <text:p>£2,606</text:p>
          </table:table-cell>
          <table:table-cell office:value-type="currency" office:value="668.12716128749992" table:style-name="ce79">
            <text:p>£668</text:p>
          </table:table-cell>
          <table:table-cell office:value-type="currency" office:value="7432.08" table:style-name="ce79">
            <text:p>£7,432</text:p>
          </table:table-cell>
          <table:table-cell office:value-type="currency" office:value="93.872203124999999" table:style-name="ce79">
            <text:p>£94</text:p>
          </table:table-cell>
          <table:table-cell office:value-type="currency" office:value="504.9402187500001" table:style-name="ce79">
            <text:p>£505</text:p>
          </table:table-cell>
          <table:table-cell office:value-type="currency" office:value="22132.623749999999" table:style-name="ce79">
            <text:p>£22,133</text:p>
          </table:table-cell>
          <table:table-cell table:number-columns-repeated="16376"/>
        </table:table-row>
        <table:table-row table:style-name="ro6">
          <table:table-cell office:value-type="string" table:style-name="ce123">
            <text:p>Nottinghamshire County Council</text:p>
          </table:table-cell>
          <table:table-cell office:value-type="string" table:style-name="ce123">
            <text:p>Local authority</text:p>
          </table:table-cell>
          <table:table-cell office:value-type="currency" office:value="26233.97" table:style-name="ce79">
            <text:p>£26,234</text:p>
          </table:table-cell>
          <table:table-cell office:value-type="currency" office:value="534619.52678795008" table:style-name="ce79">
            <text:p>£534,620</text:p>
          </table:table-cell>
          <table:table-cell office:value-type="currency" office:value="74549.539999999994" table:style-name="ce79">
            <text:p>£74,550</text:p>
          </table:table-cell>
          <table:table-cell office:value-type="currency" office:value="24052.116249999999" table:style-name="ce79">
            <text:p>£24,052</text:p>
          </table:table-cell>
          <table:table-cell office:value-type="currency" office:value="31539.94125112499" table:style-name="ce79">
            <text:p>£31,540</text:p>
          </table:table-cell>
          <table:table-cell office:value-type="currency" office:value="14.625" table:style-name="ce79">
            <text:p>£15</text:p>
          </table:table-cell>
          <table:table-cell table:number-columns-repeated="16376"/>
        </table:table-row>
        <table:table-row table:style-name="ro6">
          <table:table-cell office:value-type="string" table:style-name="ce123">
            <text:p>Oldham Metropolitan Borough Council</text:p>
          </table:table-cell>
          <table:table-cell office:value-type="string" table:style-name="ce123">
            <text:p>Local authority</text:p>
          </table:table-cell>
          <table:table-cell office:value-type="currency" office:value="0" table:style-name="ce79">
            <text:p>£0</text:p>
          </table:table-cell>
          <table:table-cell office:value-type="currency" office:value="1.8187500000000001" table:style-name="ce79">
            <text:p>£2</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Oxford City Council</text:p>
          </table:table-cell>
          <table:table-cell office:value-type="string" table:style-name="ce123">
            <text:p>Local authority</text:p>
          </table:table-cell>
          <table:table-cell office:value-type="currency" office:value="0" table:style-name="ce79">
            <text:p>£0</text:p>
          </table:table-cell>
          <table:table-cell office:value-type="currency" office:value="36.234046874999997" table:style-name="ce79">
            <text:p>£36</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Oxfordshire County Council</text:p>
          </table:table-cell>
          <table:table-cell office:value-type="string" table:style-name="ce123">
            <text:p>Local authority</text:p>
          </table:table-cell>
          <table:table-cell office:value-type="currency" office:value="772.53" table:style-name="ce79">
            <text:p>£773</text:p>
          </table:table-cell>
          <table:table-cell office:value-type="currency" office:value="0" table:style-name="ce79">
            <text:p>£0</text:p>
          </table:table-cell>
          <table:table-cell office:value-type="currency" office:value="0" table:style-name="ce79">
            <text:p>£0</text:p>
          </table:table-cell>
          <table:table-cell office:value-type="currency" office:value="7293.66" table:style-name="ce79">
            <text:p>£7,294</text:p>
          </table:table-cell>
          <table:table-cell office:value-type="currency" office:value="9113.4375" table:style-name="ce79">
            <text:p>£9,113</text:p>
          </table:table-cell>
          <table:table-cell office:value-type="currency" office:value="17343.75" table:style-name="ce79">
            <text:p>£17,344</text:p>
          </table:table-cell>
          <table:table-cell table:number-columns-repeated="16376"/>
        </table:table-row>
        <table:table-row table:style-name="ro6">
          <table:table-cell office:value-type="string" table:style-name="ce123">
            <text:p>Peak District National Park Authority</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14715" table:style-name="ce79">
            <text:p>£14,715</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Plymouth City Council</text:p>
          </table:table-cell>
          <table:table-cell office:value-type="string" table:style-name="ce123">
            <text:p>Local authority</text:p>
          </table:table-cell>
          <table:table-cell office:value-type="currency" office:value="1687.62" table:style-name="ce79">
            <text:p>£1,688</text:p>
          </table:table-cell>
          <table:table-cell office:value-type="currency" office:value="5385.4015031250001" table:style-name="ce79">
            <text:p>£5,385</text:p>
          </table:table-cell>
          <table:table-cell office:value-type="currency" office:value="0" table:style-name="ce79">
            <text:p>£0</text:p>
          </table:table-cell>
          <table:table-cell office:value-type="currency" office:value="19856.814140625003" table:style-name="ce79">
            <text:p>£19,857</text:p>
          </table:table-cell>
          <table:table-cell office:value-type="currency" office:value="8557.4052499999998" table:style-name="ce79">
            <text:p>£8,557</text:p>
          </table:table-cell>
          <table:table-cell office:value-type="currency" office:value="0" table:style-name="ce79">
            <text:p>£0</text:p>
          </table:table-cell>
          <table:table-cell table:number-columns-repeated="16376"/>
        </table:table-row>
        <table:table-row table:style-name="ro6">
          <table:table-cell office:value-type="string" table:style-name="ce123">
            <text:p>Portsmouth City Council</text:p>
          </table:table-cell>
          <table:table-cell office:value-type="string" table:style-name="ce123">
            <text:p>Local authority</text:p>
          </table:table-cell>
          <table:table-cell office:value-type="currency" office:value="4649.24" table:style-name="ce79">
            <text:p>£4,649</text:p>
          </table:table-cell>
          <table:table-cell office:value-type="currency" office:value="8095.8882937500002" table:style-name="ce79">
            <text:p>£8,096</text:p>
          </table:table-cell>
          <table:table-cell office:value-type="currency" office:value="30957.88" table:style-name="ce79">
            <text:p>£30,958</text:p>
          </table:table-cell>
          <table:table-cell office:value-type="currency" office:value="4171.7" table:style-name="ce79">
            <text:p>£4,172</text:p>
          </table:table-cell>
          <table:table-cell office:value-type="currency" office:value="7291.1106374999999" table:style-name="ce79">
            <text:p>£7,291</text:p>
          </table:table-cell>
          <table:table-cell office:value-type="currency" office:value="12244.728546875012" table:style-name="ce79">
            <text:p>£12,245</text:p>
          </table:table-cell>
          <table:table-cell table:number-columns-repeated="16376"/>
        </table:table-row>
        <table:table-row table:style-name="ro6">
          <table:table-cell office:value-type="string" table:style-name="ce123">
            <text:p>Powys County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185637.35" table:style-name="ce79">
            <text:p>£185,637</text:p>
          </table:table-cell>
          <table:table-cell office:value-type="currency" office:value="0" table:style-name="ce79">
            <text:p>£0</text:p>
          </table:table-cell>
          <table:table-cell office:value-type="currency" office:value="5312.6205386250003" table:style-name="ce79">
            <text:p>£5,313</text:p>
          </table:table-cell>
          <table:table-cell office:value-type="currency" office:value="0" table:style-name="ce79">
            <text:p>£0</text:p>
          </table:table-cell>
          <table:table-cell table:number-columns-repeated="16376"/>
        </table:table-row>
        <table:table-row table:style-name="ro6">
          <table:table-cell office:value-type="string" table:style-name="ce123">
            <text:p>Redcar &amp; Cleveland Borough Council</text:p>
          </table:table-cell>
          <table:table-cell office:value-type="string" table:style-name="ce123">
            <text:p>Local authority</text:p>
          </table:table-cell>
          <table:table-cell office:value-type="currency" office:value="18910.13" table:style-name="ce79">
            <text:p>£18,910</text:p>
          </table:table-cell>
          <table:table-cell office:value-type="currency" office:value="211.068545175" table:style-name="ce79">
            <text:p>£211</text:p>
          </table:table-cell>
          <table:table-cell office:value-type="currency" office:value="6101.88" table:style-name="ce79">
            <text:p>£6,102</text:p>
          </table:table-cell>
          <table:table-cell office:value-type="currency" office:value="77425.446890624997" table:style-name="ce79">
            <text:p>£77,425</text:p>
          </table:table-cell>
          <table:table-cell office:value-type="currency" office:value="21468.109389374997" table:style-name="ce79">
            <text:p>£21,468</text:p>
          </table:table-cell>
          <table:table-cell office:value-type="currency" office:value="0" table:style-name="ce79">
            <text:p>£0</text:p>
          </table:table-cell>
          <table:table-cell table:number-columns-repeated="16376"/>
        </table:table-row>
        <table:table-row table:style-name="ro6">
          <table:table-cell office:value-type="string" table:style-name="ce123">
            <text:p>Reigate &amp; Banstead Borough Council</text:p>
          </table:table-cell>
          <table:table-cell office:value-type="string" table:style-name="ce123">
            <text:p>Local authority</text:p>
          </table:table-cell>
          <table:table-cell office:value-type="currency" office:value="2070.67" table:style-name="ce79">
            <text:p>£2,071</text:p>
          </table:table-cell>
          <table:table-cell office:value-type="currency" office:value="10022.348308065" table:style-name="ce79">
            <text:p>£10,022</text:p>
          </table:table-cell>
          <table:table-cell office:value-type="currency" office:value="43047.66" table:style-name="ce79">
            <text:p>£43,048</text:p>
          </table:table-cell>
          <table:table-cell office:value-type="currency" office:value="57554.372187500005" table:style-name="ce79">
            <text:p>£57,554</text:p>
          </table:table-cell>
          <table:table-cell office:value-type="currency" office:value="8129.8957500000006" table:style-name="ce79">
            <text:p>£8,130</text:p>
          </table:table-cell>
          <table:table-cell office:value-type="currency" office:value="0" table:style-name="ce79">
            <text:p>£0</text:p>
          </table:table-cell>
          <table:table-cell table:number-columns-repeated="16376"/>
        </table:table-row>
        <table:table-row table:style-name="ro6">
          <table:table-cell office:value-type="string" table:style-name="ce123">
            <text:p>Rhondda Cynon Taff</text:p>
          </table:table-cell>
          <table:table-cell office:value-type="string" table:style-name="ce123">
            <text:p>Local authority</text:p>
          </table:table-cell>
          <table:table-cell office:value-type="currency" office:value="744.54" table:style-name="ce79">
            <text:p>£745</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Rochdale Borough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14136.725365999999" table:style-name="ce79">
            <text:p>£14,137</text:p>
          </table:table-cell>
          <table:table-cell office:value-type="currency" office:value="4341.529125" table:style-name="ce79">
            <text:p>£4,342</text:p>
          </table:table-cell>
          <table:table-cell table:number-columns-repeated="16376"/>
        </table:table-row>
        <table:table-row table:style-name="ro6">
          <table:table-cell office:value-type="string" table:style-name="ce123">
            <text:p>Rotherham Metropolitan Borough Council</text:p>
          </table:table-cell>
          <table:table-cell office:value-type="string" table:style-name="ce123">
            <text:p>Local authority</text:p>
          </table:table-cell>
          <table:table-cell office:value-type="currency" office:value="9.09" table:style-name="ce79">
            <text:p>£9</text:p>
          </table:table-cell>
          <table:table-cell office:value-type="currency" office:value="0.90937500000000004" table:style-name="ce79">
            <text:p>£1</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Royal Borough of Kingston upon Thames</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3876.62" table:style-name="ce79">
            <text:p>£3,877</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Royal Borough of Windsor &amp; Maidenhead</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Runnymede Borough Council</text:p>
          </table:table-cell>
          <table:table-cell office:value-type="string" table:style-name="ce123">
            <text:p>Local authority</text:p>
          </table:table-cell>
          <table:table-cell office:value-type="currency" office:value="20831.759999999998" table:style-name="ce79">
            <text:p>£20,832</text:p>
          </table:table-cell>
          <table:table-cell office:value-type="currency" office:value="3706.2433269899998" table:style-name="ce79">
            <text:p>£3,706</text:p>
          </table:table-cell>
          <table:table-cell office:value-type="currency" office:value="368.55" table:style-name="ce79">
            <text:p>£369</text:p>
          </table:table-cell>
          <table:table-cell office:value-type="currency" office:value="0" table:style-name="ce79">
            <text:p>£0</text:p>
          </table:table-cell>
          <table:table-cell office:value-type="currency" office:value="0" table:style-name="ce79">
            <text:p>£0</text:p>
          </table:table-cell>
          <table:table-cell office:value-type="currency" office:value="576909.33956250001" table:style-name="ce79">
            <text:p>£576,909</text:p>
          </table:table-cell>
          <table:table-cell table:number-columns-repeated="16376"/>
        </table:table-row>
        <table:table-row table:style-name="ro6">
          <table:table-cell office:value-type="string" table:style-name="ce123">
            <text:p>Salford City Council</text:p>
          </table:table-cell>
          <table:table-cell office:value-type="string" table:style-name="ce123">
            <text:p>Local authority</text:p>
          </table:table-cell>
          <table:table-cell office:value-type="currency" office:value="35264.01" table:style-name="ce79">
            <text:p>£35,264</text:p>
          </table:table-cell>
          <table:table-cell office:value-type="currency" office:value="70778.161221487506" table:style-name="ce79">
            <text:p>£70,778</text:p>
          </table:table-cell>
          <table:table-cell office:value-type="currency" office:value="46892.45" table:style-name="ce79">
            <text:p>£46,892</text:p>
          </table:table-cell>
          <table:table-cell office:value-type="currency" office:value="2597.3603125000004" table:style-name="ce79">
            <text:p>£2,597</text:p>
          </table:table-cell>
          <table:table-cell office:value-type="currency" office:value="21.706499999999998" table:style-name="ce79">
            <text:p>£22</text:p>
          </table:table-cell>
          <table:table-cell office:value-type="currency" office:value="4804.4066249999996" table:style-name="ce79">
            <text:p>£4,804</text:p>
          </table:table-cell>
          <table:table-cell table:number-columns-repeated="16376"/>
        </table:table-row>
        <table:table-row table:style-name="ro6">
          <table:table-cell office:value-type="string" table:style-name="ce123">
            <text:p>Sandwell Metropolitan Borough Council</text:p>
          </table:table-cell>
          <table:table-cell office:value-type="string" table:style-name="ce123">
            <text:p>Local authority</text:p>
          </table:table-cell>
          <table:table-cell office:value-type="currency" office:value="28819.1" table:style-name="ce79">
            <text:p>£28,819</text:p>
          </table:table-cell>
          <table:table-cell office:value-type="currency" office:value="6693.9093750000002" table:style-name="ce79">
            <text:p>£6,694</text:p>
          </table:table-cell>
          <table:table-cell office:value-type="currency" office:value="6613.55" table:style-name="ce79">
            <text:p>£6,614</text:p>
          </table:table-cell>
          <table:table-cell office:value-type="currency" office:value="14474.274046875002" table:style-name="ce79">
            <text:p>£14,474</text:p>
          </table:table-cell>
          <table:table-cell office:value-type="currency" office:value="203.91134137500001" table:style-name="ce79">
            <text:p>£204</text:p>
          </table:table-cell>
          <table:table-cell office:value-type="currency" office:value="925.80226406249994" table:style-name="ce79">
            <text:p>£926</text:p>
          </table:table-cell>
          <table:table-cell table:number-columns-repeated="16376"/>
        </table:table-row>
        <table:table-row table:style-name="ro6">
          <table:table-cell office:value-type="string" table:style-name="ce123">
            <text:p>Scarborough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Sefton Council</text:p>
          </table:table-cell>
          <table:table-cell office:value-type="string" table:style-name="ce123">
            <text:p>Local authority</text:p>
          </table:table-cell>
          <table:table-cell office:value-type="currency" office:value="62.35" table:style-name="ce79">
            <text:p>£62</text:p>
          </table:table-cell>
          <table:table-cell office:value-type="currency" office:value="83.814449999999994" table:style-name="ce79">
            <text:p>£84</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Sheffield City Council</text:p>
          </table:table-cell>
          <table:table-cell office:value-type="string" table:style-name="ce123">
            <text:p>Local authority</text:p>
          </table:table-cell>
          <table:table-cell office:value-type="currency" office:value="1349.76" table:style-name="ce79">
            <text:p>£1,350</text:p>
          </table:table-cell>
          <table:table-cell office:value-type="currency" office:value="3589.1978126249996" table:style-name="ce79">
            <text:p>£3,589</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Slough Borough Council</text:p>
          </table:table-cell>
          <table:table-cell office:value-type="string" table:style-name="ce123">
            <text:p>Local authority</text:p>
          </table:table-cell>
          <table:table-cell office:value-type="currency" office:value="0" table:style-name="ce79">
            <text:p>£0</text:p>
          </table:table-cell>
          <table:table-cell office:value-type="currency" office:value="4082.3071406250001" table:style-name="ce79">
            <text:p>£4,082</text:p>
          </table:table-cell>
          <table:table-cell office:value-type="currency" office:value="40062.129999999997" table:style-name="ce79">
            <text:p>£40,062</text:p>
          </table:table-cell>
          <table:table-cell office:value-type="currency" office:value="138332.85729687501" table:style-name="ce79">
            <text:p>£138,333</text:p>
          </table:table-cell>
          <table:table-cell office:value-type="currency" office:value="0" table:style-name="ce79">
            <text:p>£0</text:p>
          </table:table-cell>
          <table:table-cell office:value-type="currency" office:value="50425.988694374995" table:style-name="ce79">
            <text:p>£50,426</text:p>
          </table:table-cell>
          <table:table-cell table:number-columns-repeated="16376"/>
        </table:table-row>
        <table:table-row table:style-name="ro6">
          <table:table-cell office:value-type="string" table:style-name="ce123">
            <text:p>Solihull Metropolitan Borough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South Cambridgeshire District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South Gloucestershire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16">
            <text:p>South Staffordshire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South Tyneside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71.908667249999993" table:style-name="ce79">
            <text:p>-£72</text:p>
          </table:table-cell>
          <table:table-cell office:value-type="currency" office:value="0" table:style-name="ce79">
            <text:p>£0</text:p>
          </table:table-cell>
          <table:table-cell table:number-columns-repeated="16376"/>
        </table:table-row>
        <table:table-row table:style-name="ro6">
          <table:table-cell office:value-type="string" table:style-name="ce123">
            <text:p>Southampton City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18"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Staffordshire County Council</text:p>
          </table:table-cell>
          <table:table-cell office:value-type="string" table:style-name="ce123">
            <text:p>Local authority</text:p>
          </table:table-cell>
          <table:table-cell office:value-type="currency" office:value="702.36" table:style-name="ce79">
            <text:p>£702</text:p>
          </table:table-cell>
          <table:table-cell office:value-type="currency" office:value="118497.90193750001" table:style-name="ce79">
            <text:p>£118,498</text:p>
          </table:table-cell>
          <table:table-cell office:value-type="currency" office:value="5574.72" table:style-name="ce79">
            <text:p>£5,575</text:p>
          </table:table-cell>
          <table:table-cell office:value-type="currency" office:value="9107.3556562500016" table:style-name="ce79">
            <text:p>£9,107</text:p>
          </table:table-cell>
          <table:table-cell office:value-type="currency" office:value="11229.187102499998" table:style-name="ce79">
            <text:p>£11,229</text:p>
          </table:table-cell>
          <table:table-cell office:value-type="currency" office:value="7397.3598599999996" table:style-name="ce79">
            <text:p>£7,397</text:p>
          </table:table-cell>
          <table:table-cell table:number-columns-repeated="16376"/>
        </table:table-row>
        <table:table-row table:style-name="ro6">
          <table:table-cell office:value-type="string" table:style-name="ce123">
            <text:p>St Helens Metropolitan Borough Council</text:p>
          </table:table-cell>
          <table:table-cell office:value-type="string" table:style-name="ce123">
            <text:p>Local authority</text:p>
          </table:table-cell>
          <table:table-cell office:value-type="currency" office:value="15623.84" table:style-name="ce79">
            <text:p>£15,624</text:p>
          </table:table-cell>
          <table:table-cell office:value-type="currency" office:value="301.91250000000002" table:style-name="ce79">
            <text:p>£302</text:p>
          </table:table-cell>
          <table:table-cell office:value-type="currency" office:value="0" table:style-name="ce79">
            <text:p>£0</text:p>
          </table:table-cell>
          <table:table-cell office:value-type="currency" office:value="35346.609375" table:style-name="ce79">
            <text:p>£35,347</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Stockport Metropolitan Borough Council</text:p>
          </table:table-cell>
          <table:table-cell office:value-type="string" table:style-name="ce123">
            <text:p>Local authority</text:p>
          </table:table-cell>
          <table:table-cell office:value-type="currency" office:value="0" table:style-name="ce79">
            <text:p>£0</text:p>
          </table:table-cell>
          <table:table-cell office:value-type="currency" office:value="19352.410480050003" table:style-name="ce79">
            <text:p>£19,352</text:p>
          </table:table-cell>
          <table:table-cell office:value-type="currency" office:value="12862.36" table:style-name="ce79">
            <text:p>£12,862</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Stockton on Tees Borough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12486.88" table:style-name="ce79">
            <text:p>£12,487</text:p>
          </table:table-cell>
          <table:table-cell office:value-type="currency" office:value="1221.71" table:style-name="ce79">
            <text:p>£1,222</text:p>
          </table:table-cell>
          <table:table-cell office:value-type="currency" office:value="0" table:style-name="ce79">
            <text:p>£0</text:p>
          </table:table-cell>
          <table:table-cell office:value-type="currency" office:value="1379.5322812500001" table:style-name="ce79">
            <text:p>£1,380</text:p>
          </table:table-cell>
          <table:table-cell table:number-columns-repeated="16376"/>
        </table:table-row>
        <table:table-row table:style-name="ro6">
          <table:table-cell office:value-type="string" table:style-name="ce123">
            <text:p>Stoke-on-Trent City Council</text:p>
          </table:table-cell>
          <table:table-cell office:value-type="string" table:style-name="ce123">
            <text:p>Local authority</text:p>
          </table:table-cell>
          <table:table-cell office:value-type="currency" office:value="27.71" table:style-name="ce79">
            <text:p>£28</text:p>
          </table:table-cell>
          <table:table-cell office:value-type="currency" office:value="45.46875" table:style-name="ce79">
            <text:p>£45</text:p>
          </table:table-cell>
          <table:table-cell office:value-type="currency" office:value="0" table:style-name="ce79">
            <text:p>£0</text:p>
          </table:table-cell>
          <table:table-cell office:value-type="currency" office:value="61890.770648437516" table:style-name="ce79">
            <text:p>£61,891</text:p>
          </table:table-cell>
          <table:table-cell office:value-type="currency" office:value="3647.005112625" table:style-name="ce79">
            <text:p>£3,647</text:p>
          </table:table-cell>
          <table:table-cell office:value-type="currency" office:value="11786.257500000002" table:style-name="ce79">
            <text:p>£11,786</text:p>
          </table:table-cell>
          <table:table-cell table:number-columns-repeated="16376"/>
        </table:table-row>
        <table:table-row table:style-name="ro6">
          <table:table-cell office:value-type="string" table:style-name="ce123">
            <text:p>Suffolk County Council</text:p>
          </table:table-cell>
          <table:table-cell office:value-type="string" table:style-name="ce123">
            <text:p>Local authority</text:p>
          </table:table-cell>
          <table:table-cell office:value-type="currency" office:value="13176.43" table:style-name="ce79">
            <text:p>£13,176</text:p>
          </table:table-cell>
          <table:table-cell office:value-type="currency" office:value="18734.769864374997" table:style-name="ce79">
            <text:p>£18,735</text:p>
          </table:table-cell>
          <table:table-cell office:value-type="currency" office:value="7269.29" table:style-name="ce79">
            <text:p>£7,269</text:p>
          </table:table-cell>
          <table:table-cell office:value-type="currency" office:value="3122.1699999999996" table:style-name="ce79">
            <text:p>£3,122</text:p>
          </table:table-cell>
          <table:table-cell office:value-type="currency" office:value="406.44221062500003" table:style-name="ce79">
            <text:p>£406</text:p>
          </table:table-cell>
          <table:table-cell office:value-type="currency" office:value="1444.1267812499998" table:style-name="ce79">
            <text:p>£1,444</text:p>
          </table:table-cell>
          <table:table-cell table:number-columns-repeated="16376"/>
        </table:table-row>
        <table:table-row table:style-name="ro6">
          <table:table-cell office:value-type="string" table:style-name="ce123">
            <text:p>Surrey Council</text:p>
          </table:table-cell>
          <table:table-cell office:value-type="string" table:style-name="ce123">
            <text:p>Local authority</text:p>
          </table:table-cell>
          <table:table-cell office:value-type="currency" office:value="114133.35" table:style-name="ce79">
            <text:p>£114,133</text:p>
          </table:table-cell>
          <table:table-cell office:value-type="currency" office:value="7437.8721634687499" table:style-name="ce79">
            <text:p>£7,438</text:p>
          </table:table-cell>
          <table:table-cell office:value-type="currency" office:value="11307.17" table:style-name="ce79">
            <text:p>£11,307</text:p>
          </table:table-cell>
          <table:table-cell office:value-type="currency" office:value="683.32625000000007" table:style-name="ce79">
            <text:p>£683</text:p>
          </table:table-cell>
          <table:table-cell office:value-type="currency" office:value="16941.769231124999" table:style-name="ce79">
            <text:p>£16,942</text:p>
          </table:table-cell>
          <table:table-cell office:value-type="currency" office:value="0" table:style-name="ce79">
            <text:p>£0</text:p>
          </table:table-cell>
          <table:table-cell table:number-columns-repeated="16376"/>
        </table:table-row>
        <table:table-row table:style-name="ro6">
          <table:table-cell office:value-type="string" table:style-name="ce123">
            <text:p>Surrey Heath Borough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Swindon Borough Council</text:p>
          </table:table-cell>
          <table:table-cell office:value-type="string" table:style-name="ce123">
            <text:p>Local authority</text:p>
          </table:table-cell>
          <table:table-cell office:value-type="currency" office:value="257.51" table:style-name="ce79">
            <text:p>£258</text:p>
          </table:table-cell>
          <table:table-cell office:value-type="currency" office:value="7015.1700152062504" table:style-name="ce79">
            <text:p>£7,015</text:p>
          </table:table-cell>
          <table:table-cell office:value-type="currency" office:value="0" table:style-name="ce79">
            <text:p>£0</text:p>
          </table:table-cell>
          <table:table-cell office:value-type="currency" office:value="1606.07" table:style-name="ce79">
            <text:p>£1,606</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Thurrock Borough Council</text:p>
          </table:table-cell>
          <table:table-cell office:value-type="string" table:style-name="ce123">
            <text:p>Local authority</text:p>
          </table:table-cell>
          <table:table-cell office:value-type="currency" office:value="20561.43" table:style-name="ce79">
            <text:p>£20,561</text:p>
          </table:table-cell>
          <table:table-cell office:value-type="currency" office:value="73866.321411562501" table:style-name="ce79">
            <text:p>£73,866</text:p>
          </table:table-cell>
          <table:table-cell office:value-type="currency" office:value="97580.31" table:style-name="ce79">
            <text:p>£97,580</text:p>
          </table:table-cell>
          <table:table-cell office:value-type="currency" office:value="129068.40381249999" table:style-name="ce79">
            <text:p>£129,068</text:p>
          </table:table-cell>
          <table:table-cell office:value-type="currency" office:value="0.18226875000000001" table:style-name="ce79">
            <text:p>£0</text:p>
          </table:table-cell>
          <table:table-cell office:value-type="currency" office:value="1573.322671875" table:style-name="ce79">
            <text:p>£1,573</text:p>
          </table:table-cell>
          <table:table-cell table:number-columns-repeated="16376"/>
        </table:table-row>
        <table:table-row table:style-name="ro6">
          <table:table-cell office:value-type="string" table:style-name="ce123">
            <text:p>Torbay County Council</text:p>
          </table:table-cell>
          <table:table-cell office:value-type="string" table:style-name="ce123">
            <text:p>Local authority</text:p>
          </table:table-cell>
          <table:table-cell office:value-type="currency" office:value="0" table:style-name="ce79">
            <text:p>£0</text:p>
          </table:table-cell>
          <table:table-cell office:value-type="currency" office:value="18915" table:style-name="ce79">
            <text:p>£18,915</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Trafford Metropolitan Borough Council</text:p>
          </table:table-cell>
          <table:table-cell office:value-type="string" table:style-name="ce123">
            <text:p>Local authority</text:p>
          </table:table-cell>
          <table:table-cell office:value-type="currency" office:value="76650.320000000007" table:style-name="ce79">
            <text:p>£76,650</text:p>
          </table:table-cell>
          <table:table-cell office:value-type="currency" office:value="76.615425000000002" table:style-name="ce79">
            <text:p>£77</text:p>
          </table:table-cell>
          <table:table-cell office:value-type="currency" office:value="174.44" table:style-name="ce79">
            <text:p>£174</text:p>
          </table:table-cell>
          <table:table-cell office:value-type="currency" office:value="66918.412109374985" table:style-name="ce79">
            <text:p>£66,918</text:p>
          </table:table-cell>
          <table:table-cell office:value-type="currency" office:value="-283.95285750000005" table:style-name="ce79">
            <text:p>-£284</text:p>
          </table:table-cell>
          <table:table-cell office:value-type="currency" office:value="-1227.6725000000001" table:style-name="ce79">
            <text:p>-£1,228</text:p>
          </table:table-cell>
          <table:table-cell table:number-columns-repeated="16376"/>
        </table:table-row>
        <table:table-row table:style-name="ro6">
          <table:table-cell office:value-type="string" table:style-name="ce123">
            <text:p>Tunbridge Wells Borough Council</text:p>
          </table:table-cell>
          <table:table-cell office:value-type="string" table:style-name="ce123">
            <text:p>Local authority</text:p>
          </table:table-cell>
          <table:table-cell office:value-type="currency" office:value="0" table:style-name="ce79">
            <text:p>£0</text:p>
          </table:table-cell>
          <table:table-cell office:value-type="currency" office:value="26944.423792875001" table:style-name="ce79">
            <text:p>£26,944</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Vale of Glamorgan County Borough Council</text:p>
          </table:table-cell>
          <table:table-cell office:value-type="string" table:style-name="ce123">
            <text:p>Local authority</text:p>
          </table:table-cell>
          <table:table-cell office:value-type="currency" office:value="0" table:style-name="ce79">
            <text:p>£0</text:p>
          </table:table-cell>
          <table:table-cell office:value-type="currency" office:value="5318.9174000000003" table:style-name="ce79">
            <text:p>£5,319</text:p>
          </table:table-cell>
          <table:table-cell office:value-type="currency" office:value="10047.98" table:style-name="ce79">
            <text:p>£10,048</text:p>
          </table:table-cell>
          <table:table-cell office:value-type="currency" office:value="703.66" table:style-name="ce79">
            <text:p>£704</text:p>
          </table:table-cell>
          <table:table-cell office:value-type="currency" office:value="16110.081937500001" table:style-name="ce79">
            <text:p>£16,110</text:p>
          </table:table-cell>
          <table:table-cell office:value-type="currency" office:value="50798.061228749997" table:style-name="ce79">
            <text:p>£50,798</text:p>
          </table:table-cell>
          <table:table-cell table:number-columns-repeated="16376"/>
        </table:table-row>
        <table:table-row table:style-name="ro6">
          <table:table-cell office:value-type="string" table:style-name="ce123">
            <text:p>Wakefield Metropolitan District Council</text:p>
          </table:table-cell>
          <table:table-cell office:value-type="string" table:style-name="ce123">
            <text:p>Local authority</text:p>
          </table:table-cell>
          <table:table-cell office:value-type="currency" office:value="1551.4" table:style-name="ce79">
            <text:p>£1,551</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Walsall Borough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Warrington Borough Council</text:p>
          </table:table-cell>
          <table:table-cell office:value-type="string" table:style-name="ce123">
            <text:p>Local authority</text:p>
          </table:table-cell>
          <table:table-cell office:value-type="currency" office:value="34911.040000000001" table:style-name="ce79">
            <text:p>£34,911</text:p>
          </table:table-cell>
          <table:table-cell office:value-type="currency" office:value="1910.5963348312498" table:style-name="ce79">
            <text:p>£1,911</text:p>
          </table:table-cell>
          <table:table-cell office:value-type="currency" office:value="34022.339999999997" table:style-name="ce79">
            <text:p>£34,022</text:p>
          </table:table-cell>
          <table:table-cell office:value-type="currency" office:value="65.530468749999997" table:style-name="ce79">
            <text:p>£66</text:p>
          </table:table-cell>
          <table:table-cell office:value-type="currency" office:value="7147.9015801249998" table:style-name="ce79">
            <text:p>£7,148</text:p>
          </table:table-cell>
          <table:table-cell office:value-type="currency" office:value="11756.774531250001" table:style-name="ce79">
            <text:p>£11,757</text:p>
          </table:table-cell>
          <table:table-cell table:number-columns-repeated="16376"/>
        </table:table-row>
        <table:table-row table:style-name="ro6">
          <table:table-cell office:value-type="string" table:style-name="ce123">
            <text:p>West Berkshire County Council</text:p>
          </table:table-cell>
          <table:table-cell office:value-type="string" table:style-name="ce123">
            <text:p>Local authority</text:p>
          </table:table-cell>
          <table:table-cell office:value-type="currency" office:value="352511.7" table:style-name="ce79">
            <text:p>£352,512</text:p>
          </table:table-cell>
          <table:table-cell office:value-type="currency" office:value="48160.680521250004" table:style-name="ce79">
            <text:p>£48,161</text:p>
          </table:table-cell>
          <table:table-cell office:value-type="currency" office:value="25229.33" table:style-name="ce79">
            <text:p>£25,229</text:p>
          </table:table-cell>
          <table:table-cell office:value-type="currency" office:value="31894.161546875002" table:style-name="ce79">
            <text:p>£31,894</text:p>
          </table:table-cell>
          <table:table-cell office:value-type="currency" office:value="19570.395449625001" table:style-name="ce79">
            <text:p>£19,570</text:p>
          </table:table-cell>
          <table:table-cell office:value-type="currency" office:value="5894.7945000000009" table:style-name="ce79">
            <text:p>£5,895</text:p>
          </table:table-cell>
          <table:table-cell table:number-columns-repeated="16376"/>
        </table:table-row>
        <table:table-row table:style-name="ro6">
          <table:table-cell office:value-type="string" table:style-name="ce123">
            <text:p>West Sussex County Council</text:p>
          </table:table-cell>
          <table:table-cell office:value-type="string" table:style-name="ce123">
            <text:p>Local authority</text:p>
          </table:table-cell>
          <table:table-cell office:value-type="currency" office:value="4624.8999999999996" table:style-name="ce79">
            <text:p>£4,625</text:p>
          </table:table-cell>
          <table:table-cell office:value-type="currency" office:value="27941.085570275001" table:style-name="ce79">
            <text:p>£27,941</text:p>
          </table:table-cell>
          <table:table-cell office:value-type="currency" office:value="17160.27" table:style-name="ce79">
            <text:p>£17,160</text:p>
          </table:table-cell>
          <table:table-cell office:value-type="currency" office:value="117344.44500000001" table:style-name="ce79">
            <text:p>£117,344</text:p>
          </table:table-cell>
          <table:table-cell office:value-type="currency" office:value="0" table:style-name="ce79">
            <text:p>£0</text:p>
          </table:table-cell>
          <table:table-cell office:value-type="currency" office:value="63609.784874999998" table:style-name="ce79">
            <text:p>£63,610</text:p>
          </table:table-cell>
          <table:table-cell table:number-columns-repeated="16376"/>
        </table:table-row>
        <table:table-row table:style-name="ro6">
          <table:table-cell office:value-type="string" table:style-name="ce123">
            <text:p>West Yorkshire County Council</text:p>
          </table:table-cell>
          <table:table-cell office:value-type="string" table:style-name="ce123">
            <text:p>Local authority</text:p>
          </table:table-cell>
          <table:table-cell office:value-type="currency" office:value="49030.38" table:style-name="ce79">
            <text:p>£49,030</text:p>
          </table:table-cell>
          <table:table-cell office:value-type="currency" office:value="244474.55676003749" table:style-name="ce79">
            <text:p>£244,475</text:p>
          </table:table-cell>
          <table:table-cell office:value-type="currency" office:value="110096.93" table:style-name="ce79">
            <text:p>£110,097</text:p>
          </table:table-cell>
          <table:table-cell office:value-type="currency" office:value="42166.760140625003" table:style-name="ce79">
            <text:p>£42,167</text:p>
          </table:table-cell>
          <table:table-cell office:value-type="currency" office:value="105850.62925737501" table:style-name="ce79">
            <text:p>£105,851</text:p>
          </table:table-cell>
          <table:table-cell office:value-type="currency" office:value="86354.527899375011" table:style-name="ce79">
            <text:p>£86,355</text:p>
          </table:table-cell>
          <table:table-cell table:number-columns-repeated="16376"/>
        </table:table-row>
        <table:table-row table:style-name="ro6">
          <table:table-cell office:value-type="string" table:style-name="ce123">
            <text:p>Wigan Metropolitan Borough Council<text:s/></text:p>
          </table:table-cell>
          <table:table-cell office:value-type="string" table:style-name="ce123">
            <text:p>Local authority</text:p>
          </table:table-cell>
          <table:table-cell table:number-columns-repeated="5" table:style-name="ce79"/>
          <table:table-cell office:value-type="currency" office:value="283.39031249999999" table:style-name="ce79">
            <text:p>£283</text:p>
          </table:table-cell>
          <table:table-cell table:number-columns-repeated="16376"/>
        </table:table-row>
        <table:table-row table:style-name="ro6">
          <table:table-cell office:value-type="string" table:style-name="ce123">
            <text:p>Wiltshire Council</text:p>
          </table:table-cell>
          <table:table-cell office:value-type="string" table:style-name="ce123">
            <text:p>Local authority</text:p>
          </table:table-cell>
          <table:table-cell office:value-type="currency" office:value="595.96" table:style-name="ce79">
            <text:p>£596</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55.311374999999998" table:style-name="ce79">
            <text:p>£55</text:p>
          </table:table-cell>
          <table:table-cell office:value-type="currency" office:value="0" table:style-name="ce79">
            <text:p>£0</text:p>
          </table:table-cell>
          <table:table-cell table:number-columns-repeated="16376"/>
        </table:table-row>
        <table:table-row table:style-name="ro6">
          <table:table-cell office:value-type="string" table:style-name="ce123">
            <text:p>Winchester City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3847.01" table:style-name="ce79">
            <text:p>£3,847</text:p>
          </table:table-cell>
          <table:table-cell office:value-type="currency" office:value="360.9375" table:style-name="ce79">
            <text:p>£361</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Wirral Borough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Wokingham Borough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22494.07" table:style-name="ce79">
            <text:p>£22,494</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Wolverhampton City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4593.7" table:style-name="ce79">
            <text:p>£4,594</text:p>
          </table:table-cell>
          <table:table-cell office:value-type="currency" office:value="0.18"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Worcestershire County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Wrexham City Borough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3074.91" table:style-name="ce79">
            <text:p>£3,075</text:p>
          </table:table-cell>
          <table:table-cell table:number-columns-repeated="16376"/>
        </table:table-row>
        <table:table-row table:style-name="ro6">
          <table:table-cell office:value-type="string" table:style-name="ce123">
            <text:p>Wychavon District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Wycombe District Council</text:p>
          </table:table-cell>
          <table:table-cell office:value-type="string" table:style-name="ce123">
            <text:p>Local authority</text:p>
          </table:table-cell>
          <table:table-cell office:value-type="currency" office:value="3819.38" table:style-name="ce79">
            <text:p>£3,819</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Wyre Borough Council</text:p>
          </table:table-cell>
          <table:table-cell office:value-type="string" table:style-name="ce123">
            <text:p>Local authority</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7882.0768749999997" table:style-name="ce79">
            <text:p>£7,882</text:p>
          </table:table-cell>
          <table:table-cell table:number-columns-repeated="16376"/>
        </table:table-row>
        <table:table-row table:style-name="ro97">
          <table:table-cell office:value-type="string" table:style-name="ce121">
            <text:p>Small Medium POCA Agencies</text:p>
          </table:table-cell>
          <table:table-cell table:style-name="ce28"/>
          <table:table-cell office:value-type="currency" office:value="36862625.089999996" table:formula="of:=SUM([.C192:.C229])" table:style-name="ce122">
            <text:p>£36,862,625</text:p>
          </table:table-cell>
          <table:table-cell office:value-type="currency" office:value="31320461.996040765" table:formula="of:=SUM([.D192:.D229])" table:style-name="ce122">
            <text:p>£31,320,462</text:p>
          </table:table-cell>
          <table:table-cell office:value-type="currency" office:value="34343168.890000001" table:formula="of:=SUM([.E192:.E229])" table:style-name="ce122">
            <text:p>£34,343,169</text:p>
          </table:table-cell>
          <table:table-cell office:value-type="currency" office:value="31074497.437402137" table:formula="of:=SUM([.F192:.F229])" table:style-name="ce122">
            <text:p>£31,074,497</text:p>
          </table:table-cell>
          <table:table-cell office:value-type="currency" office:value="27396940.578725096" table:formula="of:=SUM([.G192:.G229])" table:style-name="ce122">
            <text:p>£27,396,941</text:p>
          </table:table-cell>
          <table:table-cell office:value-type="currency" office:value="54759625.348986521" table:formula="of:=SUM([.H192:.H229])" table:style-name="ce122">
            <text:p>£54,759,625</text:p>
          </table:table-cell>
          <table:table-cell table:number-columns-repeated="16376"/>
        </table:table-row>
        <table:table-row table:style-name="ro6">
          <table:table-cell office:value-type="string" table:style-name="ce123">
            <text:p>AVCIS</text:p>
          </table:table-cell>
          <table:table-cell office:value-type="string" table:style-name="ce28">
            <text:p>Small Medium POCA Agencies</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British Phonographic Society</text:p>
          </table:table-cell>
          <table:table-cell office:value-type="string" table:style-name="ce28">
            <text:p>Small Medium POCA Agencies</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18.046875" table:style-name="ce79">
            <text:p>£18</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Compensation Recovery Unit (CRU) Scotland</text:p>
          </table:table-cell>
          <table:table-cell office:value-type="string" table:style-name="ce28">
            <text:p>Small Medium POCA Agencies</text:p>
          </table:table-cell>
          <table:table-cell office:value-type="currency" office:value="0" table:style-name="ce79">
            <text:p>£0</text:p>
          </table:table-cell>
          <table:table-cell office:value-type="currency" office:value="0" table:style-name="ce79">
            <text:p>£0</text:p>
          </table:table-cell>
          <table:table-cell office:value-type="currency" office:value="7946.84" table:style-name="ce79">
            <text:p>£7,947</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Competition and Markets Authority</text:p>
          </table:table-cell>
          <table:table-cell office:value-type="string" table:style-name="ce28">
            <text:p>Small Medium POCA Agencies</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Crown Prosecution Service (CPS)</text:p>
          </table:table-cell>
          <table:table-cell office:value-type="string" table:style-name="ce28">
            <text:p>Small Medium POCA Agencies</text:p>
          </table:table-cell>
          <table:table-cell office:value-type="currency" office:value="18153113.850000001" table:style-name="ce79">
            <text:p>£18,153,114</text:p>
          </table:table-cell>
          <table:table-cell office:value-type="currency" office:value="16470020.728714606" table:style-name="ce79">
            <text:p>£16,470,021</text:p>
          </table:table-cell>
          <table:table-cell office:value-type="currency" office:value="15281584.32" table:style-name="ce79">
            <text:p>£15,281,584</text:p>
          </table:table-cell>
          <table:table-cell office:value-type="currency" office:value="13657156.17689064" table:style-name="ce79">
            <text:p>£13,657,156</text:p>
          </table:table-cell>
          <table:table-cell office:value-type="currency" office:value="10713217.658821942" table:style-name="ce79">
            <text:p>£10,713,218</text:p>
          </table:table-cell>
          <table:table-cell office:value-type="currency" office:value="19049321.444261465" table:style-name="ce79">
            <text:p>£19,049,321</text:p>
          </table:table-cell>
          <table:table-cell table:number-columns-repeated="16376"/>
        </table:table-row>
        <table:table-row table:style-name="ro6">
          <table:table-cell office:value-type="string" table:style-name="ce123">
            <text:p>Department for Business, Innovation &amp; Skills (BEIS)</text:p>
          </table:table-cell>
          <table:table-cell office:value-type="string" table:style-name="ce28">
            <text:p>Small Medium POCA Agencies</text:p>
          </table:table-cell>
          <table:table-cell office:value-type="currency" office:value="814195.06" table:style-name="ce79">
            <text:p>£814,195</text:p>
          </table:table-cell>
          <table:table-cell office:value-type="currency" office:value="0" table:style-name="ce79">
            <text:p>£0</text:p>
          </table:table-cell>
          <table:table-cell office:value-type="currency" office:value="0" table:style-name="ce79">
            <text:p>£0</text:p>
          </table:table-cell>
          <table:table-cell office:value-type="currency" office:value="10447.693265624999" table:style-name="ce79">
            <text:p>£10,448</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Department for Environment, Food &amp; Rural Affairs (DEFRA)</text:p>
          </table:table-cell>
          <table:table-cell office:value-type="string" table:style-name="ce28">
            <text:p>Small Medium POCA Agencies</text:p>
          </table:table-cell>
          <table:table-cell office:value-type="currency" office:value="4840.47" table:style-name="ce79">
            <text:p>£4,840</text:p>
          </table:table-cell>
          <table:table-cell office:value-type="currency" office:value="70490.802047512494" table:style-name="ce79">
            <text:p>£70,491</text:p>
          </table:table-cell>
          <table:table-cell office:value-type="currency" office:value="119574.21" table:style-name="ce79">
            <text:p>£119,574</text:p>
          </table:table-cell>
          <table:table-cell office:value-type="currency" office:value="54887.826984375009" table:style-name="ce79">
            <text:p>£54,888</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Department of Health and Social Care</text:p>
          </table:table-cell>
          <table:table-cell office:value-type="string" table:style-name="ce28">
            <text:p>Small Medium POCA Agencies</text:p>
          </table:table-cell>
          <table:table-cell office:value-type="currency" office:value="0" table:style-name="ce79">
            <text:p>£0</text:p>
          </table:table-cell>
          <table:table-cell office:value-type="currency" office:value="0" table:style-name="ce79">
            <text:p>£0</text:p>
          </table:table-cell>
          <table:table-cell office:value-type="currency" office:value="9034.8799999999992" table:style-name="ce79">
            <text:p>£9,035</text:p>
          </table:table-cell>
          <table:table-cell office:value-type="currency" office:value="5488.7749508705128" table:style-name="ce79">
            <text:p>£5,489</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Department for Social Development Northern Ireland (DSDNI)</text:p>
          </table:table-cell>
          <table:table-cell office:value-type="string" table:style-name="ce28">
            <text:p>Small Medium POCA Agencies</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Department for Work and Pensions (DWP)</text:p>
          </table:table-cell>
          <table:table-cell office:value-type="string" table:style-name="ce28">
            <text:p>Small Medium POCA Agencies</text:p>
          </table:table-cell>
          <table:table-cell office:value-type="currency" office:value="1213899.79" table:style-name="ce79">
            <text:p>£1,213,900</text:p>
          </table:table-cell>
          <table:table-cell office:value-type="currency" office:value="765175.24026264378" table:style-name="ce79">
            <text:p>£765,175</text:p>
          </table:table-cell>
          <table:table-cell office:value-type="currency" office:value="738003.21" table:style-name="ce79">
            <text:p>£738,003</text:p>
          </table:table-cell>
          <table:table-cell office:value-type="currency" office:value="549113.7204218749" table:style-name="ce79">
            <text:p>£549,114</text:p>
          </table:table-cell>
          <table:table-cell office:value-type="currency" office:value="243339.84319987497" table:style-name="ce79">
            <text:p>£243,340</text:p>
          </table:table-cell>
          <table:table-cell office:value-type="currency" office:value="235727.32910062495" table:style-name="ce79">
            <text:p>£235,727</text:p>
          </table:table-cell>
          <table:table-cell table:number-columns-repeated="16376"/>
        </table:table-row>
        <table:table-row table:style-name="ro6">
          <table:table-cell office:value-type="string" table:style-name="ce123">
            <text:p>Driver and Vehicle Standards Agency (DVSA)</text:p>
          </table:table-cell>
          <table:table-cell office:value-type="string" table:style-name="ce28">
            <text:p>Small Medium POCA Agencies</text:p>
          </table:table-cell>
          <table:table-cell office:value-type="currency" office:value="28006.59" table:style-name="ce79">
            <text:p>£28,007</text:p>
          </table:table-cell>
          <table:table-cell office:value-type="currency" office:value="38573.583328124994" table:style-name="ce79">
            <text:p>£38,574</text:p>
          </table:table-cell>
          <table:table-cell office:value-type="currency" office:value="64073.919999999998" table:style-name="ce79">
            <text:p>£64,074</text:p>
          </table:table-cell>
          <table:table-cell office:value-type="currency" office:value="17879.004187499999" table:style-name="ce79">
            <text:p>£17,879</text:p>
          </table:table-cell>
          <table:table-cell office:value-type="currency" office:value="91222.216263374983" table:style-name="ce79">
            <text:p>£91,222</text:p>
          </table:table-cell>
          <table:table-cell office:value-type="currency" office:value="6747.9578456250001" table:style-name="ce79">
            <text:p>£6,748</text:p>
          </table:table-cell>
          <table:table-cell table:number-columns-repeated="16376"/>
        </table:table-row>
        <table:table-row table:style-name="ro6">
          <table:table-cell office:value-type="string" table:style-name="ce123">
            <text:p>Environment Agency</text:p>
          </table:table-cell>
          <table:table-cell office:value-type="string" table:style-name="ce28">
            <text:p>Small Medium POCA Agencies</text:p>
          </table:table-cell>
          <table:table-cell office:value-type="currency" office:value="149486.70000000001" table:style-name="ce79">
            <text:p>£149,487</text:p>
          </table:table-cell>
          <table:table-cell office:value-type="currency" office:value="115213.20926250001" table:style-name="ce79">
            <text:p>£115,213</text:p>
          </table:table-cell>
          <table:table-cell office:value-type="currency" office:value="409517.86" table:style-name="ce79">
            <text:p>£409,518</text:p>
          </table:table-cell>
          <table:table-cell office:value-type="currency" office:value="305153.61424062506" table:style-name="ce79">
            <text:p>£305,154</text:p>
          </table:table-cell>
          <table:table-cell office:value-type="currency" office:value="8439.5958936562492" table:style-name="ce79">
            <text:p>£8,440</text:p>
          </table:table-cell>
          <table:table-cell office:value-type="currency" office:value="170773.45510781248" table:style-name="ce79">
            <text:p>£170,773</text:p>
          </table:table-cell>
          <table:table-cell table:number-columns-repeated="16376"/>
        </table:table-row>
        <table:table-row table:style-name="ro6">
          <table:table-cell office:value-type="string" table:style-name="ce123">
            <text:p>FACT</text:p>
          </table:table-cell>
          <table:table-cell office:value-type="string" table:style-name="ce28">
            <text:p>Small Medium POCA Agencies</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Financial Conduct Authority</text:p>
          </table:table-cell>
          <table:table-cell office:value-type="string" table:style-name="ce28">
            <text:p>Small Medium POCA Agencies</text:p>
          </table:table-cell>
          <table:table-cell office:value-type="currency" office:value="154597.70000000001" table:style-name="ce79">
            <text:p>£154,598</text:p>
          </table:table-cell>
          <table:table-cell office:value-type="currency" office:value="128607.26411250001" table:style-name="ce79">
            <text:p>£128,607</text:p>
          </table:table-cell>
          <table:table-cell office:value-type="currency" office:value="410897.28" table:style-name="ce79">
            <text:p>£410,897</text:p>
          </table:table-cell>
          <table:table-cell office:value-type="currency" office:value="2962.8198281250002" table:style-name="ce79">
            <text:p>£2,963</text:p>
          </table:table-cell>
          <table:table-cell office:value-type="currency" office:value="1674235.4439967498" table:style-name="ce79">
            <text:p>£1,674,235</text:p>
          </table:table-cell>
          <table:table-cell office:value-type="currency" office:value="316684.96457625" table:style-name="ce79">
            <text:p>£316,685</text:p>
          </table:table-cell>
          <table:table-cell table:number-columns-repeated="16376"/>
        </table:table-row>
        <table:table-row table:style-name="ro6">
          <table:table-cell office:value-type="string" table:style-name="ce123">
            <text:p>Food Standards Agency</text:p>
          </table:table-cell>
          <table:table-cell office:value-type="string" table:style-name="ce28">
            <text:p>Small Medium POCA Agencies</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Gambling Commission</text:p>
          </table:table-cell>
          <table:table-cell office:value-type="string" table:style-name="ce28">
            <text:p>Small Medium POCA Agencies</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Gangmasters and Labour Abuse Authority</text:p>
          </table:table-cell>
          <table:table-cell office:value-type="string" table:style-name="ce28">
            <text:p>Small Medium POCA Agencies</text:p>
          </table:table-cell>
          <table:table-cell office:value-type="currency" office:value="0" table:style-name="ce79">
            <text:p>£0</text:p>
          </table:table-cell>
          <table:table-cell office:value-type="currency" office:value="5398.99" table:style-name="ce79">
            <text:p>£5,399</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Greater Manchester Fire &amp; Rescue Service</text:p>
          </table:table-cell>
          <table:table-cell office:value-type="string" table:style-name="ce28">
            <text:p>Small Medium POCA Agencies</text:p>
          </table:table-cell>
          <table:table-cell office:value-type="currency" office:value="4520.3599999999997" table:style-name="ce79">
            <text:p>£4,52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HM Courts &amp; Tribunal Service/Ministry of Justice (HMCTS)</text:p>
          </table:table-cell>
          <table:table-cell office:value-type="string" table:style-name="ce28">
            <text:p>Small Medium POCA Agencies</text:p>
          </table:table-cell>
          <table:table-cell office:value-type="currency" office:value="14310163.609999999" table:style-name="ce79">
            <text:p>£14,310,164</text:p>
          </table:table-cell>
          <table:table-cell office:value-type="currency" office:value="12842909.237630226" table:style-name="ce79">
            <text:p>£12,842,909</text:p>
          </table:table-cell>
          <table:table-cell office:value-type="currency" office:value="15494031.66" table:style-name="ce79">
            <text:p>£15,494,032</text:p>
          </table:table-cell>
          <table:table-cell office:value-type="currency" office:value="11831395.969862815" table:style-name="ce79">
            <text:p>£11,831,396</text:p>
          </table:table-cell>
          <table:table-cell office:value-type="currency" office:value="9334200.8244583756" table:style-name="ce79">
            <text:p>£9,334,201</text:p>
          </table:table-cell>
          <table:table-cell office:value-type="currency" office:value="14538705.497764751" table:style-name="ce79">
            <text:p>£14,538,705</text:p>
          </table:table-cell>
          <table:table-cell table:number-columns-repeated="16376"/>
        </table:table-row>
        <table:table-row table:style-name="ro6">
          <table:table-cell office:value-type="string" table:style-name="ce123">
            <text:p>HM Prison &amp; Probation Services</text:p>
          </table:table-cell>
          <table:table-cell office:value-type="string" table:style-name="ce28">
            <text:p>Small Medium POCA Agencies</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Information Commissioner's Office</text:p>
          </table:table-cell>
          <table:table-cell office:value-type="string" table:style-name="ce28">
            <text:p>Small Medium POCA Agencies</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4601.953125" table:style-name="ce79">
            <text:p>£4,602</text:p>
          </table:table-cell>
          <table:table-cell office:value-type="currency" office:value="7290.75" table:style-name="ce79">
            <text:p>£7,291</text:p>
          </table:table-cell>
          <table:table-cell office:value-type="currency" office:value="0" table:style-name="ce79">
            <text:p>£0</text:p>
          </table:table-cell>
          <table:table-cell table:number-columns-repeated="16376"/>
        </table:table-row>
        <table:table-row table:style-name="ro6">
          <table:table-cell office:value-type="string" table:style-name="ce123">
            <text:p>Marine Fisheries Agency</text:p>
          </table:table-cell>
          <table:table-cell office:value-type="string" table:style-name="ce28">
            <text:p>Small Medium POCA Agencies</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Maritime &amp; Coastguard Agency</text:p>
          </table:table-cell>
          <table:table-cell office:value-type="string" table:style-name="ce28">
            <text:p>Small Medium POCA Agencies</text:p>
          </table:table-cell>
          <table:table-cell office:value-type="currency" office:value="1060.1500000000001" table:style-name="ce79">
            <text:p>£1,060</text:p>
          </table:table-cell>
          <table:table-cell office:value-type="currency" office:value="0" table:style-name="ce79">
            <text:p>£0</text:p>
          </table:table-cell>
          <table:table-cell office:value-type="currency" office:value="33878.25" table:style-name="ce79">
            <text:p>£33,878</text:p>
          </table:table-cell>
          <table:table-cell office:value-type="currency" office:value="1568.48278125" table:style-name="ce79">
            <text:p>£1,568</text:p>
          </table:table-cell>
          <table:table-cell office:value-type="currency" office:value="2921.7740624999997" table:style-name="ce79">
            <text:p>£2,922</text:p>
          </table:table-cell>
          <table:table-cell office:value-type="currency" office:value="321.58125000000001" table:style-name="ce79">
            <text:p>£322</text:p>
          </table:table-cell>
          <table:table-cell table:number-columns-repeated="16376"/>
        </table:table-row>
        <table:table-row table:style-name="ro6">
          <table:table-cell office:value-type="string" table:style-name="ce123">
            <text:p>Medicines &amp; Healthcare Products Regulatory Agency (MHRA)</text:p>
          </table:table-cell>
          <table:table-cell office:value-type="string" table:style-name="ce28">
            <text:p>Small Medium POCA Agencies</text:p>
          </table:table-cell>
          <table:table-cell office:value-type="currency" office:value="23939.09" table:style-name="ce79">
            <text:p>£23,939</text:p>
          </table:table-cell>
          <table:table-cell office:value-type="currency" office:value="32644.608530543748" table:style-name="ce79">
            <text:p>£32,645</text:p>
          </table:table-cell>
          <table:table-cell office:value-type="currency" office:value="35596.46" table:style-name="ce79">
            <text:p>£35,596</text:p>
          </table:table-cell>
          <table:table-cell office:value-type="currency" office:value="564914.89881249995" table:style-name="ce79">
            <text:p>£564,915</text:p>
          </table:table-cell>
          <table:table-cell office:value-type="currency" office:value="602503.6675471249" table:style-name="ce79">
            <text:p>£602,504</text:p>
          </table:table-cell>
          <table:table-cell office:value-type="currency" office:value="249038.09935375" table:style-name="ce79">
            <text:p>£249,038</text:p>
          </table:table-cell>
          <table:table-cell table:number-columns-repeated="16376"/>
        </table:table-row>
        <table:table-row table:style-name="ro6">
          <table:table-cell office:value-type="string" table:style-name="ce123">
            <text:p>Ministry of Defence Police</text:p>
          </table:table-cell>
          <table:table-cell office:value-type="string" table:style-name="ce28">
            <text:p>Small Medium POCA Agencies</text:p>
          </table:table-cell>
          <table:table-cell office:value-type="currency" office:value="9057.4" table:style-name="ce79">
            <text:p>£9,057</text:p>
          </table:table-cell>
          <table:table-cell office:value-type="currency" office:value="1623.0275812499999" table:style-name="ce79">
            <text:p>£1,623</text:p>
          </table:table-cell>
          <table:table-cell office:value-type="currency" office:value="4421.34" table:style-name="ce79">
            <text:p>£4,421</text:p>
          </table:table-cell>
          <table:table-cell office:value-type="currency" office:value="17720.996183437499" table:style-name="ce79">
            <text:p>£17,721</text:p>
          </table:table-cell>
          <table:table-cell office:value-type="currency" office:value="1176.5319187499999" table:style-name="ce79">
            <text:p>£1,177</text:p>
          </table:table-cell>
          <table:table-cell office:value-type="currency" office:value="928.13151562500002" table:style-name="ce79">
            <text:p>£928</text:p>
          </table:table-cell>
          <table:table-cell table:number-columns-repeated="16376"/>
        </table:table-row>
        <table:table-row table:style-name="ro6">
          <table:table-cell office:value-type="string" table:style-name="ce123">
            <text:p>National Investigation Service (NATIS)</text:p>
          </table:table-cell>
          <table:table-cell office:value-type="string" table:style-name="ce28">
            <text:p>Small Medium POCA Agencies</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425329.04638187506" table:style-name="ce79">
            <text:p>£425,329</text:p>
          </table:table-cell>
          <table:table-cell table:number-columns-repeated="16376"/>
        </table:table-row>
        <table:table-row table:style-name="ro6">
          <table:table-cell office:value-type="string" table:style-name="ce123">
            <text:p>Natural Resources Body for Wales</text:p>
          </table:table-cell>
          <table:table-cell office:value-type="string" table:style-name="ce28">
            <text:p>Small Medium POCA Agencies</text:p>
          </table:table-cell>
          <table:table-cell office:value-type="currency" office:value="192130.32" table:style-name="ce79">
            <text:p>£192,130</text:p>
          </table:table-cell>
          <table:table-cell office:value-type="currency" office:value="89376.297309075002" table:style-name="ce79">
            <text:p>£89,376</text:p>
          </table:table-cell>
          <table:table-cell office:value-type="currency" office:value="62633.82" table:style-name="ce79">
            <text:p>£62,634</text:p>
          </table:table-cell>
          <table:table-cell office:value-type="currency" office:value="50782.731656249998" table:style-name="ce79">
            <text:p>£50,783</text:p>
          </table:table-cell>
          <table:table-cell office:value-type="currency" office:value="153271.28585775002" table:style-name="ce79">
            <text:p>£153,271</text:p>
          </table:table-cell>
          <table:table-cell office:value-type="currency" office:value="148674.57860249997" table:style-name="ce79">
            <text:p>£148,675</text:p>
          </table:table-cell>
          <table:table-cell table:number-columns-repeated="16376"/>
        </table:table-row>
        <table:table-row table:style-name="ro6">
          <table:table-cell office:value-type="string" table:style-name="ce123">
            <text:p>NHS Counter Fraud Authority</text:p>
          </table:table-cell>
          <table:table-cell office:value-type="string" table:style-name="ce28">
            <text:p>Small Medium POCA Agencies</text:p>
          </table:table-cell>
          <table:table-cell office:value-type="currency" office:value="21382.3" table:style-name="ce79">
            <text:p>£21,382</text:p>
          </table:table-cell>
          <table:table-cell office:value-type="currency" office:value="35788.754555399995" table:style-name="ce79">
            <text:p>£35,789</text:p>
          </table:table-cell>
          <table:table-cell office:value-type="currency" office:value="1968.06" table:style-name="ce79">
            <text:p>£1,968</text:p>
          </table:table-cell>
          <table:table-cell office:value-type="currency" office:value="480.80552250000005" table:style-name="ce79">
            <text:p>£481</text:p>
          </table:table-cell>
          <table:table-cell office:value-type="currency" office:value="0" table:style-name="ce79">
            <text:p>£0</text:p>
          </table:table-cell>
          <table:table-cell office:value-type="currency" office:value="103.90021875000001" table:style-name="ce79">
            <text:p>£104</text:p>
          </table:table-cell>
          <table:table-cell table:number-columns-repeated="16376"/>
        </table:table-row>
        <table:table-row table:style-name="ro6">
          <table:table-cell office:value-type="string" table:style-name="ce123">
            <text:p>NHS Protect</text:p>
          </table:table-cell>
          <table:table-cell office:value-type="string" table:style-name="ce28">
            <text:p>Small Medium POCA Agencies</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Pensions Regulator</text:p>
          </table:table-cell>
          <table:table-cell office:value-type="string" table:style-name="ce28">
            <text:p>Small Medium POCA Agencies</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Post Office Ltd</text:p>
          </table:table-cell>
          <table:table-cell office:value-type="string" table:style-name="ce28">
            <text:p>Small Medium POCA Agencies</text:p>
          </table:table-cell>
          <table:table-cell office:value-type="currency" office:value="72.75" table:style-name="ce79">
            <text:p>£73</text:p>
          </table:table-cell>
          <table:table-cell office:value-type="currency" office:value="17.916819375000003" table:style-name="ce79">
            <text:p>£18</text:p>
          </table:table-cell>
          <table:table-cell office:value-type="currency" office:value="11.82" table:style-name="ce79">
            <text:p>£12</text:p>
          </table:table-cell>
          <table:table-cell office:value-type="currency" office:value="0" table:style-name="ce79">
            <text:p>£0</text:p>
          </table:table-cell>
          <table:table-cell office:value-type="currency" office:value="164.041875" table:style-name="ce79">
            <text:p>£164</text:p>
          </table:table-cell>
          <table:table-cell office:value-type="currency" office:value="856.23749999999995" table:style-name="ce79">
            <text:p>£856</text:p>
          </table:table-cell>
          <table:table-cell table:number-columns-repeated="16376"/>
        </table:table-row>
        <table:table-row table:style-name="ro6">
          <table:table-cell office:value-type="string" table:style-name="ce123">
            <text:p>Royal Mail Group</text:p>
          </table:table-cell>
          <table:table-cell office:value-type="string" table:style-name="ce28">
            <text:p>Small Medium POCA Agencies</text:p>
          </table:table-cell>
          <table:table-cell office:value-type="currency" office:value="48753.77" table:style-name="ce79">
            <text:p>£48,754</text:p>
          </table:table-cell>
          <table:table-cell office:value-type="currency" office:value="10977.622880025001" table:style-name="ce79">
            <text:p>£10,978</text:p>
          </table:table-cell>
          <table:table-cell office:value-type="currency" office:value="0" table:style-name="ce79">
            <text:p>£0</text:p>
          </table:table-cell>
          <table:table-cell office:value-type="currency" office:value="73575" table:style-name="ce79">
            <text:p>£73,575</text:p>
          </table:table-cell>
          <table:table-cell office:value-type="currency" office:value="0" table:style-name="ce79">
            <text:p>£0</text:p>
          </table:table-cell>
          <table:table-cell office:value-type="currency" office:value="2271.8404687499997" table:style-name="ce79">
            <text:p>£2,272</text:p>
          </table:table-cell>
          <table:table-cell table:number-columns-repeated="16376"/>
        </table:table-row>
        <table:table-row table:style-name="ro6">
          <table:table-cell office:value-type="string" table:style-name="ce123">
            <text:p>Security Industry Authority (SIA)</text:p>
          </table:table-cell>
          <table:table-cell office:value-type="string" table:style-name="ce28">
            <text:p>Small Medium POCA Agencies</text:p>
          </table:table-cell>
          <table:table-cell office:value-type="currency" office:value="125042.62" table:style-name="ce79">
            <text:p>£125,043</text:p>
          </table:table-cell>
          <table:table-cell office:value-type="currency" office:value="3675.4875000000002" table:style-name="ce79">
            <text:p>£3,675</text:p>
          </table:table-cell>
          <table:table-cell office:value-type="currency" office:value="30084.13" table:style-name="ce79">
            <text:p>£30,084</text:p>
          </table:table-cell>
          <table:table-cell office:value-type="currency" office:value="19379.779738125002" table:style-name="ce79">
            <text:p>£19,380</text:p>
          </table:table-cell>
          <table:table-cell office:value-type="currency" office:value="37302.010898624998" table:style-name="ce79">
            <text:p>£37,302</text:p>
          </table:table-cell>
          <table:table-cell office:value-type="currency" office:value="89348.45643749999" table:style-name="ce79">
            <text:p>£89,348</text:p>
          </table:table-cell>
          <table:table-cell table:number-columns-repeated="16376"/>
        </table:table-row>
        <table:table-row table:style-name="ro6">
          <table:table-cell office:value-type="string" table:style-name="ce123">
            <text:p>Serious Fraud Office (SFO)</text:p>
          </table:table-cell>
          <table:table-cell office:value-type="string" table:style-name="ce28">
            <text:p>Small Medium POCA Agencies</text:p>
          </table:table-cell>
          <table:table-cell office:value-type="currency" office:value="1074914.46" table:style-name="ce79">
            <text:p>£1,074,914</text:p>
          </table:table-cell>
          <table:table-cell office:value-type="currency" office:value="173027.376659475" table:style-name="ce79">
            <text:p>£173,027</text:p>
          </table:table-cell>
          <table:table-cell office:value-type="currency" office:value="1549677.93" table:style-name="ce79">
            <text:p>£1,549,678</text:p>
          </table:table-cell>
          <table:table-cell office:value-type="currency" office:value="2645584.6308749998" table:style-name="ce79">
            <text:p>£2,645,585</text:p>
          </table:table-cell>
          <table:table-cell office:value-type="currency" office:value="1974554.7575793124" table:style-name="ce79">
            <text:p>£1,974,555</text:p>
          </table:table-cell>
          <table:table-cell office:value-type="currency" office:value="16229515.300598122" table:style-name="ce79">
            <text:p>£16,229,515</text:p>
          </table:table-cell>
          <table:table-cell table:number-columns-repeated="16376"/>
        </table:table-row>
        <table:table-row table:style-name="ro6">
          <table:table-cell office:value-type="string" table:style-name="ce123">
            <text:p>The Insolvency Service</text:p>
          </table:table-cell>
          <table:table-cell office:value-type="string" table:style-name="ce28">
            <text:p>Small Medium POCA Agencies</text:p>
          </table:table-cell>
          <table:table-cell office:value-type="currency" office:value="0" table:style-name="ce79">
            <text:p>£0</text:p>
          </table:table-cell>
          <table:table-cell office:value-type="currency" office:value="324799.82064375002" table:style-name="ce79">
            <text:p>£324,800</text:p>
          </table:table-cell>
          <table:table-cell office:value-type="currency" office:value="62004.94" table:style-name="ce79">
            <text:p>£62,005</text:p>
          </table:table-cell>
          <table:table-cell office:value-type="currency" office:value="35379.369149062491" table:style-name="ce79">
            <text:p>£35,379</text:p>
          </table:table-cell>
          <table:table-cell office:value-type="currency" office:value="167555.47055418752" table:style-name="ce79">
            <text:p>£167,555</text:p>
          </table:table-cell>
          <table:table-cell office:value-type="currency" office:value="125196.6942975" table:style-name="ce79">
            <text:p>£125,197</text:p>
          </table:table-cell>
          <table:table-cell table:number-columns-repeated="16376"/>
        </table:table-row>
        <table:table-row table:style-name="ro6">
          <table:table-cell office:value-type="string" table:style-name="ce123">
            <text:p>UK Border Force (BF)</text:p>
          </table:table-cell>
          <table:table-cell office:value-type="string" table:style-name="ce28">
            <text:p>Small Medium POCA Agencies</text:p>
          </table:table-cell>
          <table:table-cell office:value-type="currency" office:value="533448.1" table:style-name="ce79">
            <text:p>£533,448</text:p>
          </table:table-cell>
          <table:table-cell office:value-type="currency" office:value="196673.41518125002" table:style-name="ce79">
            <text:p>£196,673</text:p>
          </table:table-cell>
          <table:table-cell office:value-type="currency" office:value="28064.22" table:style-name="ce79">
            <text:p>£28,064</text:p>
          </table:table-cell>
          <table:table-cell office:value-type="currency" office:value="1226005.1420515627" table:style-name="ce79">
            <text:p>£1,226,005</text:p>
          </table:table-cell>
          <table:table-cell office:value-type="currency" office:value="2385530.124297875" table:style-name="ce79">
            <text:p>£2,385,530</text:p>
          </table:table-cell>
          <table:table-cell office:value-type="currency" office:value="3157943.6589868749" table:style-name="ce79">
            <text:p>£3,157,944</text:p>
          </table:table-cell>
          <table:table-cell table:number-columns-repeated="16376"/>
        </table:table-row>
        <table:table-row table:style-name="ro6">
          <table:table-cell office:value-type="string" table:style-name="ce123">
            <text:p>Velindre NHS Trust (NHS Counter Fraud Service Wales)</text:p>
          </table:table-cell>
          <table:table-cell office:value-type="string" table:style-name="ce28">
            <text:p>Small Medium POCA Agencies</text:p>
          </table:table-cell>
          <table:table-cell office:value-type="currency" office:value="0" table:style-name="ce79">
            <text:p>£0</text:p>
          </table:table-cell>
          <table:table-cell office:value-type="currency" office:value="18.1875" table:style-name="ce79">
            <text:p>£18</text:p>
          </table:table-cell>
          <table:table-cell office:value-type="currency" office:value="163.74" table:style-name="ce79">
            <text:p>£164</text:p>
          </table:table-cell>
          <table:table-cell office:value-type="currency" office:value="0" table:style-name="ce79">
            <text:p>£0</text:p>
          </table:table-cell>
          <table:table-cell office:value-type="currency" office:value="14.5815" table:style-name="ce79">
            <text:p>£15</text:p>
          </table:table-cell>
          <table:table-cell office:value-type="currency" office:value="12137.174718750002" table:style-name="ce79">
            <text:p>£12,137</text:p>
          </table:table-cell>
          <table:table-cell table:number-columns-repeated="16376"/>
        </table:table-row>
        <table:table-row table:style-name="ro6">
          <table:table-cell office:value-type="string" table:style-name="ce123">
            <text:p>Welsh Government</text:p>
          </table:table-cell>
          <table:table-cell office:value-type="string" table:style-name="ce28">
            <text:p>Small Medium POCA Agencies</text:p>
          </table:table-cell>
          <table:table-cell office:value-type="currency" office:value="0" table:style-name="ce79">
            <text:p>£0</text:p>
          </table:table-cell>
          <table:table-cell office:value-type="currency" office:value="15450.4255225125" table:style-name="ce79">
            <text:p>£15,45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97">
          <table:table-cell office:value-type="string" table:style-name="ce121">
            <text:p>Police Force</text:p>
          </table:table-cell>
          <table:table-cell table:style-name="ce28"/>
          <table:table-cell office:value-type="currency" office:value="24754703.519999992" table:formula="of:=SUM([.C231:.C275])" table:style-name="ce122">
            <text:p>£24,754,704</text:p>
          </table:table-cell>
          <table:table-cell office:value-type="currency" office:value="24671601.603618242" table:formula="of:=SUM([.D231:.D275])" table:style-name="ce122">
            <text:p>£24,671,602</text:p>
          </table:table-cell>
          <table:table-cell office:value-type="currency" office:value="25103461.612696987" table:formula="of:=SUM([.E231:.E275])" table:style-name="ce122">
            <text:p>£25,103,462</text:p>
          </table:table-cell>
          <table:table-cell office:value-type="currency" office:value="27150776.821847122" table:formula="of:=SUM([.F231:.F275])" table:style-name="ce122">
            <text:p>£27,150,777</text:p>
          </table:table-cell>
          <table:table-cell office:value-type="currency" office:value="34611945.132036395" table:formula="of:=SUM([.G231:.G275])" table:style-name="ce122">
            <text:p>£34,611,945</text:p>
          </table:table-cell>
          <table:table-cell office:value-type="currency" office:value="43008128.477375917" table:formula="of:=SUM([.H231:.H275])" table:style-name="ce122">
            <text:p>£43,008,128</text:p>
          </table:table-cell>
          <table:table-cell table:number-columns-repeated="16376"/>
        </table:table-row>
        <table:table-row table:style-name="ro6">
          <table:table-cell office:value-type="string" table:style-name="ce123">
            <text:p>Avon &amp; Somerset Constabulary</text:p>
          </table:table-cell>
          <table:table-cell office:value-type="string" table:style-name="ce28">
            <text:p>Police Force</text:p>
          </table:table-cell>
          <table:table-cell office:value-type="currency" office:value="906091.01" table:style-name="ce79">
            <text:p>£906,091</text:p>
          </table:table-cell>
          <table:table-cell office:value-type="currency" office:value="380039.79866725003" table:style-name="ce79">
            <text:p>£380,040</text:p>
          </table:table-cell>
          <table:table-cell office:value-type="currency" office:value="355053.19269698591" table:style-name="ce79">
            <text:p>£355,053</text:p>
          </table:table-cell>
          <table:table-cell office:value-type="currency" office:value="526097.60431420594" table:style-name="ce79">
            <text:p>£526,098</text:p>
          </table:table-cell>
          <table:table-cell office:value-type="currency" office:value="750855.42897512869" table:style-name="ce79">
            <text:p>£750,855</text:p>
          </table:table-cell>
          <table:table-cell office:value-type="currency" office:value="431425.33696564595" table:style-name="ce79">
            <text:p>£431,425</text:p>
          </table:table-cell>
          <table:table-cell table:number-columns-repeated="16376"/>
        </table:table-row>
        <table:table-row table:style-name="ro6">
          <table:table-cell office:value-type="string" table:style-name="ce123">
            <text:p>Bedfordshire Police</text:p>
          </table:table-cell>
          <table:table-cell office:value-type="string" table:style-name="ce28">
            <text:p>Police Force</text:p>
          </table:table-cell>
          <table:table-cell office:value-type="currency" office:value="242859.87" table:style-name="ce79">
            <text:p>£242,860</text:p>
          </table:table-cell>
          <table:table-cell office:value-type="currency" office:value="175937.53827629646" table:style-name="ce79">
            <text:p>£175,938</text:p>
          </table:table-cell>
          <table:table-cell office:value-type="currency" office:value="147531.44" table:style-name="ce79">
            <text:p>£147,531</text:p>
          </table:table-cell>
          <table:table-cell office:value-type="currency" office:value="218262.60241786874" table:style-name="ce79">
            <text:p>£218,263</text:p>
          </table:table-cell>
          <table:table-cell office:value-type="currency" office:value="141663.54239901516" table:style-name="ce79">
            <text:p>£141,664</text:p>
          </table:table-cell>
          <table:table-cell office:value-type="currency" office:value="231658.915623145" table:style-name="ce79">
            <text:p>£231,659</text:p>
          </table:table-cell>
          <table:table-cell table:number-columns-repeated="16376"/>
        </table:table-row>
        <table:table-row table:style-name="ro6">
          <table:table-cell office:value-type="string" table:style-name="ce123">
            <text:p>British Transport Police</text:p>
          </table:table-cell>
          <table:table-cell office:value-type="string" table:style-name="ce28">
            <text:p>Police Force</text:p>
          </table:table-cell>
          <table:table-cell office:value-type="currency" office:value="342690.06" table:style-name="ce79">
            <text:p>£342,690</text:p>
          </table:table-cell>
          <table:table-cell office:value-type="currency" office:value="112903.95315789376" table:style-name="ce79">
            <text:p>£112,904</text:p>
          </table:table-cell>
          <table:table-cell office:value-type="currency" office:value="188155.06" table:style-name="ce79">
            <text:p>£188,155</text:p>
          </table:table-cell>
          <table:table-cell office:value-type="currency" office:value="352637.89735281246" table:style-name="ce79">
            <text:p>£352,638</text:p>
          </table:table-cell>
          <table:table-cell office:value-type="currency" office:value="107362.1313920625" table:style-name="ce79">
            <text:p>£107,362</text:p>
          </table:table-cell>
          <table:table-cell office:value-type="currency" office:value="330563.744614375" table:style-name="ce79">
            <text:p>£330,564</text:p>
          </table:table-cell>
          <table:table-cell table:number-columns-repeated="16376"/>
        </table:table-row>
        <table:table-row table:style-name="ro6">
          <table:table-cell office:value-type="string" table:style-name="ce123">
            <text:p>Cambridgeshire Constabulary</text:p>
          </table:table-cell>
          <table:table-cell office:value-type="string" table:style-name="ce28">
            <text:p>Police Force</text:p>
          </table:table-cell>
          <table:table-cell office:value-type="currency" office:value="201508.9" table:style-name="ce79">
            <text:p>£201,509</text:p>
          </table:table-cell>
          <table:table-cell office:value-type="currency" office:value="109965.36853050842" table:style-name="ce79">
            <text:p>£109,965</text:p>
          </table:table-cell>
          <table:table-cell office:value-type="currency" office:value="80755.92" table:style-name="ce79">
            <text:p>£80,756</text:p>
          </table:table-cell>
          <table:table-cell office:value-type="currency" office:value="299037.25639419456" table:style-name="ce79">
            <text:p>£299,037</text:p>
          </table:table-cell>
          <table:table-cell office:value-type="currency" office:value="176142.62897589355" table:style-name="ce79">
            <text:p>£176,143</text:p>
          </table:table-cell>
          <table:table-cell office:value-type="currency" office:value="297845.1325233758" table:style-name="ce79">
            <text:p>£297,845</text:p>
          </table:table-cell>
          <table:table-cell table:number-columns-repeated="16376"/>
        </table:table-row>
        <table:table-row table:style-name="ro6">
          <table:table-cell office:value-type="string" table:style-name="ce123">
            <text:p>Cheshire Constabulary</text:p>
          </table:table-cell>
          <table:table-cell office:value-type="string" table:style-name="ce28">
            <text:p>Police Force</text:p>
          </table:table-cell>
          <table:table-cell office:value-type="currency" office:value="472935.6" table:style-name="ce79">
            <text:p>£472,936</text:p>
          </table:table-cell>
          <table:table-cell office:value-type="currency" office:value="337139.23603166163" table:style-name="ce79">
            <text:p>£337,139</text:p>
          </table:table-cell>
          <table:table-cell office:value-type="currency" office:value="260360.95999999999" table:style-name="ce79">
            <text:p>£260,361</text:p>
          </table:table-cell>
          <table:table-cell office:value-type="currency" office:value="454905.69361317577" table:style-name="ce79">
            <text:p>£454,906</text:p>
          </table:table-cell>
          <table:table-cell office:value-type="currency" office:value="382128.70136508334" table:style-name="ce79">
            <text:p>£382,129</text:p>
          </table:table-cell>
          <table:table-cell office:value-type="currency" office:value="506043.56850454852" table:style-name="ce79">
            <text:p>£506,044</text:p>
          </table:table-cell>
          <table:table-cell table:number-columns-repeated="16376"/>
        </table:table-row>
        <table:table-row table:style-name="ro6">
          <table:table-cell office:value-type="string" table:style-name="ce123">
            <text:p>City of London Police</text:p>
          </table:table-cell>
          <table:table-cell office:value-type="string" table:style-name="ce28">
            <text:p>Police Force</text:p>
          </table:table-cell>
          <table:table-cell office:value-type="currency" office:value="920413.9" table:style-name="ce79">
            <text:p>£920,414</text:p>
          </table:table-cell>
          <table:table-cell office:value-type="currency" office:value="101452.62186615626" table:style-name="ce79">
            <text:p>£101,453</text:p>
          </table:table-cell>
          <table:table-cell office:value-type="currency" office:value="537473.11" table:style-name="ce79">
            <text:p>£537,473</text:p>
          </table:table-cell>
          <table:table-cell office:value-type="currency" office:value="975467.27762371348" table:style-name="ce79">
            <text:p>£975,467</text:p>
          </table:table-cell>
          <table:table-cell office:value-type="currency" office:value="1941803.429920123" table:style-name="ce79">
            <text:p>£1,941,803</text:p>
          </table:table-cell>
          <table:table-cell office:value-type="currency" office:value="7279780.2995088119" table:style-name="ce79">
            <text:p>£7,279,780</text:p>
          </table:table-cell>
          <table:table-cell table:number-columns-repeated="16376"/>
        </table:table-row>
        <table:table-row table:style-name="ro6">
          <table:table-cell office:value-type="string" table:style-name="ce123">
            <text:p>Cleveland Police</text:p>
          </table:table-cell>
          <table:table-cell office:value-type="string" table:style-name="ce28">
            <text:p>Police Force</text:p>
          </table:table-cell>
          <table:table-cell office:value-type="currency" office:value="254192.32" table:style-name="ce79">
            <text:p>£254,192</text:p>
          </table:table-cell>
          <table:table-cell office:value-type="currency" office:value="163465.77204838124" table:style-name="ce79">
            <text:p>£163,466</text:p>
          </table:table-cell>
          <table:table-cell office:value-type="currency" office:value="149711.9" table:style-name="ce79">
            <text:p>£149,712</text:p>
          </table:table-cell>
          <table:table-cell office:value-type="currency" office:value="172502.96013468751" table:style-name="ce79">
            <text:p>£172,503</text:p>
          </table:table-cell>
          <table:table-cell office:value-type="currency" office:value="240696.81322531248" table:style-name="ce79">
            <text:p>£240,697</text:p>
          </table:table-cell>
          <table:table-cell office:value-type="currency" office:value="124672.431695625" table:style-name="ce79">
            <text:p>£124,672</text:p>
          </table:table-cell>
          <table:table-cell table:number-columns-repeated="16376"/>
        </table:table-row>
        <table:table-row table:style-name="ro6">
          <table:table-cell office:value-type="string" table:style-name="ce123">
            <text:p>Cumbria Constabulary</text:p>
          </table:table-cell>
          <table:table-cell office:value-type="string" table:style-name="ce28">
            <text:p>Police Force</text:p>
          </table:table-cell>
          <table:table-cell office:value-type="currency" office:value="177832.36" table:style-name="ce79">
            <text:p>£177,832</text:p>
          </table:table-cell>
          <table:table-cell office:value-type="currency" office:value="137954.6130791012" table:style-name="ce79">
            <text:p>£137,955</text:p>
          </table:table-cell>
          <table:table-cell office:value-type="currency" office:value="54969.4" table:style-name="ce79">
            <text:p>£54,969</text:p>
          </table:table-cell>
          <table:table-cell office:value-type="currency" office:value="32261.791156703122" table:style-name="ce79">
            <text:p>£32,262</text:p>
          </table:table-cell>
          <table:table-cell office:value-type="currency" office:value="140647.99132221777" table:style-name="ce79">
            <text:p>£140,648</text:p>
          </table:table-cell>
          <table:table-cell office:value-type="currency" office:value="408085.93672996946" table:style-name="ce79">
            <text:p>£408,086</text:p>
          </table:table-cell>
          <table:table-cell table:number-columns-repeated="16376"/>
        </table:table-row>
        <table:table-row table:style-name="ro6">
          <table:table-cell office:value-type="string" table:style-name="ce123">
            <text:p>Derbyshire Constabulary</text:p>
          </table:table-cell>
          <table:table-cell office:value-type="string" table:style-name="ce28">
            <text:p>Police Force</text:p>
          </table:table-cell>
          <table:table-cell office:value-type="currency" office:value="187999.56" table:style-name="ce79">
            <text:p>£188,000</text:p>
          </table:table-cell>
          <table:table-cell office:value-type="currency" office:value="164003.12475732449" table:style-name="ce79">
            <text:p>£164,003</text:p>
          </table:table-cell>
          <table:table-cell office:value-type="currency" office:value="220345.05" table:style-name="ce79">
            <text:p>£220,345</text:p>
          </table:table-cell>
          <table:table-cell office:value-type="currency" office:value="265241.08376249997" table:style-name="ce79">
            <text:p>£265,241</text:p>
          </table:table-cell>
          <table:table-cell office:value-type="currency" office:value="188950.21158243748" table:style-name="ce79">
            <text:p>£188,950</text:p>
          </table:table-cell>
          <table:table-cell office:value-type="currency" office:value="317695.54549281253" table:style-name="ce79">
            <text:p>£317,696</text:p>
          </table:table-cell>
          <table:table-cell table:number-columns-repeated="16376"/>
        </table:table-row>
        <table:table-row table:style-name="ro6">
          <table:table-cell office:value-type="string" table:style-name="ce123">
            <text:p>Devon &amp; Cornwall Police</text:p>
          </table:table-cell>
          <table:table-cell office:value-type="string" table:style-name="ce28">
            <text:p>Police Force</text:p>
          </table:table-cell>
          <table:table-cell office:value-type="currency" office:value="330820.7" table:style-name="ce79">
            <text:p>£330,821</text:p>
          </table:table-cell>
          <table:table-cell office:value-type="currency" office:value="259928.24780173125" table:style-name="ce79">
            <text:p>£259,928</text:p>
          </table:table-cell>
          <table:table-cell office:value-type="currency" office:value="238099.93" table:style-name="ce79">
            <text:p>£238,100</text:p>
          </table:table-cell>
          <table:table-cell office:value-type="currency" office:value="198288.11081062502" table:style-name="ce79">
            <text:p>£198,288</text:p>
          </table:table-cell>
          <table:table-cell office:value-type="currency" office:value="335733.56667881249" table:style-name="ce79">
            <text:p>£335,734</text:p>
          </table:table-cell>
          <table:table-cell office:value-type="currency" office:value="319395.43336406245" table:style-name="ce79">
            <text:p>£319,395</text:p>
          </table:table-cell>
          <table:table-cell table:number-columns-repeated="16376"/>
        </table:table-row>
        <table:table-row table:style-name="ro6">
          <table:table-cell office:value-type="string" table:style-name="ce123">
            <text:p>Dorset Police</text:p>
          </table:table-cell>
          <table:table-cell office:value-type="string" table:style-name="ce28">
            <text:p>Police Force</text:p>
          </table:table-cell>
          <table:table-cell office:value-type="currency" office:value="181967.16" table:style-name="ce79">
            <text:p>£181,967</text:p>
          </table:table-cell>
          <table:table-cell office:value-type="currency" office:value="113614.2042282625" table:style-name="ce79">
            <text:p>£113,614</text:p>
          </table:table-cell>
          <table:table-cell office:value-type="currency" office:value="126610.53" table:style-name="ce79">
            <text:p>£126,611</text:p>
          </table:table-cell>
          <table:table-cell office:value-type="currency" office:value="127966.08435781254" table:style-name="ce79">
            <text:p>£127,966</text:p>
          </table:table-cell>
          <table:table-cell office:value-type="currency" office:value="41391.659566937495" table:style-name="ce79">
            <text:p>£41,392</text:p>
          </table:table-cell>
          <table:table-cell office:value-type="currency" office:value="97497.399167812517" table:style-name="ce79">
            <text:p>£97,497</text:p>
          </table:table-cell>
          <table:table-cell table:number-columns-repeated="16376"/>
        </table:table-row>
        <table:table-row table:style-name="ro6">
          <table:table-cell office:value-type="string" table:style-name="ce123">
            <text:p>Durham Constabulary</text:p>
          </table:table-cell>
          <table:table-cell office:value-type="string" table:style-name="ce28">
            <text:p>Police Force</text:p>
          </table:table-cell>
          <table:table-cell office:value-type="currency" office:value="147769.28" table:style-name="ce79">
            <text:p>£147,769</text:p>
          </table:table-cell>
          <table:table-cell office:value-type="currency" office:value="121383.28240098126" table:style-name="ce79">
            <text:p>£121,383</text:p>
          </table:table-cell>
          <table:table-cell office:value-type="currency" office:value="188130.69" table:style-name="ce79">
            <text:p>£188,131</text:p>
          </table:table-cell>
          <table:table-cell office:value-type="currency" office:value="215919.20103125001" table:style-name="ce79">
            <text:p>£215,919</text:p>
          </table:table-cell>
          <table:table-cell office:value-type="currency" office:value="186234.79848025" table:style-name="ce79">
            <text:p>£186,235</text:p>
          </table:table-cell>
          <table:table-cell office:value-type="currency" office:value="417259.4938498016" table:style-name="ce79">
            <text:p>£417,259</text:p>
          </table:table-cell>
          <table:table-cell table:number-columns-repeated="16376"/>
        </table:table-row>
        <table:table-row table:style-name="ro6">
          <table:table-cell office:value-type="string" table:style-name="ce123">
            <text:p>Dyfed-Powys Police</text:p>
          </table:table-cell>
          <table:table-cell office:value-type="string" table:style-name="ce28">
            <text:p>Police Force</text:p>
          </table:table-cell>
          <table:table-cell office:value-type="currency" office:value="57876.86" table:style-name="ce79">
            <text:p>£57,877</text:p>
          </table:table-cell>
          <table:table-cell office:value-type="currency" office:value="35477.984798275" table:style-name="ce79">
            <text:p>£35,478</text:p>
          </table:table-cell>
          <table:table-cell office:value-type="currency" office:value="31502.59" table:style-name="ce79">
            <text:p>£31,503</text:p>
          </table:table-cell>
          <table:table-cell office:value-type="currency" office:value="15530.631556249999" table:style-name="ce79">
            <text:p>£15,531</text:p>
          </table:table-cell>
          <table:table-cell office:value-type="currency" office:value="118845.265002" table:style-name="ce79">
            <text:p>£118,845</text:p>
          </table:table-cell>
          <table:table-cell office:value-type="currency" office:value="74418.059820625" table:style-name="ce79">
            <text:p>£74,418</text:p>
          </table:table-cell>
          <table:table-cell table:number-columns-repeated="16376"/>
        </table:table-row>
        <table:table-row table:style-name="ro6">
          <table:table-cell office:value-type="string" table:style-name="ce123">
            <text:p>Essex Police</text:p>
          </table:table-cell>
          <table:table-cell office:value-type="string" table:style-name="ce28">
            <text:p>Police Force</text:p>
          </table:table-cell>
          <table:table-cell office:value-type="currency" office:value="216012.1" table:style-name="ce79">
            <text:p>£216,012</text:p>
          </table:table-cell>
          <table:table-cell office:value-type="currency" office:value="230523.86980400624" table:style-name="ce79">
            <text:p>£230,524</text:p>
          </table:table-cell>
          <table:table-cell office:value-type="currency" office:value="1980697.61" table:style-name="ce79">
            <text:p>£1,980,698</text:p>
          </table:table-cell>
          <table:table-cell office:value-type="currency" office:value="597478.09203928593" table:style-name="ce79">
            <text:p>£597,478</text:p>
          </table:table-cell>
          <table:table-cell office:value-type="currency" office:value="613160.96735851793" table:style-name="ce79">
            <text:p>£613,161</text:p>
          </table:table-cell>
          <table:table-cell office:value-type="currency" office:value="471425.65713668626" table:style-name="ce79">
            <text:p>£471,426</text:p>
          </table:table-cell>
          <table:table-cell table:number-columns-repeated="16376"/>
        </table:table-row>
        <table:table-row table:style-name="ro6">
          <table:table-cell office:value-type="string" table:style-name="ce123">
            <text:p>Gloucestershire Constabulary</text:p>
          </table:table-cell>
          <table:table-cell office:value-type="string" table:style-name="ce28">
            <text:p>Police Force</text:p>
          </table:table-cell>
          <table:table-cell office:value-type="currency" office:value="292811.27" table:style-name="ce79">
            <text:p>£292,811</text:p>
          </table:table-cell>
          <table:table-cell office:value-type="currency" office:value="115339.67967245624" table:style-name="ce79">
            <text:p>£115,340</text:p>
          </table:table-cell>
          <table:table-cell office:value-type="currency" office:value="100006.53" table:style-name="ce79">
            <text:p>£100,007</text:p>
          </table:table-cell>
          <table:table-cell office:value-type="currency" office:value="193242.66215812499" table:style-name="ce79">
            <text:p>£193,243</text:p>
          </table:table-cell>
          <table:table-cell office:value-type="currency" office:value="253157.23028831254" table:style-name="ce79">
            <text:p>£253,157</text:p>
          </table:table-cell>
          <table:table-cell office:value-type="currency" office:value="101008.22169187501" table:style-name="ce79">
            <text:p>£101,008</text:p>
          </table:table-cell>
          <table:table-cell table:number-columns-repeated="16376"/>
        </table:table-row>
        <table:table-row table:style-name="ro6">
          <table:table-cell office:value-type="string" table:style-name="ce123">
            <text:p>Greater Manchester Police</text:p>
          </table:table-cell>
          <table:table-cell office:value-type="string" table:style-name="ce28">
            <text:p>Police Force</text:p>
          </table:table-cell>
          <table:table-cell office:value-type="currency" office:value="1677951.24" table:style-name="ce79">
            <text:p>£1,677,951</text:p>
          </table:table-cell>
          <table:table-cell office:value-type="currency" office:value="1839266.930462101" table:style-name="ce79">
            <text:p>£1,839,267</text:p>
          </table:table-cell>
          <table:table-cell office:value-type="currency" office:value="1803464.98" table:style-name="ce79">
            <text:p>£1,803,465</text:p>
          </table:table-cell>
          <table:table-cell office:value-type="currency" office:value="2933667.9817164596" table:style-name="ce79">
            <text:p>£2,933,668</text:p>
          </table:table-cell>
          <table:table-cell office:value-type="currency" office:value="5025027.7135930369" table:style-name="ce79">
            <text:p>£5,025,028</text:p>
          </table:table-cell>
          <table:table-cell office:value-type="currency" office:value="5165821.6483199876" table:style-name="ce79">
            <text:p>£5,165,822</text:p>
          </table:table-cell>
          <table:table-cell table:number-columns-repeated="16376"/>
        </table:table-row>
        <table:table-row table:style-name="ro6">
          <table:table-cell office:value-type="string" table:style-name="ce123">
            <text:p>Gwent Police</text:p>
          </table:table-cell>
          <table:table-cell office:value-type="string" table:style-name="ce28">
            <text:p>Police Force</text:p>
          </table:table-cell>
          <table:table-cell office:value-type="currency" office:value="302578.52" table:style-name="ce79">
            <text:p>£302,579</text:p>
          </table:table-cell>
          <table:table-cell office:value-type="currency" office:value="64590.302948650002" table:style-name="ce79">
            <text:p>£64,590</text:p>
          </table:table-cell>
          <table:table-cell office:value-type="currency" office:value="60350.38" table:style-name="ce79">
            <text:p>£60,350</text:p>
          </table:table-cell>
          <table:table-cell office:value-type="currency" office:value="212920.57114124999" table:style-name="ce79">
            <text:p>£212,921</text:p>
          </table:table-cell>
          <table:table-cell office:value-type="currency" office:value="123305.47023268748" table:style-name="ce79">
            <text:p>£123,305</text:p>
          </table:table-cell>
          <table:table-cell office:value-type="currency" office:value="502540.84164031246" table:style-name="ce79">
            <text:p>£502,541</text:p>
          </table:table-cell>
          <table:table-cell table:number-columns-repeated="16376"/>
        </table:table-row>
        <table:table-row table:style-name="ro6">
          <table:table-cell office:value-type="string" table:style-name="ce123">
            <text:p>Hampshire Constabulary</text:p>
          </table:table-cell>
          <table:table-cell office:value-type="string" table:style-name="ce28">
            <text:p>Police Force</text:p>
          </table:table-cell>
          <table:table-cell office:value-type="currency" office:value="380968.82" table:style-name="ce79">
            <text:p>£380,969</text:p>
          </table:table-cell>
          <table:table-cell office:value-type="currency" office:value="153106.35304846251" table:style-name="ce79">
            <text:p>£153,106</text:p>
          </table:table-cell>
          <table:table-cell office:value-type="currency" office:value="178527.12" table:style-name="ce79">
            <text:p>£178,527</text:p>
          </table:table-cell>
          <table:table-cell office:value-type="currency" office:value="114687.65788125002" table:style-name="ce79">
            <text:p>£114,688</text:p>
          </table:table-cell>
          <table:table-cell office:value-type="currency" office:value="293394.39086400002" table:style-name="ce79">
            <text:p>£293,394</text:p>
          </table:table-cell>
          <table:table-cell office:value-type="currency" office:value="248171.49779812497" table:style-name="ce79">
            <text:p>£248,171</text:p>
          </table:table-cell>
          <table:table-cell table:number-columns-repeated="16376"/>
        </table:table-row>
        <table:table-row table:style-name="ro6">
          <table:table-cell office:value-type="string" table:style-name="ce123">
            <text:p>Hertfordshire Constabulary</text:p>
          </table:table-cell>
          <table:table-cell office:value-type="string" table:style-name="ce28">
            <text:p>Police Force</text:p>
          </table:table-cell>
          <table:table-cell office:value-type="currency" office:value="390784.51" table:style-name="ce79">
            <text:p>£390,785</text:p>
          </table:table-cell>
          <table:table-cell office:value-type="currency" office:value="247622.15948198494" table:style-name="ce79">
            <text:p>£247,622</text:p>
          </table:table-cell>
          <table:table-cell office:value-type="currency" office:value="272171.57" table:style-name="ce79">
            <text:p>£272,172</text:p>
          </table:table-cell>
          <table:table-cell office:value-type="currency" office:value="375331.99624192656" table:style-name="ce79">
            <text:p>£375,332</text:p>
          </table:table-cell>
          <table:table-cell office:value-type="currency" office:value="265535.90451172623" table:style-name="ce79">
            <text:p>£265,536</text:p>
          </table:table-cell>
          <table:table-cell office:value-type="currency" office:value="421759.2427188466" table:style-name="ce79">
            <text:p>£421,759</text:p>
          </table:table-cell>
          <table:table-cell table:number-columns-repeated="16376"/>
        </table:table-row>
        <table:table-row table:style-name="ro6">
          <table:table-cell office:value-type="string" table:style-name="ce123">
            <text:p>Humberside Police</text:p>
          </table:table-cell>
          <table:table-cell office:value-type="string" table:style-name="ce28">
            <text:p>Police Force</text:p>
          </table:table-cell>
          <table:table-cell office:value-type="currency" office:value="351252.24" table:style-name="ce79">
            <text:p>£351,252</text:p>
          </table:table-cell>
          <table:table-cell office:value-type="currency" office:value="283715.39015306876" table:style-name="ce79">
            <text:p>£283,715</text:p>
          </table:table-cell>
          <table:table-cell office:value-type="currency" office:value="175382.81" table:style-name="ce79">
            <text:p>£175,383</text:p>
          </table:table-cell>
          <table:table-cell office:value-type="currency" office:value="199109.96647437499" table:style-name="ce79">
            <text:p>£199,110</text:p>
          </table:table-cell>
          <table:table-cell office:value-type="currency" office:value="432560.06317906245" table:style-name="ce79">
            <text:p>£432,560</text:p>
          </table:table-cell>
          <table:table-cell office:value-type="currency" office:value="319559.46100406256" table:style-name="ce79">
            <text:p>£319,559</text:p>
          </table:table-cell>
          <table:table-cell table:number-columns-repeated="16376"/>
        </table:table-row>
        <table:table-row table:style-name="ro6">
          <table:table-cell office:value-type="string" table:style-name="ce123">
            <text:p>Kent Police</text:p>
          </table:table-cell>
          <table:table-cell office:value-type="string" table:style-name="ce28">
            <text:p>Police Force</text:p>
          </table:table-cell>
          <table:table-cell office:value-type="currency" office:value="860959.44" table:style-name="ce79">
            <text:p>£860,959</text:p>
          </table:table-cell>
          <table:table-cell office:value-type="currency" office:value="754626.30074769037" table:style-name="ce79">
            <text:p>£754,626</text:p>
          </table:table-cell>
          <table:table-cell office:value-type="currency" office:value="815573.2" table:style-name="ce79">
            <text:p>£815,573</text:p>
          </table:table-cell>
          <table:table-cell office:value-type="currency" office:value="880956.54658324597" table:style-name="ce79">
            <text:p>£880,957</text:p>
          </table:table-cell>
          <table:table-cell office:value-type="currency" office:value="722968.47641866957" table:style-name="ce79">
            <text:p>£722,968</text:p>
          </table:table-cell>
          <table:table-cell office:value-type="currency" office:value="1819587.2082715745" table:style-name="ce79">
            <text:p>£1,819,587</text:p>
          </table:table-cell>
          <table:table-cell table:number-columns-repeated="16376"/>
        </table:table-row>
        <table:table-row table:style-name="ro6">
          <table:table-cell office:value-type="string" table:style-name="ce123">
            <text:p>Lancashire Constabulary</text:p>
          </table:table-cell>
          <table:table-cell office:value-type="string" table:style-name="ce28">
            <text:p>Police Force</text:p>
          </table:table-cell>
          <table:table-cell office:value-type="currency" office:value="595501.14" table:style-name="ce79">
            <text:p>£595,501</text:p>
          </table:table-cell>
          <table:table-cell office:value-type="currency" office:value="375964.87539881939" table:style-name="ce79">
            <text:p>£375,965</text:p>
          </table:table-cell>
          <table:table-cell office:value-type="currency" office:value="372550.48" table:style-name="ce79">
            <text:p>£372,550</text:p>
          </table:table-cell>
          <table:table-cell office:value-type="currency" office:value="591999.30480317969" table:style-name="ce79">
            <text:p>£591,999</text:p>
          </table:table-cell>
          <table:table-cell office:value-type="currency" office:value="312248.16967685655" table:style-name="ce79">
            <text:p>£312,248</text:p>
          </table:table-cell>
          <table:table-cell office:value-type="currency" office:value="466768.17726930365" table:style-name="ce79">
            <text:p>£466,768</text:p>
          </table:table-cell>
          <table:table-cell table:number-columns-repeated="16376"/>
        </table:table-row>
        <table:table-row table:style-name="ro6">
          <table:table-cell office:value-type="string" table:style-name="ce123">
            <text:p>Leicestershire Constabulary</text:p>
          </table:table-cell>
          <table:table-cell office:value-type="string" table:style-name="ce28">
            <text:p>Police Force</text:p>
          </table:table-cell>
          <table:table-cell office:value-type="currency" office:value="262126.94" table:style-name="ce79">
            <text:p>£262,127</text:p>
          </table:table-cell>
          <table:table-cell office:value-type="currency" office:value="368242.81751707918" table:style-name="ce79">
            <text:p>£368,243</text:p>
          </table:table-cell>
          <table:table-cell office:value-type="currency" office:value="391784.38" table:style-name="ce79">
            <text:p>£391,784</text:p>
          </table:table-cell>
          <table:table-cell office:value-type="currency" office:value="662307.84158093762" table:style-name="ce79">
            <text:p>£662,308</text:p>
          </table:table-cell>
          <table:table-cell office:value-type="currency" office:value="856971.77962812514" table:style-name="ce79">
            <text:p>£856,972</text:p>
          </table:table-cell>
          <table:table-cell office:value-type="currency" office:value="557050.02723687096" table:style-name="ce79">
            <text:p>£557,050</text:p>
          </table:table-cell>
          <table:table-cell table:number-columns-repeated="16376"/>
        </table:table-row>
        <table:table-row table:style-name="ro6">
          <table:table-cell office:value-type="string" table:style-name="ce123">
            <text:p>Lincolnshire Police</text:p>
          </table:table-cell>
          <table:table-cell office:value-type="string" table:style-name="ce28">
            <text:p>Police Force</text:p>
          </table:table-cell>
          <table:table-cell office:value-type="currency" office:value="106354.82" table:style-name="ce79">
            <text:p>£106,355</text:p>
          </table:table-cell>
          <table:table-cell office:value-type="currency" office:value="134403.05546455592" table:style-name="ce79">
            <text:p>£134,403</text:p>
          </table:table-cell>
          <table:table-cell office:value-type="currency" office:value="98363.9" table:style-name="ce79">
            <text:p>£98,364</text:p>
          </table:table-cell>
          <table:table-cell office:value-type="currency" office:value="312397.85775218753" table:style-name="ce79">
            <text:p>£312,398</text:p>
          </table:table-cell>
          <table:table-cell office:value-type="currency" office:value="155802.5272671367" table:style-name="ce79">
            <text:p>£155,803</text:p>
          </table:table-cell>
          <table:table-cell office:value-type="currency" office:value="580824.36192000005" table:style-name="ce79">
            <text:p>£580,824</text:p>
          </table:table-cell>
          <table:table-cell table:number-columns-repeated="16376"/>
        </table:table-row>
        <table:table-row table:style-name="ro6">
          <table:table-cell office:value-type="string" table:style-name="ce123">
            <text:p>Merseyside Police</text:p>
          </table:table-cell>
          <table:table-cell office:value-type="string" table:style-name="ce28">
            <text:p>Police Force</text:p>
          </table:table-cell>
          <table:table-cell office:value-type="currency" office:value="1646742.48" table:style-name="ce79">
            <text:p>£1,646,742</text:p>
          </table:table-cell>
          <table:table-cell office:value-type="currency" office:value="1382759.6712878444" table:style-name="ce79">
            <text:p>£1,382,760</text:p>
          </table:table-cell>
          <table:table-cell office:value-type="currency" office:value="1107563.1299999999" table:style-name="ce79">
            <text:p>£1,107,563</text:p>
          </table:table-cell>
          <table:table-cell office:value-type="currency" office:value="901067.32634110481" table:style-name="ce79">
            <text:p>£901,067</text:p>
          </table:table-cell>
          <table:table-cell office:value-type="currency" office:value="682187.2125829116" table:style-name="ce79">
            <text:p>£682,187</text:p>
          </table:table-cell>
          <table:table-cell office:value-type="currency" office:value="2348259.5338884904" table:style-name="ce79">
            <text:p>£2,348,260</text:p>
          </table:table-cell>
          <table:table-cell table:number-columns-repeated="16376"/>
        </table:table-row>
        <table:table-row table:style-name="ro6">
          <table:table-cell office:value-type="string" table:style-name="ce123">
            <text:p>Metropolitan Police Service</text:p>
          </table:table-cell>
          <table:table-cell office:value-type="string" table:style-name="ce28">
            <text:p>Police Force</text:p>
          </table:table-cell>
          <table:table-cell office:value-type="currency" office:value="7245529.2199999997" table:style-name="ce79">
            <text:p>£7,245,529</text:p>
          </table:table-cell>
          <table:table-cell office:value-type="currency" office:value="9411447.2213263176" table:style-name="ce79">
            <text:p>£9,411,447</text:p>
          </table:table-cell>
          <table:table-cell office:value-type="currency" office:value="6666970.6799999997" table:style-name="ce79">
            <text:p>£6,666,971</text:p>
          </table:table-cell>
          <table:table-cell office:value-type="currency" office:value="7827957.7653351566" table:style-name="ce79">
            <text:p>£7,827,958</text:p>
          </table:table-cell>
          <table:table-cell office:value-type="currency" office:value="10595436.802285243" table:style-name="ce79">
            <text:p>£10,595,437</text:p>
          </table:table-cell>
          <table:table-cell office:value-type="currency" office:value="10072318.947039638" table:style-name="ce79">
            <text:p>£10,072,319</text:p>
          </table:table-cell>
          <table:table-cell table:number-columns-repeated="16376"/>
        </table:table-row>
        <table:table-row table:style-name="ro6">
          <table:table-cell office:value-type="string" table:style-name="ce123">
            <text:p>Norfolk Constabulary</text:p>
          </table:table-cell>
          <table:table-cell office:value-type="string" table:style-name="ce28">
            <text:p>Police Force</text:p>
          </table:table-cell>
          <table:table-cell office:value-type="currency" office:value="174124.77" table:style-name="ce79">
            <text:p>£174,125</text:p>
          </table:table-cell>
          <table:table-cell office:value-type="currency" office:value="99030.247870572188" table:style-name="ce79">
            <text:p>£99,030</text:p>
          </table:table-cell>
          <table:table-cell office:value-type="currency" office:value="79213.75" table:style-name="ce79">
            <text:p>£79,214</text:p>
          </table:table-cell>
          <table:table-cell office:value-type="currency" office:value="301914.1539764367" table:style-name="ce79">
            <text:p>£301,914</text:p>
          </table:table-cell>
          <table:table-cell office:value-type="currency" office:value="199930.65985211841" table:style-name="ce79">
            <text:p>£199,931</text:p>
          </table:table-cell>
          <table:table-cell office:value-type="currency" office:value="334173.97729145316" table:style-name="ce79">
            <text:p>£334,174</text:p>
          </table:table-cell>
          <table:table-cell table:number-columns-repeated="16376"/>
        </table:table-row>
        <table:table-row table:style-name="ro6">
          <table:table-cell office:value-type="string" table:style-name="ce123">
            <text:p>North Wales Police</text:p>
          </table:table-cell>
          <table:table-cell office:value-type="string" table:style-name="ce28">
            <text:p>Police Force</text:p>
          </table:table-cell>
          <table:table-cell office:value-type="currency" office:value="176991.84" table:style-name="ce79">
            <text:p>£176,992</text:p>
          </table:table-cell>
          <table:table-cell office:value-type="currency" office:value="160565.17367670522" table:style-name="ce79">
            <text:p>£160,565</text:p>
          </table:table-cell>
          <table:table-cell office:value-type="currency" office:value="156146.43" table:style-name="ce79">
            <text:p>£156,146</text:p>
          </table:table-cell>
          <table:table-cell office:value-type="currency" office:value="223835.46637185157" table:style-name="ce79">
            <text:p>£223,835</text:p>
          </table:table-cell>
          <table:table-cell office:value-type="currency" office:value="115898.65863533199" table:style-name="ce79">
            <text:p>£115,899</text:p>
          </table:table-cell>
          <table:table-cell office:value-type="currency" office:value="301803.56894051249" table:style-name="ce79">
            <text:p>£301,804</text:p>
          </table:table-cell>
          <table:table-cell table:number-columns-repeated="16376"/>
        </table:table-row>
        <table:table-row table:style-name="ro6">
          <table:table-cell office:value-type="string" table:style-name="ce123">
            <text:p>North Yorkshire Police</text:p>
          </table:table-cell>
          <table:table-cell office:value-type="string" table:style-name="ce28">
            <text:p>Police Force</text:p>
          </table:table-cell>
          <table:table-cell office:value-type="currency" office:value="229073.82" table:style-name="ce79">
            <text:p>£229,074</text:p>
          </table:table-cell>
          <table:table-cell office:value-type="currency" office:value="241443.32306855626" table:style-name="ce79">
            <text:p>£241,443</text:p>
          </table:table-cell>
          <table:table-cell office:value-type="currency" office:value="141479.28" table:style-name="ce79">
            <text:p>£141,479</text:p>
          </table:table-cell>
          <table:table-cell office:value-type="currency" office:value="112259.63065625" table:style-name="ce79">
            <text:p>£112,260</text:p>
          </table:table-cell>
          <table:table-cell office:value-type="currency" office:value="227648.39044362499" table:style-name="ce79">
            <text:p>£227,648</text:p>
          </table:table-cell>
          <table:table-cell office:value-type="currency" office:value="192912.53960093751" table:style-name="ce79">
            <text:p>£192,913</text:p>
          </table:table-cell>
          <table:table-cell table:number-columns-repeated="16376"/>
        </table:table-row>
        <table:table-row table:style-name="ro6">
          <table:table-cell office:value-type="string" table:style-name="ce123">
            <text:p>Northamptonshire Police</text:p>
          </table:table-cell>
          <table:table-cell office:value-type="string" table:style-name="ce28">
            <text:p>Police Force</text:p>
          </table:table-cell>
          <table:table-cell office:value-type="currency" office:value="183297.74" table:style-name="ce79">
            <text:p>£183,298</text:p>
          </table:table-cell>
          <table:table-cell office:value-type="currency" office:value="125063.36600681978" table:style-name="ce79">
            <text:p>£125,063</text:p>
          </table:table-cell>
          <table:table-cell office:value-type="currency" office:value="177417.63" table:style-name="ce79">
            <text:p>£177,418</text:p>
          </table:table-cell>
          <table:table-cell office:value-type="currency" office:value="255312.06995406246" table:style-name="ce79">
            <text:p>£255,312</text:p>
          </table:table-cell>
          <table:table-cell office:value-type="currency" office:value="156651.54032837501" table:style-name="ce79">
            <text:p>£156,652</text:p>
          </table:table-cell>
          <table:table-cell office:value-type="currency" office:value="305626.31145124993" table:style-name="ce79">
            <text:p>£305,626</text:p>
          </table:table-cell>
          <table:table-cell table:number-columns-repeated="16376"/>
        </table:table-row>
        <table:table-row table:style-name="ro6">
          <table:table-cell office:value-type="string" table:style-name="ce123">
            <text:p>Northumbria Police</text:p>
          </table:table-cell>
          <table:table-cell office:value-type="string" table:style-name="ce28">
            <text:p>Police Force</text:p>
          </table:table-cell>
          <table:table-cell office:value-type="currency" office:value="187531.46" table:style-name="ce79">
            <text:p>£187,531</text:p>
          </table:table-cell>
          <table:table-cell office:value-type="currency" office:value="119761.94145923125" table:style-name="ce79">
            <text:p>£119,762</text:p>
          </table:table-cell>
          <table:table-cell office:value-type="currency" office:value="120202.83" table:style-name="ce79">
            <text:p>£120,203</text:p>
          </table:table-cell>
          <table:table-cell office:value-type="currency" office:value="368299.33555687492" table:style-name="ce79">
            <text:p>£368,299</text:p>
          </table:table-cell>
          <table:table-cell office:value-type="currency" office:value="220407.100870625" table:style-name="ce79">
            <text:p>£220,407</text:p>
          </table:table-cell>
          <table:table-cell office:value-type="currency" office:value="266731.75146375003" table:style-name="ce79">
            <text:p>£266,732</text:p>
          </table:table-cell>
          <table:table-cell table:number-columns-repeated="16376"/>
        </table:table-row>
        <table:table-row table:style-name="ro6">
          <table:table-cell office:value-type="string" table:style-name="ce123">
            <text:p>Nottinghamshire Police</text:p>
          </table:table-cell>
          <table:table-cell office:value-type="string" table:style-name="ce28">
            <text:p>Police Force</text:p>
          </table:table-cell>
          <table:table-cell office:value-type="currency" office:value="313383.05" table:style-name="ce79">
            <text:p>£313,383</text:p>
          </table:table-cell>
          <table:table-cell office:value-type="currency" office:value="280834.60703019227" table:style-name="ce79">
            <text:p>£280,835</text:p>
          </table:table-cell>
          <table:table-cell office:value-type="currency" office:value="400857.24" table:style-name="ce79">
            <text:p>£400,857</text:p>
          </table:table-cell>
          <table:table-cell office:value-type="currency" office:value="269396.88649156253" table:style-name="ce79">
            <text:p>£269,397</text:p>
          </table:table-cell>
          <table:table-cell office:value-type="currency" office:value="292451.30131081247" table:style-name="ce79">
            <text:p>£292,451</text:p>
          </table:table-cell>
          <table:table-cell office:value-type="currency" office:value="212618.64966343745" table:style-name="ce79">
            <text:p>£212,619</text:p>
          </table:table-cell>
          <table:table-cell table:number-columns-repeated="16376"/>
        </table:table-row>
        <table:table-row table:style-name="ro6">
          <table:table-cell office:value-type="string" table:style-name="ce123">
            <text:p>Police Service of Northern Ireland</text:p>
          </table:table-cell>
          <table:table-cell office:value-type="string" table:style-name="ce28">
            <text:p>Police Force</text:p>
          </table:table-cell>
          <table:table-cell office:value-type="currency" office:value="302566.17" table:style-name="ce79">
            <text:p>£302,566</text:p>
          </table:table-cell>
          <table:table-cell office:value-type="currency" office:value="466941.02803595009" table:style-name="ce79">
            <text:p>£466,941</text:p>
          </table:table-cell>
          <table:table-cell office:value-type="currency" office:value="1522257.62" table:style-name="ce79">
            <text:p>£1,522,258</text:p>
          </table:table-cell>
          <table:table-cell office:value-type="currency" office:value="239486.7595507256" table:style-name="ce79">
            <text:p>£239,487</text:p>
          </table:table-cell>
          <table:table-cell office:value-type="currency" office:value="176115.81623155126" table:style-name="ce79">
            <text:p>£176,116</text:p>
          </table:table-cell>
          <table:table-cell office:value-type="currency" office:value="376107.01063784875" table:style-name="ce79">
            <text:p>£376,107</text:p>
          </table:table-cell>
          <table:table-cell table:number-columns-repeated="16376"/>
        </table:table-row>
        <table:table-row table:style-name="ro6">
          <table:table-cell office:value-type="string" table:style-name="ce123">
            <text:p>South Wales Police</text:p>
          </table:table-cell>
          <table:table-cell office:value-type="string" table:style-name="ce28">
            <text:p>Police Force</text:p>
          </table:table-cell>
          <table:table-cell office:value-type="currency" office:value="250334.07999999999" table:style-name="ce79">
            <text:p>£250,334</text:p>
          </table:table-cell>
          <table:table-cell office:value-type="currency" office:value="202825.888243825" table:style-name="ce79">
            <text:p>£202,826</text:p>
          </table:table-cell>
          <table:table-cell office:value-type="currency" office:value="228498.46" table:style-name="ce79">
            <text:p>£228,498</text:p>
          </table:table-cell>
          <table:table-cell office:value-type="currency" office:value="315062.2286315625" table:style-name="ce79">
            <text:p>£315,062</text:p>
          </table:table-cell>
          <table:table-cell office:value-type="currency" office:value="338760.94478987501" table:style-name="ce79">
            <text:p>£338,761</text:p>
          </table:table-cell>
          <table:table-cell office:value-type="currency" office:value="415735.04545625002" table:style-name="ce79">
            <text:p>£415,735</text:p>
          </table:table-cell>
          <table:table-cell table:number-columns-repeated="16376"/>
        </table:table-row>
        <table:table-row table:style-name="ro6">
          <table:table-cell office:value-type="string" table:style-name="ce123">
            <text:p>South Yorkshire Police</text:p>
          </table:table-cell>
          <table:table-cell office:value-type="string" table:style-name="ce28">
            <text:p>Police Force</text:p>
          </table:table-cell>
          <table:table-cell office:value-type="currency" office:value="244207.35999999999" table:style-name="ce79">
            <text:p>£244,207</text:p>
          </table:table-cell>
          <table:table-cell office:value-type="currency" office:value="302451.92083555" table:style-name="ce79">
            <text:p>£302,452</text:p>
          </table:table-cell>
          <table:table-cell office:value-type="currency" office:value="289066.57" table:style-name="ce79">
            <text:p>£289,067</text:p>
          </table:table-cell>
          <table:table-cell office:value-type="currency" office:value="351114.55147062498" table:style-name="ce79">
            <text:p>£351,115</text:p>
          </table:table-cell>
          <table:table-cell office:value-type="currency" office:value="274122.00792181253" table:style-name="ce79">
            <text:p>£274,122</text:p>
          </table:table-cell>
          <table:table-cell office:value-type="currency" office:value="650718.61826406245" table:style-name="ce79">
            <text:p>£650,719</text:p>
          </table:table-cell>
          <table:table-cell table:number-columns-repeated="16376"/>
        </table:table-row>
        <table:table-row table:style-name="ro6">
          <table:table-cell office:value-type="string" table:style-name="ce123">
            <text:p>Staffordshire Police</text:p>
          </table:table-cell>
          <table:table-cell office:value-type="string" table:style-name="ce28">
            <text:p>Police Force</text:p>
          </table:table-cell>
          <table:table-cell office:value-type="currency" office:value="210719.01" table:style-name="ce79">
            <text:p>£210,719</text:p>
          </table:table-cell>
          <table:table-cell office:value-type="currency" office:value="550446.18380444997" table:style-name="ce79">
            <text:p>£550,446</text:p>
          </table:table-cell>
          <table:table-cell office:value-type="currency" office:value="468752.71" table:style-name="ce79">
            <text:p>£468,753</text:p>
          </table:table-cell>
          <table:table-cell office:value-type="currency" office:value="589267.21340880229" table:style-name="ce79">
            <text:p>£589,267</text:p>
          </table:table-cell>
          <table:table-cell office:value-type="currency" office:value="190731.85331055307" table:style-name="ce79">
            <text:p>£190,732</text:p>
          </table:table-cell>
          <table:table-cell office:value-type="currency" office:value="258635.61883859552" table:style-name="ce79">
            <text:p>£258,636</text:p>
          </table:table-cell>
          <table:table-cell table:number-columns-repeated="16376"/>
        </table:table-row>
        <table:table-row table:style-name="ro6">
          <table:table-cell office:value-type="string" table:style-name="ce123">
            <text:p>Suffolk Constabulary</text:p>
          </table:table-cell>
          <table:table-cell office:value-type="string" table:style-name="ce28">
            <text:p>Police Force</text:p>
          </table:table-cell>
          <table:table-cell office:value-type="currency" office:value="252084.06" table:style-name="ce79">
            <text:p>£252,084</text:p>
          </table:table-cell>
          <table:table-cell office:value-type="currency" office:value="122797.7344633051" table:style-name="ce79">
            <text:p>£122,798</text:p>
          </table:table-cell>
          <table:table-cell office:value-type="currency" office:value="86871.86" table:style-name="ce79">
            <text:p>£86,872</text:p>
          </table:table-cell>
          <table:table-cell office:value-type="currency" office:value="224677.61329302264" table:style-name="ce79">
            <text:p>£224,678</text:p>
          </table:table-cell>
          <table:table-cell office:value-type="currency" office:value="152740.44278948498" table:style-name="ce79">
            <text:p>£152,740</text:p>
          </table:table-cell>
          <table:table-cell office:value-type="currency" office:value="254720.4608080436" table:style-name="ce79">
            <text:p>£254,720</text:p>
          </table:table-cell>
          <table:table-cell table:number-columns-repeated="16376"/>
        </table:table-row>
        <table:table-row table:style-name="ro6">
          <table:table-cell office:value-type="string" table:style-name="ce123">
            <text:p>Surrey Police</text:p>
          </table:table-cell>
          <table:table-cell office:value-type="string" table:style-name="ce28">
            <text:p>Police Force</text:p>
          </table:table-cell>
          <table:table-cell office:value-type="currency" office:value="400766.08" table:style-name="ce79">
            <text:p>£400,766</text:p>
          </table:table-cell>
          <table:table-cell office:value-type="currency" office:value="121947.47733625624" table:style-name="ce79">
            <text:p>£121,947</text:p>
          </table:table-cell>
          <table:table-cell office:value-type="currency" office:value="852327.94" table:style-name="ce79">
            <text:p>£852,328</text:p>
          </table:table-cell>
          <table:table-cell office:value-type="currency" office:value="119962.60029781252" table:style-name="ce79">
            <text:p>£119,963</text:p>
          </table:table-cell>
          <table:table-cell office:value-type="currency" office:value="676585.2358255625" table:style-name="ce79">
            <text:p>£676,585</text:p>
          </table:table-cell>
          <table:table-cell office:value-type="currency" office:value="272791.8727321875" table:style-name="ce79">
            <text:p>£272,792</text:p>
          </table:table-cell>
          <table:table-cell table:number-columns-repeated="16376"/>
        </table:table-row>
        <table:table-row table:style-name="ro6">
          <table:table-cell office:value-type="string" table:style-name="ce123">
            <text:p>Sussex Police</text:p>
          </table:table-cell>
          <table:table-cell office:value-type="string" table:style-name="ce28">
            <text:p>Police Force</text:p>
          </table:table-cell>
          <table:table-cell office:value-type="currency" office:value="219877.57" table:style-name="ce79">
            <text:p>£219,878</text:p>
          </table:table-cell>
          <table:table-cell office:value-type="currency" office:value="545293.01931306254" table:style-name="ce79">
            <text:p>£545,293</text:p>
          </table:table-cell>
          <table:table-cell office:value-type="currency" office:value="361254.81" table:style-name="ce79">
            <text:p>£361,255</text:p>
          </table:table-cell>
          <table:table-cell office:value-type="currency" office:value="356955.74985124997" table:style-name="ce79">
            <text:p>£356,956</text:p>
          </table:table-cell>
          <table:table-cell office:value-type="currency" office:value="313008.6247225625" table:style-name="ce79">
            <text:p>£313,009</text:p>
          </table:table-cell>
          <table:table-cell office:value-type="currency" office:value="335912.11267906247" table:style-name="ce79">
            <text:p>£335,912</text:p>
          </table:table-cell>
          <table:table-cell table:number-columns-repeated="16376"/>
        </table:table-row>
        <table:table-row table:style-name="ro6">
          <table:table-cell office:value-type="string" table:style-name="ce123">
            <text:p>Thames Valley Police</text:p>
          </table:table-cell>
          <table:table-cell office:value-type="string" table:style-name="ce28">
            <text:p>Police Force</text:p>
          </table:table-cell>
          <table:table-cell office:value-type="currency" office:value="442365.84" table:style-name="ce79">
            <text:p>£442,366</text:p>
          </table:table-cell>
          <table:table-cell office:value-type="currency" office:value="420496.62089723127" table:style-name="ce79">
            <text:p>£420,497</text:p>
          </table:table-cell>
          <table:table-cell office:value-type="currency" office:value="551836.34" table:style-name="ce79">
            <text:p>£551,836</text:p>
          </table:table-cell>
          <table:table-cell office:value-type="currency" office:value="799881.90704656253" table:style-name="ce79">
            <text:p>£799,882</text:p>
          </table:table-cell>
          <table:table-cell office:value-type="currency" office:value="696876.64033318753" table:style-name="ce79">
            <text:p>£696,877</text:p>
          </table:table-cell>
          <table:table-cell office:value-type="currency" office:value="755746.7385695402" table:style-name="ce79">
            <text:p>£755,747</text:p>
          </table:table-cell>
          <table:table-cell table:number-columns-repeated="16376"/>
        </table:table-row>
        <table:table-row table:style-name="ro6">
          <table:table-cell office:value-type="string" table:style-name="ce123">
            <text:p>Warwickshire Police</text:p>
          </table:table-cell>
          <table:table-cell office:value-type="string" table:style-name="ce28">
            <text:p>Police Force</text:p>
          </table:table-cell>
          <table:table-cell office:value-type="currency" office:value="85774.63" table:style-name="ce79">
            <text:p>£85,775</text:p>
          </table:table-cell>
          <table:table-cell office:value-type="currency" office:value="155250.43030280623" table:style-name="ce79">
            <text:p>£155,250</text:p>
          </table:table-cell>
          <table:table-cell office:value-type="currency" office:value="76434.539999999994" table:style-name="ce79">
            <text:p>£76,435</text:p>
          </table:table-cell>
          <table:table-cell office:value-type="currency" office:value="68677.119930932109" table:style-name="ce79">
            <text:p>£68,677</text:p>
          </table:table-cell>
          <table:table-cell office:value-type="currency" office:value="90296.284078865559" table:style-name="ce79">
            <text:p>£90,296</text:p>
          </table:table-cell>
          <table:table-cell office:value-type="currency" office:value="107256.82403015802" table:style-name="ce79">
            <text:p>£107,257</text:p>
          </table:table-cell>
          <table:table-cell table:number-columns-repeated="16376"/>
        </table:table-row>
        <table:table-row table:style-name="ro6">
          <table:table-cell office:value-type="string" table:style-name="ce123">
            <text:p>West Mercia Constabulary</text:p>
          </table:table-cell>
          <table:table-cell office:value-type="string" table:style-name="ce28">
            <text:p>Police Force</text:p>
          </table:table-cell>
          <table:table-cell office:value-type="currency" office:value="262899.34000000003" table:style-name="ce79">
            <text:p>£262,899</text:p>
          </table:table-cell>
          <table:table-cell office:value-type="currency" office:value="149847.449849" table:style-name="ce79">
            <text:p>£149,847</text:p>
          </table:table-cell>
          <table:table-cell office:value-type="currency" office:value="252717.76" table:style-name="ce79">
            <text:p>£252,718</text:p>
          </table:table-cell>
          <table:table-cell office:value-type="currency" office:value="211708.56970575932" table:style-name="ce79">
            <text:p>£211,709</text:p>
          </table:table-cell>
          <table:table-cell office:value-type="currency" office:value="206033.30177065879" table:style-name="ce79">
            <text:p>£206,033</text:p>
          </table:table-cell>
          <table:table-cell office:value-type="currency" office:value="215678.521212033" table:style-name="ce79">
            <text:p>£215,679</text:p>
          </table:table-cell>
          <table:table-cell table:number-columns-repeated="16376"/>
        </table:table-row>
        <table:table-row table:style-name="ro6">
          <table:table-cell office:value-type="string" table:style-name="ce123">
            <text:p>West Midlands Police</text:p>
          </table:table-cell>
          <table:table-cell office:value-type="string" table:style-name="ce28">
            <text:p>Police Force</text:p>
          </table:table-cell>
          <table:table-cell office:value-type="currency" office:value="1078854.31" table:style-name="ce79">
            <text:p>£1,078,854</text:p>
          </table:table-cell>
          <table:table-cell office:value-type="currency" office:value="1249825.2391981126" table:style-name="ce79">
            <text:p>£1,249,825</text:p>
          </table:table-cell>
          <table:table-cell office:value-type="currency" office:value="1162162.69" table:style-name="ce79">
            <text:p>£1,162,163</text:p>
          </table:table-cell>
          <table:table-cell office:value-type="currency" office:value="1497121.4088034322" table:style-name="ce79">
            <text:p>£1,497,121</text:p>
          </table:table-cell>
          <table:table-cell office:value-type="currency" office:value="4616006.6298356783" table:style-name="ce79">
            <text:p>£4,616,007</text:p>
          </table:table-cell>
          <table:table-cell office:value-type="currency" office:value="2127045.448117658" table:style-name="ce79">
            <text:p>£2,127,045</text:p>
          </table:table-cell>
          <table:table-cell table:number-columns-repeated="16376"/>
        </table:table-row>
        <table:table-row table:style-name="ro6">
          <table:table-cell office:value-type="string" table:style-name="ce123">
            <text:p>West Yorkshire Police</text:p>
          </table:table-cell>
          <table:table-cell office:value-type="string" table:style-name="ce28">
            <text:p>Police Force</text:p>
          </table:table-cell>
          <table:table-cell office:value-type="currency" office:value="852195.58" table:style-name="ce79">
            <text:p>£852,196</text:p>
          </table:table-cell>
          <table:table-cell office:value-type="currency" office:value="1302152.0772065688" table:style-name="ce79">
            <text:p>£1,302,152</text:p>
          </table:table-cell>
          <table:table-cell office:value-type="currency" office:value="900068.08" table:style-name="ce79">
            <text:p>£900,068</text:p>
          </table:table-cell>
          <table:table-cell office:value-type="currency" office:value="898068.47474531247" table:style-name="ce79">
            <text:p>£898,068</text:p>
          </table:table-cell>
          <table:table-cell office:value-type="currency" office:value="546666.94103290676" table:style-name="ce79">
            <text:p>£546,667</text:p>
          </table:table-cell>
          <table:table-cell office:value-type="currency" office:value="1638958.4253724306" table:style-name="ce79">
            <text:p>£1,638,958</text:p>
          </table:table-cell>
          <table:table-cell table:number-columns-repeated="16376"/>
        </table:table-row>
        <table:table-row table:style-name="ro6">
          <table:table-cell office:value-type="string" table:style-name="ce123">
            <text:p>Wiltshire Constabulary</text:p>
          </table:table-cell>
          <table:table-cell office:value-type="string" table:style-name="ce28">
            <text:p>Police Force</text:p>
          </table:table-cell>
          <table:table-cell office:value-type="currency" office:value="133126.49" table:style-name="ce79">
            <text:p>£133,126</text:p>
          </table:table-cell>
          <table:table-cell office:value-type="currency" office:value="479753.50206319377" table:style-name="ce79">
            <text:p>£479,754</text:p>
          </table:table-cell>
          <table:table-cell office:value-type="currency" office:value="673788.53" table:style-name="ce79">
            <text:p>£673,789</text:p>
          </table:table-cell>
          <table:table-cell office:value-type="currency" office:value="290531.31753000006" table:style-name="ce79">
            <text:p>£290,531</text:p>
          </table:table-cell>
          <table:table-cell office:value-type="currency" office:value="36799.881181249999" table:style-name="ce79">
            <text:p>£36,800</text:p>
          </table:table-cell>
          <table:table-cell office:value-type="currency" office:value="73518.858450312502" table:style-name="ce79">
            <text:p>£73,519</text:p>
          </table:table-cell>
          <table:table-cell table:number-columns-repeated="16376"/>
        </table:table-row>
        <table:table-row table:style-name="ro97">
          <table:table-cell office:value-type="string" table:style-name="ce121">
            <text:p>RART</text:p>
          </table:table-cell>
          <table:table-cell table:style-name="ce28"/>
          <table:table-cell office:value-type="currency" office:value="529376" table:formula="of:=SUM([.C277:.C286])" table:style-name="ce122">
            <text:p>£529,376</text:p>
          </table:table-cell>
          <table:table-cell office:value-type="currency" office:value="349112.50227876875" table:formula="of:=SUM([.D277:.D286])" table:style-name="ce122">
            <text:p>£349,113</text:p>
          </table:table-cell>
          <table:table-cell office:value-type="currency" office:value="758351.74982957728" table:formula="of:=SUM([.E277:.E286])" table:style-name="ce122">
            <text:p>£758,352</text:p>
          </table:table-cell>
          <table:table-cell office:value-type="currency" office:value="542273.10890294076" table:formula="of:=SUM([.F277:.F286])" table:style-name="ce122">
            <text:p>£542,273</text:p>
          </table:table-cell>
          <table:table-cell office:value-type="currency" office:value="1644732.2848434756" table:formula="of:=SUM([.G277:.G286])" table:style-name="ce122">
            <text:p>£1,644,732</text:p>
          </table:table-cell>
          <table:table-cell office:value-type="currency" office:value="2545535.75961375" table:formula="of:=SUM([.H277:.H286])" table:style-name="ce122">
            <text:p>£2,545,536</text:p>
          </table:table-cell>
          <table:table-cell table:number-columns-repeated="16376"/>
        </table:table-row>
        <table:table-row table:style-name="ro6">
          <table:table-cell office:value-type="string" table:style-name="ce123">
            <text:p>East Midlands RART</text:p>
          </table:table-cell>
          <table:table-cell office:value-type="string" table:style-name="ce28">
            <text:p>RART</text:p>
          </table:table-cell>
          <table:table-cell office:value-type="currency" office:value="94757.39" table:style-name="ce79">
            <text:p>£94,757</text:p>
          </table:table-cell>
          <table:table-cell office:value-type="currency" office:value="37912.02012365" table:style-name="ce79">
            <text:p>£37,912</text:p>
          </table:table-cell>
          <table:table-cell office:value-type="currency" office:value="90731.77" table:style-name="ce79">
            <text:p>£90,732</text:p>
          </table:table-cell>
          <table:table-cell office:value-type="currency" office:value="110721.7102265366" table:style-name="ce79">
            <text:p>£110,722</text:p>
          </table:table-cell>
          <table:table-cell office:value-type="currency" office:value="60014.054890475833" table:style-name="ce79">
            <text:p>£60,014</text:p>
          </table:table-cell>
          <table:table-cell office:value-type="currency" office:value="486583.9640003125" table:style-name="ce79">
            <text:p>£486,584</text:p>
          </table:table-cell>
          <table:table-cell table:number-columns-repeated="16376"/>
        </table:table-row>
        <table:table-row table:style-name="ro6">
          <table:table-cell office:value-type="string" table:style-name="ce123">
            <text:p>Eastern RART</text:p>
          </table:table-cell>
          <table:table-cell office:value-type="string" table:style-name="ce28">
            <text:p>RART</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London RART</text:p>
          </table:table-cell>
          <table:table-cell office:value-type="string" table:style-name="ce28">
            <text:p>RART</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North East RART</text:p>
          </table:table-cell>
          <table:table-cell office:value-type="string" table:style-name="ce28">
            <text:p>RART</text:p>
          </table:table-cell>
          <table:table-cell office:value-type="currency" office:value="130954.49" table:style-name="ce79">
            <text:p>£130,954</text:p>
          </table:table-cell>
          <table:table-cell office:value-type="currency" office:value="29748.378613518751" table:style-name="ce79">
            <text:p>£29,748</text:p>
          </table:table-cell>
          <table:table-cell office:value-type="currency" office:value="167086.70982957719" table:style-name="ce79">
            <text:p>£167,087</text:p>
          </table:table-cell>
          <table:table-cell office:value-type="currency" office:value="78446.189534062491" table:style-name="ce79">
            <text:p>£78,446</text:p>
          </table:table-cell>
          <table:table-cell office:value-type="currency" office:value="443801.33816043742" table:style-name="ce79">
            <text:p>£443,801</text:p>
          </table:table-cell>
          <table:table-cell office:value-type="currency" office:value="139449.05832062502" table:style-name="ce79">
            <text:p>£139,449</text:p>
          </table:table-cell>
          <table:table-cell table:number-columns-repeated="16376"/>
        </table:table-row>
        <table:table-row table:style-name="ro6">
          <table:table-cell office:value-type="string" table:style-name="ce123">
            <text:p>North West RART</text:p>
          </table:table-cell>
          <table:table-cell office:value-type="string" table:style-name="ce28">
            <text:p>RART</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South East RART</text:p>
          </table:table-cell>
          <table:table-cell office:value-type="string" table:style-name="ce28">
            <text:p>RART</text:p>
          </table:table-cell>
          <table:table-cell office:value-type="currency" office:value="48653.61" table:style-name="ce79">
            <text:p>£48,654</text:p>
          </table:table-cell>
          <table:table-cell office:value-type="currency" office:value="33607.302637499997" table:style-name="ce79">
            <text:p>£33,607</text:p>
          </table:table-cell>
          <table:table-cell office:value-type="currency" office:value="0" table:style-name="ce79">
            <text:p>£0</text:p>
          </table:table-cell>
          <table:table-cell office:value-type="currency" office:value="79108.643612812506" table:style-name="ce79">
            <text:p>£79,109</text:p>
          </table:table-cell>
          <table:table-cell office:value-type="currency" office:value="758519.28514768742" table:style-name="ce79">
            <text:p>£758,519</text:p>
          </table:table-cell>
          <table:table-cell office:value-type="currency" office:value="862439.96488750004" table:style-name="ce79">
            <text:p>£862,440</text:p>
          </table:table-cell>
          <table:table-cell table:number-columns-repeated="16376"/>
        </table:table-row>
        <table:table-row table:style-name="ro6">
          <table:table-cell office:value-type="string" table:style-name="ce123">
            <text:p>South West RART</text:p>
          </table:table-cell>
          <table:table-cell office:value-type="string" table:style-name="ce28">
            <text:p>RART</text:p>
          </table:table-cell>
          <table:table-cell office:value-type="currency" office:value="45083.13" table:style-name="ce79">
            <text:p>£45,083</text:p>
          </table:table-cell>
          <table:table-cell office:value-type="currency" office:value="123177.49752751875" table:style-name="ce79">
            <text:p>£123,177</text:p>
          </table:table-cell>
          <table:table-cell office:value-type="currency" office:value="7279.02" table:style-name="ce79">
            <text:p>£7,279</text:p>
          </table:table-cell>
          <table:table-cell office:value-type="currency" office:value="28422.3165825" table:style-name="ce79">
            <text:p>£28,422</text:p>
          </table:table-cell>
          <table:table-cell office:value-type="currency" office:value="144793.03666556251" table:style-name="ce79">
            <text:p>£144,793</text:p>
          </table:table-cell>
          <table:table-cell office:value-type="currency" office:value="201874.72216343749" table:style-name="ce79">
            <text:p>£201,875</text:p>
          </table:table-cell>
          <table:table-cell table:number-columns-repeated="16376"/>
        </table:table-row>
        <table:table-row table:style-name="ro6">
          <table:table-cell office:value-type="string" table:style-name="ce123">
            <text:p>Wales Regional Economic Crime Unit</text:p>
          </table:table-cell>
          <table:table-cell office:value-type="string" table:style-name="ce28">
            <text:p>RART</text:p>
          </table:table-cell>
          <table:table-cell office:value-type="currency" office:value="164888.09" table:style-name="ce79">
            <text:p>£164,888</text:p>
          </table:table-cell>
          <table:table-cell office:value-type="currency" office:value="73176.418667699996" table:style-name="ce79">
            <text:p>£73,176</text:p>
          </table:table-cell>
          <table:table-cell office:value-type="currency" office:value="80097.119999999995" table:style-name="ce79">
            <text:p>£80,097</text:p>
          </table:table-cell>
          <table:table-cell office:value-type="currency" office:value="212511.44042296664" table:style-name="ce79">
            <text:p>£212,511</text:p>
          </table:table-cell>
          <table:table-cell office:value-type="currency" office:value="-17538.144515437503" table:style-name="ce79">
            <text:p>-£17,538</text:p>
          </table:table-cell>
          <table:table-cell office:value-type="currency" office:value="-56749.821474375" table:style-name="ce79">
            <text:p>-£56,750</text:p>
          </table:table-cell>
          <table:table-cell table:number-columns-repeated="16376" table:style-name="ce28"/>
        </table:table-row>
        <table:table-row table:style-name="ro6">
          <table:table-cell office:value-type="string" table:style-name="ce123">
            <text:p>West Midlands RART</text:p>
          </table:table-cell>
          <table:table-cell office:value-type="string" table:style-name="ce28">
            <text:p>RART</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office:value-type="currency" office:value="0" table:style-name="ce79">
            <text:p>£0</text:p>
          </table:table-cell>
          <table:table-cell table:number-columns-repeated="16376"/>
        </table:table-row>
        <table:table-row table:style-name="ro6">
          <table:table-cell office:value-type="string" table:style-name="ce123">
            <text:p>Yorkshire &amp; Humber Regional Unit</text:p>
          </table:table-cell>
          <table:table-cell office:value-type="string" table:style-name="ce28">
            <text:p>RART</text:p>
          </table:table-cell>
          <table:table-cell office:value-type="currency" office:value="45039.29" table:style-name="ce79">
            <text:p>£45,039</text:p>
          </table:table-cell>
          <table:table-cell office:value-type="currency" office:value="51490.88470888124" table:style-name="ce79">
            <text:p>£51,491</text:p>
          </table:table-cell>
          <table:table-cell office:value-type="currency" office:value="413157.13" table:style-name="ce79">
            <text:p>£413,157</text:p>
          </table:table-cell>
          <table:table-cell office:value-type="currency" office:value="33062.808524062493" table:style-name="ce79">
            <text:p>£33,063</text:p>
          </table:table-cell>
          <table:table-cell office:value-type="currency" office:value="255142.71449474996" table:style-name="ce79">
            <text:p>£255,143</text:p>
          </table:table-cell>
          <table:table-cell office:value-type="currency" office:value="911937.87171625008" table:style-name="ce79">
            <text:p>£911,938</text:p>
          </table:table-cell>
          <table:table-cell table:number-columns-repeated="16376"/>
        </table:table-row>
        <table:table-row table:style-name="ro97">
          <table:table-cell office:value-type="string" table:style-name="ce117">
            <text:p>Total ARIS Allocations</text:p>
          </table:table-cell>
          <table:table-cell table:style-name="ce28"/>
          <table:table-cell office:value-type="currency" office:value="80563304.799999982" table:formula="of:=[.C276]+[.C230]+[.C191]+[.C13]+[.C9]" table:style-name="ce122">
            <text:p>£80,563,305</text:p>
          </table:table-cell>
          <table:table-cell office:value-type="currency" office:value="76834876.619871482" table:formula="of:=[.D276]+[.D230]+[.D191]+[.D13]+[.D9]" table:style-name="ce122">
            <text:p>£76,834,877</text:p>
          </table:table-cell>
          <table:table-cell office:value-type="currency" office:value="85312804.002526566" table:formula="of:=[.E276]+[.E230]+[.E191]+[.E13]+[.E9]" table:style-name="ce122">
            <text:p>£85,312,804</text:p>
          </table:table-cell>
          <table:table-cell office:value-type="currency" office:value="88255469.090277106" table:formula="of:=[.F276]+[.F230]+[.F191]+[.F13]+[.F9]" table:style-name="ce122">
            <text:p>£88,255,469</text:p>
          </table:table-cell>
          <table:table-cell office:value-type="currency" office:value="88893242.611678094" table:formula="of:=[.G276]+[.G230]+[.G191]+[.G13]+[.G9]" table:style-name="ce122">
            <text:p>£88,893,243</text:p>
          </table:table-cell>
          <table:table-cell office:value-type="currency" office:value="141786631.17428583" table:formula="of:=[.H276]+[.H230]+[.H191]+[.H13]+[.H9]" table:style-name="ce122">
            <text:p>£141,786,631</text:p>
          </table:table-cell>
          <table:table-cell table:number-columns-repeated="16376"/>
        </table:table-row>
        <table:table-row table:number-rows-repeated="1048289" table:style-name="ro21">
          <table:table-cell table:number-columns-repeated="16384"/>
        </table:table-row>
      </table:table>
      <table:table table:name="10" table:style-name="ta1">
        <table:table-column table:style-name="co10" table:default-cell-style-name="ce4"/>
        <table:table-column table:style-name="co39" table:number-columns-repeated="8" table:default-cell-style-name="ce4"/>
        <table:table-column table:style-name="co42" table:default-cell-style-name="ce4"/>
        <table:table-column table:style-name="co23" table:default-cell-style-name="ce4"/>
        <table:table-column table:style-name="co10" table:default-cell-style-name="ce4"/>
        <table:table-column table:style-name="co39" table:number-columns-repeated="8" table:default-cell-style-name="ce4"/>
        <table:table-column table:style-name="co23" table:default-cell-style-name="ce4"/>
        <table:table-column table:style-name="co12" table:number-columns-repeated="16363" table:default-cell-style-name="ce4"/>
        <table:table-row table:style-name="ro12">
          <table:table-cell office:value-type="string" table:style-name="ce65">
            <text:p>Worksheet 10: Value of compensation paid to victims (nominal values, not adjusted for inflation)</text:p>
          </table:table-cell>
          <table:table-cell table:number-columns-repeated="4" table:style-name="ce66"/>
          <table:table-cell table:number-columns-repeated="16379" table:style-name="ce4"/>
        </table:table-row>
        <table:table-row table:style-name="ro6">
          <table:table-cell office:value-type="string" table:style-name="ce67">
            <text:p><text:a xlink:href="#'Table_of_contents'.A1">Return to contents</text:a></text:p>
          </table:table-cell>
          <table:table-cell table:number-columns-repeated="4" table:style-name="ce66"/>
          <table:table-cell table:number-columns-repeated="16379" table:style-name="ce4"/>
        </table:table-row>
        <table:table-row table:style-name="ro6">
          <table:table-cell office:value-type="string" table:style-name="ce67">
            <text:p><text:a xlink:href="#Notes.A1">Return to notes</text:a></text:p>
          </table:table-cell>
          <table:table-cell table:number-columns-repeated="4" table:style-name="ce66"/>
          <table:table-cell table:number-columns-repeated="16379" table:style-name="ce4"/>
        </table:table-row>
        <table:table-row table:style-name="ro98">
          <table:table-cell office:value-type="string" table:style-name="ce89">
            <text:p>This worksheet contains one table.</text:p>
          </table:table-cell>
          <table:table-cell table:number-columns-repeated="4" table:style-name="ce66"/>
          <table:table-cell table:number-columns-repeated="16379" table:style-name="ce4"/>
        </table:table-row>
        <table:table-row table:style-name="ro99">
          <table:table-cell office:value-type="string" table:style-name="ce70">
            <text:p>Source: JARD data</text:p>
          </table:table-cell>
          <table:table-cell table:number-columns-repeated="4" table:style-name="ce66"/>
          <table:table-cell table:number-columns-repeated="16379" table:style-name="ce4"/>
        </table:table-row>
        <table:table-row table:style-name="ro100">
          <table:table-cell office:value-type="string" table:style-name="ce72">
            <text:p>Table 10: Value of Compensation paid to victims for all jurisdictions (England and Wales, Northern Ireland and those with no recorded jurisdiction) (nominal values, not adjusted for inflation)</text:p>
          </table:table-cell>
          <table:table-cell table:number-columns-repeated="5" table:style-name="ce90"/>
          <table:table-cell table:style-name="ce69"/>
          <table:table-cell table:number-columns-repeated="5" table:style-name="ce72"/>
          <table:table-cell table:number-columns-repeated="4" table:style-name="ce126"/>
          <table:table-cell table:number-columns-repeated="16368" table:style-name="ce69"/>
        </table:table-row>
        <table:table-row table:style-name="ro74">
          <table:table-cell office:value-type="string" table:style-name="ce73">
            <text:p>Time period</text:p>
            <text:p>(financial year)</text:p>
          </table:table-cell>
          <table:table-cell office:value-type="string" table:style-name="ce74">
            <text:p>Total value of Compensation paid<text:s text:c="3"/></text:p>
            <text:p>(millions)</text:p>
            <text:p>(nominal)</text:p>
            <text:p>[note 18]</text:p>
          </table:table-cell>
          <table:table-cell table:number-columns-repeated="7" table:style-name="ce74"/>
          <table:table-cell table:number-columns-repeated="3" table:style-name="ce76"/>
          <table:table-cell table:number-columns-repeated="8" table:style-name="ce74"/>
          <table:table-cell table:number-columns-repeated="16364" table:style-name="ce75"/>
        </table:table-row>
        <table:table-row table:style-name="ro6">
          <table:table-cell office:value-type="string" table:style-name="ce28">
            <text:p>2016 to 2017</text:p>
          </table:table-cell>
          <table:table-cell office:value-type="currency" office:value="36.200000000000003" table:style-name="ce77">
            <text:p>£36.2</text:p>
          </table:table-cell>
          <table:table-cell table:number-columns-repeated="4" table:style-name="ce127"/>
          <table:table-cell table:style-name="ce82"/>
          <table:table-cell table:number-columns-repeated="5" table:style-name="ce28"/>
          <table:table-cell table:number-columns-repeated="3" table:style-name="ce79"/>
          <table:table-cell table:style-name="ce80"/>
          <table:table-cell table:style-name="ce81"/>
          <table:table-cell table:number-columns-repeated="4" table:style-name="ce82"/>
          <table:table-cell table:number-columns-repeated="16363"/>
        </table:table-row>
        <table:table-row table:style-name="ro6">
          <table:table-cell office:value-type="string" table:style-name="ce28">
            <text:p>2017 to 2018</text:p>
          </table:table-cell>
          <table:table-cell office:value-type="currency" office:value="30.7" table:style-name="ce77">
            <text:p>£30.7</text:p>
          </table:table-cell>
          <table:table-cell table:number-columns-repeated="4" table:style-name="ce127"/>
          <table:table-cell table:style-name="ce82"/>
          <table:table-cell table:number-columns-repeated="5" table:style-name="ce28"/>
          <table:table-cell table:number-columns-repeated="3" table:style-name="ce79"/>
          <table:table-cell table:style-name="ce4"/>
          <table:table-cell table:style-name="ce81"/>
          <table:table-cell table:number-columns-repeated="4" table:style-name="ce82"/>
          <table:table-cell table:number-columns-repeated="16363"/>
        </table:table-row>
        <table:table-row table:style-name="ro6">
          <table:table-cell office:value-type="string" table:style-name="ce28">
            <text:p>2018 to 2019</text:p>
          </table:table-cell>
          <table:table-cell office:value-type="currency" office:value="36.9" table:style-name="ce77">
            <text:p>£36.9</text:p>
          </table:table-cell>
          <table:table-cell table:number-columns-repeated="4" table:style-name="ce110"/>
          <table:table-cell table:style-name="ce82"/>
          <table:table-cell table:number-columns-repeated="5" table:style-name="ce28"/>
          <table:table-cell table:number-columns-repeated="3" table:style-name="ce79"/>
          <table:table-cell table:style-name="ce4"/>
          <table:table-cell table:style-name="ce81"/>
          <table:table-cell table:number-columns-repeated="4" table:style-name="ce82"/>
          <table:table-cell table:number-columns-repeated="16363"/>
        </table:table-row>
        <table:table-row table:style-name="ro6">
          <table:table-cell office:value-type="string" table:style-name="ce28">
            <text:p>2019 to 2020</text:p>
          </table:table-cell>
          <table:table-cell office:value-type="currency" office:value="31.2" table:style-name="ce77">
            <text:p>£31.2</text:p>
          </table:table-cell>
          <table:table-cell table:number-columns-repeated="4" table:style-name="ce128"/>
          <table:table-cell table:style-name="ce82"/>
          <table:table-cell table:number-columns-repeated="5" table:style-name="ce28"/>
          <table:table-cell table:number-columns-repeated="3" table:style-name="ce79"/>
          <table:table-cell table:style-name="ce80"/>
          <table:table-cell table:style-name="ce85"/>
          <table:table-cell table:number-columns-repeated="4" table:style-name="ce82"/>
          <table:table-cell table:number-columns-repeated="16363"/>
        </table:table-row>
        <table:table-row table:style-name="ro6">
          <table:table-cell office:value-type="string" table:style-name="ce28">
            <text:p>2020 to 2021</text:p>
          </table:table-cell>
          <table:table-cell office:value-type="currency" office:value="16.5" table:style-name="ce77">
            <text:p>£16.5</text:p>
          </table:table-cell>
          <table:table-cell table:number-columns-repeated="4" table:style-name="ce129"/>
          <table:table-cell table:style-name="ce82"/>
          <table:table-cell table:number-columns-repeated="5" table:style-name="ce28"/>
          <table:table-cell table:number-columns-repeated="3" table:style-name="ce79"/>
          <table:table-cell table:number-columns-repeated="2" table:style-name="ce85"/>
          <table:table-cell table:number-columns-repeated="4" table:style-name="ce82"/>
          <table:table-cell table:number-columns-repeated="16363" table:style-name="ce86"/>
        </table:table-row>
        <table:table-row table:style-name="ro6">
          <table:table-cell office:value-type="string" table:style-name="ce28">
            <text:p>2021 to 2022</text:p>
          </table:table-cell>
          <table:table-cell office:value-type="currency" office:value="22.7" table:style-name="ce77">
            <text:p>£22.7</text:p>
          </table:table-cell>
          <table:table-cell table:number-columns-repeated="16382" table:style-name="ce4"/>
        </table:table-row>
        <table:table-row table:number-rows-repeated="1048563" table:style-name="ro13">
          <table:table-cell table:number-columns-repeated="16384"/>
        </table:table-row>
      </table:table>
      <table:table table:name="11" table:style-name="ta1">
        <table:table-column table:style-name="co10" table:default-cell-style-name="ce4"/>
        <table:table-column table:style-name="co39" table:number-columns-repeated="8" table:default-cell-style-name="ce4"/>
        <table:table-column table:style-name="co42" table:default-cell-style-name="ce4"/>
        <table:table-column table:style-name="co23" table:default-cell-style-name="ce4"/>
        <table:table-column table:style-name="co10" table:default-cell-style-name="ce4"/>
        <table:table-column table:style-name="co39" table:number-columns-repeated="8" table:default-cell-style-name="ce4"/>
        <table:table-column table:style-name="co46" table:number-columns-repeated="2" table:default-cell-style-name="ce4"/>
        <table:table-column table:style-name="co10" table:default-cell-style-name="ce4"/>
        <table:table-column table:style-name="co39" table:number-columns-repeated="6" table:default-cell-style-name="ce4"/>
        <table:table-column table:style-name="co47" table:default-cell-style-name="ce4"/>
        <table:table-column table:style-name="co39" table:default-cell-style-name="ce4"/>
        <table:table-column table:style-name="co23" table:default-cell-style-name="ce4"/>
        <table:table-column table:style-name="co10" table:default-cell-style-name="ce4"/>
        <table:table-column table:style-name="co39" table:number-columns-repeated="6" table:default-cell-style-name="ce4"/>
        <table:table-column table:style-name="co12" table:number-columns-repeated="16345" table:default-cell-style-name="ce4"/>
        <table:table-row table:style-name="ro12">
          <table:table-cell office:value-type="string" table:style-name="ce65">
            <text:p>Worksheet 11: Drugs related criminal offences</text:p>
          </table:table-cell>
          <table:table-cell table:number-columns-repeated="3" table:style-name="ce66"/>
          <table:table-cell table:number-columns-repeated="16380" table:style-name="ce4"/>
        </table:table-row>
        <table:table-row table:style-name="ro6">
          <table:table-cell office:value-type="string" table:style-name="ce67">
            <text:p><text:a xlink:href="#'Table_of_contents'.A1">Return to contents</text:a></text:p>
          </table:table-cell>
          <table:table-cell table:number-columns-repeated="3" table:style-name="ce66"/>
          <table:table-cell table:number-columns-repeated="16380" table:style-name="ce4"/>
        </table:table-row>
        <table:table-row table:style-name="ro6">
          <table:table-cell office:value-type="string" table:style-name="ce67">
            <text:p><text:a xlink:href="#Notes.A1">Return to notes</text:a></text:p>
          </table:table-cell>
          <table:table-cell table:number-columns-repeated="3" table:style-name="ce66"/>
          <table:table-cell table:number-columns-repeated="16380" table:style-name="ce4"/>
        </table:table-row>
        <table:table-row table:style-name="ro101">
          <table:table-cell office:value-type="string" table:style-name="ce89">
            <text:p>This worksheet contains three tables presented vertically with one blank row between each table. Each table applies to a different POCA power.</text:p>
          </table:table-cell>
          <table:table-cell table:number-columns-repeated="3" table:style-name="ce66"/>
          <table:table-cell table:number-columns-repeated="16380" table:style-name="ce4"/>
        </table:table-row>
        <table:table-row table:style-name="ro102">
          <table:table-cell office:value-type="string" table:style-name="ce70">
            <text:p>Source: JARD data</text:p>
          </table:table-cell>
          <table:table-cell table:number-columns-repeated="3" table:style-name="ce66"/>
          <table:table-cell table:number-columns-repeated="16380" table:style-name="ce4"/>
        </table:table-row>
        <table:table-row table:style-name="ro103">
          <table:table-cell office:value-type="string" table:style-name="ce72">
            <text:p>Table 11a: Value (nominal values, not adjusted for inflation) and volumes of proceeds of crime restrained, imposed and recovered from Restraint Orders, Confiscation Order Impositions, Confiscation Orders receipts and Compensation paid to victims for Drugs related criminal offences for all juridictions (England and Wales, Northern Ireland and those with no recorded jurisdiction)<text:s/></text:p>
          </table:table-cell>
          <table:table-cell table:number-columns-repeated="12" table:style-name="ce72"/>
          <table:table-cell table:number-columns-repeated="3" table:style-name="ce40"/>
          <table:table-cell table:number-columns-repeated="16" table:style-name="ce4"/>
          <table:table-cell table:style-name="ce72"/>
          <table:table-cell table:number-columns-repeated="16351" table:style-name="ce4"/>
        </table:table-row>
        <table:table-row table:style-name="ro104">
          <table:table-cell office:value-type="string" table:style-name="ce73">
            <text:p>Time period</text:p>
            <text:p>(financial year)</text:p>
          </table:table-cell>
          <table:table-cell office:value-type="string" table:style-name="ce74">
            <text:p>Value of proceeds of crime restrained from Restraint Orders (millions)<text:s text:c="2"/></text:p>
            <text:p>(nominal)</text:p>
            <text:p>[note 2,19]</text:p>
          </table:table-cell>
          <table:table-cell office:value-type="string" table:style-name="ce74">
            <text:p>Number of Restraint Orders</text:p>
          </table:table-cell>
          <table:table-cell office:value-type="string" table:style-name="ce74">
            <text:p>Value of proceeds of crime obtained from Confiscation Order Impositions (millions)<text:s/></text:p>
            <text:p>(nominal)<text:s/></text:p>
            <text:p>[note 4,19]</text:p>
          </table:table-cell>
          <table:table-cell office:value-type="string" table:style-name="ce74">
            <text:p>Number of Confiscation Order Impositions<text:s/></text:p>
          </table:table-cell>
          <table:table-cell office:value-type="string" table:style-name="ce74">
            <text:p>Value of proceeds of crime recovered from Confiscation Orders (millions)<text:s text:c="2"/></text:p>
            <text:p>(nominal)</text:p>
            <text:p>[note 5,19]</text:p>
          </table:table-cell>
          <table:table-cell office:value-type="string" table:style-name="ce74">
            <text:p>Total value of Compensation paid <text:s text:c="3"/>(millions)<text:s/></text:p>
            <text:p>(nominal)</text:p>
            <text:p>[note 18,19]</text:p>
          </table:table-cell>
          <table:table-cell table:style-name="ce75"/>
          <table:table-cell table:number-columns-repeated="14" table:style-name="ce74"/>
          <table:table-cell table:number-columns-repeated="9" table:style-name="ce75"/>
          <table:table-cell table:style-name="ce76"/>
          <table:table-cell table:number-columns-repeated="2" table:style-name="ce74"/>
          <table:table-cell table:number-columns-repeated="6" table:style-name="ce75"/>
          <table:table-cell table:style-name="ce76"/>
          <table:table-cell table:style-name="ce74"/>
          <table:table-cell table:style-name="ce73"/>
          <table:table-cell table:number-columns-repeated="7" table:style-name="ce74"/>
          <table:table-cell table:style-name="ce76"/>
          <table:table-cell table:number-columns-repeated="8" table:style-name="ce74"/>
          <table:table-cell table:number-columns-repeated="16325" table:style-name="ce75"/>
        </table:table-row>
        <table:table-row table:style-name="ro6">
          <table:table-cell office:value-type="string" table:style-name="ce28">
            <text:p>2016 to 2017</text:p>
          </table:table-cell>
          <table:table-cell office:value-type="currency" office:value="58.8" table:style-name="ce77">
            <text:p>£58.8</text:p>
          </table:table-cell>
          <table:table-cell office:value-type="float" office:value="470" table:style-name="ce101">
            <text:p>470</text:p>
          </table:table-cell>
          <table:table-cell office:value-type="currency" office:value="66.099999999999994" table:style-name="ce77">
            <text:p>£66.1</text:p>
          </table:table-cell>
          <table:table-cell office:value-type="float" office:value="3200" table:style-name="ce91">
            <text:p><text:s/>3,200<text:s/></text:p>
          </table:table-cell>
          <table:table-cell office:value-type="currency" office:value="46.6" table:style-name="ce103">
            <text:p>£46.6</text:p>
          </table:table-cell>
          <table:table-cell office:value-type="currency" office:value="0.36131728999999996" table:style-name="ce103">
            <text:p>£0.4</text:p>
          </table:table-cell>
          <table:table-cell table:style-name="ce4"/>
          <table:table-cell table:style-name="ce91"/>
          <table:table-cell table:number-columns-repeated="13" table:style-name="ce101"/>
          <table:table-cell table:number-columns-repeated="9" table:style-name="ce4"/>
          <table:table-cell table:style-name="ce28"/>
          <table:table-cell table:number-columns-repeated="2" table:style-name="ce79"/>
          <table:table-cell table:number-columns-repeated="5" table:style-name="ce4"/>
          <table:table-cell table:style-name="ce82"/>
          <table:table-cell table:style-name="ce28"/>
          <table:table-cell table:style-name="ce79"/>
          <table:table-cell table:style-name="ce28"/>
          <table:table-cell table:style-name="ce77"/>
          <table:table-cell table:style-name="ce95"/>
          <table:table-cell table:number-columns-repeated="5" table:style-name="ce4"/>
          <table:table-cell table:style-name="ce28"/>
          <table:table-cell table:number-columns-repeated="2" table:style-name="ce79"/>
          <table:table-cell table:number-columns-repeated="16331" table:style-name="ce4"/>
        </table:table-row>
        <table:table-row table:style-name="ro6">
          <table:table-cell office:value-type="string" table:style-name="ce28">
            <text:p>2017 to 2018</text:p>
          </table:table-cell>
          <table:table-cell office:value-type="currency" office:value="69.2" table:style-name="ce77">
            <text:p>£69.2</text:p>
          </table:table-cell>
          <table:table-cell office:value-type="float" office:value="480" table:style-name="ce101">
            <text:p>480</text:p>
          </table:table-cell>
          <table:table-cell office:value-type="currency" office:value="46" table:style-name="ce77">
            <text:p>£46.0</text:p>
          </table:table-cell>
          <table:table-cell office:value-type="float" office:value="2700" table:style-name="ce91">
            <text:p><text:s/>2,700<text:s/></text:p>
          </table:table-cell>
          <table:table-cell office:value-type="currency" office:value="42.9" table:style-name="ce103">
            <text:p>£42.9</text:p>
          </table:table-cell>
          <table:table-cell office:value-type="currency" office:value="0.32394356000000002" table:style-name="ce103">
            <text:p>£0.3</text:p>
          </table:table-cell>
          <table:table-cell table:style-name="ce4"/>
          <table:table-cell table:style-name="ce91"/>
          <table:table-cell table:number-columns-repeated="13" table:style-name="ce101"/>
          <table:table-cell table:number-columns-repeated="9" table:style-name="ce4"/>
          <table:table-cell table:style-name="ce28"/>
          <table:table-cell table:number-columns-repeated="2" table:style-name="ce79"/>
          <table:table-cell table:number-columns-repeated="5" table:style-name="ce4"/>
          <table:table-cell table:style-name="ce82"/>
          <table:table-cell table:style-name="ce28"/>
          <table:table-cell table:style-name="ce79"/>
          <table:table-cell table:style-name="ce28"/>
          <table:table-cell table:style-name="ce77"/>
          <table:table-cell table:style-name="ce95"/>
          <table:table-cell table:number-columns-repeated="5" table:style-name="ce4"/>
          <table:table-cell table:style-name="ce28"/>
          <table:table-cell table:number-columns-repeated="2" table:style-name="ce79"/>
          <table:table-cell table:number-columns-repeated="16331" table:style-name="ce4"/>
        </table:table-row>
        <table:table-row table:style-name="ro6">
          <table:table-cell office:value-type="string" table:style-name="ce28">
            <text:p>2018 to 2019</text:p>
          </table:table-cell>
          <table:table-cell office:value-type="currency" office:value="91.3" table:style-name="ce77">
            <text:p>£91.3</text:p>
          </table:table-cell>
          <table:table-cell office:value-type="float" office:value="490" table:style-name="ce101">
            <text:p>490</text:p>
          </table:table-cell>
          <table:table-cell office:value-type="currency" office:value="47.5" table:style-name="ce77">
            <text:p>£47.5</text:p>
          </table:table-cell>
          <table:table-cell office:value-type="float" office:value="2400" table:style-name="ce91">
            <text:p><text:s/>2,400<text:s/></text:p>
          </table:table-cell>
          <table:table-cell office:value-type="currency" office:value="48.1" table:style-name="ce103">
            <text:p>£48.1</text:p>
          </table:table-cell>
          <table:table-cell office:value-type="currency" office:value="0.39479162000000001" table:style-name="ce103">
            <text:p>£0.4</text:p>
          </table:table-cell>
          <table:table-cell table:style-name="ce4"/>
          <table:table-cell table:style-name="ce91"/>
          <table:table-cell table:number-columns-repeated="13" table:style-name="ce101"/>
          <table:table-cell table:number-columns-repeated="9" table:style-name="ce4"/>
          <table:table-cell table:style-name="ce28"/>
          <table:table-cell table:number-columns-repeated="2" table:style-name="ce79"/>
          <table:table-cell table:number-columns-repeated="5" table:style-name="ce4"/>
          <table:table-cell table:style-name="ce82"/>
          <table:table-cell table:style-name="ce28"/>
          <table:table-cell table:style-name="ce79"/>
          <table:table-cell table:style-name="ce28"/>
          <table:table-cell table:style-name="ce77"/>
          <table:table-cell table:style-name="ce95"/>
          <table:table-cell table:number-columns-repeated="5" table:style-name="ce4"/>
          <table:table-cell table:style-name="ce28"/>
          <table:table-cell table:number-columns-repeated="2" table:style-name="ce79"/>
          <table:table-cell table:number-columns-repeated="16331" table:style-name="ce4"/>
        </table:table-row>
        <table:table-row table:style-name="ro6">
          <table:table-cell office:value-type="string" table:style-name="ce28">
            <text:p>2019 to 2020</text:p>
          </table:table-cell>
          <table:table-cell office:value-type="currency" office:value="72" table:style-name="ce77">
            <text:p>£72.0</text:p>
          </table:table-cell>
          <table:table-cell office:value-type="float" office:value="490" table:style-name="ce101">
            <text:p>490</text:p>
          </table:table-cell>
          <table:table-cell office:value-type="currency" office:value="32.4" table:style-name="ce77">
            <text:p>£32.4</text:p>
          </table:table-cell>
          <table:table-cell office:value-type="float" office:value="2200" table:style-name="ce91">
            <text:p><text:s/>2,200<text:s/></text:p>
          </table:table-cell>
          <table:table-cell office:value-type="currency" office:value="36.6" table:style-name="ce103">
            <text:p>£36.6</text:p>
          </table:table-cell>
          <table:table-cell office:value-type="currency" office:value="0.13535994000000001" table:style-name="ce103">
            <text:p>£0.1</text:p>
          </table:table-cell>
          <table:table-cell table:style-name="ce4"/>
          <table:table-cell table:style-name="ce91"/>
          <table:table-cell table:number-columns-repeated="13" table:style-name="ce101"/>
          <table:table-cell table:number-columns-repeated="9" table:style-name="ce4"/>
          <table:table-cell table:style-name="ce28"/>
          <table:table-cell table:number-columns-repeated="2" table:style-name="ce79"/>
          <table:table-cell table:number-columns-repeated="5" table:style-name="ce4"/>
          <table:table-cell table:style-name="ce82"/>
          <table:table-cell table:style-name="ce28"/>
          <table:table-cell table:style-name="ce79"/>
          <table:table-cell table:style-name="ce28"/>
          <table:table-cell table:style-name="ce77"/>
          <table:table-cell table:style-name="ce95"/>
          <table:table-cell table:number-columns-repeated="5" table:style-name="ce4"/>
          <table:table-cell table:style-name="ce28"/>
          <table:table-cell table:number-columns-repeated="2" table:style-name="ce79"/>
          <table:table-cell table:number-columns-repeated="16331" table:style-name="ce4"/>
        </table:table-row>
        <table:table-row table:style-name="ro6">
          <table:table-cell office:value-type="string" table:style-name="ce28">
            <text:p>2020 to 2021</text:p>
          </table:table-cell>
          <table:table-cell office:value-type="currency" office:value="136" table:style-name="ce77">
            <text:p>£136.0</text:p>
          </table:table-cell>
          <table:table-cell office:value-type="float" office:value="670" table:style-name="ce101">
            <text:p>670</text:p>
          </table:table-cell>
          <table:table-cell office:value-type="currency" office:value="21.5" table:style-name="ce77">
            <text:p>£21.5</text:p>
          </table:table-cell>
          <table:table-cell office:value-type="float" office:value="1600" table:style-name="ce91">
            <text:p><text:s/>1,600<text:s/></text:p>
          </table:table-cell>
          <table:table-cell office:value-type="currency" office:value="27" table:style-name="ce103">
            <text:p>£27.0</text:p>
          </table:table-cell>
          <table:table-cell office:value-type="currency" office:value="6.7279309999999995E-2" table:style-name="ce103">
            <text:p>£0.1</text:p>
          </table:table-cell>
          <table:table-cell table:style-name="ce86"/>
          <table:table-cell table:style-name="ce91"/>
          <table:table-cell table:number-columns-repeated="13" table:style-name="ce101"/>
          <table:table-cell table:number-columns-repeated="9" table:style-name="ce86"/>
          <table:table-cell table:style-name="ce28"/>
          <table:table-cell table:number-columns-repeated="2" table:style-name="ce79"/>
          <table:table-cell table:number-columns-repeated="5" table:style-name="ce86"/>
          <table:table-cell table:style-name="ce82"/>
          <table:table-cell table:style-name="ce28"/>
          <table:table-cell table:style-name="ce79"/>
          <table:table-cell table:style-name="ce28"/>
          <table:table-cell table:style-name="ce77"/>
          <table:table-cell table:style-name="ce95"/>
          <table:table-cell table:number-columns-repeated="5" table:style-name="ce86"/>
          <table:table-cell table:style-name="ce28"/>
          <table:table-cell table:number-columns-repeated="2" table:style-name="ce79"/>
          <table:table-cell table:number-columns-repeated="16331" table:style-name="ce86"/>
        </table:table-row>
        <table:table-row table:style-name="ro6">
          <table:table-cell office:value-type="string" table:style-name="ce28">
            <text:p>2021 to 2022</text:p>
          </table:table-cell>
          <table:table-cell office:value-type="currency" office:value="129" table:style-name="ce77">
            <text:p>£129.0</text:p>
          </table:table-cell>
          <table:table-cell office:value-type="float" office:value="630" table:style-name="ce95">
            <text:p>630</text:p>
          </table:table-cell>
          <table:table-cell office:value-type="currency" office:value="29.5" table:style-name="ce77">
            <text:p>£29.5</text:p>
          </table:table-cell>
          <table:table-cell office:value-type="float" office:value="1900" table:style-name="ce91">
            <text:p><text:s/>1,900<text:s/></text:p>
          </table:table-cell>
          <table:table-cell office:value-type="currency" office:value="34.200000000000003" table:style-name="ce103">
            <text:p>£34.2</text:p>
          </table:table-cell>
          <table:table-cell office:value-type="currency" office:value="9.8694810000000036E-2" table:style-name="ce103">
            <text:p>£0.1</text:p>
          </table:table-cell>
          <table:table-cell table:style-name="ce4"/>
          <table:table-cell table:style-name="ce91"/>
          <table:table-cell table:number-columns-repeated="13" table:style-name="ce101"/>
          <table:table-cell table:number-columns-repeated="20" table:style-name="ce4"/>
          <table:table-cell table:style-name="ce28"/>
          <table:table-cell table:style-name="ce77"/>
          <table:table-cell table:style-name="ce95"/>
          <table:table-cell table:number-columns-repeated="16339" table:style-name="ce4"/>
        </table:table-row>
        <table:table-row table:style-name="ro25">
          <table:table-cell office:value-type="string" table:style-name="ce72">
            <text:p>Table 11b: Value (nominal values, not adjusted for inflation) and volumes of proceeds of crime seized and frozen from all seizure types for Drugs related criminal offences for all juridictions (England and Wales, Northern Ireland and those with no recorded jurisdiction)</text:p>
          </table:table-cell>
          <table:table-cell table:number-columns-repeated="16383" table:style-name="ce4"/>
        </table:table-row>
        <table:table-row table:style-name="ro105">
          <table:table-cell office:value-type="string" table:style-name="ce73">
            <text:p>Time period</text:p>
            <text:p>(financial year)</text:p>
          </table:table-cell>
          <table:table-cell office:value-type="string" table:style-name="ce74">
            <text:p>Total value of proceeds of crime seized (millions)<text:s/></text:p>
            <text:p>(nominal)<text:s text:c="2"/></text:p>
            <text:p>[note 6,7,19]</text:p>
          </table:table-cell>
          <table:table-cell office:value-type="string" table:style-name="ce74">
            <text:p>Number of Seizures<text:s/></text:p>
          </table:table-cell>
          <table:table-cell office:value-type="string" table:style-name="ce74">
            <text:p>Value of proceeds of crime seized from Cash Seizures (millions)<text:s text:c="5"/></text:p>
            <text:p>(nominal)</text:p>
            <text:p>[note 6,7,19]</text:p>
          </table:table-cell>
          <table:table-cell office:value-type="string" table:style-name="ce74">
            <text:p>Number of Cash Seizures<text:s/></text:p>
          </table:table-cell>
          <table:table-cell office:value-type="string" table:style-name="ce74">
            <text:p>Value of proceeds of crime seized from AFOs (millions)<text:s text:c="5"/></text:p>
            <text:p>(nominal)</text:p>
            <text:p>[note 6,7,8,19]</text:p>
          </table:table-cell>
          <table:table-cell office:value-type="string" table:style-name="ce74">
            <text:p>Number of AFOs<text:s/></text:p>
          </table:table-cell>
          <table:table-cell office:value-type="string" table:style-name="ce74">
            <text:p>Value of proceeds of crime seized from Listed Assets Seizures (millions)<text:s text:c="5"/></text:p>
            <text:p>(nominal)</text:p>
            <text:p>[note 6,7,8,19]</text:p>
          </table:table-cell>
          <table:table-cell office:value-type="string" table:style-name="ce74">
            <text:p>Number of Listed Asset Seizures<text:s/></text:p>
          </table:table-cell>
          <table:table-cell table:number-columns-repeated="16375" table:style-name="ce4"/>
        </table:table-row>
        <table:table-row table:style-name="ro6">
          <table:table-cell office:value-type="string" table:style-name="ce28">
            <text:p>2016 to 2017</text:p>
          </table:table-cell>
          <table:table-cell office:value-type="currency" office:value="19.7" table:style-name="ce77">
            <text:p>£19.7</text:p>
          </table:table-cell>
          <table:table-cell office:value-type="float" office:value="2400" table:style-name="ce91">
            <text:p><text:s/>2,400<text:s/></text:p>
          </table:table-cell>
          <table:table-cell office:value-type="currency" office:value="19.7" table:style-name="ce77">
            <text:p>£19.7</text:p>
          </table:table-cell>
          <table:table-cell office:value-type="float" office:value="2420" table:style-name="ce91">
            <text:p><text:s/>2,420<text:s/></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table:number-columns-repeated="16375" table:style-name="ce4"/>
        </table:table-row>
        <table:table-row table:style-name="ro6">
          <table:table-cell office:value-type="string" table:style-name="ce28">
            <text:p>2017 to 2018</text:p>
          </table:table-cell>
          <table:table-cell office:value-type="currency" office:value="19.100000000000001" table:style-name="ce77">
            <text:p>£19.1</text:p>
          </table:table-cell>
          <table:table-cell office:value-type="float" office:value="2100" table:style-name="ce91">
            <text:p><text:s/>2,100<text:s/></text:p>
          </table:table-cell>
          <table:table-cell office:value-type="currency" office:value="19.100000000000001" table:style-name="ce77">
            <text:p>£19.1</text:p>
          </table:table-cell>
          <table:table-cell office:value-type="float" office:value="2080" table:style-name="ce91">
            <text:p><text:s/>2,080<text:s/></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table:number-columns-repeated="16375"/>
        </table:table-row>
        <table:table-row table:style-name="ro6">
          <table:table-cell office:value-type="string" table:style-name="ce28">
            <text:p>2018 to 2019</text:p>
          </table:table-cell>
          <table:table-cell office:value-type="currency" office:value="17.600000000000001" table:style-name="ce77">
            <text:p>£17.6</text:p>
          </table:table-cell>
          <table:table-cell office:value-type="float" office:value="2200" table:style-name="ce91">
            <text:p><text:s/>2,200<text:s/></text:p>
          </table:table-cell>
          <table:table-cell office:value-type="currency" office:value="14.6" table:style-name="ce77">
            <text:p>£14.6</text:p>
          </table:table-cell>
          <table:table-cell office:value-type="float" office:value="2030" table:style-name="ce91">
            <text:p><text:s/>2,030<text:s/></text:p>
          </table:table-cell>
          <table:table-cell office:value-type="currency" office:value="2.8" table:style-name="ce104">
            <text:p>£2.8</text:p>
          </table:table-cell>
          <table:table-cell office:value-type="float" office:value="120" table:style-name="ce105">
            <text:p><text:s/>120<text:s/></text:p>
          </table:table-cell>
          <table:table-cell office:value-type="currency" office:value="0.2" table:style-name="ce104">
            <text:p>£0.2</text:p>
          </table:table-cell>
          <table:table-cell office:value-type="float" office:value="30" table:style-name="ce105">
            <text:p><text:s/>30<text:s/></text:p>
          </table:table-cell>
          <table:table-cell table:number-columns-repeated="16375"/>
        </table:table-row>
        <table:table-row table:style-name="ro6">
          <table:table-cell office:value-type="string" table:style-name="ce28">
            <text:p>2019 to 2020</text:p>
          </table:table-cell>
          <table:table-cell office:value-type="currency" office:value="22" table:style-name="ce77">
            <text:p>£22.0</text:p>
          </table:table-cell>
          <table:table-cell office:value-type="float" office:value="2300" table:style-name="ce91">
            <text:p><text:s/>2,300<text:s/></text:p>
          </table:table-cell>
          <table:table-cell office:value-type="currency" office:value="17" table:style-name="ce77">
            <text:p>£17.0</text:p>
          </table:table-cell>
          <table:table-cell office:value-type="float" office:value="2070" table:style-name="ce91">
            <text:p><text:s/>2,070<text:s/></text:p>
          </table:table-cell>
          <table:table-cell office:value-type="currency" office:value="3.9" table:style-name="ce104">
            <text:p>£3.9</text:p>
          </table:table-cell>
          <table:table-cell office:value-type="float" office:value="160" table:style-name="ce105">
            <text:p><text:s/>160<text:s/></text:p>
          </table:table-cell>
          <table:table-cell office:value-type="currency" office:value="0.6" table:style-name="ce104">
            <text:p>£0.6</text:p>
          </table:table-cell>
          <table:table-cell office:value-type="float" office:value="40" table:style-name="ce105">
            <text:p><text:s/>40<text:s/></text:p>
          </table:table-cell>
          <table:table-cell table:number-columns-repeated="16375"/>
        </table:table-row>
        <table:table-row table:style-name="ro6">
          <table:table-cell office:value-type="string" table:style-name="ce28">
            <text:p>2020 to 2021</text:p>
          </table:table-cell>
          <table:table-cell office:value-type="currency" office:value="55.8" table:style-name="ce77">
            <text:p>£55.8</text:p>
          </table:table-cell>
          <table:table-cell office:value-type="float" office:value="2700" table:style-name="ce91">
            <text:p><text:s/>2,700<text:s/></text:p>
          </table:table-cell>
          <table:table-cell office:value-type="currency" office:value="47.2" table:style-name="ce77">
            <text:p>£47.2</text:p>
          </table:table-cell>
          <table:table-cell office:value-type="float" office:value="2340" table:style-name="ce105">
            <text:p><text:s/>2,340<text:s/></text:p>
          </table:table-cell>
          <table:table-cell office:value-type="currency" office:value="7.6" table:style-name="ce104">
            <text:p>£7.6</text:p>
          </table:table-cell>
          <table:table-cell office:value-type="float" office:value="270" table:style-name="ce105">
            <text:p><text:s/>270<text:s/></text:p>
          </table:table-cell>
          <table:table-cell office:value-type="currency" office:value="1" table:style-name="ce104">
            <text:p>£1.0</text:p>
          </table:table-cell>
          <table:table-cell office:value-type="float" office:value="60" table:style-name="ce105">
            <text:p><text:s/>60<text:s/></text:p>
          </table:table-cell>
          <table:table-cell table:number-columns-repeated="16375"/>
        </table:table-row>
        <table:table-row table:style-name="ro6">
          <table:table-cell office:value-type="string" table:style-name="ce28">
            <text:p>2021 to 2022</text:p>
          </table:table-cell>
          <table:table-cell office:value-type="currency" office:value="32.4" table:style-name="ce77">
            <text:p>£32.4</text:p>
          </table:table-cell>
          <table:table-cell office:value-type="float" office:value="2000" table:style-name="ce91">
            <text:p><text:s/>2,000<text:s/></text:p>
          </table:table-cell>
          <table:table-cell office:value-type="currency" office:value="24.2" table:style-name="ce77">
            <text:p>£24.2</text:p>
          </table:table-cell>
          <table:table-cell office:value-type="float" office:value="1710" table:style-name="ce91">
            <text:p><text:s/>1,710<text:s/></text:p>
          </table:table-cell>
          <table:table-cell office:value-type="currency" office:value="6.6" table:style-name="ce77">
            <text:p>£6.6</text:p>
          </table:table-cell>
          <table:table-cell office:value-type="float" office:value="190" table:style-name="ce91">
            <text:p><text:s/>190<text:s/></text:p>
          </table:table-cell>
          <table:table-cell office:value-type="currency" office:value="1.6" table:style-name="ce77">
            <text:p>£1.6</text:p>
          </table:table-cell>
          <table:table-cell office:value-type="float" office:value="70" table:style-name="ce91">
            <text:p><text:s/>70<text:s/></text:p>
          </table:table-cell>
          <table:table-cell table:number-columns-repeated="16375"/>
        </table:table-row>
        <table:table-row table:style-name="ro77">
          <table:table-cell office:value-type="string" table:style-name="ce72">
            <text:p>Table 11c: Value (nominal values, not adjusted for inflation) and volumes of proceeds of crime recovered from Forfeiture Order receipts for Drugs related criminal offences for all juridictions (England and Wales, Northern Ireland and those with no recorded jurisdiction)<text:s/></text:p>
          </table:table-cell>
          <table:table-cell table:number-columns-repeated="16383" table:style-name="ce4"/>
        </table:table-row>
        <table:table-row table:style-name="ro106">
          <table:table-cell office:value-type="string" table:style-name="ce73">
            <text:p>Time period</text:p>
            <text:p>(financial year)</text:p>
          </table:table-cell>
          <table:table-cell office:value-type="string" table:style-name="ce74">
            <text:p>Value of proceeds of crime recovered from Forfeiture Orders (millions)<text:s text:c="2"/></text:p>
            <text:p>(nominal)</text:p>
            <text:p>[note 9,19]</text:p>
          </table:table-cell>
          <table:table-cell office:value-type="string" table:style-name="ce74">
            <text:p>Number of Forfeiture Orders<text:s/></text:p>
          </table:table-cell>
          <table:table-cell table:style-name="ce4"/>
          <table:table-cell table:style-name="ce74"/>
          <table:table-cell table:number-columns-repeated="16379" table:style-name="ce4"/>
        </table:table-row>
        <table:table-row table:style-name="ro6">
          <table:table-cell office:value-type="string" table:style-name="ce28">
            <text:p>2016 to 2017</text:p>
          </table:table-cell>
          <table:table-cell office:value-type="currency" office:value="12.4" table:style-name="ce77">
            <text:p>£12.4</text:p>
          </table:table-cell>
          <table:table-cell office:value-type="float" office:value="1700" table:style-name="ce91">
            <text:p><text:s/>1,700<text:s/></text:p>
          </table:table-cell>
          <table:table-cell table:style-name="ce4"/>
          <table:table-cell table:style-name="ce82"/>
          <table:table-cell table:number-columns-repeated="16379" table:style-name="ce4"/>
        </table:table-row>
        <table:table-row table:style-name="ro6">
          <table:table-cell office:value-type="string" table:style-name="ce28">
            <text:p>2017 to 2018</text:p>
          </table:table-cell>
          <table:table-cell office:value-type="currency" office:value="13.1" table:style-name="ce77">
            <text:p>£13.1</text:p>
          </table:table-cell>
          <table:table-cell office:value-type="float" office:value="1600" table:style-name="ce91">
            <text:p><text:s/>1,600<text:s/></text:p>
          </table:table-cell>
          <table:table-cell table:style-name="ce4"/>
          <table:table-cell table:style-name="ce82"/>
          <table:table-cell table:number-columns-repeated="16379" table:style-name="ce4"/>
        </table:table-row>
        <table:table-row table:style-name="ro6">
          <table:table-cell office:value-type="string" table:style-name="ce28">
            <text:p>2018 to 2019</text:p>
          </table:table-cell>
          <table:table-cell office:value-type="currency" office:value="11" table:style-name="ce77">
            <text:p>£11.0</text:p>
          </table:table-cell>
          <table:table-cell office:value-type="float" office:value="1500" table:style-name="ce91">
            <text:p><text:s/>1,500<text:s/></text:p>
          </table:table-cell>
          <table:table-cell table:style-name="ce4"/>
          <table:table-cell table:style-name="ce82"/>
          <table:table-cell table:number-columns-repeated="16379" table:style-name="ce4"/>
        </table:table-row>
        <table:table-row table:style-name="ro6">
          <table:table-cell office:value-type="string" table:style-name="ce28">
            <text:p>2019 to 2020</text:p>
          </table:table-cell>
          <table:table-cell office:value-type="currency" office:value="12.5" table:style-name="ce77">
            <text:p>£12.5</text:p>
          </table:table-cell>
          <table:table-cell office:value-type="float" office:value="1700" table:style-name="ce91">
            <text:p><text:s/>1,700<text:s/></text:p>
          </table:table-cell>
          <table:table-cell table:style-name="ce4"/>
          <table:table-cell table:style-name="ce82"/>
          <table:table-cell table:number-columns-repeated="16379" table:style-name="ce4"/>
        </table:table-row>
        <table:table-row table:style-name="ro6">
          <table:table-cell office:value-type="string" table:style-name="ce28">
            <text:p>2020 to 2021</text:p>
          </table:table-cell>
          <table:table-cell office:value-type="currency" office:value="19" table:style-name="ce77">
            <text:p>£19.0</text:p>
          </table:table-cell>
          <table:table-cell office:value-type="float" office:value="1600" table:style-name="ce91">
            <text:p><text:s/>1,600<text:s/></text:p>
          </table:table-cell>
          <table:table-cell table:style-name="ce4"/>
          <table:table-cell table:style-name="ce82"/>
          <table:table-cell table:number-columns-repeated="16379" table:style-name="ce4"/>
        </table:table-row>
        <table:table-row table:style-name="ro6">
          <table:table-cell office:value-type="string" table:style-name="ce28">
            <text:p>2021 to 2022</text:p>
          </table:table-cell>
          <table:table-cell office:value-type="currency" office:value="28" table:style-name="ce77">
            <text:p>£28.0</text:p>
          </table:table-cell>
          <table:table-cell office:value-type="float" office:value="2100" table:style-name="ce91">
            <text:p><text:s/>2,100<text:s/></text:p>
          </table:table-cell>
          <table:table-cell table:number-columns-repeated="16381" table:style-name="ce4"/>
        </table:table-row>
        <table:table-row table:number-rows-repeated="1048547" table:style-name="ro13">
          <table:table-cell table:number-columns-repeated="16384"/>
        </table:table-row>
      </table:table>
      <table:table table:name="12" table:style-name="ta1">
        <table:table-column table:style-name="co10" table:default-cell-style-name="ce4"/>
        <table:table-column table:style-name="co39" table:number-columns-repeated="8" table:default-cell-style-name="ce4"/>
        <table:table-column table:style-name="co42" table:default-cell-style-name="ce4"/>
        <table:table-column table:style-name="co23" table:default-cell-style-name="ce4"/>
        <table:table-column table:style-name="co10" table:default-cell-style-name="ce4"/>
        <table:table-column table:style-name="co39" table:number-columns-repeated="10" table:default-cell-style-name="ce4"/>
        <table:table-column table:style-name="co10" table:default-cell-style-name="ce4"/>
        <table:table-column table:style-name="co39" table:number-columns-repeated="8" table:default-cell-style-name="ce4"/>
        <table:table-column table:style-name="co23" table:default-cell-style-name="ce4"/>
        <table:table-column table:style-name="co10" table:default-cell-style-name="ce4"/>
        <table:table-column table:style-name="co39" table:number-columns-repeated="2" table:default-cell-style-name="ce4"/>
        <table:table-column table:style-name="co48" table:default-cell-style-name="ce4"/>
        <table:table-column table:style-name="co39" table:number-columns-repeated="5" table:default-cell-style-name="ce4"/>
        <table:table-column table:style-name="co12" table:number-columns-repeated="16343" table:default-cell-style-name="ce4"/>
        <table:table-row table:style-name="ro12">
          <table:table-cell office:value-type="string" table:style-name="ce65">
            <text:p>Worksheet 12: Fraud related criminal offences</text:p>
          </table:table-cell>
          <table:table-cell table:number-columns-repeated="3" table:style-name="ce66"/>
          <table:table-cell table:number-columns-repeated="16380" table:style-name="ce4"/>
        </table:table-row>
        <table:table-row table:style-name="ro6">
          <table:table-cell office:value-type="string" table:style-name="ce67">
            <text:p><text:a xlink:href="#'Table_of_contents'.A1">Return to contents</text:a></text:p>
          </table:table-cell>
          <table:table-cell table:number-columns-repeated="3" table:style-name="ce66"/>
          <table:table-cell table:number-columns-repeated="16380" table:style-name="ce4"/>
        </table:table-row>
        <table:table-row table:style-name="ro6">
          <table:table-cell office:value-type="string" table:style-name="ce67">
            <text:p><text:a xlink:href="#Notes.A1">Return to notes</text:a></text:p>
          </table:table-cell>
          <table:table-cell table:number-columns-repeated="3" table:style-name="ce66"/>
          <table:table-cell table:number-columns-repeated="16380" table:style-name="ce4"/>
        </table:table-row>
        <table:table-row table:style-name="ro107">
          <table:table-cell office:value-type="string" table:style-name="ce89">
            <text:p>This worksheet contains three tables presented vertically with one blank row between each table. Each table applies to a different POCA power.</text:p>
          </table:table-cell>
          <table:table-cell table:number-columns-repeated="3" table:style-name="ce66"/>
          <table:table-cell table:number-columns-repeated="16380" table:style-name="ce4"/>
        </table:table-row>
        <table:table-row table:style-name="ro108">
          <table:table-cell office:value-type="string" table:style-name="ce89">
            <text:p>The symbol [..] <text:s/>denotes any statistics recorded where there are less than 10.</text:p>
          </table:table-cell>
          <table:table-cell table:number-columns-repeated="3" table:style-name="ce66"/>
          <table:table-cell table:number-columns-repeated="16380" table:style-name="ce4"/>
        </table:table-row>
        <table:table-row table:style-name="ro50">
          <table:table-cell office:value-type="string" table:style-name="ce70">
            <text:p>Source: JARD data</text:p>
          </table:table-cell>
          <table:table-cell table:number-columns-repeated="3" table:style-name="ce66"/>
          <table:table-cell table:number-columns-repeated="16380" table:style-name="ce4"/>
        </table:table-row>
        <table:table-row table:style-name="ro79">
          <table:table-cell office:value-type="string" table:style-name="ce72">
            <text:p>Table 12a: Value (nominal values, not adjusted for inflation) and volumes of proceeds of crime restrained, imposed and recovered from Restraint Orders, Confiscation Order Impositions, Confiscation Orders receipts and Compensation paid to victims for Fraud related criminal offences for all juridictions (England and Wales, Northern Ireland and those with no recorded jurisdiction)<text:s/></text:p>
          </table:table-cell>
          <table:table-cell table:number-columns-repeated="6" table:style-name="ce90"/>
          <table:table-cell table:number-columns-repeated="5" table:style-name="ce72"/>
          <table:table-cell table:number-columns-repeated="4" table:style-name="ce40"/>
          <table:table-cell table:number-columns-repeated="6" table:style-name="ce4"/>
          <table:table-cell table:style-name="ce72"/>
          <table:table-cell table:number-columns-repeated="9" table:style-name="ce4"/>
          <table:table-cell table:style-name="ce72"/>
          <table:table-cell table:number-columns-repeated="3" table:style-name="ce4"/>
          <table:table-cell table:style-name="ce72"/>
          <table:table-cell table:number-columns-repeated="16347" table:style-name="ce4"/>
        </table:table-row>
        <table:table-row table:style-name="ro109">
          <table:table-cell office:value-type="string" table:style-name="ce73">
            <text:p>Time period</text:p>
            <text:p>(financial year)</text:p>
          </table:table-cell>
          <table:table-cell office:value-type="string" table:style-name="ce74">
            <text:p>Value of proceeds of crime restrained from Restraint Orders (millions)<text:s text:c="2"/></text:p>
            <text:p>(nominal)</text:p>
            <text:p>[note 2,19]</text:p>
          </table:table-cell>
          <table:table-cell office:value-type="string" table:style-name="ce74">
            <text:p>Number of Restraint Orders</text:p>
          </table:table-cell>
          <table:table-cell office:value-type="string" table:style-name="ce74">
            <text:p>Value of proceeds of crime obtained from Confiscation Order Impositions (millions)</text:p>
            <text:p>(nominal)<text:s text:c="2"/></text:p>
            <text:p>[note 4,19]</text:p>
          </table:table-cell>
          <table:table-cell office:value-type="string" table:style-name="ce74">
            <text:p>Number of Confiscation Order Impositions<text:s/></text:p>
          </table:table-cell>
          <table:table-cell office:value-type="string" table:style-name="ce74">
            <text:p>Value of proceeds of crime recovered from Confiscation Orders (millions)<text:s text:c="2"/></text:p>
            <text:p>(nominal)</text:p>
            <text:p>[note 5,19]</text:p>
          </table:table-cell>
          <table:table-cell office:value-type="string" table:style-name="ce74">
            <text:p>Total value of Compensation paid <text:s text:c="3"/>(millions)</text:p>
            <text:p>(nominal)<text:s/></text:p>
            <text:p>[note 18,19]</text:p>
          </table:table-cell>
          <table:table-cell table:style-name="ce75"/>
          <table:table-cell table:number-columns-repeated="14" table:style-name="ce74"/>
          <table:table-cell table:style-name="ce73"/>
          <table:table-cell table:number-columns-repeated="8" table:style-name="ce74"/>
          <table:table-cell table:style-name="ce76"/>
          <table:table-cell table:number-columns-repeated="5" table:style-name="ce74"/>
          <table:table-cell table:style-name="ce73"/>
          <table:table-cell table:number-columns-repeated="3" table:style-name="ce74"/>
          <table:table-cell table:style-name="ce75"/>
          <table:table-cell table:style-name="ce76"/>
          <table:table-cell table:style-name="ce74"/>
          <table:table-cell table:style-name="ce73"/>
          <table:table-cell table:number-columns-repeated="7" table:style-name="ce74"/>
          <table:table-cell table:style-name="ce76"/>
          <table:table-cell table:number-columns-repeated="8" table:style-name="ce74"/>
          <table:table-cell table:number-columns-repeated="16323" table:style-name="ce75"/>
        </table:table-row>
        <table:table-row table:style-name="ro6">
          <table:table-cell office:value-type="string" table:style-name="ce28">
            <text:p>2016 to 2017</text:p>
          </table:table-cell>
          <table:table-cell office:value-type="currency" office:value="210" table:style-name="ce77">
            <text:p>£210.0</text:p>
          </table:table-cell>
          <table:table-cell office:value-type="float" office:value="440" table:style-name="ce101">
            <text:p>440</text:p>
          </table:table-cell>
          <table:table-cell office:value-type="currency" office:value="81.2" table:style-name="ce77">
            <text:p>£81.2</text:p>
          </table:table-cell>
          <table:table-cell office:value-type="float" office:value="1400" table:style-name="ce91">
            <text:p><text:s/>1,400<text:s/></text:p>
          </table:table-cell>
          <table:table-cell office:value-type="currency" office:value="73.400000000000006" table:style-name="ce103">
            <text:p>£73.4</text:p>
          </table:table-cell>
          <table:table-cell office:value-type="currency" office:value="28.081442720000034" table:style-name="ce103">
            <text:p>£28.1</text:p>
          </table:table-cell>
          <table:table-cell table:style-name="ce4"/>
          <table:table-cell table:number-columns-repeated="14" table:style-name="ce101"/>
          <table:table-cell table:style-name="ce28"/>
          <table:table-cell table:style-name="ce77"/>
          <table:table-cell table:style-name="ce91"/>
          <table:table-cell table:style-name="ce77"/>
          <table:table-cell table:style-name="ce91"/>
          <table:table-cell table:number-columns-repeated="4" table:style-name="ce95"/>
          <table:table-cell table:style-name="ce28"/>
          <table:table-cell table:number-columns-repeated="3" table:style-name="ce79"/>
          <table:table-cell table:style-name="ce80"/>
          <table:table-cell table:number-columns-repeated="2" table:style-name="ce28"/>
          <table:table-cell table:style-name="ce77"/>
          <table:table-cell table:style-name="ce91"/>
          <table:table-cell table:style-name="ce82"/>
          <table:table-cell table:style-name="ce28"/>
          <table:table-cell table:style-name="ce79"/>
          <table:table-cell table:style-name="ce28"/>
          <table:table-cell table:style-name="ce77"/>
          <table:table-cell table:style-name="ce95"/>
          <table:table-cell table:number-columns-repeated="5" table:style-name="ce4"/>
          <table:table-cell table:style-name="ce28"/>
          <table:table-cell table:number-columns-repeated="2" table:style-name="ce79"/>
          <table:table-cell table:number-columns-repeated="16330" table:style-name="ce4"/>
        </table:table-row>
        <table:table-row table:style-name="ro6">
          <table:table-cell office:value-type="string" table:style-name="ce28">
            <text:p>2017 to 2018</text:p>
          </table:table-cell>
          <table:table-cell office:value-type="currency" office:value="304" table:style-name="ce77">
            <text:p>£304.0</text:p>
          </table:table-cell>
          <table:table-cell office:value-type="float" office:value="460" table:style-name="ce101">
            <text:p>460</text:p>
          </table:table-cell>
          <table:table-cell office:value-type="currency" office:value="102" table:style-name="ce77">
            <text:p>£102.0</text:p>
          </table:table-cell>
          <table:table-cell office:value-type="float" office:value="1200" table:style-name="ce91">
            <text:p><text:s/>1,200<text:s/></text:p>
          </table:table-cell>
          <table:table-cell office:value-type="currency" office:value="60.4" table:style-name="ce103">
            <text:p>£60.4</text:p>
          </table:table-cell>
          <table:table-cell office:value-type="currency" office:value="20.541203480000021" table:style-name="ce103">
            <text:p>£20.5</text:p>
          </table:table-cell>
          <table:table-cell table:style-name="ce4"/>
          <table:table-cell table:number-columns-repeated="14" table:style-name="ce101"/>
          <table:table-cell table:style-name="ce28"/>
          <table:table-cell table:style-name="ce77"/>
          <table:table-cell table:style-name="ce91"/>
          <table:table-cell table:style-name="ce77"/>
          <table:table-cell table:style-name="ce91"/>
          <table:table-cell table:number-columns-repeated="4" table:style-name="ce95"/>
          <table:table-cell table:style-name="ce28"/>
          <table:table-cell table:number-columns-repeated="3" table:style-name="ce79"/>
          <table:table-cell table:style-name="ce4"/>
          <table:table-cell table:number-columns-repeated="2" table:style-name="ce28"/>
          <table:table-cell table:style-name="ce77"/>
          <table:table-cell table:style-name="ce91"/>
          <table:table-cell table:style-name="ce82"/>
          <table:table-cell table:style-name="ce28"/>
          <table:table-cell table:style-name="ce79"/>
          <table:table-cell table:style-name="ce28"/>
          <table:table-cell table:style-name="ce77"/>
          <table:table-cell table:style-name="ce95"/>
          <table:table-cell table:number-columns-repeated="5" table:style-name="ce4"/>
          <table:table-cell table:style-name="ce28"/>
          <table:table-cell table:number-columns-repeated="2" table:style-name="ce79"/>
          <table:table-cell table:number-columns-repeated="16330" table:style-name="ce4"/>
        </table:table-row>
        <table:table-row table:style-name="ro6">
          <table:table-cell office:value-type="string" table:style-name="ce28">
            <text:p>2018 to 2019</text:p>
          </table:table-cell>
          <table:table-cell office:value-type="currency" office:value="505" table:style-name="ce77">
            <text:p>£505.0</text:p>
          </table:table-cell>
          <table:table-cell office:value-type="float" office:value="380" table:style-name="ce101">
            <text:p>380</text:p>
          </table:table-cell>
          <table:table-cell office:value-type="currency" office:value="77.599999999999994" table:style-name="ce77">
            <text:p>£77.6</text:p>
          </table:table-cell>
          <table:table-cell office:value-type="float" office:value="1100" table:style-name="ce91">
            <text:p><text:s/>1,100<text:s/></text:p>
          </table:table-cell>
          <table:table-cell office:value-type="currency" office:value="75.2" table:style-name="ce103">
            <text:p>£75.2</text:p>
          </table:table-cell>
          <table:table-cell office:value-type="currency" office:value="24.539473430000037" table:style-name="ce103">
            <text:p>£24.5</text:p>
          </table:table-cell>
          <table:table-cell table:style-name="ce4"/>
          <table:table-cell table:style-name="ce101"/>
          <table:table-cell table:style-name="ce4"/>
          <table:table-cell table:number-columns-repeated="12" table:style-name="ce101"/>
          <table:table-cell table:style-name="ce28"/>
          <table:table-cell table:style-name="ce77"/>
          <table:table-cell table:style-name="ce91"/>
          <table:table-cell table:style-name="ce77"/>
          <table:table-cell table:style-name="ce91"/>
          <table:table-cell table:style-name="ce104"/>
          <table:table-cell table:style-name="ce105"/>
          <table:table-cell table:style-name="ce104"/>
          <table:table-cell table:style-name="ce105"/>
          <table:table-cell table:style-name="ce28"/>
          <table:table-cell table:number-columns-repeated="3" table:style-name="ce79"/>
          <table:table-cell table:style-name="ce4"/>
          <table:table-cell table:number-columns-repeated="2" table:style-name="ce28"/>
          <table:table-cell table:style-name="ce77"/>
          <table:table-cell table:style-name="ce91"/>
          <table:table-cell table:style-name="ce82"/>
          <table:table-cell table:style-name="ce28"/>
          <table:table-cell table:style-name="ce79"/>
          <table:table-cell table:style-name="ce28"/>
          <table:table-cell table:style-name="ce77"/>
          <table:table-cell table:style-name="ce95"/>
          <table:table-cell table:number-columns-repeated="5" table:style-name="ce4"/>
          <table:table-cell table:style-name="ce28"/>
          <table:table-cell table:number-columns-repeated="2" table:style-name="ce79"/>
          <table:table-cell table:number-columns-repeated="16330" table:style-name="ce4"/>
        </table:table-row>
        <table:table-row table:style-name="ro6">
          <table:table-cell office:value-type="string" table:style-name="ce28">
            <text:p>2019 to 2020</text:p>
          </table:table-cell>
          <table:table-cell office:value-type="currency" office:value="317" table:style-name="ce77">
            <text:p>£317.0</text:p>
          </table:table-cell>
          <table:table-cell office:value-type="float" office:value="360" table:style-name="ce101">
            <text:p>360</text:p>
          </table:table-cell>
          <table:table-cell office:value-type="currency" office:value="93.4" table:style-name="ce77">
            <text:p>£93.4</text:p>
          </table:table-cell>
          <table:table-cell office:value-type="float" office:value="890" table:style-name="ce91">
            <text:p><text:s/>890<text:s/></text:p>
          </table:table-cell>
          <table:table-cell office:value-type="currency" office:value="53" table:style-name="ce103">
            <text:p>£53.0</text:p>
          </table:table-cell>
          <table:table-cell office:value-type="currency" office:value="20.355995580000034" table:style-name="ce103">
            <text:p>£20.4</text:p>
          </table:table-cell>
          <table:table-cell table:style-name="ce4"/>
          <table:table-cell table:number-columns-repeated="14" table:style-name="ce101"/>
          <table:table-cell table:style-name="ce28"/>
          <table:table-cell table:style-name="ce77"/>
          <table:table-cell table:style-name="ce91"/>
          <table:table-cell table:style-name="ce77"/>
          <table:table-cell table:style-name="ce91"/>
          <table:table-cell table:style-name="ce104"/>
          <table:table-cell table:style-name="ce105"/>
          <table:table-cell table:style-name="ce104"/>
          <table:table-cell table:style-name="ce105"/>
          <table:table-cell table:style-name="ce28"/>
          <table:table-cell table:number-columns-repeated="3" table:style-name="ce79"/>
          <table:table-cell table:style-name="ce80"/>
          <table:table-cell table:number-columns-repeated="2" table:style-name="ce28"/>
          <table:table-cell table:style-name="ce77"/>
          <table:table-cell table:style-name="ce91"/>
          <table:table-cell table:style-name="ce82"/>
          <table:table-cell table:style-name="ce28"/>
          <table:table-cell table:style-name="ce79"/>
          <table:table-cell table:style-name="ce28"/>
          <table:table-cell table:style-name="ce77"/>
          <table:table-cell table:style-name="ce95"/>
          <table:table-cell table:number-columns-repeated="5" table:style-name="ce4"/>
          <table:table-cell table:style-name="ce28"/>
          <table:table-cell table:number-columns-repeated="2" table:style-name="ce79"/>
          <table:table-cell table:number-columns-repeated="16330" table:style-name="ce4"/>
        </table:table-row>
        <table:table-row table:style-name="ro6">
          <table:table-cell office:value-type="string" table:style-name="ce28">
            <text:p>2020 to 2021</text:p>
          </table:table-cell>
          <table:table-cell office:value-type="currency" office:value="242" table:style-name="ce77">
            <text:p>£242.0</text:p>
          </table:table-cell>
          <table:table-cell office:value-type="float" office:value="300" table:style-name="ce101">
            <text:p>300</text:p>
          </table:table-cell>
          <table:table-cell office:value-type="currency" office:value="39" table:style-name="ce77">
            <text:p>£39.0</text:p>
          </table:table-cell>
          <table:table-cell office:value-type="float" office:value="520" table:style-name="ce91">
            <text:p><text:s/>520<text:s/></text:p>
          </table:table-cell>
          <table:table-cell office:value-type="currency" office:value="38.9" table:style-name="ce103">
            <text:p>£38.9</text:p>
          </table:table-cell>
          <table:table-cell office:value-type="currency" office:value="11.913920090000037" table:style-name="ce103">
            <text:p>£11.9</text:p>
          </table:table-cell>
          <table:table-cell table:style-name="ce86"/>
          <table:table-cell table:number-columns-repeated="14" table:style-name="ce101"/>
          <table:table-cell table:style-name="ce28"/>
          <table:table-cell table:style-name="ce77"/>
          <table:table-cell table:style-name="ce91"/>
          <table:table-cell table:style-name="ce77"/>
          <table:table-cell table:style-name="ce105"/>
          <table:table-cell table:style-name="ce104"/>
          <table:table-cell table:style-name="ce105"/>
          <table:table-cell table:style-name="ce104"/>
          <table:table-cell table:style-name="ce105"/>
          <table:table-cell table:style-name="ce28"/>
          <table:table-cell table:number-columns-repeated="3" table:style-name="ce79"/>
          <table:table-cell table:style-name="ce85"/>
          <table:table-cell table:number-columns-repeated="2" table:style-name="ce28"/>
          <table:table-cell table:style-name="ce77"/>
          <table:table-cell table:style-name="ce91"/>
          <table:table-cell table:style-name="ce82"/>
          <table:table-cell table:style-name="ce28"/>
          <table:table-cell table:style-name="ce79"/>
          <table:table-cell table:style-name="ce28"/>
          <table:table-cell table:style-name="ce77"/>
          <table:table-cell table:style-name="ce95"/>
          <table:table-cell table:number-columns-repeated="5" table:style-name="ce86"/>
          <table:table-cell table:style-name="ce28"/>
          <table:table-cell table:number-columns-repeated="2" table:style-name="ce79"/>
          <table:table-cell table:number-columns-repeated="16330" table:style-name="ce86"/>
        </table:table-row>
        <table:table-row table:style-name="ro6">
          <table:table-cell office:value-type="string" table:style-name="ce28">
            <text:p>2021 to 2022</text:p>
          </table:table-cell>
          <table:table-cell office:value-type="currency" office:value="328" table:style-name="ce77">
            <text:p>£328.0</text:p>
          </table:table-cell>
          <table:table-cell office:value-type="float" office:value="300" table:style-name="ce95">
            <text:p>300</text:p>
          </table:table-cell>
          <table:table-cell office:value-type="currency" office:value="44.3" table:style-name="ce77">
            <text:p>£44.3</text:p>
          </table:table-cell>
          <table:table-cell office:value-type="float" office:value="510" table:style-name="ce91">
            <text:p><text:s/>510<text:s/></text:p>
          </table:table-cell>
          <table:table-cell office:value-type="currency" office:value="42" table:style-name="ce103">
            <text:p>£42.0</text:p>
          </table:table-cell>
          <table:table-cell office:value-type="currency" office:value="14.864148120000092" table:style-name="ce103">
            <text:p>£14.9</text:p>
          </table:table-cell>
          <table:table-cell table:style-name="ce4"/>
          <table:table-cell table:number-columns-repeated="14" table:style-name="ce101"/>
          <table:table-cell table:style-name="ce28"/>
          <table:table-cell table:style-name="ce77"/>
          <table:table-cell table:style-name="ce91"/>
          <table:table-cell table:style-name="ce77"/>
          <table:table-cell table:style-name="ce91"/>
          <table:table-cell table:style-name="ce77"/>
          <table:table-cell table:style-name="ce91"/>
          <table:table-cell table:style-name="ce77"/>
          <table:table-cell table:style-name="ce91"/>
          <table:table-cell table:number-columns-repeated="5" table:style-name="ce4"/>
          <table:table-cell table:number-columns-repeated="2" table:style-name="ce28"/>
          <table:table-cell table:style-name="ce77"/>
          <table:table-cell table:style-name="ce91"/>
          <table:table-cell table:number-columns-repeated="3" table:style-name="ce4"/>
          <table:table-cell table:style-name="ce28"/>
          <table:table-cell table:style-name="ce77"/>
          <table:table-cell table:style-name="ce95"/>
          <table:table-cell table:number-columns-repeated="16338" table:style-name="ce4"/>
        </table:table-row>
        <table:table-row table:style-name="ro81">
          <table:table-cell office:value-type="string" table:style-name="ce71">
            <text:p>Table 12b: Value (nominal values, not adjusted for inflation) and volumes of proceeds of crime seized and frozen from all seizure types for Fraud related criminal offences for all juridictions (England and Wales, Northern Ireland and those with no recorded jurisdiction)<text:s/></text:p>
          </table:table-cell>
          <table:table-cell table:number-columns-repeated="16383" table:style-name="ce4"/>
        </table:table-row>
        <table:table-row table:style-name="ro110">
          <table:table-cell office:value-type="string" table:style-name="ce73">
            <text:p>Time period</text:p>
            <text:p>(financial year)</text:p>
          </table:table-cell>
          <table:table-cell office:value-type="string" table:style-name="ce74">
            <text:p>Total value of proceeds of crime seized (millions)</text:p>
            <text:p>(nominal)</text:p>
            <text:p>[note 6,7,19]</text:p>
          </table:table-cell>
          <table:table-cell office:value-type="string" table:style-name="ce74">
            <text:p>Number of Seizures<text:s/></text:p>
          </table:table-cell>
          <table:table-cell office:value-type="string" table:style-name="ce74">
            <text:p>Value of proceeds of crime seized from Cash Seizures (millions)<text:s text:c="5"/></text:p>
            <text:p>(nominal)</text:p>
            <text:p>[note 6,7,19]</text:p>
          </table:table-cell>
          <table:table-cell office:value-type="string" table:style-name="ce74">
            <text:p>Number of Cash Seizures<text:s/></text:p>
          </table:table-cell>
          <table:table-cell office:value-type="string" table:style-name="ce74">
            <text:p>Value of proceeds of crime seized from AFOs (millions)<text:s text:c="5"/></text:p>
            <text:p>(nominal)</text:p>
            <text:p>[note 6,7,8,19]</text:p>
          </table:table-cell>
          <table:table-cell office:value-type="string" table:style-name="ce74">
            <text:p>Number of AFOs<text:s/></text:p>
          </table:table-cell>
          <table:table-cell office:value-type="string" table:style-name="ce74">
            <text:p>Value of proceeds of crime seized from Listed Assets Seizures (millions)<text:s text:c="5"/></text:p>
            <text:p>(nominal)</text:p>
            <text:p>[note 6,7,8,19]</text:p>
          </table:table-cell>
          <table:table-cell office:value-type="string" table:style-name="ce74">
            <text:p>Number of Listed Asset Seizures<text:s/></text:p>
          </table:table-cell>
          <table:table-cell table:number-columns-repeated="16375" table:style-name="ce4"/>
        </table:table-row>
        <table:table-row table:style-name="ro6">
          <table:table-cell office:value-type="string" table:style-name="ce28">
            <text:p>2016 to 2017</text:p>
          </table:table-cell>
          <table:table-cell office:value-type="currency" office:value="15.3" table:style-name="ce77">
            <text:p>£15.3</text:p>
          </table:table-cell>
          <table:table-cell office:value-type="float" office:value="330" table:style-name="ce91">
            <text:p><text:s/>330<text:s/></text:p>
          </table:table-cell>
          <table:table-cell office:value-type="currency" office:value="15.3" table:style-name="ce77">
            <text:p>£15.3</text:p>
          </table:table-cell>
          <table:table-cell office:value-type="float" office:value="330" table:style-name="ce91">
            <text:p><text:s/>330<text:s/></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table:number-columns-repeated="16375"/>
        </table:table-row>
        <table:table-row table:style-name="ro6">
          <table:table-cell office:value-type="string" table:style-name="ce28">
            <text:p>2017 to 2018</text:p>
          </table:table-cell>
          <table:table-cell office:value-type="currency" office:value="2.2999999999999998" table:style-name="ce77">
            <text:p>£2.3</text:p>
          </table:table-cell>
          <table:table-cell office:value-type="float" office:value="210" table:style-name="ce91">
            <text:p><text:s/>210<text:s/></text:p>
          </table:table-cell>
          <table:table-cell office:value-type="currency" office:value="2.2999999999999998" table:style-name="ce77">
            <text:p>£2.3</text:p>
          </table:table-cell>
          <table:table-cell office:value-type="float" office:value="210" table:style-name="ce91">
            <text:p><text:s/>210<text:s/></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table:number-columns-repeated="16375"/>
        </table:table-row>
        <table:table-row table:style-name="ro6">
          <table:table-cell office:value-type="string" table:style-name="ce28">
            <text:p>2018 to 2019</text:p>
          </table:table-cell>
          <table:table-cell office:value-type="currency" office:value="12.1" table:style-name="ce77">
            <text:p>£12.1</text:p>
          </table:table-cell>
          <table:table-cell office:value-type="float" office:value="310" table:style-name="ce91">
            <text:p><text:s/>310<text:s/></text:p>
          </table:table-cell>
          <table:table-cell office:value-type="currency" office:value="4.9000000000000004" table:style-name="ce77">
            <text:p>£4.9</text:p>
          </table:table-cell>
          <table:table-cell office:value-type="float" office:value="200" table:style-name="ce91">
            <text:p><text:s/>200<text:s/></text:p>
          </table:table-cell>
          <table:table-cell office:value-type="currency" office:value="7.1" table:style-name="ce104">
            <text:p>£7.1</text:p>
          </table:table-cell>
          <table:table-cell office:value-type="float" office:value="110" table:style-name="ce105">
            <text:p><text:s/>110<text:s/></text:p>
          </table:table-cell>
          <table:table-cell office:value-type="string" table:style-name="ce104">
            <text:p>[..]</text:p>
          </table:table-cell>
          <table:table-cell office:value-type="string" table:style-name="ce104">
            <text:p>[..]</text:p>
          </table:table-cell>
          <table:table-cell table:number-columns-repeated="16375"/>
        </table:table-row>
        <table:table-row table:style-name="ro6">
          <table:table-cell office:value-type="string" table:style-name="ce28">
            <text:p>2019 to 2020</text:p>
          </table:table-cell>
          <table:table-cell office:value-type="currency" office:value="138" table:style-name="ce77">
            <text:p>£138.0</text:p>
          </table:table-cell>
          <table:table-cell office:value-type="float" office:value="360" table:style-name="ce91">
            <text:p><text:s/>360<text:s/></text:p>
          </table:table-cell>
          <table:table-cell office:value-type="currency" office:value="3.5" table:style-name="ce77">
            <text:p>£3.5</text:p>
          </table:table-cell>
          <table:table-cell office:value-type="float" office:value="180" table:style-name="ce91">
            <text:p><text:s/>180<text:s/></text:p>
          </table:table-cell>
          <table:table-cell office:value-type="currency" office:value="135" table:style-name="ce104">
            <text:p>£135.0</text:p>
          </table:table-cell>
          <table:table-cell office:value-type="float" office:value="170" table:style-name="ce105">
            <text:p><text:s/>170<text:s/></text:p>
          </table:table-cell>
          <table:table-cell office:value-type="currency" office:value="0.2" table:style-name="ce104">
            <text:p>£0.2</text:p>
          </table:table-cell>
          <table:table-cell office:value-type="float" office:value="10" table:style-name="ce105">
            <text:p><text:s/>10<text:s/></text:p>
          </table:table-cell>
          <table:table-cell table:number-columns-repeated="16375"/>
        </table:table-row>
        <table:table-row table:style-name="ro6">
          <table:table-cell office:value-type="string" table:style-name="ce28">
            <text:p>2020 to 2021</text:p>
          </table:table-cell>
          <table:table-cell office:value-type="currency" office:value="31.9" table:style-name="ce77">
            <text:p>£31.9</text:p>
          </table:table-cell>
          <table:table-cell office:value-type="float" office:value="400" table:style-name="ce91">
            <text:p><text:s/>400<text:s/></text:p>
          </table:table-cell>
          <table:table-cell office:value-type="currency" office:value="7.5" table:style-name="ce77">
            <text:p>£7.5</text:p>
          </table:table-cell>
          <table:table-cell office:value-type="float" office:value="120" table:style-name="ce105">
            <text:p><text:s/>120<text:s/></text:p>
          </table:table-cell>
          <table:table-cell office:value-type="currency" office:value="24.2" table:style-name="ce104">
            <text:p>£24.2</text:p>
          </table:table-cell>
          <table:table-cell office:value-type="float" office:value="270" table:style-name="ce105">
            <text:p><text:s/>270<text:s/></text:p>
          </table:table-cell>
          <table:table-cell office:value-type="currency" office:value="0.2" table:style-name="ce104">
            <text:p>£0.2</text:p>
          </table:table-cell>
          <table:table-cell office:value-type="float" office:value="10" table:style-name="ce105">
            <text:p><text:s/>10<text:s/></text:p>
          </table:table-cell>
          <table:table-cell table:number-columns-repeated="16375"/>
        </table:table-row>
        <table:table-row table:style-name="ro6">
          <table:table-cell office:value-type="string" table:style-name="ce28">
            <text:p>2021 to 2022</text:p>
          </table:table-cell>
          <table:table-cell office:value-type="currency" office:value="21.2" table:style-name="ce77">
            <text:p>£21.2</text:p>
          </table:table-cell>
          <table:table-cell office:value-type="float" office:value="340" table:style-name="ce91">
            <text:p><text:s/>340<text:s/></text:p>
          </table:table-cell>
          <table:table-cell office:value-type="currency" office:value="3.6" table:style-name="ce77">
            <text:p>£3.6</text:p>
          </table:table-cell>
          <table:table-cell office:value-type="float" office:value="120" table:style-name="ce91">
            <text:p><text:s/>120<text:s/></text:p>
          </table:table-cell>
          <table:table-cell office:value-type="currency" office:value="16.5" table:style-name="ce77">
            <text:p>£16.5</text:p>
          </table:table-cell>
          <table:table-cell office:value-type="float" office:value="200" table:style-name="ce91">
            <text:p><text:s/>200<text:s/></text:p>
          </table:table-cell>
          <table:table-cell office:value-type="currency" office:value="1.1000000000000001" table:style-name="ce77">
            <text:p>£1.1</text:p>
          </table:table-cell>
          <table:table-cell office:value-type="float" office:value="10" table:style-name="ce91">
            <text:p><text:s/>10<text:s/></text:p>
          </table:table-cell>
          <table:table-cell table:number-columns-repeated="16375"/>
        </table:table-row>
        <table:table-row table:style-name="ro111">
          <table:table-cell office:value-type="string" table:style-name="ce71">
            <text:p>Table 12c: Value (nominal values, not adjusted for inflation) and volumes of proceeds of crime recovered from Forfeiture Order receipts for Fraud related criminal offences for all juridictions (England and Wales, Northern Ireland and those with no recorded jurisdiction)<text:s/></text:p>
          </table:table-cell>
          <table:table-cell table:number-columns-repeated="16383" table:style-name="ce4"/>
        </table:table-row>
        <table:table-row table:style-name="ro112">
          <table:table-cell office:value-type="string" table:style-name="ce73">
            <text:p>Time period</text:p>
            <text:p>(financial year)</text:p>
          </table:table-cell>
          <table:table-cell office:value-type="string" table:style-name="ce74">
            <text:p>Value of proceeds of crime recovered from Forfeiture Orders (millions)<text:s text:c="2"/></text:p>
            <text:p>(nominal)</text:p>
            <text:p>[note 9,19]</text:p>
          </table:table-cell>
          <table:table-cell office:value-type="string" table:style-name="ce74">
            <text:p>Number of Forfeiture Orders<text:s/></text:p>
          </table:table-cell>
          <table:table-cell table:style-name="ce74"/>
          <table:table-cell table:number-columns-repeated="16380" table:style-name="ce4"/>
        </table:table-row>
        <table:table-row table:style-name="ro6">
          <table:table-cell office:value-type="string" table:style-name="ce28">
            <text:p>2016 to 2017</text:p>
          </table:table-cell>
          <table:table-cell office:value-type="currency" office:value="4.5999999999999996" table:style-name="ce77">
            <text:p>£4.6</text:p>
          </table:table-cell>
          <table:table-cell office:value-type="float" office:value="290" table:style-name="ce91">
            <text:p><text:s/>290<text:s/></text:p>
          </table:table-cell>
          <table:table-cell table:style-name="ce82"/>
          <table:table-cell table:number-columns-repeated="16380" table:style-name="ce4"/>
        </table:table-row>
        <table:table-row table:style-name="ro6">
          <table:table-cell office:value-type="string" table:style-name="ce28">
            <text:p>2017 to 2018</text:p>
          </table:table-cell>
          <table:table-cell office:value-type="currency" office:value="2.5" table:style-name="ce77">
            <text:p>£2.5</text:p>
          </table:table-cell>
          <table:table-cell office:value-type="float" office:value="180" table:style-name="ce91">
            <text:p><text:s/>180<text:s/></text:p>
          </table:table-cell>
          <table:table-cell table:style-name="ce82"/>
          <table:table-cell table:number-columns-repeated="16380" table:style-name="ce4"/>
        </table:table-row>
        <table:table-row table:style-name="ro6">
          <table:table-cell office:value-type="string" table:style-name="ce28">
            <text:p>2018 to 2019</text:p>
          </table:table-cell>
          <table:table-cell office:value-type="currency" office:value="5.0999999999999996" table:style-name="ce77">
            <text:p>£5.1</text:p>
          </table:table-cell>
          <table:table-cell office:value-type="float" office:value="170" table:style-name="ce91">
            <text:p><text:s/>170<text:s/></text:p>
          </table:table-cell>
          <table:table-cell table:style-name="ce82"/>
          <table:table-cell table:number-columns-repeated="16380" table:style-name="ce4"/>
        </table:table-row>
        <table:table-row table:style-name="ro6">
          <table:table-cell office:value-type="string" table:style-name="ce28">
            <text:p>2019 to 2020</text:p>
          </table:table-cell>
          <table:table-cell office:value-type="currency" office:value="4.9000000000000004" table:style-name="ce77">
            <text:p>£4.9</text:p>
          </table:table-cell>
          <table:table-cell office:value-type="float" office:value="210" table:style-name="ce91">
            <text:p><text:s/>210<text:s/></text:p>
          </table:table-cell>
          <table:table-cell table:style-name="ce82"/>
          <table:table-cell table:number-columns-repeated="16380" table:style-name="ce4"/>
        </table:table-row>
        <table:table-row table:style-name="ro6">
          <table:table-cell office:value-type="string" table:style-name="ce28">
            <text:p>2020 to 2021</text:p>
          </table:table-cell>
          <table:table-cell office:value-type="currency" office:value="14.6" table:style-name="ce77">
            <text:p>£14.6</text:p>
          </table:table-cell>
          <table:table-cell office:value-type="float" office:value="260" table:style-name="ce91">
            <text:p><text:s/>260<text:s/></text:p>
          </table:table-cell>
          <table:table-cell table:style-name="ce82"/>
          <table:table-cell table:number-columns-repeated="16380" table:style-name="ce4"/>
        </table:table-row>
        <table:table-row table:style-name="ro6">
          <table:table-cell office:value-type="string" table:style-name="ce28">
            <text:p>2021 to 2022</text:p>
          </table:table-cell>
          <table:table-cell office:value-type="currency" office:value="13.4" table:style-name="ce77">
            <text:p>£13.4</text:p>
          </table:table-cell>
          <table:table-cell office:value-type="float" office:value="220" table:style-name="ce91">
            <text:p><text:s/>220<text:s/></text:p>
          </table:table-cell>
          <table:table-cell table:number-columns-repeated="16381" table:style-name="ce4"/>
        </table:table-row>
        <table:table-row table:number-rows-repeated="1048546" table:style-name="ro13">
          <table:table-cell table:number-columns-repeated="16384"/>
        </table:table-row>
      </table:table>
      <table:table table:name="13" table:style-name="ta1">
        <table:table-column table:style-name="co10" table:default-cell-style-name="ce4"/>
        <table:table-column table:style-name="co39" table:number-columns-repeated="8" table:default-cell-style-name="ce4"/>
        <table:table-column table:style-name="co42" table:default-cell-style-name="ce4"/>
        <table:table-column table:style-name="co23" table:default-cell-style-name="ce4"/>
        <table:table-column table:style-name="co10" table:default-cell-style-name="ce4"/>
        <table:table-column table:style-name="co39" table:number-columns-repeated="10" table:default-cell-style-name="ce4"/>
        <table:table-column table:style-name="co10" table:default-cell-style-name="ce4"/>
        <table:table-column table:style-name="co39" table:number-columns-repeated="8" table:default-cell-style-name="ce4"/>
        <table:table-column table:style-name="co23" table:default-cell-style-name="ce4"/>
        <table:table-column table:style-name="co10" table:default-cell-style-name="ce4"/>
        <table:table-column table:style-name="co39" table:number-columns-repeated="3" table:default-cell-style-name="ce4"/>
        <table:table-column table:style-name="co48" table:default-cell-style-name="ce4"/>
        <table:table-column table:style-name="co39" table:number-columns-repeated="5" table:default-cell-style-name="ce4"/>
        <table:table-column table:style-name="co12" table:number-columns-repeated="16342" table:default-cell-style-name="ce4"/>
        <table:table-row table:style-name="ro12">
          <table:table-cell office:value-type="string" table:style-name="ce65">
            <text:p>Worksheet 13: Modern Slavery related criminal offences</text:p>
          </table:table-cell>
          <table:table-cell table:number-columns-repeated="4" table:style-name="ce66"/>
          <table:table-cell table:number-columns-repeated="16379" table:style-name="ce4"/>
        </table:table-row>
        <table:table-row table:style-name="ro6">
          <table:table-cell office:value-type="string" table:style-name="ce67">
            <text:p><text:a xlink:href="#'Table_of_contents'.A1">Return to contents</text:a></text:p>
          </table:table-cell>
          <table:table-cell table:number-columns-repeated="4" table:style-name="ce66"/>
          <table:table-cell table:style-name="ce88"/>
          <table:table-cell table:number-columns-repeated="16378" table:style-name="ce4"/>
        </table:table-row>
        <table:table-row table:style-name="ro6">
          <table:table-cell office:value-type="string" table:style-name="ce67">
            <text:p><text:a xlink:href="#Notes.A1">Return to notes</text:a></text:p>
          </table:table-cell>
          <table:table-cell table:number-columns-repeated="4" table:style-name="ce66"/>
          <table:table-cell table:style-name="ce88"/>
          <table:table-cell table:number-columns-repeated="16378" table:style-name="ce4"/>
        </table:table-row>
        <table:table-row table:style-name="ro113">
          <table:table-cell office:value-type="string" table:style-name="ce89">
            <text:p>This worksheet contains three tables presented vertically with one blank row between each table. Each table applies to a different POCA power.</text:p>
          </table:table-cell>
          <table:table-cell table:number-columns-repeated="4" table:style-name="ce66"/>
          <table:table-cell table:style-name="ce88"/>
          <table:table-cell table:number-columns-repeated="16378" table:style-name="ce4"/>
        </table:table-row>
        <table:table-row table:style-name="ro54">
          <table:table-cell office:value-type="string" table:style-name="ce89">
            <text:p>The symbol [..] <text:s/>denotes any statistics recorded where there are less than 10.</text:p>
          </table:table-cell>
          <table:table-cell table:number-columns-repeated="4" table:style-name="ce66"/>
          <table:table-cell table:style-name="ce88"/>
          <table:table-cell table:number-columns-repeated="16378" table:style-name="ce4"/>
        </table:table-row>
        <table:table-row table:style-name="ro114">
          <table:table-cell office:value-type="string" table:style-name="ce70">
            <text:p>Source: JARD data</text:p>
          </table:table-cell>
          <table:table-cell table:number-columns-repeated="4" table:style-name="ce66"/>
          <table:table-cell table:style-name="ce88"/>
          <table:table-cell table:number-columns-repeated="16378" table:style-name="ce4"/>
        </table:table-row>
        <table:table-row table:style-name="ro115">
          <table:table-cell office:value-type="string" table:style-name="ce72">
            <text:p>Table 13a: Value (nominal values, not adjusted for inflation) and volumes of proceeds of crime restrained, imposed and recovered from Restraint Orders, Confiscation Order Impositions, Confiscation Orders receipts, Compensation paid to victims for Modern Slavery related criminal offences for all jurisdictions (England and Wales, Northern Ireland and those with no recorded jurisdiction)<text:s/></text:p>
          </table:table-cell>
          <table:table-cell table:number-columns-repeated="11" table:style-name="ce72"/>
          <table:table-cell table:number-columns-repeated="4" table:style-name="ce126"/>
          <table:table-cell table:number-columns-repeated="16368" table:style-name="ce69"/>
        </table:table-row>
        <table:table-row table:style-name="ro116">
          <table:table-cell office:value-type="string" table:style-name="ce73">
            <text:p>Time period</text:p>
            <text:p>(financial year)</text:p>
          </table:table-cell>
          <table:table-cell office:value-type="string" table:style-name="ce74">
            <text:p>Value of proceeds of crime restrained from Restraint Orders (millions)<text:s text:c="2"/></text:p>
            <text:p>nominal)</text:p>
            <text:p>[note 2,19]</text:p>
          </table:table-cell>
          <table:table-cell office:value-type="string" table:style-name="ce74">
            <text:p>Number of Restraint Orders</text:p>
          </table:table-cell>
          <table:table-cell office:value-type="string" table:style-name="ce74">
            <text:p>Value of proceeds of crime obtained from Confiscation Order Impositions (millions)</text:p>
            <text:p>(nominal)</text:p>
            <text:p><text:s/>[note 4,19]</text:p>
          </table:table-cell>
          <table:table-cell office:value-type="string" table:style-name="ce74">
            <text:p>Number of Confiscation Order Impositions<text:s/></text:p>
          </table:table-cell>
          <table:table-cell office:value-type="string" table:style-name="ce74">
            <text:p>Value of proceeds of crime recovered from Confiscation Orders (millions)<text:s text:c="2"/></text:p>
            <text:p>(nominal)</text:p>
            <text:p>[note 5,19]</text:p>
          </table:table-cell>
          <table:table-cell office:value-type="string" table:style-name="ce74">
            <text:p>Total value of Compensation paid <text:s text:c="3"/>(millions)<text:s text:c="3"/></text:p>
            <text:p>(nominal)</text:p>
            <text:p>[note 18,19]</text:p>
          </table:table-cell>
          <table:table-cell table:style-name="ce75"/>
          <table:table-cell table:number-columns-repeated="14" table:style-name="ce74"/>
          <table:table-cell table:number-columns-repeated="14" table:style-name="ce75"/>
          <table:table-cell table:style-name="ce74"/>
          <table:table-cell table:number-columns-repeated="3" table:style-name="ce75"/>
          <table:table-cell table:style-name="ce74"/>
          <table:table-cell table:style-name="ce75"/>
          <table:table-cell table:style-name="ce76"/>
          <table:table-cell table:style-name="ce74"/>
          <table:table-cell table:style-name="ce73"/>
          <table:table-cell table:number-columns-repeated="7" table:style-name="ce74"/>
          <table:table-cell table:style-name="ce76"/>
          <table:table-cell table:number-columns-repeated="8" table:style-name="ce74"/>
          <table:table-cell table:number-columns-repeated="16323" table:style-name="ce75"/>
        </table:table-row>
        <table:table-row table:style-name="ro6">
          <table:table-cell office:value-type="string" table:style-name="ce28">
            <text:p>2016 to 2017</text:p>
          </table:table-cell>
          <table:table-cell office:value-type="currency" office:value="1.7" table:style-name="ce77">
            <text:p>£1.7</text:p>
          </table:table-cell>
          <table:table-cell office:value-type="float" office:value="10" table:style-name="ce101">
            <text:p>10</text:p>
          </table:table-cell>
          <table:table-cell office:value-type="currency" office:value="0.6" table:style-name="ce77">
            <text:p>£0.6</text:p>
          </table:table-cell>
          <table:table-cell office:value-type="float" office:value="20" table:style-name="ce101">
            <text:p>20</text:p>
          </table:table-cell>
          <table:table-cell office:value-type="currency" office:value="0.7" table:style-name="ce103">
            <text:p>£0.7</text:p>
          </table:table-cell>
          <table:table-cell office:value-type="string" table:style-name="ce103">
            <text:p>[..]</text:p>
          </table:table-cell>
          <table:table-cell table:style-name="ce4"/>
          <table:table-cell table:number-columns-repeated="14" table:style-name="ce101"/>
          <table:table-cell table:number-columns-repeated="14" table:style-name="ce4"/>
          <table:table-cell table:style-name="ce80"/>
          <table:table-cell table:number-columns-repeated="3" table:style-name="ce4"/>
          <table:table-cell table:number-columns-repeated="2" table:style-name="ce82"/>
          <table:table-cell table:style-name="ce28"/>
          <table:table-cell table:style-name="ce79"/>
          <table:table-cell table:style-name="ce28"/>
          <table:table-cell table:style-name="ce77"/>
          <table:table-cell table:style-name="ce95"/>
          <table:table-cell table:number-columns-repeated="5" table:style-name="ce4"/>
          <table:table-cell table:style-name="ce28"/>
          <table:table-cell table:number-columns-repeated="2" table:style-name="ce79"/>
          <table:table-cell table:number-columns-repeated="16329" table:style-name="ce4"/>
        </table:table-row>
        <table:table-row table:style-name="ro6">
          <table:table-cell office:value-type="string" table:style-name="ce28">
            <text:p>2017 to 2018</text:p>
          </table:table-cell>
          <table:table-cell office:value-type="currency" office:value="6.3" table:style-name="ce77">
            <text:p>£6.3</text:p>
          </table:table-cell>
          <table:table-cell office:value-type="float" office:value="20" table:style-name="ce101">
            <text:p>20</text:p>
          </table:table-cell>
          <table:table-cell office:value-type="currency" office:value="0.6" table:style-name="ce77">
            <text:p>£0.6</text:p>
          </table:table-cell>
          <table:table-cell office:value-type="float" office:value="30" table:style-name="ce101">
            <text:p>30</text:p>
          </table:table-cell>
          <table:table-cell office:value-type="currency" office:value="0.5" table:style-name="ce103">
            <text:p>£0.5</text:p>
          </table:table-cell>
          <table:table-cell office:value-type="string" table:style-name="ce103">
            <text:p>[..]</text:p>
          </table:table-cell>
          <table:table-cell table:style-name="ce4"/>
          <table:table-cell table:number-columns-repeated="14" table:style-name="ce101"/>
          <table:table-cell table:number-columns-repeated="18" table:style-name="ce4"/>
          <table:table-cell table:number-columns-repeated="2" table:style-name="ce82"/>
          <table:table-cell table:style-name="ce28"/>
          <table:table-cell table:style-name="ce79"/>
          <table:table-cell table:style-name="ce28"/>
          <table:table-cell table:style-name="ce77"/>
          <table:table-cell table:style-name="ce95"/>
          <table:table-cell table:number-columns-repeated="5" table:style-name="ce4"/>
          <table:table-cell table:style-name="ce28"/>
          <table:table-cell table:number-columns-repeated="2" table:style-name="ce79"/>
          <table:table-cell table:number-columns-repeated="16329" table:style-name="ce4"/>
        </table:table-row>
        <table:table-row table:style-name="ro6">
          <table:table-cell office:value-type="string" table:style-name="ce28">
            <text:p>2018 to 2019</text:p>
          </table:table-cell>
          <table:table-cell office:value-type="currency" office:value="2.6" table:style-name="ce77">
            <text:p>£2.6</text:p>
          </table:table-cell>
          <table:table-cell office:value-type="float" office:value="20" table:style-name="ce101">
            <text:p>20</text:p>
          </table:table-cell>
          <table:table-cell office:value-type="currency" office:value="1.6" table:style-name="ce77">
            <text:p>£1.6</text:p>
          </table:table-cell>
          <table:table-cell office:value-type="float" office:value="50" table:style-name="ce101">
            <text:p>50</text:p>
          </table:table-cell>
          <table:table-cell office:value-type="currency" office:value="0.8" table:style-name="ce103">
            <text:p>£0.8</text:p>
          </table:table-cell>
          <table:table-cell office:value-type="string" table:style-name="ce103">
            <text:p>[..]</text:p>
          </table:table-cell>
          <table:table-cell table:style-name="ce4"/>
          <table:table-cell table:number-columns-repeated="14" table:style-name="ce101"/>
          <table:table-cell table:number-columns-repeated="18" table:style-name="ce4"/>
          <table:table-cell table:number-columns-repeated="2" table:style-name="ce82"/>
          <table:table-cell table:style-name="ce28"/>
          <table:table-cell table:style-name="ce79"/>
          <table:table-cell table:style-name="ce28"/>
          <table:table-cell table:style-name="ce77"/>
          <table:table-cell table:style-name="ce95"/>
          <table:table-cell table:number-columns-repeated="5" table:style-name="ce4"/>
          <table:table-cell table:style-name="ce28"/>
          <table:table-cell table:number-columns-repeated="2" table:style-name="ce79"/>
          <table:table-cell table:number-columns-repeated="16329" table:style-name="ce4"/>
        </table:table-row>
        <table:table-row table:style-name="ro6">
          <table:table-cell office:value-type="string" table:style-name="ce28">
            <text:p>2019 to 2020</text:p>
          </table:table-cell>
          <table:table-cell office:value-type="currency" office:value="1.6" table:style-name="ce77">
            <text:p>£1.6</text:p>
          </table:table-cell>
          <table:table-cell office:value-type="float" office:value="20" table:style-name="ce101">
            <text:p>20</text:p>
          </table:table-cell>
          <table:table-cell office:value-type="currency" office:value="1.5" table:style-name="ce77">
            <text:p>£1.5</text:p>
          </table:table-cell>
          <table:table-cell office:value-type="float" office:value="50" table:style-name="ce101">
            <text:p>50</text:p>
          </table:table-cell>
          <table:table-cell office:value-type="currency" office:value="0.8" table:style-name="ce103">
            <text:p>£0.8</text:p>
          </table:table-cell>
          <table:table-cell office:value-type="currency" office:value="6.1615929999999999E-2" table:style-name="ce103">
            <text:p>£0.1</text:p>
          </table:table-cell>
          <table:table-cell table:style-name="ce4"/>
          <table:table-cell table:number-columns-repeated="14" table:style-name="ce101"/>
          <table:table-cell table:number-columns-repeated="14" table:style-name="ce4"/>
          <table:table-cell table:style-name="ce80"/>
          <table:table-cell table:number-columns-repeated="3" table:style-name="ce4"/>
          <table:table-cell table:number-columns-repeated="2" table:style-name="ce82"/>
          <table:table-cell table:style-name="ce28"/>
          <table:table-cell table:style-name="ce79"/>
          <table:table-cell table:style-name="ce28"/>
          <table:table-cell table:style-name="ce77"/>
          <table:table-cell table:style-name="ce95"/>
          <table:table-cell table:number-columns-repeated="5" table:style-name="ce4"/>
          <table:table-cell table:style-name="ce28"/>
          <table:table-cell table:number-columns-repeated="2" table:style-name="ce79"/>
          <table:table-cell table:number-columns-repeated="16329" table:style-name="ce4"/>
        </table:table-row>
        <table:table-row table:style-name="ro6">
          <table:table-cell office:value-type="string" table:style-name="ce28">
            <text:p>2020 to 2021</text:p>
          </table:table-cell>
          <table:table-cell office:value-type="currency" office:value="0.5" table:style-name="ce77">
            <text:p>£0.5</text:p>
          </table:table-cell>
          <table:table-cell office:value-type="float" office:value="10" table:style-name="ce101">
            <text:p>10</text:p>
          </table:table-cell>
          <table:table-cell office:value-type="currency" office:value="0.8" table:style-name="ce77">
            <text:p>£0.8</text:p>
          </table:table-cell>
          <table:table-cell office:value-type="float" office:value="20" table:style-name="ce101">
            <text:p>20</text:p>
          </table:table-cell>
          <table:table-cell office:value-type="currency" office:value="0.9" table:style-name="ce103">
            <text:p>£0.9</text:p>
          </table:table-cell>
          <table:table-cell office:value-type="currency" office:value="9.1052080000000007E-2" table:style-name="ce103">
            <text:p>£0.1</text:p>
          </table:table-cell>
          <table:table-cell table:style-name="ce86"/>
          <table:table-cell table:number-columns-repeated="14" table:style-name="ce101"/>
          <table:table-cell table:number-columns-repeated="14" table:style-name="ce86"/>
          <table:table-cell table:style-name="ce85"/>
          <table:table-cell table:number-columns-repeated="3" table:style-name="ce86"/>
          <table:table-cell table:number-columns-repeated="2" table:style-name="ce82"/>
          <table:table-cell table:style-name="ce28"/>
          <table:table-cell table:style-name="ce79"/>
          <table:table-cell table:style-name="ce28"/>
          <table:table-cell table:style-name="ce77"/>
          <table:table-cell table:style-name="ce95"/>
          <table:table-cell table:number-columns-repeated="5" table:style-name="ce86"/>
          <table:table-cell table:style-name="ce28"/>
          <table:table-cell table:number-columns-repeated="2" table:style-name="ce79"/>
          <table:table-cell table:number-columns-repeated="16329" table:style-name="ce86"/>
        </table:table-row>
        <table:table-row table:style-name="ro6">
          <table:table-cell office:value-type="string" table:style-name="ce28">
            <text:p>2021 to 2022</text:p>
          </table:table-cell>
          <table:table-cell office:value-type="currency" office:value="1" table:style-name="ce77">
            <text:p>£1.0</text:p>
          </table:table-cell>
          <table:table-cell office:value-type="float" office:value="10" table:style-name="ce95">
            <text:p>10</text:p>
          </table:table-cell>
          <table:table-cell office:value-type="currency" office:value="0.7" table:style-name="ce77">
            <text:p>£0.7</text:p>
          </table:table-cell>
          <table:table-cell office:value-type="float" office:value="30" table:style-name="ce95">
            <text:p>30</text:p>
          </table:table-cell>
          <table:table-cell office:value-type="currency" office:value="0.4" table:style-name="ce103">
            <text:p>£0.4</text:p>
          </table:table-cell>
          <table:table-cell office:value-type="currency" office:value="0.13223863" table:style-name="ce103">
            <text:p>£0.1</text:p>
          </table:table-cell>
          <table:table-cell table:style-name="ce4"/>
          <table:table-cell table:number-columns-repeated="14" table:style-name="ce101"/>
          <table:table-cell table:number-columns-repeated="22" table:style-name="ce4"/>
          <table:table-cell table:style-name="ce28"/>
          <table:table-cell table:style-name="ce77"/>
          <table:table-cell table:style-name="ce95"/>
          <table:table-cell table:number-columns-repeated="16337" table:style-name="ce4"/>
        </table:table-row>
        <table:table-row table:style-name="ro117">
          <table:table-cell office:value-type="string" table:style-name="ce72">
            <text:p>Table 13b: Value (nominal values, not adjusted for inflation) and volumes of proceeds of crime seized and frozen from all seizure types for Modern Slavery related criminal offences for all jurisdictions (England and Wales, Northern Ireland and those with no recorded jurisdiction)<text:s/></text:p>
          </table:table-cell>
          <table:table-cell table:number-columns-repeated="9" table:style-name="ce4"/>
          <table:table-cell table:style-name="ce72"/>
          <table:table-cell table:number-columns-repeated="16373" table:style-name="ce4"/>
        </table:table-row>
        <table:table-row table:style-name="ro118">
          <table:table-cell office:value-type="string" table:style-name="ce73">
            <text:p>Time period</text:p>
            <text:p>(financial year)</text:p>
          </table:table-cell>
          <table:table-cell office:value-type="string" table:style-name="ce74">
            <text:p>Total value of proceeds of crime seized (millions)<text:s text:c="6"/></text:p>
            <text:p>(nominal)</text:p>
            <text:p>[note 6,7,19]</text:p>
          </table:table-cell>
          <table:table-cell office:value-type="string" table:style-name="ce74">
            <text:p>Number of Seizures<text:s/></text:p>
          </table:table-cell>
          <table:table-cell office:value-type="string" table:style-name="ce74">
            <text:p>Value of proceeds of crime seized from Cash Seizures (millions)<text:s text:c="5"/></text:p>
            <text:p>(nominal)</text:p>
            <text:p>[note 6,7,19]</text:p>
          </table:table-cell>
          <table:table-cell office:value-type="string" table:style-name="ce74">
            <text:p>Number of Cash Seizures<text:s/></text:p>
          </table:table-cell>
          <table:table-cell office:value-type="string" table:style-name="ce74">
            <text:p>Value of proceeds of crime seized from AFOs (millions)<text:s text:c="5"/></text:p>
            <text:p>(nominal)</text:p>
            <text:p>[note 6,7,8,19]</text:p>
          </table:table-cell>
          <table:table-cell office:value-type="string" table:style-name="ce74">
            <text:p>Number of AFOs<text:s/></text:p>
          </table:table-cell>
          <table:table-cell office:value-type="string" table:style-name="ce74">
            <text:p>Value of proceeds of crime seized from Listed Assets Seizures (millions)<text:s text:c="5"/></text:p>
            <text:p>(nominal)</text:p>
            <text:p>[note 6,7,8,19]</text:p>
          </table:table-cell>
          <table:table-cell office:value-type="string" table:style-name="ce74">
            <text:p>Number of Listed Asset Seizures<text:s/></text:p>
          </table:table-cell>
          <table:table-cell table:style-name="ce76"/>
          <table:table-cell table:number-columns-repeated="4" table:style-name="ce74"/>
          <table:table-cell table:number-columns-repeated="16370" table:style-name="ce4"/>
        </table:table-row>
        <table:table-row table:style-name="ro6">
          <table:table-cell office:value-type="string" table:style-name="ce28">
            <text:p>2016 to 2017</text:p>
          </table:table-cell>
          <table:table-cell office:value-type="currency" office:value="0.4" table:style-name="ce77">
            <text:p>£0.4</text:p>
          </table:table-cell>
          <table:table-cell office:value-type="float" office:value="30" table:style-name="ce91">
            <text:p><text:s/>30<text:s/></text:p>
          </table:table-cell>
          <table:table-cell office:value-type="currency" office:value="0.4" table:style-name="ce77">
            <text:p>£0.4</text:p>
          </table:table-cell>
          <table:table-cell office:value-type="float" office:value="30" table:style-name="ce91">
            <text:p><text:s/>30<text:s/></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table:style-name="ce28"/>
          <table:table-cell table:number-columns-repeated="4" table:style-name="ce79"/>
          <table:table-cell table:number-columns-repeated="16370"/>
        </table:table-row>
        <table:table-row table:style-name="ro6">
          <table:table-cell office:value-type="string" table:style-name="ce28">
            <text:p>2017 to 2018</text:p>
          </table:table-cell>
          <table:table-cell office:value-type="currency" office:value="0.6" table:style-name="ce77">
            <text:p>£0.6</text:p>
          </table:table-cell>
          <table:table-cell office:value-type="float" office:value="50" table:style-name="ce91">
            <text:p><text:s/>50<text:s/></text:p>
          </table:table-cell>
          <table:table-cell office:value-type="currency" office:value="0.6" table:style-name="ce77">
            <text:p>£0.6</text:p>
          </table:table-cell>
          <table:table-cell office:value-type="float" office:value="50" table:style-name="ce91">
            <text:p><text:s/>50<text:s/></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table:style-name="ce28"/>
          <table:table-cell table:number-columns-repeated="4" table:style-name="ce79"/>
          <table:table-cell table:number-columns-repeated="16370"/>
        </table:table-row>
        <table:table-row table:style-name="ro6">
          <table:table-cell office:value-type="string" table:style-name="ce28">
            <text:p>2018 to 2019</text:p>
          </table:table-cell>
          <table:table-cell office:value-type="currency" office:value="0.3" table:style-name="ce77">
            <text:p>£0.3</text:p>
          </table:table-cell>
          <table:table-cell office:value-type="float" office:value="50" table:style-name="ce91">
            <text:p><text:s/>50<text:s/></text:p>
          </table:table-cell>
          <table:table-cell office:value-type="currency" office:value="0.2" table:style-name="ce77">
            <text:p>£0.2</text:p>
          </table:table-cell>
          <table:table-cell office:value-type="float" office:value="40" table:style-name="ce91">
            <text:p><text:s/>40<text:s/></text:p>
          </table:table-cell>
          <table:table-cell office:value-type="currency" office:value="0.1" table:style-name="ce104">
            <text:p>£0.1</text:p>
          </table:table-cell>
          <table:table-cell office:value-type="float" office:value="10" table:style-name="ce105">
            <text:p><text:s/>10<text:s/></text:p>
          </table:table-cell>
          <table:table-cell office:value-type="string" table:style-name="ce103">
            <text:p>[..]</text:p>
          </table:table-cell>
          <table:table-cell office:value-type="string" table:style-name="ce103">
            <text:p>[..]</text:p>
          </table:table-cell>
          <table:table-cell table:style-name="ce28"/>
          <table:table-cell table:number-columns-repeated="4" table:style-name="ce79"/>
          <table:table-cell table:number-columns-repeated="16370"/>
        </table:table-row>
        <table:table-row table:style-name="ro6">
          <table:table-cell office:value-type="string" table:style-name="ce28">
            <text:p>2019 to 2020</text:p>
          </table:table-cell>
          <table:table-cell office:value-type="currency" office:value="0.7" table:style-name="ce77">
            <text:p>£0.7</text:p>
          </table:table-cell>
          <table:table-cell office:value-type="float" office:value="60" table:style-name="ce91">
            <text:p><text:s/>60<text:s/></text:p>
          </table:table-cell>
          <table:table-cell office:value-type="currency" office:value="0.5" table:style-name="ce77">
            <text:p>£0.5</text:p>
          </table:table-cell>
          <table:table-cell office:value-type="float" office:value="40" table:style-name="ce91">
            <text:p><text:s/>40<text:s/></text:p>
          </table:table-cell>
          <table:table-cell office:value-type="currency" office:value="0.2" table:style-name="ce104">
            <text:p>£0.2</text:p>
          </table:table-cell>
          <table:table-cell office:value-type="float" office:value="10" table:style-name="ce105">
            <text:p><text:s/>10<text:s/></text:p>
          </table:table-cell>
          <table:table-cell office:value-type="string" table:style-name="ce103">
            <text:p>[..]</text:p>
          </table:table-cell>
          <table:table-cell office:value-type="string" table:style-name="ce103">
            <text:p>[..]</text:p>
          </table:table-cell>
          <table:table-cell table:style-name="ce28"/>
          <table:table-cell table:number-columns-repeated="4" table:style-name="ce79"/>
          <table:table-cell table:number-columns-repeated="16370"/>
        </table:table-row>
        <table:table-row table:style-name="ro6">
          <table:table-cell office:value-type="string" table:style-name="ce28">
            <text:p>2020 to 2021</text:p>
          </table:table-cell>
          <table:table-cell office:value-type="currency" office:value="4" table:style-name="ce77">
            <text:p>£4.0</text:p>
          </table:table-cell>
          <table:table-cell office:value-type="float" office:value="50" table:style-name="ce91">
            <text:p><text:s/>50<text:s/></text:p>
          </table:table-cell>
          <table:table-cell office:value-type="currency" office:value="0.7" table:style-name="ce77">
            <text:p>£0.7</text:p>
          </table:table-cell>
          <table:table-cell office:value-type="float" office:value="30" table:style-name="ce105">
            <text:p><text:s/>30<text:s/></text:p>
          </table:table-cell>
          <table:table-cell office:value-type="currency" office:value="3.3" table:style-name="ce104">
            <text:p>£3.3</text:p>
          </table:table-cell>
          <table:table-cell office:value-type="float" office:value="10" table:style-name="ce105">
            <text:p><text:s/>10<text:s/></text:p>
          </table:table-cell>
          <table:table-cell office:value-type="string" table:style-name="ce103">
            <text:p>[..]</text:p>
          </table:table-cell>
          <table:table-cell office:value-type="string" table:style-name="ce103">
            <text:p>[..]</text:p>
          </table:table-cell>
          <table:table-cell table:style-name="ce28"/>
          <table:table-cell table:number-columns-repeated="4" table:style-name="ce79"/>
          <table:table-cell table:number-columns-repeated="16370"/>
        </table:table-row>
        <table:table-row table:style-name="ro6">
          <table:table-cell office:value-type="string" table:style-name="ce28">
            <text:p>2021 to 2022</text:p>
          </table:table-cell>
          <table:table-cell office:value-type="currency" office:value="0.9" table:style-name="ce77">
            <text:p>£0.9</text:p>
          </table:table-cell>
          <table:table-cell office:value-type="float" office:value="40" table:style-name="ce91">
            <text:p><text:s/>40<text:s/></text:p>
          </table:table-cell>
          <table:table-cell office:value-type="currency" office:value="0.7" table:style-name="ce77">
            <text:p>£0.7</text:p>
          </table:table-cell>
          <table:table-cell office:value-type="float" office:value="30" table:style-name="ce91">
            <text:p><text:s/>30<text:s/></text:p>
          </table:table-cell>
          <table:table-cell office:value-type="currency" office:value="0.2" table:style-name="ce77">
            <text:p>£0.2</text:p>
          </table:table-cell>
          <table:table-cell office:value-type="float" office:value="10" table:style-name="ce91">
            <text:p><text:s/>10<text:s/></text:p>
          </table:table-cell>
          <table:table-cell office:value-type="string" table:style-name="ce103">
            <text:p>[..]</text:p>
          </table:table-cell>
          <table:table-cell office:value-type="string" table:style-name="ce103">
            <text:p>[..]</text:p>
          </table:table-cell>
          <table:table-cell table:number-columns-repeated="16375" table:style-name="ce4"/>
        </table:table-row>
        <table:table-row table:style-name="ro119">
          <table:table-cell office:value-type="string" table:style-name="ce72">
            <text:p>Table 13c: Value (nominal values, not adjusted for inflation) and volumes of proceeds of crime recovered from Forfeiture Order receipts for Modern Slavery related criminal offences for all jurisdictions (England and Wales, Northern Ireland and those with no recorded jurisdiction)<text:s/></text:p>
          </table:table-cell>
          <table:table-cell table:number-columns-repeated="16383" table:style-name="ce4"/>
        </table:table-row>
        <table:table-row table:style-name="ro120">
          <table:table-cell office:value-type="string" table:style-name="ce73">
            <text:p>Time period</text:p>
            <text:p>(financial year)</text:p>
          </table:table-cell>
          <table:table-cell office:value-type="string" table:style-name="ce74">
            <text:p>Value of proceeds of crime recovered from Forfeiture Orders (millions)<text:s text:c="2"/></text:p>
            <text:p>(nominal)</text:p>
            <text:p>[note 9,19]</text:p>
          </table:table-cell>
          <table:table-cell office:value-type="string" table:style-name="ce74">
            <text:p>Number of Forfeiture Orders<text:s/></text:p>
          </table:table-cell>
          <table:table-cell table:number-columns-repeated="16381" table:style-name="ce4"/>
        </table:table-row>
        <table:table-row table:style-name="ro6">
          <table:table-cell office:value-type="string" table:style-name="ce28">
            <text:p>2016 to 2017</text:p>
          </table:table-cell>
          <table:table-cell office:value-type="currency" office:value="0.2" table:style-name="ce77">
            <text:p>£0.2</text:p>
          </table:table-cell>
          <table:table-cell office:value-type="float" office:value="20" table:style-name="ce95">
            <text:p>20</text:p>
          </table:table-cell>
          <table:table-cell table:number-columns-repeated="16381" table:style-name="ce4"/>
        </table:table-row>
        <table:table-row table:style-name="ro6">
          <table:table-cell office:value-type="string" table:style-name="ce28">
            <text:p>2017 to 2018</text:p>
          </table:table-cell>
          <table:table-cell office:value-type="currency" office:value="0.2" table:style-name="ce77">
            <text:p>£0.2</text:p>
          </table:table-cell>
          <table:table-cell office:value-type="float" office:value="20" table:style-name="ce95">
            <text:p>20</text:p>
          </table:table-cell>
          <table:table-cell table:number-columns-repeated="16381" table:style-name="ce4"/>
        </table:table-row>
        <table:table-row table:style-name="ro6">
          <table:table-cell office:value-type="string" table:style-name="ce28">
            <text:p>2018 to 2019</text:p>
          </table:table-cell>
          <table:table-cell office:value-type="currency" office:value="0.1" table:style-name="ce77">
            <text:p>£0.1</text:p>
          </table:table-cell>
          <table:table-cell office:value-type="float" office:value="20" table:style-name="ce95">
            <text:p>20</text:p>
          </table:table-cell>
          <table:table-cell table:number-columns-repeated="16381" table:style-name="ce4"/>
        </table:table-row>
        <table:table-row table:style-name="ro6">
          <table:table-cell office:value-type="string" table:style-name="ce28">
            <text:p>2019 to 2020</text:p>
          </table:table-cell>
          <table:table-cell office:value-type="currency" office:value="0.3" table:style-name="ce77">
            <text:p>£0.3</text:p>
          </table:table-cell>
          <table:table-cell office:value-type="float" office:value="30" table:style-name="ce95">
            <text:p>30</text:p>
          </table:table-cell>
          <table:table-cell table:number-columns-repeated="16381" table:style-name="ce4"/>
        </table:table-row>
        <table:table-row table:style-name="ro6">
          <table:table-cell office:value-type="string" table:style-name="ce28">
            <text:p>2020 to 2021</text:p>
          </table:table-cell>
          <table:table-cell office:value-type="currency" office:value="0.2" table:style-name="ce77">
            <text:p>£0.2</text:p>
          </table:table-cell>
          <table:table-cell office:value-type="float" office:value="10" table:style-name="ce95">
            <text:p>10</text:p>
          </table:table-cell>
          <table:table-cell table:number-columns-repeated="16381" table:style-name="ce4"/>
        </table:table-row>
        <table:table-row table:style-name="ro6">
          <table:table-cell office:value-type="string" table:style-name="ce28">
            <text:p>2021 to 2022</text:p>
          </table:table-cell>
          <table:table-cell office:value-type="currency" office:value="1.1000000000000001" table:style-name="ce77">
            <text:p>£1.1</text:p>
          </table:table-cell>
          <table:table-cell office:value-type="float" office:value="30" table:style-name="ce95">
            <text:p>30</text:p>
          </table:table-cell>
          <table:table-cell table:number-columns-repeated="16381" table:style-name="ce4"/>
        </table:table-row>
        <table:table-row table:number-rows-repeated="1048546" table:style-name="ro13">
          <table:table-cell table:number-columns-repeated="16384"/>
        </table:table-row>
      </table:table>
      <table:table table:name="14" table:style-name="ta1">
        <table:table-column table:style-name="co10" table:default-cell-style-name="ce4"/>
        <table:table-column table:style-name="co39" table:number-columns-repeated="8" table:default-cell-style-name="ce4"/>
        <table:table-column table:style-name="co42" table:default-cell-style-name="ce4"/>
        <table:table-column table:style-name="co23" table:default-cell-style-name="ce4"/>
        <table:table-column table:style-name="co10" table:default-cell-style-name="ce4"/>
        <table:table-column table:style-name="co39" table:number-columns-repeated="10" table:default-cell-style-name="ce4"/>
        <table:table-column table:style-name="co12" table:number-columns-repeated="16362" table:default-cell-style-name="ce4"/>
        <table:table-row table:style-name="ro12">
          <table:table-cell office:value-type="string" table:style-name="ce65">
            <text:p>Worksheet 14: Money Laundering related criminal offences</text:p>
          </table:table-cell>
          <table:table-cell table:number-columns-repeated="4" table:style-name="ce66"/>
          <table:table-cell table:number-columns-repeated="16379" table:style-name="ce4"/>
        </table:table-row>
        <table:table-row table:style-name="ro6">
          <table:table-cell office:value-type="string" table:style-name="ce67">
            <text:p><text:a xlink:href="#'Table_of_contents'.A1">Return to contents</text:a></text:p>
          </table:table-cell>
          <table:table-cell table:number-columns-repeated="4" table:style-name="ce66"/>
          <table:table-cell table:number-columns-repeated="16379" table:style-name="ce4"/>
        </table:table-row>
        <table:table-row table:style-name="ro6">
          <table:table-cell office:value-type="string" table:style-name="ce67">
            <text:p><text:a xlink:href="#Notes.A1">Return to notes</text:a></text:p>
          </table:table-cell>
          <table:table-cell table:number-columns-repeated="4" table:style-name="ce66"/>
          <table:table-cell table:number-columns-repeated="16379" table:style-name="ce4"/>
        </table:table-row>
        <table:table-row table:style-name="ro56">
          <table:table-cell office:value-type="string" table:style-name="ce89">
            <text:p>This worksheet contains three tables presented vertically with one blank row between each table. Each table applies to a different POCA power.</text:p>
          </table:table-cell>
          <table:table-cell table:number-columns-repeated="4" table:style-name="ce66"/>
          <table:table-cell table:number-columns-repeated="16379" table:style-name="ce4"/>
        </table:table-row>
        <table:table-row table:style-name="ro121">
          <table:table-cell office:value-type="string" table:style-name="ce70">
            <text:p>Source: JARD data</text:p>
          </table:table-cell>
          <table:table-cell table:number-columns-repeated="4" table:style-name="ce66"/>
          <table:table-cell table:number-columns-repeated="16379" table:style-name="ce4"/>
        </table:table-row>
        <table:table-row table:style-name="ro57">
          <table:table-cell office:value-type="string" table:style-name="ce72">
            <text:p>Table 14a: Value (nominal values, not adjusted for inflation) and volumes of proceeds of crime restrained, imposed and recovered from Restraint Orders, Confiscation Order Impositions, Confiscation Orders receipts, Compensation paid to victims for Money Laundering related criminal offences for all jurisdictions (England and Wales, Northern Ireland and those with no recorded jurisdiction)<text:s/></text:p>
          </table:table-cell>
          <table:table-cell table:number-columns-repeated="6" table:style-name="ce90"/>
          <table:table-cell table:number-columns-repeated="5" table:style-name="ce72"/>
          <table:table-cell table:number-columns-repeated="4" table:style-name="ce126"/>
          <table:table-cell table:number-columns-repeated="16368" table:style-name="ce69"/>
        </table:table-row>
        <table:table-row table:style-name="ro122">
          <table:table-cell office:value-type="string" table:style-name="ce73">
            <text:p>Time period</text:p>
            <text:p>(financial year)</text:p>
          </table:table-cell>
          <table:table-cell office:value-type="string" table:style-name="ce74">
            <text:p>Value of proceeds of crime restrained from Restraint Orders (millions)<text:s text:c="2"/></text:p>
            <text:p>(nominal)</text:p>
            <text:p>[note 2,19]</text:p>
          </table:table-cell>
          <table:table-cell office:value-type="string" table:style-name="ce74">
            <text:p>Number of Restraint Orders</text:p>
          </table:table-cell>
          <table:table-cell office:value-type="string" table:style-name="ce74">
            <text:p>Value of proceeds of crime obtained from Confiscation Order Impositions (millions)<text:s text:c="6"/></text:p>
            <text:p>(nominal)</text:p>
            <text:p>[note 4,19]</text:p>
          </table:table-cell>
          <table:table-cell office:value-type="string" table:style-name="ce74">
            <text:p>Number of Confiscation Order Impositions<text:s/></text:p>
          </table:table-cell>
          <table:table-cell office:value-type="string" table:style-name="ce74">
            <text:p>Value of proceeds of crime recovered from Confiscation Orders (millions)<text:s text:c="2"/></text:p>
            <text:p>(nominal)</text:p>
            <text:p>[note 5,19]</text:p>
          </table:table-cell>
          <table:table-cell office:value-type="string" table:style-name="ce74">
            <text:p>Total value of Compensation paid <text:s text:c="3"/>(millions)<text:s text:c="3"/></text:p>
            <text:p>(nominal)</text:p>
            <text:p>[note 18,19]</text:p>
          </table:table-cell>
          <table:table-cell table:style-name="ce75"/>
          <table:table-cell table:number-columns-repeated="15" table:style-name="ce74"/>
          <table:table-cell table:style-name="ce76"/>
          <table:table-cell table:number-columns-repeated="8" table:style-name="ce74"/>
          <table:table-cell table:number-columns-repeated="16352" table:style-name="ce75"/>
        </table:table-row>
        <table:table-row table:style-name="ro6">
          <table:table-cell office:value-type="string" table:style-name="ce28">
            <text:p>2016 to 2017</text:p>
          </table:table-cell>
          <table:table-cell office:value-type="currency" office:value="83.1" table:style-name="ce77">
            <text:p>£83.1</text:p>
          </table:table-cell>
          <table:table-cell office:value-type="float" office:value="190" table:style-name="ce101">
            <text:p>190</text:p>
          </table:table-cell>
          <table:table-cell office:value-type="currency" office:value="18" table:style-name="ce77">
            <text:p>£18.0</text:p>
          </table:table-cell>
          <table:table-cell office:value-type="float" office:value="300" table:style-name="ce91">
            <text:p><text:s/>300<text:s/></text:p>
          </table:table-cell>
          <table:table-cell office:value-type="currency" office:value="17" table:style-name="ce103">
            <text:p>£17.0</text:p>
          </table:table-cell>
          <table:table-cell office:value-type="currency" office:value="2.749998409999999" table:style-name="ce103">
            <text:p>£2.7</text:p>
          </table:table-cell>
          <table:table-cell table:style-name="ce4"/>
          <table:table-cell table:number-columns-repeated="14" table:style-name="ce101"/>
          <table:table-cell table:style-name="ce4"/>
          <table:table-cell table:style-name="ce28"/>
          <table:table-cell table:number-columns-repeated="2" table:style-name="ce79"/>
          <table:table-cell table:number-columns-repeated="16358" table:style-name="ce4"/>
        </table:table-row>
        <table:table-row table:style-name="ro6">
          <table:table-cell office:value-type="string" table:style-name="ce28">
            <text:p>2017 to 2018</text:p>
          </table:table-cell>
          <table:table-cell office:value-type="currency" office:value="55.2" table:style-name="ce77">
            <text:p>£55.2</text:p>
          </table:table-cell>
          <table:table-cell office:value-type="float" office:value="160" table:style-name="ce101">
            <text:p>160</text:p>
          </table:table-cell>
          <table:table-cell office:value-type="currency" office:value="30.8" table:style-name="ce77">
            <text:p>£30.8</text:p>
          </table:table-cell>
          <table:table-cell office:value-type="float" office:value="270" table:style-name="ce91">
            <text:p><text:s/>270<text:s/></text:p>
          </table:table-cell>
          <table:table-cell office:value-type="currency" office:value="16.8" table:style-name="ce103">
            <text:p>£16.8</text:p>
          </table:table-cell>
          <table:table-cell office:value-type="currency" office:value="4.660651759999995" table:style-name="ce103">
            <text:p>£4.7</text:p>
          </table:table-cell>
          <table:table-cell table:style-name="ce4"/>
          <table:table-cell table:number-columns-repeated="14" table:style-name="ce101"/>
          <table:table-cell table:style-name="ce4"/>
          <table:table-cell table:style-name="ce28"/>
          <table:table-cell table:number-columns-repeated="2" table:style-name="ce79"/>
          <table:table-cell table:number-columns-repeated="16358" table:style-name="ce4"/>
        </table:table-row>
        <table:table-row table:style-name="ro6">
          <table:table-cell office:value-type="string" table:style-name="ce28">
            <text:p>2018 to 2019</text:p>
          </table:table-cell>
          <table:table-cell office:value-type="currency" office:value="64.900000000000006" table:style-name="ce77">
            <text:p>£64.9</text:p>
          </table:table-cell>
          <table:table-cell office:value-type="float" office:value="120" table:style-name="ce101">
            <text:p>120</text:p>
          </table:table-cell>
          <table:table-cell office:value-type="currency" office:value="25.1" table:style-name="ce77">
            <text:p>£25.1</text:p>
          </table:table-cell>
          <table:table-cell office:value-type="float" office:value="280" table:style-name="ce91">
            <text:p><text:s/>280<text:s/></text:p>
          </table:table-cell>
          <table:table-cell office:value-type="currency" office:value="15.3" table:style-name="ce103">
            <text:p>£15.3</text:p>
          </table:table-cell>
          <table:table-cell office:value-type="currency" office:value="3.4604174799999985" table:style-name="ce103">
            <text:p>£3.5</text:p>
          </table:table-cell>
          <table:table-cell table:style-name="ce4"/>
          <table:table-cell table:number-columns-repeated="14" table:style-name="ce101"/>
          <table:table-cell table:style-name="ce4"/>
          <table:table-cell table:style-name="ce28"/>
          <table:table-cell table:number-columns-repeated="2" table:style-name="ce79"/>
          <table:table-cell table:number-columns-repeated="16358" table:style-name="ce4"/>
        </table:table-row>
        <table:table-row table:style-name="ro6">
          <table:table-cell office:value-type="string" table:style-name="ce28">
            <text:p>2019 to 2020</text:p>
          </table:table-cell>
          <table:table-cell office:value-type="currency" office:value="45" table:style-name="ce77">
            <text:p>£45.0</text:p>
          </table:table-cell>
          <table:table-cell office:value-type="float" office:value="120" table:style-name="ce101">
            <text:p>120</text:p>
          </table:table-cell>
          <table:table-cell office:value-type="currency" office:value="30.2" table:style-name="ce77">
            <text:p>£30.2</text:p>
          </table:table-cell>
          <table:table-cell office:value-type="float" office:value="210" table:style-name="ce91">
            <text:p><text:s/>210<text:s/></text:p>
          </table:table-cell>
          <table:table-cell office:value-type="currency" office:value="13.9" table:style-name="ce103">
            <text:p>£13.9</text:p>
          </table:table-cell>
          <table:table-cell office:value-type="currency" office:value="2.2595767299999991" table:style-name="ce103">
            <text:p>£2.3</text:p>
          </table:table-cell>
          <table:table-cell table:style-name="ce4"/>
          <table:table-cell table:number-columns-repeated="14" table:style-name="ce101"/>
          <table:table-cell table:style-name="ce4"/>
          <table:table-cell table:style-name="ce28"/>
          <table:table-cell table:number-columns-repeated="2" table:style-name="ce79"/>
          <table:table-cell table:number-columns-repeated="16358" table:style-name="ce4"/>
        </table:table-row>
        <table:table-row table:style-name="ro6">
          <table:table-cell office:value-type="string" table:style-name="ce28">
            <text:p>2020 to 2021</text:p>
          </table:table-cell>
          <table:table-cell office:value-type="currency" office:value="59.3" table:style-name="ce77">
            <text:p>£59.3</text:p>
          </table:table-cell>
          <table:table-cell office:value-type="float" office:value="90" table:style-name="ce101">
            <text:p>90</text:p>
          </table:table-cell>
          <table:table-cell office:value-type="currency" office:value="50" table:style-name="ce77">
            <text:p>£50.0</text:p>
          </table:table-cell>
          <table:table-cell office:value-type="float" office:value="130" table:style-name="ce91">
            <text:p><text:s/>130<text:s/></text:p>
          </table:table-cell>
          <table:table-cell office:value-type="currency" office:value="11.8" table:style-name="ce103">
            <text:p>£11.8</text:p>
          </table:table-cell>
          <table:table-cell office:value-type="currency" office:value="1.2305885500000004" table:style-name="ce103">
            <text:p>£1.2</text:p>
          </table:table-cell>
          <table:table-cell table:style-name="ce86"/>
          <table:table-cell table:number-columns-repeated="14" table:style-name="ce101"/>
          <table:table-cell table:style-name="ce86"/>
          <table:table-cell table:style-name="ce28"/>
          <table:table-cell table:number-columns-repeated="2" table:style-name="ce79"/>
          <table:table-cell table:number-columns-repeated="16358" table:style-name="ce86"/>
        </table:table-row>
        <table:table-row table:style-name="ro6">
          <table:table-cell office:value-type="string" table:style-name="ce28">
            <text:p>2021 to 2022</text:p>
          </table:table-cell>
          <table:table-cell office:value-type="currency" office:value="88.1" table:style-name="ce77">
            <text:p>£88.1</text:p>
          </table:table-cell>
          <table:table-cell office:value-type="float" office:value="70" table:style-name="ce95">
            <text:p>70</text:p>
          </table:table-cell>
          <table:table-cell office:value-type="currency" office:value="46" table:style-name="ce77">
            <text:p>£46.0</text:p>
          </table:table-cell>
          <table:table-cell office:value-type="float" office:value="110" table:style-name="ce91">
            <text:p><text:s/>110<text:s/></text:p>
          </table:table-cell>
          <table:table-cell office:value-type="currency" office:value="15.2" table:style-name="ce103">
            <text:p>£15.2</text:p>
          </table:table-cell>
          <table:table-cell office:value-type="currency" office:value="3.8555791299999997" table:style-name="ce103">
            <text:p>£3.9</text:p>
          </table:table-cell>
          <table:table-cell table:style-name="ce4"/>
          <table:table-cell table:number-columns-repeated="14" table:style-name="ce101"/>
          <table:table-cell table:number-columns-repeated="16362" table:style-name="ce4"/>
        </table:table-row>
        <table:table-row table:style-name="ro123">
          <table:table-cell office:value-type="string" table:style-name="ce71">
            <text:p>Table 14b: Value (nominal values, not adjusted for inflation) and volumes of proceeds of crime seized and frozen from all seizure types for Money Laundering related criminal offences for all jurisdictions (England and Wales, Northern Ireland and those with no recorded jurisdiction)<text:s/></text:p>
          </table:table-cell>
          <table:table-cell table:number-columns-repeated="16383" table:style-name="ce4"/>
        </table:table-row>
        <table:table-row table:style-name="ro83">
          <table:table-cell office:value-type="string" table:style-name="ce73">
            <text:p>Time period</text:p>
            <text:p>(financial year)</text:p>
          </table:table-cell>
          <table:table-cell office:value-type="string" table:style-name="ce74">
            <text:p>Total value of proceeds of crime seized (millions)<text:s text:c="6"/></text:p>
            <text:p>(nominal)</text:p>
            <text:p>[note 6,7,19]</text:p>
          </table:table-cell>
          <table:table-cell office:value-type="string" table:style-name="ce74">
            <text:p>Number of Seizures<text:s/></text:p>
          </table:table-cell>
          <table:table-cell office:value-type="string" table:style-name="ce74">
            <text:p>Value of proceeds of crime seized from Cash Seizures (millions)<text:s text:c="5"/></text:p>
            <text:p>(nominal)</text:p>
            <text:p>[note 6,7,19]</text:p>
          </table:table-cell>
          <table:table-cell office:value-type="string" table:style-name="ce74">
            <text:p>Number of Cash Seizures<text:s/></text:p>
          </table:table-cell>
          <table:table-cell office:value-type="string" table:style-name="ce74">
            <text:p>Value of proceeds of crime seized from AFOs (millions)<text:s text:c="5"/></text:p>
            <text:p>(nominal)</text:p>
            <text:p>[note 6,7,8,19]</text:p>
          </table:table-cell>
          <table:table-cell office:value-type="string" table:style-name="ce74">
            <text:p>Number of AFOs<text:s/></text:p>
          </table:table-cell>
          <table:table-cell office:value-type="string" table:style-name="ce74">
            <text:p>Value of proceeds of crime seized from Listed Assets Seizures (millions)<text:s text:c="5"/></text:p>
            <text:p>(nominal)</text:p>
            <text:p>[note 6,7,8,19]</text:p>
          </table:table-cell>
          <table:table-cell office:value-type="string" table:style-name="ce74">
            <text:p>Number of Listed Asset Seizures<text:s/></text:p>
          </table:table-cell>
          <table:table-cell table:number-columns-repeated="16375" table:style-name="ce4"/>
        </table:table-row>
        <table:table-row table:style-name="ro6">
          <table:table-cell office:value-type="string" table:style-name="ce28">
            <text:p>2016 to 2017</text:p>
          </table:table-cell>
          <table:table-cell office:value-type="currency" office:value="66.099999999999994" table:style-name="ce77">
            <text:p>£66.1</text:p>
          </table:table-cell>
          <table:table-cell office:value-type="float" office:value="950" table:style-name="ce91">
            <text:p><text:s/>950<text:s/></text:p>
          </table:table-cell>
          <table:table-cell office:value-type="currency" office:value="66.099999999999994" table:style-name="ce77">
            <text:p>£66.1</text:p>
          </table:table-cell>
          <table:table-cell office:value-type="float" office:value="950" table:style-name="ce91">
            <text:p><text:s/>950<text:s/></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table:number-columns-repeated="16375" table:style-name="ce4"/>
        </table:table-row>
        <table:table-row table:style-name="ro6">
          <table:table-cell office:value-type="string" table:style-name="ce28">
            <text:p>2017 to 2018</text:p>
          </table:table-cell>
          <table:table-cell office:value-type="currency" office:value="26.2" table:style-name="ce77">
            <text:p>£26.2</text:p>
          </table:table-cell>
          <table:table-cell office:value-type="float" office:value="740" table:style-name="ce91">
            <text:p><text:s/>740<text:s/></text:p>
          </table:table-cell>
          <table:table-cell office:value-type="currency" office:value="26.2" table:style-name="ce77">
            <text:p>£26.2</text:p>
          </table:table-cell>
          <table:table-cell office:value-type="float" office:value="740" table:style-name="ce91">
            <text:p><text:s/>740<text:s/></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table:number-columns-repeated="16375"/>
        </table:table-row>
        <table:table-row table:style-name="ro6">
          <table:table-cell office:value-type="string" table:style-name="ce28">
            <text:p>2018 to 2019</text:p>
          </table:table-cell>
          <table:table-cell office:value-type="currency" office:value="103" table:style-name="ce77">
            <text:p>£103.0</text:p>
          </table:table-cell>
          <table:table-cell office:value-type="float" office:value="1700" table:style-name="ce91">
            <text:p><text:s/>1,700<text:s/></text:p>
          </table:table-cell>
          <table:table-cell office:value-type="currency" office:value="39" table:style-name="ce77">
            <text:p>£39.0</text:p>
          </table:table-cell>
          <table:table-cell office:value-type="float" office:value="720" table:style-name="ce91">
            <text:p><text:s/>720<text:s/></text:p>
          </table:table-cell>
          <table:table-cell office:value-type="currency" office:value="60.3" table:style-name="ce104">
            <text:p>£60.3</text:p>
          </table:table-cell>
          <table:table-cell office:value-type="float" office:value="490" table:style-name="ce105">
            <text:p><text:s/>490<text:s/></text:p>
          </table:table-cell>
          <table:table-cell office:value-type="currency" office:value="3.4" table:style-name="ce104">
            <text:p>£3.4</text:p>
          </table:table-cell>
          <table:table-cell office:value-type="float" office:value="20" table:style-name="ce105">
            <text:p><text:s/>20<text:s/></text:p>
          </table:table-cell>
          <table:table-cell table:number-columns-repeated="16375"/>
        </table:table-row>
        <table:table-row table:style-name="ro6">
          <table:table-cell office:value-type="string" table:style-name="ce28">
            <text:p>2019 to 2020</text:p>
          </table:table-cell>
          <table:table-cell office:value-type="currency" office:value="94.4" table:style-name="ce77">
            <text:p>£94.4</text:p>
          </table:table-cell>
          <table:table-cell office:value-type="float" office:value="1790" table:style-name="ce91">
            <text:p><text:s/>1,790<text:s/></text:p>
          </table:table-cell>
          <table:table-cell office:value-type="currency" office:value="38.700000000000003" table:style-name="ce77">
            <text:p>£38.7</text:p>
          </table:table-cell>
          <table:table-cell office:value-type="float" office:value="840" table:style-name="ce91">
            <text:p><text:s/>840<text:s/></text:p>
          </table:table-cell>
          <table:table-cell office:value-type="currency" office:value="54.5" table:style-name="ce104">
            <text:p>£54.5</text:p>
          </table:table-cell>
          <table:table-cell office:value-type="float" office:value="470" table:style-name="ce105">
            <text:p><text:s/>470<text:s/></text:p>
          </table:table-cell>
          <table:table-cell office:value-type="currency" office:value="1.2" table:style-name="ce104">
            <text:p>£1.2</text:p>
          </table:table-cell>
          <table:table-cell office:value-type="float" office:value="20" table:style-name="ce105">
            <text:p><text:s/>20<text:s/></text:p>
          </table:table-cell>
          <table:table-cell table:number-columns-repeated="16375"/>
        </table:table-row>
        <table:table-row table:style-name="ro6">
          <table:table-cell office:value-type="string" table:style-name="ce28">
            <text:p>2020 to 2021</text:p>
          </table:table-cell>
          <table:table-cell office:value-type="currency" office:value="147" table:style-name="ce77">
            <text:p>£147.0</text:p>
          </table:table-cell>
          <table:table-cell office:value-type="float" office:value="1910" table:style-name="ce91">
            <text:p><text:s/>1,910<text:s/></text:p>
          </table:table-cell>
          <table:table-cell office:value-type="currency" office:value="63.1" table:style-name="ce77">
            <text:p>£63.1</text:p>
          </table:table-cell>
          <table:table-cell office:value-type="float" office:value="790" table:style-name="ce105">
            <text:p><text:s/>790<text:s/></text:p>
          </table:table-cell>
          <table:table-cell office:value-type="currency" office:value="82.4" table:style-name="ce104">
            <text:p>£82.4</text:p>
          </table:table-cell>
          <table:table-cell office:value-type="float" office:value="560" table:style-name="ce105">
            <text:p><text:s/>560<text:s/></text:p>
          </table:table-cell>
          <table:table-cell office:value-type="currency" office:value="1.3" table:style-name="ce104">
            <text:p>£1.3</text:p>
          </table:table-cell>
          <table:table-cell office:value-type="float" office:value="40" table:style-name="ce105">
            <text:p><text:s/>40<text:s/></text:p>
          </table:table-cell>
          <table:table-cell table:number-columns-repeated="16375"/>
        </table:table-row>
        <table:table-row table:style-name="ro6">
          <table:table-cell office:value-type="string" table:style-name="ce28">
            <text:p>2021 to 2022</text:p>
          </table:table-cell>
          <table:table-cell office:value-type="currency" office:value="101" table:style-name="ce77">
            <text:p>£101.0</text:p>
          </table:table-cell>
          <table:table-cell office:value-type="float" office:value="1640" table:style-name="ce91">
            <text:p><text:s/>1,640<text:s/></text:p>
          </table:table-cell>
          <table:table-cell office:value-type="currency" office:value="25.2" table:style-name="ce77">
            <text:p>£25.2</text:p>
          </table:table-cell>
          <table:table-cell office:value-type="float" office:value="520" table:style-name="ce91">
            <text:p><text:s/>520<text:s/></text:p>
          </table:table-cell>
          <table:table-cell office:value-type="currency" office:value="74.8" table:style-name="ce77">
            <text:p>£74.8</text:p>
          </table:table-cell>
          <table:table-cell office:value-type="float" office:value="560" table:style-name="ce91">
            <text:p><text:s/>560<text:s/></text:p>
          </table:table-cell>
          <table:table-cell office:value-type="currency" office:value="0.7" table:style-name="ce77">
            <text:p>£0.7</text:p>
          </table:table-cell>
          <table:table-cell office:value-type="float" office:value="20" table:style-name="ce91">
            <text:p><text:s/>20<text:s/></text:p>
          </table:table-cell>
          <table:table-cell table:number-columns-repeated="16375"/>
        </table:table-row>
        <table:table-row table:style-name="ro73">
          <table:table-cell office:value-type="string" table:style-name="ce71">
            <text:p>Table 14c: Value (nominal values, not adjusted for inflation) and volumes of proceeds of crime recovered from Forfeiture Order receipts for Money Laundering related criminal offences in England and Wales, Northern Ireland and those with no recorded jurisdiction<text:s/></text:p>
          </table:table-cell>
          <table:table-cell table:number-columns-repeated="16383" table:style-name="ce4"/>
        </table:table-row>
        <table:table-row table:style-name="ro124">
          <table:table-cell office:value-type="string" table:style-name="ce73">
            <text:p>Time period</text:p>
            <text:p>(financial year)</text:p>
          </table:table-cell>
          <table:table-cell office:value-type="string" table:style-name="ce74">
            <text:p>Value of proceeds of crime recovered from Forfeiture Orders (millions)<text:s text:c="2"/></text:p>
            <text:p>(nominal)</text:p>
            <text:p>[note 9,19]</text:p>
          </table:table-cell>
          <table:table-cell office:value-type="string" table:style-name="ce74">
            <text:p>Number of Forfeiture Orders<text:s/></text:p>
          </table:table-cell>
          <table:table-cell table:style-name="ce74"/>
          <table:table-cell table:number-columns-repeated="16380" table:style-name="ce4"/>
        </table:table-row>
        <table:table-row table:style-name="ro6">
          <table:table-cell office:value-type="string" table:style-name="ce28">
            <text:p>2016 to 2017</text:p>
          </table:table-cell>
          <table:table-cell office:value-type="currency" office:value="22" table:style-name="ce77">
            <text:p>£22.0</text:p>
          </table:table-cell>
          <table:table-cell office:value-type="float" office:value="750" table:style-name="ce91">
            <text:p><text:s/>750<text:s/></text:p>
          </table:table-cell>
          <table:table-cell table:number-columns-repeated="16381" table:style-name="ce4"/>
        </table:table-row>
        <table:table-row table:style-name="ro6">
          <table:table-cell office:value-type="string" table:style-name="ce28">
            <text:p>2017 to 2018</text:p>
          </table:table-cell>
          <table:table-cell office:value-type="currency" office:value="23.7" table:style-name="ce77">
            <text:p>£23.7</text:p>
          </table:table-cell>
          <table:table-cell office:value-type="float" office:value="590" table:style-name="ce91">
            <text:p><text:s/>590<text:s/></text:p>
          </table:table-cell>
          <table:table-cell table:number-columns-repeated="16381" table:style-name="ce4"/>
        </table:table-row>
        <table:table-row table:style-name="ro6">
          <table:table-cell office:value-type="string" table:style-name="ce28">
            <text:p>2018 to 2019</text:p>
          </table:table-cell>
          <table:table-cell office:value-type="currency" office:value="40" table:style-name="ce77">
            <text:p>£40.0</text:p>
          </table:table-cell>
          <table:table-cell office:value-type="float" office:value="640" table:style-name="ce91">
            <text:p><text:s/>640<text:s/></text:p>
          </table:table-cell>
          <table:table-cell table:number-columns-repeated="16381" table:style-name="ce4"/>
        </table:table-row>
        <table:table-row table:style-name="ro6">
          <table:table-cell office:value-type="string" table:style-name="ce28">
            <text:p>2019 to 2020</text:p>
          </table:table-cell>
          <table:table-cell office:value-type="currency" office:value="48.2" table:style-name="ce77">
            <text:p>£48.2</text:p>
          </table:table-cell>
          <table:table-cell office:value-type="float" office:value="880" table:style-name="ce91">
            <text:p><text:s/>880<text:s/></text:p>
          </table:table-cell>
          <table:table-cell table:number-columns-repeated="16381" table:style-name="ce4"/>
        </table:table-row>
        <table:table-row table:style-name="ro6">
          <table:table-cell office:value-type="string" table:style-name="ce28">
            <text:p>2020 to 2021</text:p>
          </table:table-cell>
          <table:table-cell office:value-type="currency" office:value="62.4" table:style-name="ce77">
            <text:p>£62.4</text:p>
          </table:table-cell>
          <table:table-cell office:value-type="float" office:value="780" table:style-name="ce91">
            <text:p><text:s/>780<text:s/></text:p>
          </table:table-cell>
          <table:table-cell table:number-columns-repeated="16381" table:style-name="ce4"/>
        </table:table-row>
        <table:table-row table:style-name="ro6">
          <table:table-cell office:value-type="string" table:style-name="ce28">
            <text:p>2021 to 2022</text:p>
          </table:table-cell>
          <table:table-cell office:value-type="currency" office:value="112" table:style-name="ce77">
            <text:p>£112.0</text:p>
          </table:table-cell>
          <table:table-cell office:value-type="float" office:value="900" table:style-name="ce91">
            <text:p><text:s/>900<text:s/></text:p>
          </table:table-cell>
          <table:table-cell table:number-columns-repeated="16381" table:style-name="ce4"/>
        </table:table-row>
        <table:table-row table:number-rows-repeated="1048547" table:style-name="ro13">
          <table:table-cell table:number-columns-repeated="16384"/>
        </table:table-row>
      </table:table>
      <table:table table:name="15" table:style-name="ta1">
        <table:table-column table:style-name="co10" table:default-cell-style-name="ce4"/>
        <table:table-column table:style-name="co39" table:number-columns-repeated="8" table:default-cell-style-name="ce4"/>
        <table:table-column table:style-name="co42" table:default-cell-style-name="ce4"/>
        <table:table-column table:style-name="co23" table:default-cell-style-name="ce4"/>
        <table:table-column table:style-name="co10" table:default-cell-style-name="ce4"/>
        <table:table-column table:style-name="co39" table:number-columns-repeated="10" table:default-cell-style-name="ce4"/>
        <table:table-column table:style-name="co10" table:default-cell-style-name="ce4"/>
        <table:table-column table:style-name="co39" table:number-columns-repeated="8" table:default-cell-style-name="ce4"/>
        <table:table-column table:style-name="co23" table:default-cell-style-name="ce4"/>
        <table:table-column table:style-name="co10" table:default-cell-style-name="ce4"/>
        <table:table-column table:style-name="co39" table:number-columns-repeated="2" table:default-cell-style-name="ce4"/>
        <table:table-column table:style-name="co48" table:default-cell-style-name="ce4"/>
        <table:table-column table:style-name="co39" table:number-columns-repeated="5" table:default-cell-style-name="ce4"/>
        <table:table-column table:style-name="co12" table:number-columns-repeated="16343" table:default-cell-style-name="ce4"/>
        <table:table-row table:style-name="ro12">
          <table:table-cell office:value-type="string" table:style-name="ce65">
            <text:p>Worksheet 15: Theft related criminal offences</text:p>
          </table:table-cell>
          <table:table-cell table:number-columns-repeated="4" table:style-name="ce66"/>
          <table:table-cell table:number-columns-repeated="16379" table:style-name="ce4"/>
        </table:table-row>
        <table:table-row table:style-name="ro6">
          <table:table-cell office:value-type="string" table:style-name="ce67">
            <text:p><text:a xlink:href="#'Table_of_contents'.A1">Return to contents</text:a></text:p>
          </table:table-cell>
          <table:table-cell table:number-columns-repeated="4" table:style-name="ce66"/>
          <table:table-cell table:number-columns-repeated="16379" table:style-name="ce4"/>
        </table:table-row>
        <table:table-row table:style-name="ro6">
          <table:table-cell office:value-type="string" table:style-name="ce67">
            <text:p><text:a xlink:href="#Notes.A1">Return to notes</text:a></text:p>
          </table:table-cell>
          <table:table-cell table:number-columns-repeated="4" table:style-name="ce66"/>
          <table:table-cell table:number-columns-repeated="16379" table:style-name="ce4"/>
        </table:table-row>
        <table:table-row table:style-name="ro98">
          <table:table-cell office:value-type="string" table:style-name="ce89">
            <text:p>This worksheet contains three tables presented vertically with one blank row between each table. Each table applies to a different POCA power.</text:p>
          </table:table-cell>
          <table:table-cell table:number-columns-repeated="4" table:style-name="ce66"/>
          <table:table-cell table:number-columns-repeated="16379" table:style-name="ce4"/>
        </table:table-row>
        <table:table-row table:style-name="ro6">
          <table:table-cell office:value-type="string" table:style-name="ce89">
            <text:p>The symbol [..] <text:s/>denotes any statistics recorded where there are less than 10.</text:p>
          </table:table-cell>
          <table:table-cell table:number-columns-repeated="4" table:style-name="ce66"/>
          <table:table-cell table:number-columns-repeated="16379" table:style-name="ce4"/>
        </table:table-row>
        <table:table-row table:style-name="ro125">
          <table:table-cell office:value-type="string" table:style-name="ce70">
            <text:p>Source: JARD data</text:p>
          </table:table-cell>
          <table:table-cell table:number-columns-repeated="4" table:style-name="ce66"/>
          <table:table-cell table:number-columns-repeated="16379" table:style-name="ce4"/>
        </table:table-row>
        <table:table-row table:style-name="ro126">
          <table:table-cell office:value-type="string" table:style-name="ce72">
            <text:p>Table 15a: Value (nominal values, not adjusted for inflation) and volumes of proceeds of crime restrained, imposed and recovered from Restraint Orders, Confiscation Order Impositions, Confiscation Orders receipts, Compensation paid to victims for Theft related criminal offences for all jurisdictions (England and Wales, Northern Ireland and those with no recorded jurisdiction)<text:s/></text:p>
          </table:table-cell>
          <table:table-cell table:number-columns-repeated="6" table:style-name="ce90"/>
          <table:table-cell table:number-columns-repeated="5" table:style-name="ce72"/>
          <table:table-cell table:number-columns-repeated="4" table:style-name="ce40"/>
          <table:table-cell table:number-columns-repeated="16" table:style-name="ce4"/>
          <table:table-cell table:style-name="ce72"/>
          <table:table-cell table:number-columns-repeated="16351" table:style-name="ce4"/>
        </table:table-row>
        <table:table-row table:style-name="ro127">
          <table:table-cell office:value-type="string" table:style-name="ce73">
            <text:p>Time period</text:p>
            <text:p>(financial year)</text:p>
          </table:table-cell>
          <table:table-cell office:value-type="string" table:style-name="ce74">
            <text:p>Value of proceeds of crime restrained from Restraint Orders (millions)<text:s text:c="2"/></text:p>
            <text:p>(nominal)</text:p>
            <text:p>[note 2,19]</text:p>
          </table:table-cell>
          <table:table-cell office:value-type="string" table:style-name="ce74">
            <text:p>Number of Restraint Orders</text:p>
          </table:table-cell>
          <table:table-cell office:value-type="string" table:style-name="ce74">
            <text:p>Value of proceeds of crime obtained from Confiscation Order Impositions (millions)<text:s text:c="6"/></text:p>
            <text:p>(nominal)</text:p>
            <text:p>[note 4,19]</text:p>
          </table:table-cell>
          <table:table-cell office:value-type="string" table:style-name="ce74">
            <text:p>Number of Confiscation Order Impositions<text:s/></text:p>
          </table:table-cell>
          <table:table-cell office:value-type="string" table:style-name="ce74">
            <text:p>Value of proceeds of crime recovered from Confiscation Orders (millions)<text:s text:c="2"/></text:p>
            <text:p>(nominal)</text:p>
            <text:p>[note 5,19]</text:p>
          </table:table-cell>
          <table:table-cell office:value-type="string" table:style-name="ce74">
            <text:p>Total value of Compensation paid <text:s text:c="3"/>(millions)<text:s text:c="3"/></text:p>
            <text:p>(nominal)</text:p>
            <text:p>[note 18,19]</text:p>
          </table:table-cell>
          <table:table-cell table:style-name="ce75"/>
          <table:table-cell table:number-columns-repeated="14" table:style-name="ce74"/>
          <table:table-cell table:number-columns-repeated="9" table:style-name="ce75"/>
          <table:table-cell table:style-name="ce76"/>
          <table:table-cell table:number-columns-repeated="4" table:style-name="ce74"/>
          <table:table-cell table:number-columns-repeated="6" table:style-name="ce75"/>
          <table:table-cell table:style-name="ce76"/>
          <table:table-cell table:style-name="ce74"/>
          <table:table-cell table:style-name="ce73"/>
          <table:table-cell table:number-columns-repeated="7" table:style-name="ce74"/>
          <table:table-cell table:style-name="ce76"/>
          <table:table-cell table:number-columns-repeated="8" table:style-name="ce74"/>
          <table:table-cell table:number-columns-repeated="16323" table:style-name="ce75"/>
        </table:table-row>
        <table:table-row table:style-name="ro6">
          <table:table-cell office:value-type="string" table:style-name="ce28">
            <text:p>2016 to 2017</text:p>
          </table:table-cell>
          <table:table-cell office:value-type="currency" office:value="10.7" table:style-name="ce77">
            <text:p>£10.7</text:p>
          </table:table-cell>
          <table:table-cell office:value-type="float" office:value="100" table:style-name="ce101">
            <text:p>100</text:p>
          </table:table-cell>
          <table:table-cell office:value-type="currency" office:value="6.6" table:style-name="ce77">
            <text:p>£6.6</text:p>
          </table:table-cell>
          <table:table-cell office:value-type="float" office:value="490" table:style-name="ce91">
            <text:p><text:s/>490<text:s/></text:p>
          </table:table-cell>
          <table:table-cell office:value-type="currency" office:value="6.1" table:style-name="ce103">
            <text:p>£6.1</text:p>
          </table:table-cell>
          <table:table-cell office:value-type="currency" office:value="3.4505026899999991" table:style-name="ce103">
            <text:p>£3.5</text:p>
          </table:table-cell>
          <table:table-cell table:style-name="ce4"/>
          <table:table-cell table:number-columns-repeated="14" table:style-name="ce101"/>
          <table:table-cell table:number-columns-repeated="9" table:style-name="ce4"/>
          <table:table-cell table:style-name="ce28"/>
          <table:table-cell table:number-columns-repeated="3" table:style-name="ce79"/>
          <table:table-cell table:style-name="ce80"/>
          <table:table-cell table:number-columns-repeated="6" table:style-name="ce4"/>
          <table:table-cell table:style-name="ce79"/>
          <table:table-cell table:style-name="ce28"/>
          <table:table-cell table:style-name="ce77"/>
          <table:table-cell table:style-name="ce95"/>
          <table:table-cell table:number-columns-repeated="5" table:style-name="ce4"/>
          <table:table-cell table:style-name="ce28"/>
          <table:table-cell table:number-columns-repeated="2" table:style-name="ce79"/>
          <table:table-cell table:number-columns-repeated="16330" table:style-name="ce4"/>
        </table:table-row>
        <table:table-row table:style-name="ro6">
          <table:table-cell office:value-type="string" table:style-name="ce28">
            <text:p>2017 to 2018</text:p>
          </table:table-cell>
          <table:table-cell office:value-type="currency" office:value="11.3" table:style-name="ce77">
            <text:p>£11.3</text:p>
          </table:table-cell>
          <table:table-cell office:value-type="float" office:value="100" table:style-name="ce101">
            <text:p>100</text:p>
          </table:table-cell>
          <table:table-cell office:value-type="currency" office:value="38.6" table:style-name="ce77">
            <text:p>£38.6</text:p>
          </table:table-cell>
          <table:table-cell office:value-type="float" office:value="490" table:style-name="ce91">
            <text:p><text:s/>490<text:s/></text:p>
          </table:table-cell>
          <table:table-cell office:value-type="currency" office:value="8.9" table:style-name="ce103">
            <text:p>£8.9</text:p>
          </table:table-cell>
          <table:table-cell office:value-type="currency" office:value="4.1501141999999991" table:style-name="ce103">
            <text:p>£4.2</text:p>
          </table:table-cell>
          <table:table-cell table:style-name="ce4"/>
          <table:table-cell table:number-columns-repeated="14" table:style-name="ce101"/>
          <table:table-cell table:number-columns-repeated="9" table:style-name="ce4"/>
          <table:table-cell table:style-name="ce28"/>
          <table:table-cell table:number-columns-repeated="3" table:style-name="ce79"/>
          <table:table-cell table:number-columns-repeated="7" table:style-name="ce4"/>
          <table:table-cell table:style-name="ce79"/>
          <table:table-cell table:style-name="ce28"/>
          <table:table-cell table:style-name="ce77"/>
          <table:table-cell table:style-name="ce95"/>
          <table:table-cell table:number-columns-repeated="5" table:style-name="ce4"/>
          <table:table-cell table:style-name="ce28"/>
          <table:table-cell table:number-columns-repeated="2" table:style-name="ce79"/>
          <table:table-cell table:number-columns-repeated="16330" table:style-name="ce4"/>
        </table:table-row>
        <table:table-row table:style-name="ro6">
          <table:table-cell office:value-type="string" table:style-name="ce28">
            <text:p>2018 to 2019</text:p>
          </table:table-cell>
          <table:table-cell office:value-type="currency" office:value="57.1" table:style-name="ce77">
            <text:p>£57.1</text:p>
          </table:table-cell>
          <table:table-cell office:value-type="float" office:value="110" table:style-name="ce101">
            <text:p>110</text:p>
          </table:table-cell>
          <table:table-cell office:value-type="currency" office:value="10" table:style-name="ce77">
            <text:p>£10.0</text:p>
          </table:table-cell>
          <table:table-cell office:value-type="float" office:value="340" table:style-name="ce91">
            <text:p><text:s/>340<text:s/></text:p>
          </table:table-cell>
          <table:table-cell office:value-type="currency" office:value="9.9" table:style-name="ce103">
            <text:p>£9.9</text:p>
          </table:table-cell>
          <table:table-cell office:value-type="currency" office:value="5.4532986700000032" table:style-name="ce103">
            <text:p>£5.5</text:p>
          </table:table-cell>
          <table:table-cell table:style-name="ce4"/>
          <table:table-cell table:number-columns-repeated="14" table:style-name="ce101"/>
          <table:table-cell table:number-columns-repeated="9" table:style-name="ce4"/>
          <table:table-cell table:style-name="ce28"/>
          <table:table-cell table:number-columns-repeated="3" table:style-name="ce79"/>
          <table:table-cell table:number-columns-repeated="7" table:style-name="ce4"/>
          <table:table-cell table:style-name="ce79"/>
          <table:table-cell table:style-name="ce28"/>
          <table:table-cell table:style-name="ce77"/>
          <table:table-cell table:style-name="ce95"/>
          <table:table-cell table:number-columns-repeated="5" table:style-name="ce4"/>
          <table:table-cell table:style-name="ce28"/>
          <table:table-cell table:number-columns-repeated="2" table:style-name="ce79"/>
          <table:table-cell table:number-columns-repeated="16330" table:style-name="ce4"/>
        </table:table-row>
        <table:table-row table:style-name="ro6">
          <table:table-cell office:value-type="string" table:style-name="ce28">
            <text:p>2019 to 2020</text:p>
          </table:table-cell>
          <table:table-cell office:value-type="currency" office:value="16.8" table:style-name="ce77">
            <text:p>£16.8</text:p>
          </table:table-cell>
          <table:table-cell office:value-type="float" office:value="80" table:style-name="ce101">
            <text:p>80</text:p>
          </table:table-cell>
          <table:table-cell office:value-type="currency" office:value="11.1" table:style-name="ce77">
            <text:p>£11.1</text:p>
          </table:table-cell>
          <table:table-cell office:value-type="float" office:value="340" table:style-name="ce91">
            <text:p><text:s/>340<text:s/></text:p>
          </table:table-cell>
          <table:table-cell office:value-type="currency" office:value="9.4" table:style-name="ce103">
            <text:p>£9.4</text:p>
          </table:table-cell>
          <table:table-cell office:value-type="currency" office:value="6.4564579799999988" table:style-name="ce103">
            <text:p>£6.5</text:p>
          </table:table-cell>
          <table:table-cell table:style-name="ce4"/>
          <table:table-cell table:number-columns-repeated="14" table:style-name="ce101"/>
          <table:table-cell table:number-columns-repeated="9" table:style-name="ce4"/>
          <table:table-cell table:style-name="ce28"/>
          <table:table-cell table:number-columns-repeated="3" table:style-name="ce79"/>
          <table:table-cell table:style-name="ce80"/>
          <table:table-cell table:number-columns-repeated="6" table:style-name="ce4"/>
          <table:table-cell table:style-name="ce79"/>
          <table:table-cell table:style-name="ce28"/>
          <table:table-cell table:style-name="ce77"/>
          <table:table-cell table:style-name="ce95"/>
          <table:table-cell table:number-columns-repeated="5" table:style-name="ce4"/>
          <table:table-cell table:style-name="ce28"/>
          <table:table-cell table:number-columns-repeated="2" table:style-name="ce79"/>
          <table:table-cell table:number-columns-repeated="16330" table:style-name="ce4"/>
        </table:table-row>
        <table:table-row table:style-name="ro53">
          <table:table-cell office:value-type="string" table:style-name="ce28">
            <text:p>2020 to 2021</text:p>
          </table:table-cell>
          <table:table-cell office:value-type="currency" office:value="9.6999999999999993" table:style-name="ce77">
            <text:p>£9.7</text:p>
          </table:table-cell>
          <table:table-cell office:value-type="float" office:value="80" table:style-name="ce101">
            <text:p>80</text:p>
          </table:table-cell>
          <table:table-cell office:value-type="currency" office:value="11.3" table:style-name="ce77">
            <text:p>£11.3</text:p>
          </table:table-cell>
          <table:table-cell office:value-type="float" office:value="250" table:style-name="ce91">
            <text:p><text:s/>250<text:s/></text:p>
          </table:table-cell>
          <table:table-cell office:value-type="currency" office:value="5.9" table:style-name="ce103">
            <text:p>£5.9</text:p>
          </table:table-cell>
          <table:table-cell office:value-type="currency" office:value="2.4226831200000043" table:style-name="ce103">
            <text:p>£2.4</text:p>
          </table:table-cell>
          <table:table-cell table:style-name="ce86"/>
          <table:table-cell table:number-columns-repeated="14" table:style-name="ce101"/>
          <table:table-cell table:number-columns-repeated="9" table:style-name="ce86"/>
          <table:table-cell table:style-name="ce28"/>
          <table:table-cell table:number-columns-repeated="3" table:style-name="ce79"/>
          <table:table-cell table:style-name="ce85"/>
          <table:table-cell table:number-columns-repeated="6" table:style-name="ce86"/>
          <table:table-cell table:style-name="ce79"/>
          <table:table-cell table:style-name="ce28"/>
          <table:table-cell table:style-name="ce77"/>
          <table:table-cell table:style-name="ce95"/>
          <table:table-cell table:number-columns-repeated="5" table:style-name="ce86"/>
          <table:table-cell table:style-name="ce28"/>
          <table:table-cell table:number-columns-repeated="2" table:style-name="ce79"/>
          <table:table-cell table:number-columns-repeated="16330" table:style-name="ce86"/>
        </table:table-row>
        <table:table-row table:style-name="ro53">
          <table:table-cell office:value-type="string" table:style-name="ce28">
            <text:p>2021 to 2022</text:p>
          </table:table-cell>
          <table:table-cell office:value-type="currency" office:value="37.5" table:style-name="ce77">
            <text:p>£37.5</text:p>
          </table:table-cell>
          <table:table-cell office:value-type="float" office:value="60" table:style-name="ce95">
            <text:p>60</text:p>
          </table:table-cell>
          <table:table-cell office:value-type="currency" office:value="4.5" table:style-name="ce77">
            <text:p>£4.5</text:p>
          </table:table-cell>
          <table:table-cell office:value-type="float" office:value="220" table:style-name="ce91">
            <text:p><text:s/>220<text:s/></text:p>
          </table:table-cell>
          <table:table-cell office:value-type="currency" office:value="5" table:style-name="ce103">
            <text:p>£5.0</text:p>
          </table:table-cell>
          <table:table-cell office:value-type="currency" office:value="3.1910705900000034" table:style-name="ce103">
            <text:p>£3.2</text:p>
          </table:table-cell>
          <table:table-cell table:style-name="ce4"/>
          <table:table-cell table:number-columns-repeated="14" table:style-name="ce101"/>
          <table:table-cell table:number-columns-repeated="21" table:style-name="ce4"/>
          <table:table-cell table:style-name="ce28"/>
          <table:table-cell table:style-name="ce77"/>
          <table:table-cell table:style-name="ce95"/>
          <table:table-cell table:number-columns-repeated="16338" table:style-name="ce4"/>
        </table:table-row>
        <table:table-row table:style-name="ro51">
          <table:table-cell office:value-type="string" table:style-name="ce72">
            <text:p>Table 15b: Value (nominal values, not adjusted for inflation) and volumes of proceeds of crime seized and frozen from all seizure types for Theft related criminal offences for all jurisdictions (England and Wales, Northern Ireland and those with no recorded jurisdiction)<text:s/></text:p>
          </table:table-cell>
          <table:table-cell table:number-columns-repeated="16383" table:style-name="ce4"/>
        </table:table-row>
        <table:table-row table:style-name="ro128">
          <table:table-cell office:value-type="string" table:style-name="ce73">
            <text:p>Time period</text:p>
            <text:p>(financial year)</text:p>
          </table:table-cell>
          <table:table-cell office:value-type="string" table:style-name="ce74">
            <text:p>Total value of proceeds of crime seized (millions)<text:s text:c="6"/></text:p>
            <text:p>(nominal)</text:p>
            <text:p>[note 6,7,19]</text:p>
          </table:table-cell>
          <table:table-cell office:value-type="string" table:style-name="ce74">
            <text:p>Number of Seizures<text:s/></text:p>
          </table:table-cell>
          <table:table-cell office:value-type="string" table:style-name="ce74">
            <text:p>Value of proceeds of crime seized from Cash Seizures (millions)<text:s text:c="5"/></text:p>
            <text:p>(nominal)</text:p>
            <text:p>[note 6,7,19]</text:p>
          </table:table-cell>
          <table:table-cell office:value-type="string" table:style-name="ce74">
            <text:p>Number of Cash Seizures<text:s/></text:p>
          </table:table-cell>
          <table:table-cell office:value-type="string" table:style-name="ce74">
            <text:p>Value of proceeds of crime seized from AFOs (millions)<text:s text:c="5"/></text:p>
            <text:p>(nominal)</text:p>
            <text:p>[note 6,7,8,19]</text:p>
          </table:table-cell>
          <table:table-cell office:value-type="string" table:style-name="ce74">
            <text:p>Number of AFOs<text:s/></text:p>
          </table:table-cell>
          <table:table-cell office:value-type="string" table:style-name="ce74">
            <text:p>Value of proceeds of crime seized from Listed Assets Seizures (millions)<text:s text:c="5"/></text:p>
            <text:p>(nominal)</text:p>
            <text:p>[note 6,7,8,19]</text:p>
          </table:table-cell>
          <table:table-cell office:value-type="string" table:style-name="ce74">
            <text:p>Number of Listed Asset Seizures<text:s/></text:p>
          </table:table-cell>
          <table:table-cell table:number-columns-repeated="16375" table:style-name="ce4"/>
        </table:table-row>
        <table:table-row table:style-name="ro6">
          <table:table-cell office:value-type="string" table:style-name="ce28">
            <text:p>2016 to 2017</text:p>
          </table:table-cell>
          <table:table-cell office:value-type="currency" office:value="0.9" table:style-name="ce77">
            <text:p>£0.9</text:p>
          </table:table-cell>
          <table:table-cell office:value-type="float" office:value="170" table:style-name="ce91">
            <text:p><text:s/>170<text:s/></text:p>
          </table:table-cell>
          <table:table-cell office:value-type="currency" office:value="0.9" table:style-name="ce77">
            <text:p>£0.9</text:p>
          </table:table-cell>
          <table:table-cell office:value-type="float" office:value="170" table:style-name="ce91">
            <text:p><text:s/>170<text:s/></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table:number-columns-repeated="16375"/>
        </table:table-row>
        <table:table-row table:style-name="ro6">
          <table:table-cell office:value-type="string" table:style-name="ce28">
            <text:p>2017 to 2018</text:p>
          </table:table-cell>
          <table:table-cell office:value-type="currency" office:value="0.9" table:style-name="ce77">
            <text:p>£0.9</text:p>
          </table:table-cell>
          <table:table-cell office:value-type="float" office:value="130" table:style-name="ce91">
            <text:p><text:s/>130<text:s/></text:p>
          </table:table-cell>
          <table:table-cell office:value-type="currency" office:value="0.9" table:style-name="ce77">
            <text:p>£0.9</text:p>
          </table:table-cell>
          <table:table-cell office:value-type="float" office:value="130" table:style-name="ce91">
            <text:p><text:s/>130<text:s/></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table:number-columns-repeated="16375"/>
        </table:table-row>
        <table:table-row table:style-name="ro6">
          <table:table-cell office:value-type="string" table:style-name="ce28">
            <text:p>2018 to 2019</text:p>
          </table:table-cell>
          <table:table-cell office:value-type="currency" office:value="1.6" table:style-name="ce77">
            <text:p>£1.6</text:p>
          </table:table-cell>
          <table:table-cell office:value-type="float" office:value="180" table:style-name="ce91">
            <text:p><text:s/>180<text:s/></text:p>
          </table:table-cell>
          <table:table-cell office:value-type="currency" office:value="1.2" table:style-name="ce77">
            <text:p>£1.2</text:p>
          </table:table-cell>
          <table:table-cell office:value-type="float" office:value="160" table:style-name="ce91">
            <text:p><text:s/>160<text:s/></text:p>
          </table:table-cell>
          <table:table-cell office:value-type="currency" office:value="0.4" table:style-name="ce104">
            <text:p>£0.4</text:p>
          </table:table-cell>
          <table:table-cell office:value-type="float" office:value="10" table:style-name="ce105">
            <text:p><text:s/>10<text:s/></text:p>
          </table:table-cell>
          <table:table-cell office:value-type="string" table:style-name="ce104">
            <text:p>[..]</text:p>
          </table:table-cell>
          <table:table-cell office:value-type="string" table:style-name="ce104">
            <text:p>[..]</text:p>
          </table:table-cell>
          <table:table-cell table:number-columns-repeated="16375"/>
        </table:table-row>
        <table:table-row table:style-name="ro6">
          <table:table-cell office:value-type="string" table:style-name="ce28">
            <text:p>2019 to 2020</text:p>
          </table:table-cell>
          <table:table-cell office:value-type="currency" office:value="1.8" table:style-name="ce77">
            <text:p>£1.8</text:p>
          </table:table-cell>
          <table:table-cell office:value-type="float" office:value="160" table:style-name="ce91">
            <text:p><text:s/>160<text:s/></text:p>
          </table:table-cell>
          <table:table-cell office:value-type="currency" office:value="1.5" table:style-name="ce77">
            <text:p>£1.5</text:p>
          </table:table-cell>
          <table:table-cell office:value-type="float" office:value="140" table:style-name="ce91">
            <text:p><text:s/>140<text:s/></text:p>
          </table:table-cell>
          <table:table-cell office:value-type="currency" office:value="0.1" table:style-name="ce104">
            <text:p>£0.1</text:p>
          </table:table-cell>
          <table:table-cell office:value-type="float" office:value="10" table:style-name="ce105">
            <text:p><text:s/>10<text:s/></text:p>
          </table:table-cell>
          <table:table-cell office:value-type="currency" office:value="0.2" table:style-name="ce104">
            <text:p>£0.2</text:p>
          </table:table-cell>
          <table:table-cell office:value-type="float" office:value="10" table:style-name="ce105">
            <text:p><text:s/>10<text:s/></text:p>
          </table:table-cell>
          <table:table-cell table:number-columns-repeated="16375"/>
        </table:table-row>
        <table:table-row table:style-name="ro6">
          <table:table-cell office:value-type="string" table:style-name="ce28">
            <text:p>2020 to 2021</text:p>
          </table:table-cell>
          <table:table-cell office:value-type="currency" office:value="2.2999999999999998" table:style-name="ce77">
            <text:p>£2.3</text:p>
          </table:table-cell>
          <table:table-cell office:value-type="float" office:value="140" table:style-name="ce91">
            <text:p><text:s/>140<text:s/></text:p>
          </table:table-cell>
          <table:table-cell office:value-type="currency" office:value="2.1" table:style-name="ce77">
            <text:p>£2.1</text:p>
          </table:table-cell>
          <table:table-cell office:value-type="float" office:value="120" table:style-name="ce105">
            <text:p><text:s/>120<text:s/></text:p>
          </table:table-cell>
          <table:table-cell office:value-type="currency" office:value="0.3" table:style-name="ce104">
            <text:p>£0.3</text:p>
          </table:table-cell>
          <table:table-cell office:value-type="float" office:value="20" table:style-name="ce105">
            <text:p><text:s/>20<text:s/></text:p>
          </table:table-cell>
          <table:table-cell office:value-type="string" table:style-name="ce104">
            <text:p>[..]</text:p>
          </table:table-cell>
          <table:table-cell office:value-type="string" table:style-name="ce104">
            <text:p>[..]</text:p>
          </table:table-cell>
          <table:table-cell table:number-columns-repeated="16375"/>
        </table:table-row>
        <table:table-row table:style-name="ro6">
          <table:table-cell office:value-type="string" table:style-name="ce28">
            <text:p>2021 to 2022</text:p>
          </table:table-cell>
          <table:table-cell office:value-type="currency" office:value="2" table:style-name="ce77">
            <text:p>£2.0</text:p>
          </table:table-cell>
          <table:table-cell office:value-type="float" office:value="90" table:style-name="ce91">
            <text:p><text:s/>90<text:s/></text:p>
          </table:table-cell>
          <table:table-cell office:value-type="currency" office:value="1.2" table:style-name="ce77">
            <text:p>£1.2</text:p>
          </table:table-cell>
          <table:table-cell office:value-type="float" office:value="80" table:style-name="ce91">
            <text:p><text:s/>80<text:s/></text:p>
          </table:table-cell>
          <table:table-cell office:value-type="currency" office:value="0.7" table:style-name="ce77">
            <text:p>£0.7</text:p>
          </table:table-cell>
          <table:table-cell office:value-type="float" office:value="10" table:style-name="ce91">
            <text:p><text:s/>10<text:s/></text:p>
          </table:table-cell>
          <table:table-cell office:value-type="currency" office:value="0.2" table:style-name="ce77">
            <text:p>£0.2</text:p>
          </table:table-cell>
          <table:table-cell office:value-type="float" office:value="10" table:style-name="ce91">
            <text:p><text:s/>10<text:s/></text:p>
          </table:table-cell>
          <table:table-cell table:number-columns-repeated="16375"/>
        </table:table-row>
        <table:table-row table:style-name="ro91">
          <table:table-cell office:value-type="string" table:style-name="ce72">
            <text:p>Table 15c: Value (nominal values, not adjusted for inflation) and volumes of proceeds of crime recovered from Forfeiture Order receipts for Theft related criminal offences for all jurisdictions (England and Wales, Northern Ireland and those with no recorded jurisdiction)<text:s/></text:p>
          </table:table-cell>
          <table:table-cell table:number-columns-repeated="16383" table:style-name="ce4"/>
        </table:table-row>
        <table:table-row table:style-name="ro129">
          <table:table-cell office:value-type="string" table:style-name="ce73">
            <text:p>Time period</text:p>
            <text:p>(financial year)</text:p>
          </table:table-cell>
          <table:table-cell office:value-type="string" table:style-name="ce74">
            <text:p>Value of proceeds of crime recovered from Forfeiture Orders (millions)<text:s text:c="2"/></text:p>
            <text:p>(nominal)</text:p>
            <text:p>[note 9,19]</text:p>
          </table:table-cell>
          <table:table-cell office:value-type="string" table:style-name="ce74">
            <text:p>Number of Forfeiture Orders<text:s/></text:p>
          </table:table-cell>
          <table:table-cell table:style-name="ce74"/>
          <table:table-cell table:style-name="ce75"/>
          <table:table-cell table:number-columns-repeated="16379" table:style-name="ce4"/>
        </table:table-row>
        <table:table-row table:style-name="ro6">
          <table:table-cell office:value-type="string" table:style-name="ce28">
            <text:p>2016 to 2017</text:p>
          </table:table-cell>
          <table:table-cell office:value-type="currency" office:value="0.3" table:style-name="ce77">
            <text:p>£0.3</text:p>
          </table:table-cell>
          <table:table-cell office:value-type="float" office:value="100" table:style-name="ce91">
            <text:p><text:s/>100<text:s/></text:p>
          </table:table-cell>
          <table:table-cell table:style-name="ce82"/>
          <table:table-cell table:style-name="ce28"/>
          <table:table-cell table:number-columns-repeated="16379" table:style-name="ce4"/>
        </table:table-row>
        <table:table-row table:style-name="ro6">
          <table:table-cell office:value-type="string" table:style-name="ce28">
            <text:p>2017 to 2018</text:p>
          </table:table-cell>
          <table:table-cell office:value-type="currency" office:value="0.6" table:style-name="ce77">
            <text:p>£0.6</text:p>
          </table:table-cell>
          <table:table-cell office:value-type="float" office:value="100" table:style-name="ce91">
            <text:p><text:s/>100<text:s/></text:p>
          </table:table-cell>
          <table:table-cell table:style-name="ce82"/>
          <table:table-cell table:style-name="ce28"/>
          <table:table-cell table:number-columns-repeated="16379" table:style-name="ce4"/>
        </table:table-row>
        <table:table-row table:style-name="ro6">
          <table:table-cell office:value-type="string" table:style-name="ce28">
            <text:p>2018 to 2019</text:p>
          </table:table-cell>
          <table:table-cell office:value-type="currency" office:value="0.7" table:style-name="ce77">
            <text:p>£0.7</text:p>
          </table:table-cell>
          <table:table-cell office:value-type="float" office:value="100" table:style-name="ce91">
            <text:p><text:s/>100<text:s/></text:p>
          </table:table-cell>
          <table:table-cell table:style-name="ce82"/>
          <table:table-cell table:style-name="ce28"/>
          <table:table-cell table:number-columns-repeated="16379" table:style-name="ce4"/>
        </table:table-row>
        <table:table-row table:style-name="ro6">
          <table:table-cell office:value-type="string" table:style-name="ce28">
            <text:p>2019 to 2020</text:p>
          </table:table-cell>
          <table:table-cell office:value-type="currency" office:value="0.5" table:style-name="ce77">
            <text:p>£0.5</text:p>
          </table:table-cell>
          <table:table-cell office:value-type="float" office:value="100" table:style-name="ce91">
            <text:p><text:s/>100<text:s/></text:p>
          </table:table-cell>
          <table:table-cell table:style-name="ce82"/>
          <table:table-cell table:style-name="ce28"/>
          <table:table-cell table:number-columns-repeated="16379" table:style-name="ce4"/>
        </table:table-row>
        <table:table-row table:style-name="ro6">
          <table:table-cell office:value-type="string" table:style-name="ce28">
            <text:p>2020 to 2021</text:p>
          </table:table-cell>
          <table:table-cell office:value-type="currency" office:value="1" table:style-name="ce77">
            <text:p>£1.0</text:p>
          </table:table-cell>
          <table:table-cell office:value-type="float" office:value="80" table:style-name="ce91">
            <text:p><text:s/>80<text:s/></text:p>
          </table:table-cell>
          <table:table-cell table:style-name="ce82"/>
          <table:table-cell table:style-name="ce28"/>
          <table:table-cell table:number-columns-repeated="16379" table:style-name="ce4"/>
        </table:table-row>
        <table:table-row table:style-name="ro6">
          <table:table-cell office:value-type="string" table:style-name="ce28">
            <text:p>2021 to 2022</text:p>
          </table:table-cell>
          <table:table-cell office:value-type="currency" office:value="0.7" table:style-name="ce77">
            <text:p>£0.7</text:p>
          </table:table-cell>
          <table:table-cell office:value-type="float" office:value="80" table:style-name="ce91">
            <text:p><text:s/>80<text:s/></text:p>
          </table:table-cell>
          <table:table-cell table:number-columns-repeated="16381" table:style-name="ce4"/>
        </table:table-row>
        <table:table-row table:number-rows-repeated="1048546" table:style-name="ro13">
          <table:table-cell table:number-columns-repeated="16384"/>
        </table:table-row>
      </table:table>
      <table:table table:name="16" table:style-name="ta1">
        <table:table-column table:style-name="co10" table:default-cell-style-name="ce4"/>
        <table:table-column table:style-name="co39" table:number-columns-repeated="8" table:default-cell-style-name="ce4"/>
        <table:table-column table:style-name="co42" table:default-cell-style-name="ce4"/>
        <table:table-column table:style-name="co23" table:default-cell-style-name="ce4"/>
        <table:table-column table:style-name="co10" table:default-cell-style-name="ce4"/>
        <table:table-column table:style-name="co39" table:number-columns-repeated="10" table:default-cell-style-name="ce4"/>
        <table:table-column table:style-name="co10" table:default-cell-style-name="ce4"/>
        <table:table-column table:style-name="co39" table:number-columns-repeated="8" table:default-cell-style-name="ce4"/>
        <table:table-column table:style-name="co23" table:default-cell-style-name="ce4"/>
        <table:table-column table:style-name="co10" table:default-cell-style-name="ce4"/>
        <table:table-column table:style-name="co39" table:number-columns-repeated="2" table:default-cell-style-name="ce4"/>
        <table:table-column table:style-name="co48" table:default-cell-style-name="ce4"/>
        <table:table-column table:style-name="co39" table:number-columns-repeated="5" table:default-cell-style-name="ce4"/>
        <table:table-column table:style-name="co12" table:number-columns-repeated="16343" table:default-cell-style-name="ce4"/>
        <table:table-row table:style-name="ro12">
          <table:table-cell office:value-type="string" table:style-name="ce65">
            <text:p>Worksheet 16: Other related criminal offences<text:s/></text:p>
          </table:table-cell>
          <table:table-cell table:number-columns-repeated="4" table:style-name="ce66"/>
          <table:table-cell table:number-columns-repeated="16379" table:style-name="ce4"/>
        </table:table-row>
        <table:table-row table:style-name="ro6">
          <table:table-cell office:value-type="string" table:style-name="ce67">
            <text:p><text:a xlink:href="#'Table_of_contents'.A1">Return to contents</text:a></text:p>
          </table:table-cell>
          <table:table-cell table:number-columns-repeated="4" table:style-name="ce66"/>
          <table:table-cell table:number-columns-repeated="16379" table:style-name="ce4"/>
        </table:table-row>
        <table:table-row table:style-name="ro6">
          <table:table-cell office:value-type="string" table:style-name="ce67">
            <text:p><text:a xlink:href="#Notes.A1">Return to notes</text:a></text:p>
          </table:table-cell>
          <table:table-cell table:number-columns-repeated="4" table:style-name="ce66"/>
          <table:table-cell table:number-columns-repeated="16379" table:style-name="ce4"/>
        </table:table-row>
        <table:table-row table:style-name="ro130">
          <table:table-cell office:value-type="string" table:style-name="ce89">
            <text:p>This worksheet contains three tables presented vertically with one blank row between each table. Each table applies to a different POCA power.</text:p>
          </table:table-cell>
          <table:table-cell table:number-columns-repeated="4" table:style-name="ce66"/>
          <table:table-cell table:number-columns-repeated="16379" table:style-name="ce4"/>
        </table:table-row>
        <table:table-row table:style-name="ro131">
          <table:table-cell office:value-type="string" table:style-name="ce70">
            <text:p>Source: JARD data</text:p>
          </table:table-cell>
          <table:table-cell table:number-columns-repeated="4" table:style-name="ce66"/>
          <table:table-cell table:number-columns-repeated="16379" table:style-name="ce4"/>
        </table:table-row>
        <table:table-row table:style-name="ro123">
          <table:table-cell office:value-type="string" table:style-name="ce72">
            <text:p>Table 16a: Value (nominal values, not adjusted for inflation) and volumes of proceeds of crime restrained, imposed and recovered from Restraint Orders, Confiscation Order Impositions, Confiscation Orders receipts, Compensation paid to victims for Other related criminal offences for all jurisdictions (England and Wales, Northern Ireland and those with no recorded jurisdiction)<text:s/></text:p>
          </table:table-cell>
          <table:table-cell table:number-columns-repeated="11" table:style-name="ce72"/>
          <table:table-cell table:number-columns-repeated="4" table:style-name="ce40"/>
          <table:table-cell table:number-columns-repeated="16" table:style-name="ce4"/>
          <table:table-cell table:style-name="ce72"/>
          <table:table-cell table:number-columns-repeated="16351" table:style-name="ce4"/>
        </table:table-row>
        <table:table-row table:style-name="ro132">
          <table:table-cell office:value-type="string" table:style-name="ce73">
            <text:p>Time period</text:p>
            <text:p>(financial year)</text:p>
          </table:table-cell>
          <table:table-cell office:value-type="string" table:style-name="ce74">
            <text:p>Value of proceeds of crime restrained from Restraint Orders (millions)<text:s text:c="2"/></text:p>
            <text:p>(nominal)</text:p>
            <text:p>[note 2,19]</text:p>
          </table:table-cell>
          <table:table-cell office:value-type="string" table:style-name="ce74">
            <text:p>Number of Restraint Orders</text:p>
          </table:table-cell>
          <table:table-cell office:value-type="string" table:style-name="ce74">
            <text:p>Value of proceeds of crime obtained from Confiscation Order Impositions (millions)<text:s text:c="6"/></text:p>
            <text:p>(nominal)</text:p>
            <text:p>[note 4,19]</text:p>
          </table:table-cell>
          <table:table-cell office:value-type="string" table:style-name="ce74">
            <text:p>Number of Confiscation Order Impositions<text:s/></text:p>
          </table:table-cell>
          <table:table-cell office:value-type="string" table:style-name="ce74">
            <text:p>Value of proceeds of crime recovered from Confiscation Orders (millions)<text:s text:c="2"/></text:p>
            <text:p>(nominal)</text:p>
            <text:p>[note 5,19]</text:p>
          </table:table-cell>
          <table:table-cell office:value-type="string" table:style-name="ce74">
            <text:p>Total value of Compensation paid <text:s text:c="3"/>(millions)<text:s text:c="3"/></text:p>
            <text:p>(nominal)</text:p>
            <text:p>[note 18,19]</text:p>
          </table:table-cell>
          <table:table-cell table:style-name="ce75"/>
          <table:table-cell table:number-columns-repeated="14" table:style-name="ce74"/>
          <table:table-cell table:number-columns-repeated="9" table:style-name="ce75"/>
          <table:table-cell table:style-name="ce76"/>
          <table:table-cell table:number-columns-repeated="4" table:style-name="ce74"/>
          <table:table-cell table:number-columns-repeated="4" table:style-name="ce75"/>
          <table:table-cell table:style-name="ce74"/>
          <table:table-cell table:style-name="ce75"/>
          <table:table-cell table:style-name="ce76"/>
          <table:table-cell table:style-name="ce74"/>
          <table:table-cell table:style-name="ce73"/>
          <table:table-cell table:number-columns-repeated="7" table:style-name="ce74"/>
          <table:table-cell table:style-name="ce76"/>
          <table:table-cell table:number-columns-repeated="8" table:style-name="ce74"/>
          <table:table-cell table:number-columns-repeated="16323" table:style-name="ce75"/>
        </table:table-row>
        <table:table-row table:style-name="ro6">
          <table:table-cell office:value-type="string" table:style-name="ce28">
            <text:p>2016 to 2017</text:p>
          </table:table-cell>
          <table:table-cell office:value-type="currency" office:value="94.3" table:style-name="ce77">
            <text:p>£94.3</text:p>
          </table:table-cell>
          <table:table-cell office:value-type="float" office:value="110" table:style-name="ce101">
            <text:p>110</text:p>
          </table:table-cell>
          <table:table-cell office:value-type="currency" office:value="16.3" table:style-name="ce77">
            <text:p>£16.3</text:p>
          </table:table-cell>
          <table:table-cell office:value-type="float" office:value="220" table:style-name="ce91">
            <text:p><text:s/>220<text:s/></text:p>
          </table:table-cell>
          <table:table-cell office:value-type="currency" office:value="17.3" table:style-name="ce103">
            <text:p>£17.3</text:p>
          </table:table-cell>
          <table:table-cell office:value-type="currency" office:value="1.53533155" table:style-name="ce103">
            <text:p>£1.5</text:p>
          </table:table-cell>
          <table:table-cell table:style-name="ce4"/>
          <table:table-cell table:number-columns-repeated="14" table:style-name="ce101"/>
          <table:table-cell table:number-columns-repeated="9" table:style-name="ce4"/>
          <table:table-cell table:style-name="ce28"/>
          <table:table-cell table:number-columns-repeated="4" table:style-name="ce79"/>
          <table:table-cell table:number-columns-repeated="4" table:style-name="ce4"/>
          <table:table-cell table:number-columns-repeated="2" table:style-name="ce82"/>
          <table:table-cell table:style-name="ce28"/>
          <table:table-cell table:style-name="ce79"/>
          <table:table-cell table:style-name="ce28"/>
          <table:table-cell table:style-name="ce77"/>
          <table:table-cell table:style-name="ce95"/>
          <table:table-cell table:number-columns-repeated="5" table:style-name="ce4"/>
          <table:table-cell table:style-name="ce28"/>
          <table:table-cell table:number-columns-repeated="2" table:style-name="ce79"/>
          <table:table-cell table:number-columns-repeated="16329" table:style-name="ce4"/>
        </table:table-row>
        <table:table-row table:style-name="ro6">
          <table:table-cell office:value-type="string" table:style-name="ce28">
            <text:p>2017 to 2018</text:p>
          </table:table-cell>
          <table:table-cell office:value-type="currency" office:value="94.4" table:style-name="ce77">
            <text:p>£94.4</text:p>
          </table:table-cell>
          <table:table-cell office:value-type="float" office:value="90" table:style-name="ce101">
            <text:p>90</text:p>
          </table:table-cell>
          <table:table-cell office:value-type="currency" office:value="23.3" table:style-name="ce77">
            <text:p>£23.3</text:p>
          </table:table-cell>
          <table:table-cell office:value-type="float" office:value="260" table:style-name="ce91">
            <text:p><text:s/>260<text:s/></text:p>
          </table:table-cell>
          <table:table-cell office:value-type="currency" office:value="13.1" table:style-name="ce103">
            <text:p>£13.1</text:p>
          </table:table-cell>
          <table:table-cell office:value-type="currency" office:value="1.0239990099999998" table:style-name="ce103">
            <text:p>£1.0</text:p>
          </table:table-cell>
          <table:table-cell table:style-name="ce4"/>
          <table:table-cell table:number-columns-repeated="14" table:style-name="ce101"/>
          <table:table-cell table:number-columns-repeated="9" table:style-name="ce4"/>
          <table:table-cell table:style-name="ce28"/>
          <table:table-cell table:number-columns-repeated="4" table:style-name="ce79"/>
          <table:table-cell table:number-columns-repeated="4" table:style-name="ce4"/>
          <table:table-cell table:number-columns-repeated="2" table:style-name="ce82"/>
          <table:table-cell table:style-name="ce28"/>
          <table:table-cell table:style-name="ce79"/>
          <table:table-cell table:style-name="ce28"/>
          <table:table-cell table:style-name="ce77"/>
          <table:table-cell table:style-name="ce95"/>
          <table:table-cell table:number-columns-repeated="5" table:style-name="ce4"/>
          <table:table-cell table:style-name="ce28"/>
          <table:table-cell table:number-columns-repeated="2" table:style-name="ce79"/>
          <table:table-cell table:number-columns-repeated="16329" table:style-name="ce4"/>
        </table:table-row>
        <table:table-row table:style-name="ro6">
          <table:table-cell office:value-type="string" table:style-name="ce28">
            <text:p>2018 to 2019</text:p>
          </table:table-cell>
          <table:table-cell office:value-type="currency" office:value="42.3" table:style-name="ce77">
            <text:p>£42.3</text:p>
          </table:table-cell>
          <table:table-cell office:value-type="float" office:value="100" table:style-name="ce101">
            <text:p>100</text:p>
          </table:table-cell>
          <table:table-cell office:value-type="currency" office:value="20.9" table:style-name="ce77">
            <text:p>£20.9</text:p>
          </table:table-cell>
          <table:table-cell office:value-type="float" office:value="270" table:style-name="ce91">
            <text:p><text:s/>270<text:s/></text:p>
          </table:table-cell>
          <table:table-cell office:value-type="currency" office:value="18.2" table:style-name="ce103">
            <text:p>£18.2</text:p>
          </table:table-cell>
          <table:table-cell office:value-type="currency" office:value="3.0112792400000004" table:style-name="ce103">
            <text:p>£3.0</text:p>
          </table:table-cell>
          <table:table-cell table:style-name="ce4"/>
          <table:table-cell table:number-columns-repeated="14" table:style-name="ce101"/>
          <table:table-cell table:number-columns-repeated="9" table:style-name="ce4"/>
          <table:table-cell table:style-name="ce28"/>
          <table:table-cell table:number-columns-repeated="4" table:style-name="ce79"/>
          <table:table-cell table:number-columns-repeated="4" table:style-name="ce4"/>
          <table:table-cell table:number-columns-repeated="2" table:style-name="ce82"/>
          <table:table-cell table:style-name="ce28"/>
          <table:table-cell table:style-name="ce79"/>
          <table:table-cell table:style-name="ce28"/>
          <table:table-cell table:style-name="ce77"/>
          <table:table-cell table:style-name="ce95"/>
          <table:table-cell table:number-columns-repeated="5" table:style-name="ce4"/>
          <table:table-cell table:style-name="ce28"/>
          <table:table-cell table:number-columns-repeated="2" table:style-name="ce79"/>
          <table:table-cell table:number-columns-repeated="16329" table:style-name="ce4"/>
        </table:table-row>
        <table:table-row table:style-name="ro6">
          <table:table-cell office:value-type="string" table:style-name="ce28">
            <text:p>2019 to 2020</text:p>
          </table:table-cell>
          <table:table-cell office:value-type="currency" office:value="32.9" table:style-name="ce77">
            <text:p>£32.9</text:p>
          </table:table-cell>
          <table:table-cell office:value-type="float" office:value="90" table:style-name="ce101">
            <text:p>90</text:p>
          </table:table-cell>
          <table:table-cell office:value-type="currency" office:value="44.3" table:style-name="ce77">
            <text:p>£44.3</text:p>
          </table:table-cell>
          <table:table-cell office:value-type="float" office:value="270" table:style-name="ce91">
            <text:p><text:s/>270<text:s/></text:p>
          </table:table-cell>
          <table:table-cell office:value-type="currency" office:value="25" table:style-name="ce103">
            <text:p>£25.0</text:p>
          </table:table-cell>
          <table:table-cell office:value-type="currency" office:value="1.9084366999999991" table:style-name="ce103">
            <text:p>£1.9</text:p>
          </table:table-cell>
          <table:table-cell table:style-name="ce4"/>
          <table:table-cell table:number-columns-repeated="14" table:style-name="ce101"/>
          <table:table-cell table:number-columns-repeated="9" table:style-name="ce4"/>
          <table:table-cell table:style-name="ce28"/>
          <table:table-cell table:number-columns-repeated="4" table:style-name="ce79"/>
          <table:table-cell table:number-columns-repeated="4" table:style-name="ce4"/>
          <table:table-cell table:number-columns-repeated="2" table:style-name="ce82"/>
          <table:table-cell table:style-name="ce28"/>
          <table:table-cell table:style-name="ce79"/>
          <table:table-cell table:style-name="ce28"/>
          <table:table-cell table:style-name="ce77"/>
          <table:table-cell table:style-name="ce95"/>
          <table:table-cell table:number-columns-repeated="5" table:style-name="ce4"/>
          <table:table-cell table:style-name="ce28"/>
          <table:table-cell table:number-columns-repeated="2" table:style-name="ce79"/>
          <table:table-cell table:number-columns-repeated="16329" table:style-name="ce4"/>
        </table:table-row>
        <table:table-row table:style-name="ro53">
          <table:table-cell office:value-type="string" table:style-name="ce28">
            <text:p>2020 to 2021</text:p>
          </table:table-cell>
          <table:table-cell office:value-type="currency" office:value="169" table:style-name="ce77">
            <text:p>£169.0</text:p>
          </table:table-cell>
          <table:table-cell office:value-type="float" office:value="70" table:style-name="ce101">
            <text:p>70</text:p>
          </table:table-cell>
          <table:table-cell office:value-type="currency" office:value="16.899999999999999" table:style-name="ce77">
            <text:p>£16.9</text:p>
          </table:table-cell>
          <table:table-cell office:value-type="float" office:value="120" table:style-name="ce91">
            <text:p><text:s/>120<text:s/></text:p>
          </table:table-cell>
          <table:table-cell office:value-type="currency" office:value="14" table:style-name="ce103">
            <text:p>£14.0</text:p>
          </table:table-cell>
          <table:table-cell office:value-type="currency" office:value="0.81097377000000026" table:style-name="ce103">
            <text:p>£0.8</text:p>
          </table:table-cell>
          <table:table-cell table:style-name="ce86"/>
          <table:table-cell table:number-columns-repeated="14" table:style-name="ce101"/>
          <table:table-cell table:number-columns-repeated="9" table:style-name="ce86"/>
          <table:table-cell table:style-name="ce28"/>
          <table:table-cell table:number-columns-repeated="4" table:style-name="ce79"/>
          <table:table-cell table:number-columns-repeated="4" table:style-name="ce86"/>
          <table:table-cell table:number-columns-repeated="2" table:style-name="ce82"/>
          <table:table-cell table:style-name="ce28"/>
          <table:table-cell table:style-name="ce79"/>
          <table:table-cell table:style-name="ce28"/>
          <table:table-cell table:style-name="ce77"/>
          <table:table-cell table:style-name="ce95"/>
          <table:table-cell table:number-columns-repeated="5" table:style-name="ce86"/>
          <table:table-cell table:style-name="ce28"/>
          <table:table-cell table:number-columns-repeated="2" table:style-name="ce79"/>
          <table:table-cell table:number-columns-repeated="16329" table:style-name="ce86"/>
        </table:table-row>
        <table:table-row table:style-name="ro53">
          <table:table-cell office:value-type="string" table:style-name="ce28">
            <text:p>2021 to 2022</text:p>
          </table:table-cell>
          <table:table-cell office:value-type="currency" office:value="60.8" table:style-name="ce77">
            <text:p>£60.8</text:p>
          </table:table-cell>
          <table:table-cell office:value-type="float" office:value="70" table:style-name="ce95">
            <text:p>70</text:p>
          </table:table-cell>
          <table:table-cell office:value-type="currency" office:value="54.3" table:style-name="ce77">
            <text:p>£54.3</text:p>
          </table:table-cell>
          <table:table-cell office:value-type="float" office:value="150" table:style-name="ce91">
            <text:p><text:s/>150<text:s/></text:p>
          </table:table-cell>
          <table:table-cell office:value-type="currency" office:value="57" table:style-name="ce103">
            <text:p>£57.0</text:p>
          </table:table-cell>
          <table:table-cell office:value-type="currency" office:value="0.58346019000000038" table:style-name="ce103">
            <text:p>£0.6</text:p>
          </table:table-cell>
          <table:table-cell table:style-name="ce4"/>
          <table:table-cell table:number-columns-repeated="14" table:style-name="ce101"/>
          <table:table-cell table:number-columns-repeated="22" table:style-name="ce4"/>
          <table:table-cell table:style-name="ce28"/>
          <table:table-cell table:style-name="ce77"/>
          <table:table-cell table:style-name="ce95"/>
          <table:table-cell table:number-columns-repeated="16337" table:style-name="ce4"/>
        </table:table-row>
        <table:table-row table:style-name="ro133">
          <table:table-cell office:value-type="string" table:style-name="ce72">
            <text:p>Table 16b: Value (nominal values, not adjusted for inflation) and volumes of proceeds of crime seized and frozen from all seizure types for Other related criminal offences for all jurisdictions (England and Wales, Northern Ireland and those with no recorded jurisdiction)<text:s/></text:p>
          </table:table-cell>
          <table:table-cell table:number-columns-repeated="16383" table:style-name="ce4"/>
        </table:table-row>
        <table:table-row table:style-name="ro134">
          <table:table-cell office:value-type="string" table:style-name="ce73">
            <text:p>Time period</text:p>
            <text:p>(financial year)</text:p>
          </table:table-cell>
          <table:table-cell office:value-type="string" table:style-name="ce74">
            <text:p>Total value of proceeds of crime seized (millions)<text:s text:c="6"/></text:p>
            <text:p>(nominal)</text:p>
            <text:p>[note 6,7,19]</text:p>
          </table:table-cell>
          <table:table-cell office:value-type="string" table:style-name="ce74">
            <text:p>Number of Seizures<text:s/></text:p>
          </table:table-cell>
          <table:table-cell office:value-type="string" table:style-name="ce74">
            <text:p>Value of proceeds of crime seized from Cash Seizures (millions)<text:s text:c="5"/></text:p>
            <text:p>(nominal)</text:p>
            <text:p>[note 6,7,19]</text:p>
          </table:table-cell>
          <table:table-cell office:value-type="string" table:style-name="ce74">
            <text:p>Number of Cash Seizures<text:s/></text:p>
          </table:table-cell>
          <table:table-cell office:value-type="string" table:style-name="ce74">
            <text:p>Value of proceeds of crime seized from AFOs (millions)<text:s text:c="5"/></text:p>
            <text:p>(nominal)</text:p>
            <text:p>[note 6,7,8,19]</text:p>
          </table:table-cell>
          <table:table-cell office:value-type="string" table:style-name="ce74">
            <text:p>Number of AFOs<text:s/></text:p>
          </table:table-cell>
          <table:table-cell office:value-type="string" table:style-name="ce74">
            <text:p>Value of proceeds of crime seized from Listed Assets Seizures (millions)<text:s text:c="5"/></text:p>
            <text:p>(nominal)</text:p>
            <text:p>[note 6,7,8,19]</text:p>
          </table:table-cell>
          <table:table-cell office:value-type="string" table:style-name="ce74">
            <text:p>Number of Listed Asset Seizures<text:s/></text:p>
          </table:table-cell>
          <table:table-cell table:number-columns-repeated="16375" table:style-name="ce4"/>
        </table:table-row>
        <table:table-row table:style-name="ro6">
          <table:table-cell office:value-type="string" table:style-name="ce28">
            <text:p>2016 to 2017</text:p>
          </table:table-cell>
          <table:table-cell office:value-type="currency" office:value="3.4" table:style-name="ce77">
            <text:p>£3.4</text:p>
          </table:table-cell>
          <table:table-cell office:value-type="float" office:value="350" table:style-name="ce91">
            <text:p><text:s/>350<text:s/></text:p>
          </table:table-cell>
          <table:table-cell office:value-type="currency" office:value="3.4" table:style-name="ce77">
            <text:p>£3.4</text:p>
          </table:table-cell>
          <table:table-cell office:value-type="float" office:value="350" table:style-name="ce91">
            <text:p><text:s/>350<text:s/></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table:number-columns-repeated="16375" table:style-name="ce4"/>
        </table:table-row>
        <table:table-row table:style-name="ro6">
          <table:table-cell office:value-type="string" table:style-name="ce28">
            <text:p>2017 to 2018</text:p>
          </table:table-cell>
          <table:table-cell office:value-type="currency" office:value="4.0999999999999996" table:style-name="ce77">
            <text:p>£4.1</text:p>
          </table:table-cell>
          <table:table-cell office:value-type="float" office:value="450" table:style-name="ce91">
            <text:p><text:s/>450<text:s/></text:p>
          </table:table-cell>
          <table:table-cell office:value-type="currency" office:value="4.0999999999999996" table:style-name="ce77">
            <text:p>£4.1</text:p>
          </table:table-cell>
          <table:table-cell office:value-type="float" office:value="450" table:style-name="ce91">
            <text:p><text:s/>450<text:s/></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office:value-type="string" table:style-name="ce95">
            <text:p>[no data]</text:p>
          </table:table-cell>
          <table:table-cell table:number-columns-repeated="16375"/>
        </table:table-row>
        <table:table-row table:style-name="ro6">
          <table:table-cell office:value-type="string" table:style-name="ce28">
            <text:p>2018 to 2019</text:p>
          </table:table-cell>
          <table:table-cell office:value-type="currency" office:value="36.1" table:style-name="ce77">
            <text:p>£36.1</text:p>
          </table:table-cell>
          <table:table-cell office:value-type="float" office:value="520" table:style-name="ce91">
            <text:p><text:s/>520<text:s/></text:p>
          </table:table-cell>
          <table:table-cell office:value-type="currency" office:value="4.8" table:style-name="ce77">
            <text:p>£4.8</text:p>
          </table:table-cell>
          <table:table-cell office:value-type="float" office:value="450" table:style-name="ce91">
            <text:p><text:s/>450<text:s/></text:p>
          </table:table-cell>
          <table:table-cell office:value-type="currency" office:value="29.4" table:style-name="ce104">
            <text:p>£29.4</text:p>
          </table:table-cell>
          <table:table-cell office:value-type="float" office:value="60" table:style-name="ce105">
            <text:p><text:s/>60<text:s/></text:p>
          </table:table-cell>
          <table:table-cell office:value-type="currency" office:value="2" table:style-name="ce104">
            <text:p>£2.0</text:p>
          </table:table-cell>
          <table:table-cell office:value-type="float" office:value="10" table:style-name="ce105">
            <text:p><text:s/>10<text:s/></text:p>
          </table:table-cell>
          <table:table-cell table:number-columns-repeated="16375"/>
        </table:table-row>
        <table:table-row table:style-name="ro6">
          <table:table-cell office:value-type="string" table:style-name="ce28">
            <text:p>2019 to 2020</text:p>
          </table:table-cell>
          <table:table-cell office:value-type="currency" office:value="35.4" table:style-name="ce77">
            <text:p>£35.4</text:p>
          </table:table-cell>
          <table:table-cell office:value-type="float" office:value="550" table:style-name="ce91">
            <text:p><text:s/>550<text:s/></text:p>
          </table:table-cell>
          <table:table-cell office:value-type="currency" office:value="4.4000000000000004" table:style-name="ce77">
            <text:p>£4.4</text:p>
          </table:table-cell>
          <table:table-cell office:value-type="float" office:value="470" table:style-name="ce91">
            <text:p><text:s/>470<text:s/></text:p>
          </table:table-cell>
          <table:table-cell office:value-type="currency" office:value="26.6" table:style-name="ce104">
            <text:p>£26.6</text:p>
          </table:table-cell>
          <table:table-cell office:value-type="float" office:value="60" table:style-name="ce105">
            <text:p><text:s/>60<text:s/></text:p>
          </table:table-cell>
          <table:table-cell office:value-type="currency" office:value="4.4000000000000004" table:style-name="ce104">
            <text:p>£4.4</text:p>
          </table:table-cell>
          <table:table-cell office:value-type="float" office:value="10" table:style-name="ce105">
            <text:p><text:s/>10<text:s/></text:p>
          </table:table-cell>
          <table:table-cell table:number-columns-repeated="16375"/>
        </table:table-row>
        <table:table-row table:style-name="ro6">
          <table:table-cell office:value-type="string" table:style-name="ce28">
            <text:p>2020 to 2021</text:p>
          </table:table-cell>
          <table:table-cell office:value-type="currency" office:value="11" table:style-name="ce77">
            <text:p>£11.0</text:p>
          </table:table-cell>
          <table:table-cell office:value-type="float" office:value="450" table:style-name="ce91">
            <text:p><text:s/>450<text:s/></text:p>
          </table:table-cell>
          <table:table-cell office:value-type="currency" office:value="4.8" table:style-name="ce77">
            <text:p>£4.8</text:p>
          </table:table-cell>
          <table:table-cell office:value-type="float" office:value="350" table:style-name="ce105">
            <text:p><text:s/>350<text:s/></text:p>
          </table:table-cell>
          <table:table-cell office:value-type="currency" office:value="5.9" table:style-name="ce104">
            <text:p>£5.9</text:p>
          </table:table-cell>
          <table:table-cell office:value-type="float" office:value="90" table:style-name="ce105">
            <text:p><text:s/>90<text:s/></text:p>
          </table:table-cell>
          <table:table-cell office:value-type="currency" office:value="0.2" table:style-name="ce104">
            <text:p>£0.2</text:p>
          </table:table-cell>
          <table:table-cell office:value-type="float" office:value="10" table:style-name="ce105">
            <text:p><text:s/>10<text:s/></text:p>
          </table:table-cell>
          <table:table-cell table:number-columns-repeated="16375"/>
        </table:table-row>
        <table:table-row table:style-name="ro6">
          <table:table-cell office:value-type="string" table:style-name="ce28">
            <text:p>2021 to 2022</text:p>
          </table:table-cell>
          <table:table-cell office:value-type="currency" office:value="36.200000000000003" table:style-name="ce77">
            <text:p>£36.2</text:p>
          </table:table-cell>
          <table:table-cell office:value-type="float" office:value="400" table:style-name="ce91">
            <text:p><text:s/>400<text:s/></text:p>
          </table:table-cell>
          <table:table-cell office:value-type="currency" office:value="3" table:style-name="ce77">
            <text:p>£3.0</text:p>
          </table:table-cell>
          <table:table-cell office:value-type="float" office:value="280" table:style-name="ce91">
            <text:p><text:s/>280<text:s/></text:p>
          </table:table-cell>
          <table:table-cell office:value-type="currency" office:value="32.9" table:style-name="ce77">
            <text:p>£32.9</text:p>
          </table:table-cell>
          <table:table-cell office:value-type="float" office:value="110" table:style-name="ce91">
            <text:p><text:s/>110<text:s/></text:p>
          </table:table-cell>
          <table:table-cell office:value-type="currency" office:value="0.3" table:style-name="ce77">
            <text:p>£0.3</text:p>
          </table:table-cell>
          <table:table-cell office:value-type="float" office:value="10" table:style-name="ce91">
            <text:p><text:s/>10<text:s/></text:p>
          </table:table-cell>
          <table:table-cell table:number-columns-repeated="16375"/>
        </table:table-row>
        <table:table-row table:style-name="ro135">
          <table:table-cell office:value-type="string" table:style-name="ce72">
            <text:p>Table 16c: Value (nominal values, not adjusted for inflation) and volumes of proceeds of crime recovered from Forfeiture Order receipts for Other related criminal offences for all jurisdictions (England and Wales, Northern Ireland and those with no recorded jurisdiction)<text:s/></text:p>
          </table:table-cell>
          <table:table-cell table:number-columns-repeated="16383" table:style-name="ce4"/>
        </table:table-row>
        <table:table-row table:style-name="ro136">
          <table:table-cell office:value-type="string" table:style-name="ce73">
            <text:p>Time period</text:p>
            <text:p>(financial year)</text:p>
          </table:table-cell>
          <table:table-cell office:value-type="string" table:style-name="ce74">
            <text:p>Value of proceeds of crime recovered from Forfeiture Orders (millions)<text:s text:c="2"/></text:p>
            <text:p>(nominal)</text:p>
            <text:p>[note 9,19]</text:p>
          </table:table-cell>
          <table:table-cell office:value-type="string" table:style-name="ce74">
            <text:p>Number of Forfeiture Orders<text:s/></text:p>
          </table:table-cell>
          <table:table-cell table:number-columns-repeated="16381" table:style-name="ce4"/>
        </table:table-row>
        <table:table-row table:style-name="ro6">
          <table:table-cell office:value-type="string" table:style-name="ce28">
            <text:p>2016 to 2017</text:p>
          </table:table-cell>
          <table:table-cell office:value-type="currency" office:value="2" table:style-name="ce77">
            <text:p>£2.0</text:p>
          </table:table-cell>
          <table:table-cell office:value-type="float" office:value="220" table:style-name="ce91">
            <text:p><text:s/>220<text:s/></text:p>
          </table:table-cell>
          <table:table-cell table:number-columns-repeated="16381" table:style-name="ce4"/>
        </table:table-row>
        <table:table-row table:style-name="ro6">
          <table:table-cell office:value-type="string" table:style-name="ce28">
            <text:p>2017 to 2018</text:p>
          </table:table-cell>
          <table:table-cell office:value-type="currency" office:value="2.4" table:style-name="ce77">
            <text:p>£2.4</text:p>
          </table:table-cell>
          <table:table-cell office:value-type="float" office:value="310" table:style-name="ce91">
            <text:p><text:s/>310<text:s/></text:p>
          </table:table-cell>
          <table:table-cell table:number-columns-repeated="16381" table:style-name="ce4"/>
        </table:table-row>
        <table:table-row table:style-name="ro6">
          <table:table-cell office:value-type="string" table:style-name="ce28">
            <text:p>2018 to 2019</text:p>
          </table:table-cell>
          <table:table-cell office:value-type="currency" office:value="3.5" table:style-name="ce77">
            <text:p>£3.5</text:p>
          </table:table-cell>
          <table:table-cell office:value-type="float" office:value="410" table:style-name="ce91">
            <text:p><text:s/>410<text:s/></text:p>
          </table:table-cell>
          <table:table-cell table:number-columns-repeated="16381" table:style-name="ce4"/>
        </table:table-row>
        <table:table-row table:style-name="ro6">
          <table:table-cell office:value-type="string" table:style-name="ce28">
            <text:p>2019 to 2020</text:p>
          </table:table-cell>
          <table:table-cell office:value-type="currency" office:value="4.5" table:style-name="ce77">
            <text:p>£4.5</text:p>
          </table:table-cell>
          <table:table-cell office:value-type="float" office:value="370" table:style-name="ce91">
            <text:p><text:s/>370<text:s/></text:p>
          </table:table-cell>
          <table:table-cell table:number-columns-repeated="16381" table:style-name="ce4"/>
        </table:table-row>
        <table:table-row table:style-name="ro6">
          <table:table-cell office:value-type="string" table:style-name="ce28">
            <text:p>2020 to 2021</text:p>
          </table:table-cell>
          <table:table-cell office:value-type="currency" office:value="11.2" table:style-name="ce77">
            <text:p>£11.2</text:p>
          </table:table-cell>
          <table:table-cell office:value-type="float" office:value="270" table:style-name="ce91">
            <text:p><text:s/>270<text:s/></text:p>
          </table:table-cell>
          <table:table-cell table:number-columns-repeated="16381" table:style-name="ce4"/>
        </table:table-row>
        <table:table-row table:style-name="ro6">
          <table:table-cell office:value-type="string" table:style-name="ce28">
            <text:p>2021 to 2022</text:p>
          </table:table-cell>
          <table:table-cell office:value-type="currency" office:value="35.4" table:style-name="ce77">
            <text:p>£35.4</text:p>
          </table:table-cell>
          <table:table-cell office:value-type="float" office:value="310" table:style-name="ce91">
            <text:p><text:s/>310<text:s/></text:p>
          </table:table-cell>
          <table:table-cell table:number-columns-repeated="16381" table:style-name="ce4"/>
        </table:table-row>
        <table:table-row table:number-rows-repeated="1048547" table:style-name="ro13">
          <table:table-cell table:number-columns-repeated="16384"/>
        </table:table-row>
      </table:table>
      <table:table table:name="17" table:style-name="ta1">
        <table:table-column table:style-name="co10" table:default-cell-style-name="ce4"/>
        <table:table-column table:style-name="co39" table:number-columns-repeated="8" table:default-cell-style-name="ce4"/>
        <table:table-column table:style-name="co42" table:default-cell-style-name="ce4"/>
        <table:table-column table:style-name="co23" table:default-cell-style-name="ce4"/>
        <table:table-column table:style-name="co10" table:default-cell-style-name="ce4"/>
        <table:table-column table:style-name="co39" table:number-columns-repeated="8" table:default-cell-style-name="ce4"/>
        <table:table-column table:style-name="co23" table:default-cell-style-name="ce4"/>
        <table:table-column table:style-name="co10" table:default-cell-style-name="ce4"/>
        <table:table-column table:style-name="co39" table:number-columns-repeated="8" table:default-cell-style-name="ce4"/>
        <table:table-column table:style-name="co23" table:default-cell-style-name="ce4"/>
        <table:table-column table:style-name="co10" table:default-cell-style-name="ce4"/>
        <table:table-column table:style-name="co39" table:number-columns-repeated="8" table:default-cell-style-name="ce4"/>
        <table:table-column table:style-name="co12" table:number-columns-repeated="16344" table:default-cell-style-name="ce4"/>
        <table:table-row table:style-name="ro12">
          <table:table-cell office:value-type="string" table:style-name="ce65">
            <text:p>Worksheet 17: Value (nominal values, not adjusted for inflation) and volumes of proceeds of crime recovered from International Co-operation</text:p>
          </table:table-cell>
          <table:table-cell table:number-columns-repeated="4" table:style-name="ce66"/>
          <table:table-cell table:number-columns-repeated="5" table:style-name="ce4"/>
          <table:table-cell table:style-name="ce130"/>
          <table:table-cell table:number-columns-repeated="16373" table:style-name="ce4"/>
        </table:table-row>
        <table:table-row table:style-name="ro6">
          <table:table-cell office:value-type="string" table:style-name="ce67">
            <text:p><text:a xlink:href="#'Table_of_contents'.A1">Return to contents</text:a></text:p>
          </table:table-cell>
          <table:table-cell table:number-columns-repeated="4" table:style-name="ce66"/>
          <table:table-cell table:number-columns-repeated="5" table:style-name="ce4"/>
          <table:table-cell table:style-name="ce130"/>
          <table:table-cell table:number-columns-repeated="16373" table:style-name="ce4"/>
        </table:table-row>
        <table:table-row table:style-name="ro6">
          <table:table-cell office:value-type="string" table:style-name="ce67">
            <text:p><text:a xlink:href="#Notes.A1">Return to notes</text:a></text:p>
          </table:table-cell>
          <table:table-cell table:number-columns-repeated="4" table:style-name="ce66"/>
          <table:table-cell table:number-columns-repeated="5" table:style-name="ce4"/>
          <table:table-cell table:style-name="ce130"/>
          <table:table-cell table:number-columns-repeated="16373" table:style-name="ce4"/>
        </table:table-row>
        <table:table-row table:style-name="ro137">
          <table:table-cell office:value-type="string" table:style-name="ce89">
            <text:p>This worksheet contains one table and data presented in this table are badged as experimental statistics.</text:p>
          </table:table-cell>
          <table:table-cell table:number-columns-repeated="4" table:style-name="ce66"/>
          <table:table-cell table:number-columns-repeated="5" table:style-name="ce4"/>
          <table:table-cell table:style-name="ce130"/>
          <table:table-cell table:number-columns-repeated="16373" table:style-name="ce4"/>
        </table:table-row>
        <table:table-row table:style-name="ro100">
          <table:table-cell office:value-type="string" table:style-name="ce113">
            <text:p>Source: Administrative data from the Home Office</text:p>
          </table:table-cell>
          <table:table-cell table:number-columns-repeated="4" table:style-name="ce40"/>
          <table:table-cell table:number-columns-repeated="16379" table:style-name="ce4"/>
        </table:table-row>
        <table:table-row table:style-name="ro138">
          <table:table-cell office:value-type="string" table:style-name="ce72">
            <text:p>Table 17: Value (nominal values, not adjusted for inflation) and volumes of proceeds of crime recovered from International Co-operation in England and Wales and Northern Ireland</text:p>
          </table:table-cell>
          <table:table-cell table:number-columns-repeated="4" table:style-name="ce40"/>
          <table:table-cell table:number-columns-repeated="2" table:style-name="ce4"/>
          <table:table-cell table:number-columns-repeated="5" table:style-name="ce72"/>
          <table:table-cell table:number-columns-repeated="4" table:style-name="ce40"/>
          <table:table-cell table:number-columns-repeated="5" table:style-name="ce4"/>
          <table:table-cell table:style-name="ce72"/>
          <table:table-cell table:number-columns-repeated="9" table:style-name="ce4"/>
          <table:table-cell table:style-name="ce72"/>
          <table:table-cell table:number-columns-repeated="16352" table:style-name="ce4"/>
        </table:table-row>
        <table:table-row table:style-name="ro139">
          <table:table-cell office:value-type="string" table:style-name="ce73">
            <text:p>Time period</text:p>
            <text:p>(financial year)</text:p>
          </table:table-cell>
          <table:table-cell office:value-type="string" table:style-name="ce74">
            <text:p>Total value of proceeds of crime recovered (millions)<text:s text:c="3"/></text:p>
            <text:p>(nominal)</text:p>
            <text:p>[note 20,21,22]</text:p>
          </table:table-cell>
          <table:table-cell office:value-type="string" table:style-name="ce74">
            <text:p>Value of proceeds of crime shared with UK government (millions)<text:s text:c="2"/></text:p>
            <text:p>(nominal)</text:p>
            <text:p>[note 20,21,22]</text:p>
          </table:table-cell>
          <table:table-cell office:value-type="string" table:style-name="ce74">
            <text:p>Number of Orders</text:p>
          </table:table-cell>
          <table:table-cell table:number-columns-repeated="2" table:style-name="ce74"/>
          <table:table-cell table:number-columns-repeated="2" table:style-name="ce75"/>
          <table:table-cell table:number-columns-repeated="3" table:style-name="ce76"/>
          <table:table-cell table:number-columns-repeated="8" table:style-name="ce74"/>
          <table:table-cell table:style-name="ce75"/>
          <table:table-cell table:style-name="ce76"/>
          <table:table-cell table:number-columns-repeated="9" table:style-name="ce74"/>
          <table:table-cell table:style-name="ce76"/>
          <table:table-cell table:number-columns-repeated="8" table:style-name="ce74"/>
          <table:table-cell table:number-columns-repeated="16345" table:style-name="ce75"/>
        </table:table-row>
        <table:table-row table:style-name="ro53">
          <table:table-cell office:value-type="string" table:style-name="ce28">
            <text:p>2019 to 2020</text:p>
          </table:table-cell>
          <table:table-cell office:value-type="currency" office:value="1.6" table:style-name="ce103">
            <text:p>£1.6</text:p>
          </table:table-cell>
          <table:table-cell office:value-type="currency" office:value="0.8" table:style-name="ce103">
            <text:p>£0.8</text:p>
          </table:table-cell>
          <table:table-cell office:value-type="float" office:value="10" table:style-name="ce101">
            <text:p>10</text:p>
          </table:table-cell>
          <table:table-cell table:style-name="ce131"/>
          <table:table-cell table:style-name="ce132"/>
          <table:table-cell table:number-columns-repeated="5" table:style-name="ce28"/>
          <table:table-cell table:number-columns-repeated="3" table:style-name="ce79"/>
          <table:table-cell table:number-columns-repeated="2" table:style-name="ce85"/>
          <table:table-cell table:number-columns-repeated="4" table:style-name="ce82"/>
          <table:table-cell table:style-name="ce28"/>
          <table:table-cell table:number-columns-repeated="3" table:style-name="ce79"/>
          <table:table-cell table:number-columns-repeated="6" table:style-name="ce86"/>
          <table:table-cell table:style-name="ce28"/>
          <table:table-cell table:number-columns-repeated="2" table:style-name="ce79"/>
          <table:table-cell table:number-columns-repeated="16351" table:style-name="ce86"/>
        </table:table-row>
        <table:table-row table:style-name="ro53">
          <table:table-cell office:value-type="string" table:style-name="ce28">
            <text:p>2020 to 2021</text:p>
          </table:table-cell>
          <table:table-cell office:value-type="currency" office:value="2.9" table:style-name="ce103">
            <text:p>£2.9</text:p>
          </table:table-cell>
          <table:table-cell office:value-type="currency" office:value="1.3" table:style-name="ce103">
            <text:p>£1.3</text:p>
          </table:table-cell>
          <table:table-cell office:value-type="float" office:value="10" table:style-name="ce101">
            <text:p>10</text:p>
          </table:table-cell>
          <table:table-cell table:style-name="ce131"/>
          <table:table-cell table:style-name="ce132"/>
          <table:table-cell table:number-columns-repeated="5" table:style-name="ce28"/>
          <table:table-cell table:number-columns-repeated="3" table:style-name="ce79"/>
          <table:table-cell table:number-columns-repeated="2" table:style-name="ce85"/>
          <table:table-cell table:number-columns-repeated="4" table:style-name="ce82"/>
          <table:table-cell table:style-name="ce28"/>
          <table:table-cell table:number-columns-repeated="3" table:style-name="ce79"/>
          <table:table-cell table:number-columns-repeated="6" table:style-name="ce86"/>
          <table:table-cell table:style-name="ce28"/>
          <table:table-cell table:number-columns-repeated="2" table:style-name="ce79"/>
          <table:table-cell table:number-columns-repeated="16351" table:style-name="ce86"/>
        </table:table-row>
        <table:table-row table:style-name="ro6">
          <table:table-cell office:value-type="string" table:style-name="ce28">
            <text:p>2021 to 2022</text:p>
          </table:table-cell>
          <table:table-cell office:value-type="currency" office:value="2.8" table:style-name="ce103">
            <text:p>£2.8</text:p>
          </table:table-cell>
          <table:table-cell office:value-type="currency" office:value="0.6" table:style-name="ce103">
            <text:p>£0.6</text:p>
          </table:table-cell>
          <table:table-cell office:value-type="float" office:value="10" table:style-name="ce101">
            <text:p>10</text:p>
          </table:table-cell>
          <table:table-cell table:number-columns-repeated="16380" table:style-name="ce4"/>
        </table:table-row>
        <table:table-row table:number-rows-repeated="2" table:style-name="ro13">
          <table:table-cell table:number-columns-repeated="16384"/>
        </table:table-row>
        <table:table-row table:number-rows-repeated="2" table:style-name="ro11">
          <table:table-cell table:style-name="ce4"/>
          <table:table-cell table:number-columns-repeated="2" table:style-name="ce133"/>
          <table:table-cell table:number-columns-repeated="16381" table:style-name="ce4"/>
        </table:table-row>
        <table:table-row table:number-rows-repeated="1048562" table:style-name="ro13">
          <table:table-cell table:number-columns-repeated="16384"/>
        </table:table-row>
      </table:table>
      <table:table table:name="18" table:style-name="ta1">
        <table:table-column table:style-name="co49" table:default-cell-style-name="ce4"/>
        <table:table-column table:style-name="co50" table:default-cell-style-name="ce4"/>
        <table:table-column table:style-name="co51" table:number-columns-repeated="3" table:default-cell-style-name="ce4"/>
        <table:table-column table:style-name="co52" table:default-cell-style-name="ce4"/>
        <table:table-column table:style-name="co51" table:default-cell-style-name="ce4"/>
        <table:table-column table:style-name="co53" table:default-cell-style-name="ce4"/>
        <table:table-column table:style-name="co54" table:default-cell-style-name="ce4"/>
        <table:table-column table:style-name="co55" table:default-cell-style-name="ce4"/>
        <table:table-column table:style-name="co56" table:default-cell-style-name="ce4"/>
        <table:table-column table:style-name="co57" table:default-cell-style-name="ce4"/>
        <table:table-column table:style-name="co31" table:default-cell-style-name="ce4"/>
        <table:table-column table:style-name="co38" table:default-cell-style-name="ce4"/>
        <table:table-column table:style-name="co41" table:default-cell-style-name="ce4"/>
        <table:table-column table:style-name="co16" table:default-cell-style-name="ce4"/>
        <table:table-column table:style-name="co13" table:default-cell-style-name="ce4"/>
        <table:table-column table:style-name="co12" table:number-columns-repeated="16367" table:default-cell-style-name="ce4"/>
        <table:table-row table:style-name="ro12">
          <table:table-cell office:value-type="string" table:style-name="ce115">
            <text:p>Worksheet 18: Value of proceeds of crime recovered in receipts from Confiscation Orders and Forfeiture Orders broken down by agency (nominal values, not adjusted for inflation)</text:p>
          </table:table-cell>
          <table:table-cell table:style-name="ce102"/>
          <table:table-cell table:number-columns-repeated="9" table:style-name="ce4"/>
          <table:table-cell table:style-name="ce134"/>
          <table:table-cell table:number-columns-repeated="16372" table:style-name="ce4"/>
        </table:table-row>
        <table:table-row table:style-name="ro6">
          <table:table-cell office:value-type="string" table:style-name="ce67">
            <text:p><text:a xlink:href="#'Table_of_contents'.A1">Return to contents</text:a></text:p>
          </table:table-cell>
          <table:table-cell table:style-name="ce102"/>
          <table:table-cell table:number-columns-repeated="5" table:style-name="ce4"/>
          <table:table-cell table:style-name="ce88"/>
          <table:table-cell table:number-columns-repeated="3" table:style-name="ce4"/>
          <table:table-cell table:style-name="ce134"/>
          <table:table-cell table:number-columns-repeated="16372" table:style-name="ce4"/>
        </table:table-row>
        <table:table-row table:style-name="ro6">
          <table:table-cell office:value-type="string" table:style-name="ce67">
            <text:p><text:a xlink:href="#Notes.A1">Return to notes</text:a></text:p>
          </table:table-cell>
          <table:table-cell table:style-name="ce102"/>
          <table:table-cell table:number-columns-repeated="5" table:style-name="ce4"/>
          <table:table-cell table:style-name="ce88"/>
          <table:table-cell table:number-columns-repeated="3" table:style-name="ce4"/>
          <table:table-cell table:style-name="ce134"/>
          <table:table-cell table:number-columns-repeated="16372" table:style-name="ce4"/>
        </table:table-row>
        <table:table-row table:style-name="ro140">
          <table:table-cell office:value-type="string" table:style-name="ce89">
            <text:p>This worksheet contains two tables presented next to each other horizontally with one blank column between each table. Each table applies to a different legislative power.</text:p>
          </table:table-cell>
          <table:table-cell table:style-name="ce102"/>
          <table:table-cell table:number-columns-repeated="5" table:style-name="ce4"/>
          <table:table-cell table:style-name="ce88"/>
          <table:table-cell table:number-columns-repeated="3" table:style-name="ce4"/>
          <table:table-cell table:style-name="ce134"/>
          <table:table-cell table:number-columns-repeated="16372" table:style-name="ce4"/>
        </table:table-row>
        <table:table-row table:style-name="ro137">
          <table:table-cell office:value-type="string" table:style-name="ce70">
            <text:p>Source: JARD data</text:p>
          </table:table-cell>
          <table:table-cell table:style-name="ce102"/>
          <table:table-cell table:number-columns-repeated="5" table:style-name="ce4"/>
          <table:table-cell table:style-name="ce88"/>
          <table:table-cell table:number-columns-repeated="3" table:style-name="ce4"/>
          <table:table-cell table:style-name="ce134"/>
          <table:table-cell table:number-columns-repeated="16372" table:style-name="ce4"/>
        </table:table-row>
        <table:table-row table:style-name="ro141">
          <table:table-cell office:value-type="string" table:style-name="ce121">
            <text:p>Table 18a: Value of proceeds of crime recovered in receipts from Confiscation Orders by reporting force and agency for all jurisdictions (England and Wales, Northern Ireland, and those with no recorded jurisdiction) (nominal values, not adjusted for inflation)</text:p>
          </table:table-cell>
          <table:table-cell table:style-name="ce135"/>
          <table:table-cell table:style-name="ce4"/>
          <table:table-cell table:style-name="ce66"/>
          <table:table-cell table:number-columns-repeated="5" table:style-name="ce4"/>
          <table:table-cell office:value-type="string" table:style-name="ce121">
            <text:p>Table 18b: Value of proceeds of crime recovered in receipts from Forfeiture Orders by reporting force and agency for all jurisdictions (England and Wales, Northern Ireland, and those with no recorded jurisdiction) (nominal values, not adjusted for inflation)</text:p>
          </table:table-cell>
          <table:table-cell table:number-columns-repeated="16374" table:style-name="ce4"/>
        </table:table-row>
        <table:table-row table:style-name="ro69">
          <table:table-cell office:value-type="string" table:style-name="ce136">
            <text:p>Agency</text:p>
          </table:table-cell>
          <table:table-cell office:value-type="string" table:style-name="ce74">
            <text:p>Sector<text:s text:c="9"/></text:p>
            <text:p><text:s/>[note 23,24,25,26]</text:p>
          </table:table-cell>
          <table:table-cell office:value-type="string" table:number-columns-spanned="6" table:number-rows-spanned="1" table:style-name="ce151">
            <text:p>Financial year</text:p>
          </table:table-cell>
          <table:covered-table-cell table:number-columns-repeated="5"/>
          <table:table-cell table:style-name="ce28"/>
          <table:table-cell office:value-type="string" table:style-name="ce136">
            <text:p>Agency</text:p>
          </table:table-cell>
          <table:table-cell office:value-type="string" table:style-name="ce74">
            <text:p>Sector<text:s text:c="9"/></text:p>
            <text:p><text:s/>[note 23,24,25,26]</text:p>
          </table:table-cell>
          <table:table-cell office:value-type="string" table:number-columns-spanned="6" table:number-rows-spanned="1" table:style-name="ce151">
            <text:p>Financial year</text:p>
          </table:table-cell>
          <table:covered-table-cell table:number-columns-repeated="5"/>
          <table:table-cell table:number-columns-repeated="16367" table:style-name="ce28"/>
        </table:table-row>
        <table:table-row table:style-name="ro54">
          <table:table-cell table:style-name="ce137"/>
          <table:table-cell table:style-name="ce138"/>
          <table:table-cell office:value-type="string" table:style-name="ce139">
            <text:p>2016 to 2017</text:p>
          </table:table-cell>
          <table:table-cell office:value-type="string" table:style-name="ce139">
            <text:p>2017 to 2018</text:p>
          </table:table-cell>
          <table:table-cell office:value-type="string" table:style-name="ce139">
            <text:p>2018 to 2019</text:p>
          </table:table-cell>
          <table:table-cell office:value-type="string" table:style-name="ce139">
            <text:p>2019 to 2020</text:p>
          </table:table-cell>
          <table:table-cell office:value-type="string" table:style-name="ce139">
            <text:p>2020 to 2021</text:p>
          </table:table-cell>
          <table:table-cell office:value-type="string" table:style-name="ce139">
            <text:p>2021 to 2022</text:p>
          </table:table-cell>
          <table:table-cell table:style-name="ce140"/>
          <table:table-cell table:style-name="ce141"/>
          <table:table-cell table:style-name="ce142"/>
          <table:table-cell office:value-type="string" table:style-name="ce139">
            <text:p>2016 to 2017</text:p>
          </table:table-cell>
          <table:table-cell office:value-type="string" table:style-name="ce139">
            <text:p>2017 to 2018</text:p>
          </table:table-cell>
          <table:table-cell office:value-type="string" table:style-name="ce139">
            <text:p>2018 to 2019</text:p>
          </table:table-cell>
          <table:table-cell office:value-type="string" table:style-name="ce139">
            <text:p>2019 to 2020</text:p>
          </table:table-cell>
          <table:table-cell office:value-type="string" table:style-name="ce139">
            <text:p>2020 to 2021</text:p>
          </table:table-cell>
          <table:table-cell office:value-type="string" table:style-name="ce139">
            <text:p>2021 to 2022</text:p>
          </table:table-cell>
          <table:table-cell table:number-columns-repeated="16367" table:style-name="ce28"/>
        </table:table-row>
        <table:table-row table:style-name="ro52">
          <table:table-cell table:style-name="ce137"/>
          <table:table-cell table:style-name="ce138"/>
          <table:table-cell office:value-type="string" table:style-name="ce143">
            <text:p>Total value of proceeds of crime recovered<text:s/></text:p>
            <text:p>(nominal)</text:p>
            <text:p>[note 3,6,7]</text:p>
          </table:table-cell>
          <table:table-cell office:value-type="string" table:style-name="ce143">
            <text:p>Total value of proceeds of crime recovered<text:s/></text:p>
            <text:p>(nominal)</text:p>
            <text:p>[note 3,6,7]</text:p>
          </table:table-cell>
          <table:table-cell office:value-type="string" table:style-name="ce143">
            <text:p>Total value of proceeds of crime recovered<text:s/></text:p>
            <text:p>(nominal)</text:p>
            <text:p>[note 3,6,7]</text:p>
          </table:table-cell>
          <table:table-cell office:value-type="string" table:style-name="ce143">
            <text:p>Total value of proceeds of crime recovered<text:s/></text:p>
            <text:p>(nominal)</text:p>
            <text:p>[note 3,6,7]</text:p>
          </table:table-cell>
          <table:table-cell office:value-type="string" table:style-name="ce143">
            <text:p>Total value of proceeds of crime recovered<text:s/></text:p>
            <text:p>(nominal)</text:p>
            <text:p>[note 3,6,7]</text:p>
          </table:table-cell>
          <table:table-cell office:value-type="string" table:style-name="ce143">
            <text:p>Total value of proceeds of crime recovered<text:s/></text:p>
            <text:p>(nominal)</text:p>
            <text:p>[note 3,6,7]</text:p>
          </table:table-cell>
          <table:table-cell table:style-name="ce140"/>
          <table:table-cell table:style-name="ce141"/>
          <table:table-cell table:style-name="ce142"/>
          <table:table-cell office:value-type="string" table:style-name="ce143">
            <text:p>Total value of proceeds of crime recovered<text:s/></text:p>
            <text:p>(nominal)</text:p>
            <text:p>[note 3,6,7]</text:p>
          </table:table-cell>
          <table:table-cell office:value-type="string" table:style-name="ce143">
            <text:p>Total value of proceeds of crime recovered<text:s/></text:p>
            <text:p>(nominal)</text:p>
            <text:p>[note 3,6,7]</text:p>
          </table:table-cell>
          <table:table-cell office:value-type="string" table:style-name="ce143">
            <text:p>Total value of proceeds of crime recovered<text:s/></text:p>
            <text:p>(nominal)</text:p>
            <text:p>[note 3,6,7]</text:p>
          </table:table-cell>
          <table:table-cell office:value-type="string" table:style-name="ce143">
            <text:p>Total value of proceeds of crime recovered<text:s/></text:p>
            <text:p>(nominal)</text:p>
            <text:p>[note 3,6,7]</text:p>
          </table:table-cell>
          <table:table-cell office:value-type="string" table:style-name="ce143">
            <text:p>Total value of proceeds of crime recovered<text:s/></text:p>
            <text:p>(nominal)</text:p>
            <text:p>[note 3,6,7]</text:p>
          </table:table-cell>
          <table:table-cell office:value-type="string" table:style-name="ce143">
            <text:p>Total value of proceeds of crime recovered<text:s/></text:p>
            <text:p>(nominal)</text:p>
            <text:p>[note 3,6,7]</text:p>
          </table:table-cell>
          <table:table-cell table:number-columns-repeated="16367" table:style-name="ce28"/>
        </table:table-row>
        <table:table-row table:style-name="ro54">
          <table:table-cell office:value-type="string" table:style-name="ce123">
            <text:p>HMRC</text:p>
          </table:table-cell>
          <table:table-cell office:value-type="string" table:style-name="ce94">
            <text:p>Large POCA Agencies</text:p>
          </table:table-cell>
          <table:table-cell office:value-type="currency" office:value="15950525.609999999" table:style-name="ce144">
            <text:p>£15,950,526</text:p>
          </table:table-cell>
          <table:table-cell office:value-type="currency" office:value="20166967.940000001" table:style-name="ce144">
            <text:p>£20,166,968</text:p>
          </table:table-cell>
          <table:table-cell office:value-type="currency" office:value="16195534.15" table:style-name="ce79">
            <text:p>£16,195,534</text:p>
          </table:table-cell>
          <table:table-cell office:value-type="currency" office:value="10991907.350000001" table:style-name="ce145">
            <text:p>£10,991,907.35</text:p>
          </table:table-cell>
          <table:table-cell office:value-type="currency" office:value="13183732.58" table:style-name="ce94">
            <text:p>£13,183,733</text:p>
          </table:table-cell>
          <table:table-cell office:value-type="currency" office:value="14314200.369999999" table:style-name="ce94">
            <text:p>£14,314,200</text:p>
          </table:table-cell>
          <table:table-cell table:style-name="ce108"/>
          <table:table-cell office:value-type="string" table:style-name="ce146">
            <text:p>HMRC</text:p>
          </table:table-cell>
          <table:table-cell office:value-type="string" table:style-name="ce94">
            <text:p>Large POCA Agencies</text:p>
          </table:table-cell>
          <table:table-cell office:value-type="currency" office:value="10546774.02" table:style-name="ce144">
            <text:p>£10,546,774</text:p>
          </table:table-cell>
          <table:table-cell office:value-type="currency" office:value="9709013.0899999999" table:style-name="ce144">
            <text:p>£9,709,013</text:p>
          </table:table-cell>
          <table:table-cell office:value-type="currency" office:value="21504013.289999999" table:style-name="ce145">
            <text:p>£21,504,013.29</text:p>
          </table:table-cell>
          <table:table-cell office:value-type="currency" office:value="24998857.279999997" table:style-name="ce94">
            <text:p>£24,998,857</text:p>
          </table:table-cell>
          <table:table-cell office:value-type="currency" office:value="32631654.740000002" table:style-name="ce79">
            <text:p>£32,631,655</text:p>
          </table:table-cell>
          <table:table-cell office:value-type="currency" office:value="53172285.079999998" table:style-name="ce94">
            <text:p>£53,172,285</text:p>
          </table:table-cell>
          <table:table-cell table:number-columns-repeated="16367" table:style-name="ce28"/>
        </table:table-row>
        <table:table-row table:style-name="ro54">
          <table:table-cell office:value-type="string" table:style-name="ce123">
            <text:p>Home Office Immigration Enforcement</text:p>
          </table:table-cell>
          <table:table-cell office:value-type="string" table:style-name="ce94">
            <text:p>Large POCA Agencies</text:p>
          </table:table-cell>
          <table:table-cell office:value-type="currency" office:value="834504.84" table:style-name="ce144">
            <text:p>£834,505</text:p>
          </table:table-cell>
          <table:table-cell office:value-type="currency" office:value="1333195.8" table:style-name="ce144">
            <text:p>£1,333,196</text:p>
          </table:table-cell>
          <table:table-cell office:value-type="currency" office:value="1557052.25" table:style-name="ce94">
            <text:p>£1,557,052</text:p>
          </table:table-cell>
          <table:table-cell office:value-type="currency" office:value="1049446.53" table:style-name="ce94">
            <text:p>£1,049,447</text:p>
          </table:table-cell>
          <table:table-cell office:value-type="currency" office:value="231189.07" table:style-name="ce94">
            <text:p>£231,189</text:p>
          </table:table-cell>
          <table:table-cell office:value-type="currency" office:value="172382.31" table:style-name="ce94">
            <text:p>£172,382</text:p>
          </table:table-cell>
          <table:table-cell table:style-name="ce79"/>
          <table:table-cell office:value-type="string" table:style-name="ce123">
            <text:p>Home Office Immigration Enforcement</text:p>
          </table:table-cell>
          <table:table-cell office:value-type="string" table:style-name="ce94">
            <text:p>Large POCA Agencies</text:p>
          </table:table-cell>
          <table:table-cell office:value-type="currency" office:value="731330.11" table:style-name="ce144">
            <text:p>£731,330</text:p>
          </table:table-cell>
          <table:table-cell office:value-type="currency" office:value="1133641.76" table:style-name="ce144">
            <text:p>£1,133,642</text:p>
          </table:table-cell>
          <table:table-cell office:value-type="currency" office:value="1355078.5" table:style-name="ce94">
            <text:p>£1,355,079</text:p>
          </table:table-cell>
          <table:table-cell office:value-type="currency" office:value="1523583.36" table:style-name="ce94">
            <text:p>£1,523,583</text:p>
          </table:table-cell>
          <table:table-cell office:value-type="currency" office:value="435234.41000000003" table:style-name="ce94">
            <text:p>£435,234</text:p>
          </table:table-cell>
          <table:table-cell office:value-type="currency" office:value="534873.72" table:style-name="ce94">
            <text:p>£534,874</text:p>
          </table:table-cell>
          <table:table-cell table:number-columns-repeated="16367" table:style-name="ce28"/>
        </table:table-row>
        <table:table-row table:style-name="ro54">
          <table:table-cell office:value-type="string" table:style-name="ce123">
            <text:p>National Crime Agency (NCA)</text:p>
          </table:table-cell>
          <table:table-cell office:value-type="string" table:style-name="ce94">
            <text:p>Large POCA Agencies</text:p>
          </table:table-cell>
          <table:table-cell office:value-type="currency" office:value="11903540.119999999" table:style-name="ce144">
            <text:p>£11,903,540</text:p>
          </table:table-cell>
          <table:table-cell office:value-type="currency" office:value="6904393.4000000004" table:style-name="ce144">
            <text:p>£6,904,393</text:p>
          </table:table-cell>
          <table:table-cell office:value-type="currency" office:value="5101391.6099999994" table:style-name="ce144">
            <text:p>£5,101,392</text:p>
          </table:table-cell>
          <table:table-cell office:value-type="currency" office:value="4679206.5" table:style-name="ce144">
            <text:p>£4,679,207</text:p>
          </table:table-cell>
          <table:table-cell office:value-type="currency" office:value="1971158.5299999998" table:style-name="ce144">
            <text:p>£1,971,159</text:p>
          </table:table-cell>
          <table:table-cell office:value-type="currency" office:value="5212075.0600000005" table:style-name="ce144">
            <text:p>£5,212,075</text:p>
          </table:table-cell>
          <table:table-cell table:style-name="ce79"/>
          <table:table-cell office:value-type="string" table:style-name="ce123">
            <text:p>NCA</text:p>
          </table:table-cell>
          <table:table-cell office:value-type="string" table:style-name="ce94">
            <text:p>Large POCA Agencies</text:p>
          </table:table-cell>
          <table:table-cell office:value-type="currency" office:value="4303467.3500000006" table:style-name="ce144">
            <text:p>£4,303,467</text:p>
          </table:table-cell>
          <table:table-cell office:value-type="currency" office:value="4778389.84" table:style-name="ce144">
            <text:p>£4,778,390</text:p>
          </table:table-cell>
          <table:table-cell office:value-type="currency" office:value="7721164.1999999993" table:style-name="ce94">
            <text:p>£7,721,164</text:p>
          </table:table-cell>
          <table:table-cell office:value-type="currency" office:value="8398407.959999999" table:style-name="ce94">
            <text:p>£8,398,408</text:p>
          </table:table-cell>
          <table:table-cell office:value-type="currency" office:value="13497204.940000001" table:style-name="ce94">
            <text:p>£13,497,205</text:p>
          </table:table-cell>
          <table:table-cell office:value-type="currency" office:value="24709752.52" table:style-name="ce94">
            <text:p>£24,709,753</text:p>
          </table:table-cell>
          <table:table-cell table:number-columns-repeated="16367" table:style-name="ce28"/>
        </table:table-row>
        <table:table-row table:style-name="ro54">
          <table:table-cell office:value-type="string" table:style-name="ce121">
            <text:p>Large POCA Agencies</text:p>
          </table:table-cell>
          <table:table-cell office:value-type="string" table:style-name="ce147">
            <text:p>Total</text:p>
          </table:table-cell>
          <table:table-cell office:value-type="currency" office:value="28688570.57" table:formula="of:=SUM([.C10:.C12])" table:style-name="ce147">
            <text:p>£28,688,571</text:p>
          </table:table-cell>
          <table:table-cell office:value-type="currency" office:value="28404557.140000001" table:formula="of:=SUM([.D10:.D12])" table:style-name="ce147">
            <text:p>£28,404,557</text:p>
          </table:table-cell>
          <table:table-cell office:value-type="currency" office:value="22853978.009999998" table:formula="of:=SUM([.E10:.E12])" table:style-name="ce147">
            <text:p>£22,853,978</text:p>
          </table:table-cell>
          <table:table-cell office:value-type="currency" office:value="16720560.380000001" table:formula="of:=SUM([.F10:.F12])" table:style-name="ce147">
            <text:p>£16,720,560</text:p>
          </table:table-cell>
          <table:table-cell office:value-type="currency" office:value="15386080.18" table:formula="of:=SUM([.G10:.G12])" table:style-name="ce147">
            <text:p>£15,386,080</text:p>
          </table:table-cell>
          <table:table-cell office:value-type="currency" office:value="19698657.740000002" table:formula="of:=SUM([.H10:.H12])" table:style-name="ce147">
            <text:p>£19,698,658</text:p>
          </table:table-cell>
          <table:table-cell table:style-name="ce122"/>
          <table:table-cell office:value-type="string" table:style-name="ce121">
            <text:p>Large POCA Agencies</text:p>
          </table:table-cell>
          <table:table-cell office:value-type="string" table:style-name="ce147">
            <text:p>Total</text:p>
          </table:table-cell>
          <table:table-cell office:value-type="currency" office:value="15581571.48" table:formula="of:=SUM([.L10:.L12])" table:style-name="ce147">
            <text:p>£15,581,571</text:p>
          </table:table-cell>
          <table:table-cell office:value-type="currency" office:value="15621044.689999999" table:formula="of:=SUM([.M10:.M12])" table:style-name="ce147">
            <text:p>£15,621,045</text:p>
          </table:table-cell>
          <table:table-cell office:value-type="currency" office:value="30580255.989999998" table:formula="of:=SUM([.N10:.N12])" table:style-name="ce147">
            <text:p>£30,580,256</text:p>
          </table:table-cell>
          <table:table-cell office:value-type="currency" office:value="34920848.599999994" table:formula="of:=SUM([.O10:.O12])" table:style-name="ce147">
            <text:p>£34,920,849</text:p>
          </table:table-cell>
          <table:table-cell office:value-type="currency" office:value="46564094.090000004" table:formula="of:=SUM([.P10:.P12])" table:style-name="ce147">
            <text:p>£46,564,094</text:p>
          </table:table-cell>
          <table:table-cell office:value-type="currency" office:value="78416911.319999993" table:formula="of:=SUM([.Q10:.Q12])" table:style-name="ce147">
            <text:p>£78,416,911</text:p>
          </table:table-cell>
          <table:table-cell table:number-columns-repeated="16367" table:style-name="ce117"/>
        </table:table-row>
        <table:table-row table:style-name="ro54">
          <table:table-cell office:value-type="string" table:style-name="ce123">
            <text:p>Birmingham City Council</text:p>
          </table:table-cell>
          <table:table-cell office:value-type="string" table:style-name="ce94">
            <text:p>Local Authority</text:p>
          </table:table-cell>
          <table:table-cell office:value-type="currency" office:value="1356476.26" table:style-name="ce94">
            <text:p>£1,356,476</text:p>
          </table:table-cell>
          <table:table-cell office:value-type="currency" office:value="2320305.46" table:style-name="ce94">
            <text:p>£2,320,305</text:p>
          </table:table-cell>
          <table:table-cell office:value-type="currency" office:value="1861039.34" table:style-name="ce94">
            <text:p>£1,861,039</text:p>
          </table:table-cell>
          <table:table-cell office:value-type="currency" office:value="1169897.6299999999" table:style-name="ce94">
            <text:p>£1,169,898</text:p>
          </table:table-cell>
          <table:table-cell office:value-type="currency" office:value="836095.76" table:style-name="ce94">
            <text:p>£836,096</text:p>
          </table:table-cell>
          <table:table-cell office:value-type="currency" office:value="528687.03" table:style-name="ce94">
            <text:p>£528,687</text:p>
          </table:table-cell>
          <table:table-cell table:style-name="ce79"/>
          <table:table-cell office:value-type="string" table:style-name="ce123">
            <text:p>Birmingham City Council</text:p>
          </table:table-cell>
          <table:table-cell office:value-type="string" table:style-name="ce94">
            <text:p>Local Authority</text:p>
          </table:table-cell>
          <table:table-cell office:value-type="currency" office:value="1953.5" table:style-name="ce94">
            <text:p>£1,954</text:p>
          </table:table-cell>
          <table:table-cell office:value-type="currency" office:value="34000" table:style-name="ce94">
            <text:p>£34,000</text:p>
          </table:table-cell>
          <table:table-cell office:value-type="currency" office:value="0" table:style-name="ce94">
            <text:p>£0</text:p>
          </table:table-cell>
          <table:table-cell office:value-type="currency" office:value="111525.97" table:style-name="ce94">
            <text:p>£111,526</text:p>
          </table:table-cell>
          <table:table-cell office:value-type="currency" office:value="48976.04" table:style-name="ce94">
            <text:p>£48,976</text:p>
          </table:table-cell>
          <table:table-cell office:value-type="currency" office:value="115627.86" table:style-name="ce94">
            <text:p>£115,628</text:p>
          </table:table-cell>
          <table:table-cell table:number-columns-repeated="16367" table:style-name="ce28"/>
        </table:table-row>
        <table:table-row table:style-name="ro6">
          <table:table-cell office:value-type="string" table:style-name="ce123">
            <text:p>Blackpool Council Trading Standards</text:p>
          </table:table-cell>
          <table:table-cell office:value-type="string" table:style-name="ce94">
            <text:p>Local Authority</text:p>
          </table:table-cell>
          <table:table-cell office:value-type="currency" office:value="109092.14" table:style-name="ce94">
            <text:p>£109,092</text:p>
          </table:table-cell>
          <table:table-cell office:value-type="currency" office:value="759394.91" table:style-name="ce94">
            <text:p>£759,395</text:p>
          </table:table-cell>
          <table:table-cell office:value-type="currency" office:value="152803.73000000001" table:style-name="ce94">
            <text:p>£152,804</text:p>
          </table:table-cell>
          <table:table-cell office:value-type="currency" office:value="102930" table:style-name="ce94">
            <text:p>£102,930</text:p>
          </table:table-cell>
          <table:table-cell office:value-type="currency" office:value="0" table:style-name="ce94">
            <text:p>£0</text:p>
          </table:table-cell>
          <table:table-cell office:value-type="currency" office:value="61550" table:style-name="ce94">
            <text:p>£61,550</text:p>
          </table:table-cell>
          <table:table-cell table:style-name="ce79"/>
          <table:table-cell office:value-type="string" table:style-name="ce123">
            <text:p>Blackpool Council</text:p>
          </table:table-cell>
          <table:table-cell office:value-type="string" table:style-name="ce94">
            <text:p>Local Authority</text:p>
          </table:table-cell>
          <table:table-cell office:value-type="currency" office:value="0" table:style-name="ce144">
            <text:p>£0</text:p>
          </table:table-cell>
          <table:table-cell office:value-type="currency" office:value="6910" table:style-name="ce94">
            <text:p>£6,910</text:p>
          </table:table-cell>
          <table:table-cell office:value-type="currency" office:value="0" table:style-name="ce94">
            <text:p>£0</text:p>
          </table:table-cell>
          <table:table-cell office:value-type="currency" office:value="0" table:style-name="ce144">
            <text:p>£0</text:p>
          </table:table-cell>
          <table:table-cell office:value-type="currency" office:value="0" table:style-name="ce94">
            <text:p>£0</text:p>
          </table:table-cell>
          <table:table-cell office:value-type="currency" office:value="2645" table:style-name="ce94">
            <text:p>£2,645</text:p>
          </table:table-cell>
          <table:table-cell table:number-columns-repeated="16367" table:style-name="ce28"/>
        </table:table-row>
        <table:table-row table:style-name="ro6">
          <table:table-cell office:value-type="string" table:style-name="ce123">
            <text:p>Bournemouth, Christchurch and Poole Council</text:p>
          </table:table-cell>
          <table:table-cell office:value-type="string" table:style-name="ce95">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100000" table:style-name="ce94">
            <text:p>£100,000</text:p>
          </table:table-cell>
          <table:table-cell table:style-name="ce79"/>
          <table:table-cell office:value-type="string" table:style-name="ce123">
            <text:p>Bristol City Council<text:s/></text:p>
          </table:table-cell>
          <table:table-cell office:value-type="string" table:style-name="ce94">
            <text:p>Local Authority</text:p>
          </table:table-cell>
          <table:table-cell office:value-type="currency" office:value="0" table:style-name="ce94">
            <text:p>£0</text:p>
          </table:table-cell>
          <table:table-cell office:value-type="currency" office:value="1780" table:style-name="ce94">
            <text:p>£1,780</text:p>
          </table:table-cell>
          <table:table-cell office:value-type="currency" office:value="11753.15" table:style-name="ce94">
            <text:p>£11,753</text:p>
          </table:table-cell>
          <table:table-cell office:value-type="currency" office:value="18620.8" table:style-name="ce94">
            <text:p>£18,621</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Brent &amp; Harrow Trading Standards Service</text:p>
          </table:table-cell>
          <table:table-cell office:value-type="string" table:style-name="ce95">
            <text:p>Local Authority</text:p>
          </table:table-cell>
          <table:table-cell office:value-type="currency" office:value="1134396.57" table:style-name="ce94">
            <text:p>£1,134,397</text:p>
          </table:table-cell>
          <table:table-cell office:value-type="currency" office:value="708941.97" table:style-name="ce94">
            <text:p>£708,942</text:p>
          </table:table-cell>
          <table:table-cell office:value-type="currency" office:value="2294126.34" table:style-name="ce94">
            <text:p>£2,294,126</text:p>
          </table:table-cell>
          <table:table-cell office:value-type="currency" office:value="1614941.1" table:style-name="ce94">
            <text:p>£1,614,941</text:p>
          </table:table-cell>
          <table:table-cell office:value-type="currency" office:value="1439018.76" table:style-name="ce94">
            <text:p>£1,439,019</text:p>
          </table:table-cell>
          <table:table-cell office:value-type="currency" office:value="1007484.38" table:style-name="ce94">
            <text:p>£1,007,484</text:p>
          </table:table-cell>
          <table:table-cell table:style-name="ce79"/>
          <table:table-cell office:value-type="string" table:style-name="ce123">
            <text:p>Caerphilly County Borough Council</text:p>
          </table:table-cell>
          <table:table-cell office:value-type="string" table:style-name="ce94">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4021" table:style-name="ce94">
            <text:p>£4,021</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Bristol City Council Trading Standards Service</text:p>
          </table:table-cell>
          <table:table-cell office:value-type="string" table:style-name="ce95">
            <text:p>Local Authority</text:p>
          </table:table-cell>
          <table:table-cell office:value-type="currency" office:value="249250.54" table:style-name="ce94">
            <text:p>£249,251</text:p>
          </table:table-cell>
          <table:table-cell office:value-type="currency" office:value="80814.75" table:style-name="ce94">
            <text:p>£80,815</text:p>
          </table:table-cell>
          <table:table-cell office:value-type="currency" office:value="6903.73" table:style-name="ce94">
            <text:p>£6,904</text:p>
          </table:table-cell>
          <table:table-cell office:value-type="currency" office:value="90947.97" table:style-name="ce94">
            <text:p>£90,948</text:p>
          </table:table-cell>
          <table:table-cell office:value-type="currency" office:value="80137.5" table:style-name="ce94">
            <text:p>£80,138</text:p>
          </table:table-cell>
          <table:table-cell office:value-type="currency" office:value="116168.97" table:style-name="ce94">
            <text:p>£116,169</text:p>
          </table:table-cell>
          <table:table-cell table:style-name="ce79"/>
          <table:table-cell office:value-type="string" table:style-name="ce123">
            <text:p>Cambridgeshire Trading Standards</text:p>
          </table:table-cell>
          <table:table-cell office:value-type="string" table:style-name="ce95">
            <text:p>Local Authority</text:p>
          </table:table-cell>
          <table:table-cell office:value-type="currency" office:value="3505.9" table:style-name="ce94">
            <text:p>£3,506</text:p>
          </table:table-cell>
          <table:table-cell office:value-type="currency" office:value="1210" table:style-name="ce94">
            <text:p>£1,21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Buckinghamshire &amp; Surrey Trading Standards</text:p>
          </table:table-cell>
          <table:table-cell office:value-type="string" table:style-name="ce95">
            <text:p>Local Authority</text:p>
          </table:table-cell>
          <table:table-cell office:value-type="currency" office:value="651623.18000000005" table:style-name="ce94">
            <text:p>£651,623</text:p>
          </table:table-cell>
          <table:table-cell office:value-type="currency" office:value="441710.83" table:style-name="ce94">
            <text:p>£441,711</text:p>
          </table:table-cell>
          <table:table-cell office:value-type="currency" office:value="82274.63" table:style-name="ce94">
            <text:p>£82,275</text:p>
          </table:table-cell>
          <table:table-cell office:value-type="currency" office:value="3900" table:style-name="ce94">
            <text:p>£3,900</text:p>
          </table:table-cell>
          <table:table-cell office:value-type="currency" office:value="53390.33" table:style-name="ce94">
            <text:p>£53,390</text:p>
          </table:table-cell>
          <table:table-cell office:value-type="currency" office:value="54062.09" table:style-name="ce94">
            <text:p>£54,062</text:p>
          </table:table-cell>
          <table:table-cell table:style-name="ce79"/>
          <table:table-cell office:value-type="string" table:style-name="ce123">
            <text:p>Carmarthenshire County Council</text:p>
          </table:table-cell>
          <table:table-cell office:value-type="string" table:style-name="ce95">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10000" table:style-name="ce94">
            <text:p>£10,00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Cambridgeshire and Peterborough Trading Standards Service</text:p>
          </table:table-cell>
          <table:table-cell office:value-type="string" table:style-name="ce95">
            <text:p>Local Authority</text:p>
          </table:table-cell>
          <table:table-cell office:value-type="currency" office:value="8320" table:style-name="ce94">
            <text:p>£8,320</text:p>
          </table:table-cell>
          <table:table-cell office:value-type="currency" office:value="265" table:style-name="ce94">
            <text:p>£265</text:p>
          </table:table-cell>
          <table:table-cell office:value-type="currency" office:value="171219" table:style-name="ce94">
            <text:p>£171,219</text:p>
          </table:table-cell>
          <table:table-cell office:value-type="currency" office:value="374113.61" table:style-name="ce94">
            <text:p>£374,114</text:p>
          </table:table-cell>
          <table:table-cell office:value-type="currency" office:value="206780.33" table:style-name="ce94">
            <text:p>£206,780</text:p>
          </table:table-cell>
          <table:table-cell office:value-type="currency" office:value="18810.900000000001" table:style-name="ce94">
            <text:p>£18,811</text:p>
          </table:table-cell>
          <table:table-cell table:style-name="ce79"/>
          <table:table-cell office:value-type="string" table:style-name="ce123">
            <text:p>Cheshire East Council</text:p>
          </table:table-cell>
          <table:table-cell office:value-type="string" table:style-name="ce95">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5180" table:style-name="ce94">
            <text:p>£5,18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Cambridgeshire Trading Standards</text:p>
          </table:table-cell>
          <table:table-cell office:value-type="string" table:style-name="ce95">
            <text:p>Local Authority</text:p>
          </table:table-cell>
          <table:table-cell office:value-type="currency" office:value="62597.88" table:style-name="ce94">
            <text:p>£62,598</text:p>
          </table:table-cell>
          <table:table-cell office:value-type="currency" office:value="111868.57" table:style-name="ce94">
            <text:p>£111,869</text:p>
          </table:table-cell>
          <table:table-cell office:value-type="currency" office:value="133412.12" table:style-name="ce94">
            <text:p>£133,412</text:p>
          </table:table-cell>
          <table:table-cell office:value-type="currency" office:value="44648.29" table:style-name="ce94">
            <text:p>£44,648</text:p>
          </table:table-cell>
          <table:table-cell office:value-type="currency" office:value="0" table:style-name="ce94">
            <text:p>£0</text:p>
          </table:table-cell>
          <table:table-cell office:value-type="currency" office:value="0" table:style-name="ce94">
            <text:p>£0</text:p>
          </table:table-cell>
          <table:table-cell table:style-name="ce79"/>
          <table:table-cell office:value-type="string" table:style-name="ce123">
            <text:p>Cornwall County Council Trading Standards</text:p>
          </table:table-cell>
          <table:table-cell office:value-type="string" table:style-name="ce95">
            <text:p>Local Authority</text:p>
          </table:table-cell>
          <table:table-cell office:value-type="currency" office:value="0" table:style-name="ce94">
            <text:p>£0</text:p>
          </table:table-cell>
          <table:table-cell office:value-type="currency" office:value="2200" table:style-name="ce94">
            <text:p>£2,200</text:p>
          </table:table-cell>
          <table:table-cell office:value-type="currency" office:value="0" table:style-name="ce94">
            <text:p>£0</text:p>
          </table:table-cell>
          <table:table-cell office:value-type="currency" office:value="3000" table:style-name="ce94">
            <text:p>£3,00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Carmarthenshire County Council</text:p>
          </table:table-cell>
          <table:table-cell office:value-type="string" table:style-name="ce95">
            <text:p>Local Authority</text:p>
          </table:table-cell>
          <table:table-cell office:value-type="currency" office:value="24729.72" table:style-name="ce94">
            <text:p>£24,730</text:p>
          </table:table-cell>
          <table:table-cell office:value-type="currency" office:value="103850" table:style-name="ce94">
            <text:p>£103,850</text:p>
          </table:table-cell>
          <table:table-cell office:value-type="currency" office:value="73505.14" table:style-name="ce94">
            <text:p>£73,505</text:p>
          </table:table-cell>
          <table:table-cell office:value-type="currency" office:value="235500.88" table:style-name="ce94">
            <text:p>£235,501</text:p>
          </table:table-cell>
          <table:table-cell office:value-type="currency" office:value="30005" table:style-name="ce94">
            <text:p>£30,005</text:p>
          </table:table-cell>
          <table:table-cell office:value-type="currency" office:value="185581.58" table:style-name="ce94">
            <text:p>£185,582</text:p>
          </table:table-cell>
          <table:table-cell table:style-name="ce79"/>
          <table:table-cell office:value-type="string" table:style-name="ce123">
            <text:p>Derby City Council Trading Standards</text:p>
          </table:table-cell>
          <table:table-cell office:value-type="string" table:style-name="ce95">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1300" table:style-name="ce94">
            <text:p>£1,300</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Central Bedfordshire County Council Trading Standards</text:p>
          </table:table-cell>
          <table:table-cell office:value-type="string" table:style-name="ce95">
            <text:p>Local Authority</text:p>
          </table:table-cell>
          <table:table-cell office:value-type="currency" office:value="741577.86" table:style-name="ce94">
            <text:p>£741,578</text:p>
          </table:table-cell>
          <table:table-cell office:value-type="currency" office:value="61440.04" table:style-name="ce94">
            <text:p>£61,440</text:p>
          </table:table-cell>
          <table:table-cell office:value-type="currency" office:value="401718.09" table:style-name="ce94">
            <text:p>£401,718</text:p>
          </table:table-cell>
          <table:table-cell office:value-type="currency" office:value="476663.3" table:style-name="ce94">
            <text:p>£476,663</text:p>
          </table:table-cell>
          <table:table-cell office:value-type="currency" office:value="73576.81" table:style-name="ce94">
            <text:p>£73,577</text:p>
          </table:table-cell>
          <table:table-cell office:value-type="currency" office:value="119973.44" table:style-name="ce94">
            <text:p>£119,973</text:p>
          </table:table-cell>
          <table:table-cell table:style-name="ce79"/>
          <table:table-cell office:value-type="string" table:style-name="ce123">
            <text:p>Devon and Somerset Trading Standards</text:p>
          </table:table-cell>
          <table:table-cell office:value-type="string" table:style-name="ce95">
            <text:p>Local Authority</text:p>
          </table:table-cell>
          <table:table-cell office:value-type="currency" office:value="0" table:style-name="ce94">
            <text:p>£0</text:p>
          </table:table-cell>
          <table:table-cell office:value-type="currency" office:value="5058.8500000000004" table:style-name="ce94">
            <text:p>£5,059</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Chelmsford Borough Council</text:p>
          </table:table-cell>
          <table:table-cell office:value-type="string" table:style-name="ce95">
            <text:p>Local Authority</text:p>
          </table:table-cell>
          <table:table-cell office:value-type="currency" office:value="0" table:style-name="ce94">
            <text:p>£0</text:p>
          </table:table-cell>
          <table:table-cell office:value-type="currency" office:value="28071.95" table:style-name="ce94">
            <text:p>£28,072</text:p>
          </table:table-cell>
          <table:table-cell office:value-type="currency" office:value="7775" table:style-name="ce94">
            <text:p>£7,775</text:p>
          </table:table-cell>
          <table:table-cell office:value-type="currency" office:value="0" table:style-name="ce94">
            <text:p>£0</text:p>
          </table:table-cell>
          <table:table-cell office:value-type="currency" office:value="0" table:style-name="ce94">
            <text:p>£0</text:p>
          </table:table-cell>
          <table:table-cell office:value-type="currency" office:value="20860" table:style-name="ce94">
            <text:p>£20,860</text:p>
          </table:table-cell>
          <table:table-cell table:style-name="ce79"/>
          <table:table-cell office:value-type="string" table:style-name="ce123">
            <text:p>Durham County Council</text:p>
          </table:table-cell>
          <table:table-cell office:value-type="string" table:style-name="ce95">
            <text:p>Local Authority</text:p>
          </table:table-cell>
          <table:table-cell office:value-type="currency" office:value="1747.31" table:style-name="ce94">
            <text:p>£1,747</text:p>
          </table:table-cell>
          <table:table-cell office:value-type="currency" office:value="1618" table:style-name="ce94">
            <text:p>£1,618</text:p>
          </table:table-cell>
          <table:table-cell office:value-type="currency" office:value="0" table:style-name="ce94">
            <text:p>£0</text:p>
          </table:table-cell>
          <table:table-cell office:value-type="currency" office:value="2005" table:style-name="ce94">
            <text:p>£2,005</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Cheshire East Council</text:p>
          </table:table-cell>
          <table:table-cell office:value-type="string" table:style-name="ce95">
            <text:p>Local Authority</text:p>
          </table:table-cell>
          <table:table-cell office:value-type="currency" office:value="44368.56" table:style-name="ce94">
            <text:p>£44,369</text:p>
          </table:table-cell>
          <table:table-cell office:value-type="currency" office:value="0" table:style-name="ce94">
            <text:p>£0</text:p>
          </table:table-cell>
          <table:table-cell office:value-type="currency" office:value="11157.88" table:style-name="ce94">
            <text:p>£11,158</text:p>
          </table:table-cell>
          <table:table-cell office:value-type="currency" office:value="87226.71" table:style-name="ce94">
            <text:p>£87,227</text:p>
          </table:table-cell>
          <table:table-cell office:value-type="currency" office:value="0" table:style-name="ce94">
            <text:p>£0</text:p>
          </table:table-cell>
          <table:table-cell office:value-type="currency" office:value="0" table:style-name="ce94">
            <text:p>£0</text:p>
          </table:table-cell>
          <table:table-cell table:style-name="ce79"/>
          <table:table-cell office:value-type="string" table:style-name="ce123">
            <text:p>East Sussex County Council Trading Standards</text:p>
          </table:table-cell>
          <table:table-cell office:value-type="string" table:style-name="ce95">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6852.93" table:style-name="ce94">
            <text:p>£6,853</text:p>
          </table:table-cell>
          <table:table-cell office:value-type="currency" office:value="1340" table:style-name="ce94">
            <text:p>£1,34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Cheshire West &amp; Chester Consumer Protection &amp; Investigations</text:p>
          </table:table-cell>
          <table:table-cell office:value-type="string" table:style-name="ce95">
            <text:p>Local Authority</text:p>
          </table:table-cell>
          <table:table-cell office:value-type="currency" office:value="207231.19" table:style-name="ce94">
            <text:p>£207,231</text:p>
          </table:table-cell>
          <table:table-cell office:value-type="currency" office:value="286323.8" table:style-name="ce94">
            <text:p>£286,324</text:p>
          </table:table-cell>
          <table:table-cell office:value-type="currency" office:value="114812.05" table:style-name="ce94">
            <text:p>£114,812</text:p>
          </table:table-cell>
          <table:table-cell office:value-type="currency" office:value="103093.04" table:style-name="ce94">
            <text:p>£103,093</text:p>
          </table:table-cell>
          <table:table-cell office:value-type="currency" office:value="35032.57" table:style-name="ce94">
            <text:p>£35,033</text:p>
          </table:table-cell>
          <table:table-cell office:value-type="currency" office:value="24326.14" table:style-name="ce94">
            <text:p>£24,326</text:p>
          </table:table-cell>
          <table:table-cell table:style-name="ce79"/>
          <table:table-cell office:value-type="string" table:style-name="ce123">
            <text:p>Gateshead Council Trading Standards</text:p>
          </table:table-cell>
          <table:table-cell office:value-type="string" table:style-name="ce95">
            <text:p>Local Authority</text:p>
          </table:table-cell>
          <table:table-cell office:value-type="currency" office:value="0" table:style-name="ce94">
            <text:p>£0</text:p>
          </table:table-cell>
          <table:table-cell office:value-type="currency" office:value="17603.900000000001" table:style-name="ce94">
            <text:p>£17,604</text:p>
          </table:table-cell>
          <table:table-cell office:value-type="currency" office:value="0" table:style-name="ce94">
            <text:p>£0</text:p>
          </table:table-cell>
          <table:table-cell office:value-type="currency" office:value="2210.85" table:style-name="ce94">
            <text:p>£2,211</text:p>
          </table:table-cell>
          <table:table-cell office:value-type="currency" office:value="2291.37" table:style-name="ce94">
            <text:p>£2,291</text:p>
          </table:table-cell>
          <table:table-cell office:value-type="currency" office:value="12180" table:style-name="ce94">
            <text:p>£12,180</text:p>
          </table:table-cell>
          <table:table-cell table:number-columns-repeated="16367" table:style-name="ce28"/>
        </table:table-row>
        <table:table-row table:style-name="ro6">
          <table:table-cell office:value-type="string" table:style-name="ce123">
            <text:p>City and County of Swansea Trading Standards</text:p>
          </table:table-cell>
          <table:table-cell office:value-type="string" table:style-name="ce95">
            <text:p>Local Authority</text:p>
          </table:table-cell>
          <table:table-cell office:value-type="currency" office:value="127279.57" table:style-name="ce94">
            <text:p>£127,280</text:p>
          </table:table-cell>
          <table:table-cell office:value-type="currency" office:value="168422.99" table:style-name="ce94">
            <text:p>£168,423</text:p>
          </table:table-cell>
          <table:table-cell office:value-type="currency" office:value="144154.09" table:style-name="ce94">
            <text:p>£144,154</text:p>
          </table:table-cell>
          <table:table-cell office:value-type="currency" office:value="226527.38" table:style-name="ce94">
            <text:p>£226,527</text:p>
          </table:table-cell>
          <table:table-cell office:value-type="currency" office:value="47026.76" table:style-name="ce94">
            <text:p>£47,027</text:p>
          </table:table-cell>
          <table:table-cell office:value-type="currency" office:value="29934.27" table:style-name="ce94">
            <text:p>£29,934</text:p>
          </table:table-cell>
          <table:table-cell table:style-name="ce79"/>
          <table:table-cell office:value-type="string" table:style-name="ce123">
            <text:p>Gloucestershire County Council</text:p>
          </table:table-cell>
          <table:table-cell office:value-type="string" table:style-name="ce95">
            <text:p>Local Authority</text:p>
          </table:table-cell>
          <table:table-cell office:value-type="currency" office:value="1840.12" table:style-name="ce94">
            <text:p>£1,840</text:p>
          </table:table-cell>
          <table:table-cell office:value-type="currency" office:value="8580.1" table:style-name="ce94">
            <text:p>£8,580</text:p>
          </table:table-cell>
          <table:table-cell office:value-type="currency" office:value="61435.64" table:style-name="ce94">
            <text:p>£61,436</text:p>
          </table:table-cell>
          <table:table-cell office:value-type="currency" office:value="1882" table:style-name="ce94">
            <text:p>£1,882</text:p>
          </table:table-cell>
          <table:table-cell office:value-type="currency" office:value="5015" table:style-name="ce94">
            <text:p>£5,015</text:p>
          </table:table-cell>
          <table:table-cell office:value-type="currency" office:value="35015.050000000003" table:style-name="ce94">
            <text:p>£35,015</text:p>
          </table:table-cell>
          <table:table-cell table:number-columns-repeated="16367" table:style-name="ce28"/>
        </table:table-row>
        <table:table-row table:style-name="ro6">
          <table:table-cell office:value-type="string" table:style-name="ce123">
            <text:p>City of Westminster Trading Standards</text:p>
          </table:table-cell>
          <table:table-cell office:value-type="string" table:style-name="ce95">
            <text:p>Local Authority</text:p>
          </table:table-cell>
          <table:table-cell office:value-type="currency" office:value="0" table:style-name="ce94">
            <text:p>£0</text:p>
          </table:table-cell>
          <table:table-cell office:value-type="currency" office:value="73209.600000000006" table:style-name="ce94">
            <text:p>£73,210</text:p>
          </table:table-cell>
          <table:table-cell office:value-type="currency" office:value="19500" table:style-name="ce94">
            <text:p>£19,500</text:p>
          </table:table-cell>
          <table:table-cell office:value-type="currency" office:value="0" table:style-name="ce94">
            <text:p>£0</text:p>
          </table:table-cell>
          <table:table-cell office:value-type="currency" office:value="359.75" table:style-name="ce94">
            <text:p>£360</text:p>
          </table:table-cell>
          <table:table-cell office:value-type="currency" office:value="202485.07" table:style-name="ce94">
            <text:p>£202,485</text:p>
          </table:table-cell>
          <table:table-cell table:style-name="ce79"/>
          <table:table-cell office:value-type="string" table:style-name="ce123">
            <text:p>Hampshire County Council</text:p>
          </table:table-cell>
          <table:table-cell office:value-type="string" table:style-name="ce95">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20190" table:style-name="ce94">
            <text:p>£20,190</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City of York Trading Standards</text:p>
          </table:table-cell>
          <table:table-cell office:value-type="string" table:style-name="ce95">
            <text:p>Local Authority</text:p>
          </table:table-cell>
          <table:table-cell office:value-type="currency" office:value="36999.11" table:style-name="ce94">
            <text:p>£36,999</text:p>
          </table:table-cell>
          <table:table-cell office:value-type="currency" office:value="104622.59" table:style-name="ce94">
            <text:p>£104,623</text:p>
          </table:table-cell>
          <table:table-cell office:value-type="currency" office:value="173265.32" table:style-name="ce94">
            <text:p>£173,265</text:p>
          </table:table-cell>
          <table:table-cell office:value-type="currency" office:value="1" table:style-name="ce94">
            <text:p>£1</text:p>
          </table:table-cell>
          <table:table-cell office:value-type="currency" office:value="55000" table:style-name="ce94">
            <text:p>£55,000</text:p>
          </table:table-cell>
          <table:table-cell office:value-type="currency" office:value="97281.1" table:style-name="ce94">
            <text:p>£97,281</text:p>
          </table:table-cell>
          <table:table-cell table:style-name="ce79"/>
          <table:table-cell office:value-type="string" table:style-name="ce123">
            <text:p>Hertfordshire County Council</text:p>
          </table:table-cell>
          <table:table-cell office:value-type="string" table:style-name="ce95">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16276.93" table:style-name="ce94">
            <text:p>£16,277</text:p>
          </table:table-cell>
          <table:table-cell office:value-type="currency" office:value="50000" table:style-name="ce94">
            <text:p>£50,000</text:p>
          </table:table-cell>
          <table:table-cell table:number-columns-repeated="16367" table:style-name="ce28"/>
        </table:table-row>
        <table:table-row table:style-name="ro6">
          <table:table-cell office:value-type="string" table:style-name="ce123">
            <text:p>Conwy County Borough Council Trading Standards</text:p>
          </table:table-cell>
          <table:table-cell office:value-type="string" table:style-name="ce95">
            <text:p>Local Authority</text:p>
          </table:table-cell>
          <table:table-cell office:value-type="currency" office:value="150" table:style-name="ce94">
            <text:p>£150</text:p>
          </table:table-cell>
          <table:table-cell office:value-type="currency" office:value="200" table:style-name="ce94">
            <text:p>£200</text:p>
          </table:table-cell>
          <table:table-cell office:value-type="currency" office:value="2342.4899999999998" table:style-name="ce94">
            <text:p>£2,342</text:p>
          </table:table-cell>
          <table:table-cell office:value-type="currency" office:value="5939.26" table:style-name="ce94">
            <text:p>£5,939</text:p>
          </table:table-cell>
          <table:table-cell office:value-type="currency" office:value="615" table:style-name="ce94">
            <text:p>£615</text:p>
          </table:table-cell>
          <table:table-cell office:value-type="currency" office:value="800" table:style-name="ce94">
            <text:p>£800</text:p>
          </table:table-cell>
          <table:table-cell table:style-name="ce79"/>
          <table:table-cell office:value-type="string" table:style-name="ce123">
            <text:p>Kent County Council Trading Standards</text:p>
          </table:table-cell>
          <table:table-cell office:value-type="string" table:style-name="ce95">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21800" table:style-name="ce94">
            <text:p>£21,80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Cornwall County Council Trading Standards</text:p>
          </table:table-cell>
          <table:table-cell office:value-type="string" table:style-name="ce95">
            <text:p>Local Authority</text:p>
          </table:table-cell>
          <table:table-cell office:value-type="currency" office:value="113898.62" table:style-name="ce94">
            <text:p>£113,899</text:p>
          </table:table-cell>
          <table:table-cell office:value-type="currency" office:value="0" table:style-name="ce94">
            <text:p>£0</text:p>
          </table:table-cell>
          <table:table-cell office:value-type="currency" office:value="0" table:style-name="ce94">
            <text:p>£0</text:p>
          </table:table-cell>
          <table:table-cell office:value-type="currency" office:value="111756.53" table:style-name="ce94">
            <text:p>£111,757</text:p>
          </table:table-cell>
          <table:table-cell office:value-type="currency" office:value="124190.57" table:style-name="ce94">
            <text:p>£124,191</text:p>
          </table:table-cell>
          <table:table-cell office:value-type="currency" office:value="89470.42" table:style-name="ce94">
            <text:p>£89,470</text:p>
          </table:table-cell>
          <table:table-cell table:style-name="ce79"/>
          <table:table-cell office:value-type="string" table:style-name="ce123">
            <text:p>Lancashire County Council Trading Standards Service</text:p>
          </table:table-cell>
          <table:table-cell office:value-type="string" table:style-name="ce95">
            <text:p>Local Authority</text:p>
          </table:table-cell>
          <table:table-cell office:value-type="currency" office:value="0" table:style-name="ce94">
            <text:p>£0</text:p>
          </table:table-cell>
          <table:table-cell office:value-type="currency" office:value="5211" table:style-name="ce94">
            <text:p>£5,211</text:p>
          </table:table-cell>
          <table:table-cell office:value-type="currency" office:value="3980" table:style-name="ce94">
            <text:p>£3,980</text:p>
          </table:table-cell>
          <table:table-cell office:value-type="currency" office:value="6047" table:style-name="ce94">
            <text:p>£6,047</text:p>
          </table:table-cell>
          <table:table-cell office:value-type="currency" office:value="95403.33" table:style-name="ce94">
            <text:p>£95,403</text:p>
          </table:table-cell>
          <table:table-cell office:value-type="currency" office:value="1650" table:style-name="ce94">
            <text:p>£1,650</text:p>
          </table:table-cell>
          <table:table-cell table:number-columns-repeated="16367" table:style-name="ce28"/>
        </table:table-row>
        <table:table-row table:style-name="ro6">
          <table:table-cell office:value-type="string" table:style-name="ce123">
            <text:p>Coventry Trading Standards</text:p>
          </table:table-cell>
          <table:table-cell office:value-type="string" table:style-name="ce95">
            <text:p>Local Authority</text:p>
          </table:table-cell>
          <table:table-cell office:value-type="currency" office:value="7628.22" table:style-name="ce94">
            <text:p>£7,628</text:p>
          </table:table-cell>
          <table:table-cell office:value-type="currency" office:value="573000" table:style-name="ce94">
            <text:p>£573,000</text:p>
          </table:table-cell>
          <table:table-cell office:value-type="currency" office:value="30711.35" table:style-name="ce94">
            <text:p>£30,711</text:p>
          </table:table-cell>
          <table:table-cell office:value-type="currency" office:value="5748.29" table:style-name="ce94">
            <text:p>£5,748</text:p>
          </table:table-cell>
          <table:table-cell office:value-type="currency" office:value="49044.61" table:style-name="ce94">
            <text:p>£49,045</text:p>
          </table:table-cell>
          <table:table-cell office:value-type="currency" office:value="394.92" table:style-name="ce94">
            <text:p>£395</text:p>
          </table:table-cell>
          <table:table-cell table:style-name="ce79"/>
          <table:table-cell office:value-type="string" table:style-name="ce123">
            <text:p>Leicester City Council</text:p>
          </table:table-cell>
          <table:table-cell office:value-type="string" table:style-name="ce95">
            <text:p>Local Authority</text:p>
          </table:table-cell>
          <table:table-cell office:value-type="currency" office:value="0" table:style-name="ce94">
            <text:p>£0</text:p>
          </table:table-cell>
          <table:table-cell office:value-type="currency" office:value="5460.21" table:style-name="ce94">
            <text:p>£5,460</text:p>
          </table:table-cell>
          <table:table-cell office:value-type="currency" office:value="3754.02" table:style-name="ce94">
            <text:p>£3,754</text:p>
          </table:table-cell>
          <table:table-cell office:value-type="currency" office:value="8517.8799999999992" table:style-name="ce94">
            <text:p>£8,518</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Derby City Council Trading Standards</text:p>
          </table:table-cell>
          <table:table-cell office:value-type="string" table:style-name="ce95">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550" table:style-name="ce94">
            <text:p>£550</text:p>
          </table:table-cell>
          <table:table-cell office:value-type="currency" office:value="1958.51" table:style-name="ce94">
            <text:p>£1,959</text:p>
          </table:table-cell>
          <table:table-cell table:style-name="ce79"/>
          <table:table-cell office:value-type="string" table:style-name="ce123">
            <text:p>London Borough of Croydon</text:p>
          </table:table-cell>
          <table:table-cell office:value-type="string" table:style-name="ce95">
            <text:p>Local Authority</text:p>
          </table:table-cell>
          <table:table-cell office:value-type="currency" office:value="0" table:style-name="ce94">
            <text:p>£0</text:p>
          </table:table-cell>
          <table:table-cell office:value-type="currency" office:value="22298.76" table:style-name="ce94">
            <text:p>£22,299</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Derbyshire County Council Trading Standards</text:p>
          </table:table-cell>
          <table:table-cell office:value-type="string" table:style-name="ce95">
            <text:p>Local Authority</text:p>
          </table:table-cell>
          <table:table-cell office:value-type="currency" office:value="0" table:style-name="ce94">
            <text:p>£0</text:p>
          </table:table-cell>
          <table:table-cell office:value-type="currency" office:value="75000" table:style-name="ce94">
            <text:p>£75,000</text:p>
          </table:table-cell>
          <table:table-cell office:value-type="currency" office:value="210289" table:style-name="ce94">
            <text:p>£210,289</text:p>
          </table:table-cell>
          <table:table-cell office:value-type="currency" office:value="18923.23" table:style-name="ce94">
            <text:p>£18,923</text:p>
          </table:table-cell>
          <table:table-cell office:value-type="currency" office:value="0" table:style-name="ce94">
            <text:p>£0</text:p>
          </table:table-cell>
          <table:table-cell office:value-type="currency" office:value="0" table:style-name="ce94">
            <text:p>£0</text:p>
          </table:table-cell>
          <table:table-cell table:style-name="ce79"/>
          <table:table-cell office:value-type="string" table:style-name="ce123">
            <text:p>Milton Keynes Council</text:p>
          </table:table-cell>
          <table:table-cell office:value-type="string" table:style-name="ce95">
            <text:p>Local Authority</text:p>
          </table:table-cell>
          <table:table-cell office:value-type="currency" office:value="7000" table:style-name="ce94">
            <text:p>£7,00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Devon and Somerset Trading Standards</text:p>
          </table:table-cell>
          <table:table-cell office:value-type="string" table:style-name="ce95">
            <text:p>Local Authority</text:p>
          </table:table-cell>
          <table:table-cell office:value-type="currency" office:value="69609.740000000005" table:style-name="ce94">
            <text:p>£69,610</text:p>
          </table:table-cell>
          <table:table-cell office:value-type="currency" office:value="288890.77" table:style-name="ce94">
            <text:p>£288,891</text:p>
          </table:table-cell>
          <table:table-cell office:value-type="currency" office:value="80189.289999999994" table:style-name="ce94">
            <text:p>£80,189</text:p>
          </table:table-cell>
          <table:table-cell office:value-type="currency" office:value="33133.550000000003" table:style-name="ce94">
            <text:p>£33,134</text:p>
          </table:table-cell>
          <table:table-cell office:value-type="currency" office:value="6188.68" table:style-name="ce94">
            <text:p>£6,189</text:p>
          </table:table-cell>
          <table:table-cell office:value-type="currency" office:value="225.99" table:style-name="ce94">
            <text:p>£226</text:p>
          </table:table-cell>
          <table:table-cell table:style-name="ce79"/>
          <table:table-cell office:value-type="string" table:style-name="ce123">
            <text:p>Newport City Council Trading Standards Section</text:p>
          </table:table-cell>
          <table:table-cell office:value-type="string" table:style-name="ce95">
            <text:p>Local Authority</text:p>
          </table:table-cell>
          <table:table-cell office:value-type="currency" office:value="0" table:style-name="ce94">
            <text:p>£0</text:p>
          </table:table-cell>
          <table:table-cell office:value-type="currency" office:value="42466.61" table:style-name="ce94">
            <text:p>£42,467</text:p>
          </table:table-cell>
          <table:table-cell office:value-type="currency" office:value="0" table:style-name="ce94">
            <text:p>£0</text:p>
          </table:table-cell>
          <table:table-cell office:value-type="currency" office:value="6625.63" table:style-name="ce94">
            <text:p>£6,626</text:p>
          </table:table-cell>
          <table:table-cell office:value-type="currency" office:value="31055.51" table:style-name="ce94">
            <text:p>£31,056</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Devon County Council</text:p>
          </table:table-cell>
          <table:table-cell office:value-type="string" table:style-name="ce95">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68921.149999999994" table:style-name="ce94">
            <text:p>£68,921</text:p>
          </table:table-cell>
          <table:table-cell table:style-name="ce79"/>
          <table:table-cell office:value-type="string" table:style-name="ce123">
            <text:p>Norfolk Trading Standards</text:p>
          </table:table-cell>
          <table:table-cell office:value-type="string" table:style-name="ce95">
            <text:p>Local Authority</text:p>
          </table:table-cell>
          <table:table-cell office:value-type="currency" office:value="0" table:style-name="ce94">
            <text:p>£0</text:p>
          </table:table-cell>
          <table:table-cell office:value-type="currency" office:value="3770" table:style-name="ce94">
            <text:p>£3,770</text:p>
          </table:table-cell>
          <table:table-cell office:value-type="currency" office:value="3029.48" table:style-name="ce94">
            <text:p>£3,029</text:p>
          </table:table-cell>
          <table:table-cell office:value-type="currency" office:value="27049.45" table:style-name="ce94">
            <text:p>£27,049</text:p>
          </table:table-cell>
          <table:table-cell office:value-type="currency" office:value="0" table:style-name="ce94">
            <text:p>£0</text:p>
          </table:table-cell>
          <table:table-cell office:value-type="currency" office:value="8194.4599999999991" table:style-name="ce94">
            <text:p>£8,194</text:p>
          </table:table-cell>
          <table:table-cell table:number-columns-repeated="16367" table:style-name="ce28"/>
        </table:table-row>
        <table:table-row table:style-name="ro6">
          <table:table-cell office:value-type="string" table:style-name="ce123">
            <text:p>Dorset County Council Trading Standards Service</text:p>
          </table:table-cell>
          <table:table-cell office:value-type="string" table:style-name="ce95">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101802.44" table:style-name="ce94">
            <text:p>£101,802</text:p>
          </table:table-cell>
          <table:table-cell office:value-type="currency" office:value="95000" table:style-name="ce94">
            <text:p>£95,000</text:p>
          </table:table-cell>
          <table:table-cell office:value-type="currency" office:value="0" table:style-name="ce94">
            <text:p>£0</text:p>
          </table:table-cell>
          <table:table-cell office:value-type="currency" office:value="0" table:style-name="ce94">
            <text:p>£0</text:p>
          </table:table-cell>
          <table:table-cell table:style-name="ce79"/>
          <table:table-cell office:value-type="string" table:style-name="ce123">
            <text:p>Nottinghamshire County Council Trading Standards</text:p>
          </table:table-cell>
          <table:table-cell office:value-type="string" table:style-name="ce95">
            <text:p>Local Authority</text:p>
          </table:table-cell>
          <table:table-cell office:value-type="currency" office:value="0" table:style-name="ce94">
            <text:p>£0</text:p>
          </table:table-cell>
          <table:table-cell office:value-type="currency" office:value="3100" table:style-name="ce94">
            <text:p>£3,100</text:p>
          </table:table-cell>
          <table:table-cell office:value-type="currency" office:value="0" table:style-name="ce94">
            <text:p>£0</text:p>
          </table:table-cell>
          <table:table-cell office:value-type="currency" office:value="0" table:style-name="ce94">
            <text:p>£0</text:p>
          </table:table-cell>
          <table:table-cell office:value-type="currency" office:value="4389.45" table:style-name="ce94">
            <text:p>£4,389</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Dudley Metropolitan Borough Council</text:p>
          </table:table-cell>
          <table:table-cell office:value-type="string" table:style-name="ce95">
            <text:p>Local Authority</text:p>
          </table:table-cell>
          <table:table-cell office:value-type="currency" office:value="0" table:style-name="ce94">
            <text:p>£0</text:p>
          </table:table-cell>
          <table:table-cell office:value-type="currency" office:value="2" table:style-name="ce94">
            <text:p>£2</text:p>
          </table:table-cell>
          <table:table-cell office:value-type="currency" office:value="80001" table:style-name="ce94">
            <text:p>£80,001</text:p>
          </table:table-cell>
          <table:table-cell office:value-type="currency" office:value="40736.019999999997" table:style-name="ce94">
            <text:p>£40,736</text:p>
          </table:table-cell>
          <table:table-cell office:value-type="currency" office:value="180" table:style-name="ce94">
            <text:p>£180</text:p>
          </table:table-cell>
          <table:table-cell office:value-type="currency" office:value="84421.78" table:style-name="ce94">
            <text:p>£84,422</text:p>
          </table:table-cell>
          <table:table-cell table:style-name="ce79"/>
          <table:table-cell office:value-type="string" table:style-name="ce123">
            <text:p>Plymouth City Council</text:p>
          </table:table-cell>
          <table:table-cell office:value-type="string" table:style-name="ce95">
            <text:p>Local Authority</text:p>
          </table:table-cell>
          <table:table-cell office:value-type="currency" office:value="0" table:style-name="ce94">
            <text:p>£0</text:p>
          </table:table-cell>
          <table:table-cell office:value-type="currency" office:value="2295" table:style-name="ce94">
            <text:p>£2,295</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Durham County Council</text:p>
          </table:table-cell>
          <table:table-cell office:value-type="string" table:style-name="ce95">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35324.57" table:style-name="ce94">
            <text:p>£35,325</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style-name="ce79"/>
          <table:table-cell office:value-type="string" table:style-name="ce123">
            <text:p>Portsmouth City Council Trading Standards Service</text:p>
          </table:table-cell>
          <table:table-cell office:value-type="string" table:style-name="ce95">
            <text:p>Local Authority</text:p>
          </table:table-cell>
          <table:table-cell office:value-type="currency" office:value="2000" table:style-name="ce94">
            <text:p>£2,000</text:p>
          </table:table-cell>
          <table:table-cell office:value-type="currency" office:value="4525" table:style-name="ce94">
            <text:p>£4,525</text:p>
          </table:table-cell>
          <table:table-cell office:value-type="currency" office:value="0" table:style-name="ce94">
            <text:p>£0</text:p>
          </table:table-cell>
          <table:table-cell office:value-type="currency" office:value="3575" table:style-name="ce94">
            <text:p>£3,575</text:p>
          </table:table-cell>
          <table:table-cell office:value-type="currency" office:value="0" table:style-name="ce94">
            <text:p>£0</text:p>
          </table:table-cell>
          <table:table-cell office:value-type="currency" office:value="4760" table:style-name="ce94">
            <text:p>£4,760</text:p>
          </table:table-cell>
          <table:table-cell table:number-columns-repeated="16367" table:style-name="ce28"/>
        </table:table-row>
        <table:table-row table:style-name="ro6">
          <table:table-cell office:value-type="string" table:style-name="ce123">
            <text:p>East Sussex County Council Trading Standards</text:p>
          </table:table-cell>
          <table:table-cell office:value-type="string" table:style-name="ce95">
            <text:p>Local Authority</text:p>
          </table:table-cell>
          <table:table-cell office:value-type="currency" office:value="16099.79" table:style-name="ce94">
            <text:p>£16,100</text:p>
          </table:table-cell>
          <table:table-cell office:value-type="currency" office:value="7595.9" table:style-name="ce94">
            <text:p>£7,596</text:p>
          </table:table-cell>
          <table:table-cell office:value-type="currency" office:value="13270.5" table:style-name="ce94">
            <text:p>£13,271</text:p>
          </table:table-cell>
          <table:table-cell office:value-type="currency" office:value="103072.66" table:style-name="ce94">
            <text:p>£103,073</text:p>
          </table:table-cell>
          <table:table-cell office:value-type="currency" office:value="42050" table:style-name="ce94">
            <text:p>£42,050</text:p>
          </table:table-cell>
          <table:table-cell office:value-type="currency" office:value="8251.66" table:style-name="ce94">
            <text:p>£8,252</text:p>
          </table:table-cell>
          <table:table-cell table:style-name="ce79"/>
          <table:table-cell office:value-type="string" table:style-name="ce123">
            <text:p>Salford City Council</text:p>
          </table:table-cell>
          <table:table-cell office:value-type="string" table:style-name="ce95">
            <text:p>Local Authority</text:p>
          </table:table-cell>
          <table:table-cell office:value-type="currency" office:value="11048.11" table:style-name="ce94">
            <text:p>£11,048</text:p>
          </table:table-cell>
          <table:table-cell office:value-type="currency" office:value="9091.86" table:style-name="ce94">
            <text:p>£9,092</text:p>
          </table:table-cell>
          <table:table-cell office:value-type="currency" office:value="0" table:style-name="ce94">
            <text:p>£0</text:p>
          </table:table-cell>
          <table:table-cell office:value-type="currency" office:value="3030" table:style-name="ce94">
            <text:p>£3,030</text:p>
          </table:table-cell>
          <table:table-cell office:value-type="currency" office:value="5067.8" table:style-name="ce94">
            <text:p>£5,068</text:p>
          </table:table-cell>
          <table:table-cell office:value-type="currency" office:value="10111.32" table:style-name="ce94">
            <text:p>£10,111</text:p>
          </table:table-cell>
          <table:table-cell table:number-columns-repeated="16367" table:style-name="ce28"/>
        </table:table-row>
        <table:table-row table:style-name="ro6">
          <table:table-cell office:value-type="string" table:style-name="ce123">
            <text:p>Enfield Trading Standards</text:p>
          </table:table-cell>
          <table:table-cell office:value-type="string" table:style-name="ce95">
            <text:p>Local Authority</text:p>
          </table:table-cell>
          <table:table-cell office:value-type="currency" office:value="197091.89" table:style-name="ce94">
            <text:p>£197,092</text:p>
          </table:table-cell>
          <table:table-cell office:value-type="currency" office:value="243276.69" table:style-name="ce94">
            <text:p>£243,277</text:p>
          </table:table-cell>
          <table:table-cell office:value-type="currency" office:value="266637.53999999998" table:style-name="ce94">
            <text:p>£266,638</text:p>
          </table:table-cell>
          <table:table-cell office:value-type="currency" office:value="183371.82" table:style-name="ce94">
            <text:p>£183,372</text:p>
          </table:table-cell>
          <table:table-cell office:value-type="currency" office:value="347420.99" table:style-name="ce94">
            <text:p>£347,421</text:p>
          </table:table-cell>
          <table:table-cell office:value-type="currency" office:value="121031.9" table:style-name="ce94">
            <text:p>£121,032</text:p>
          </table:table-cell>
          <table:table-cell table:style-name="ce79"/>
          <table:table-cell office:value-type="string" table:style-name="ce123">
            <text:p>Sheffield Trading Standards</text:p>
          </table:table-cell>
          <table:table-cell office:value-type="string" table:style-name="ce95">
            <text:p>Local Authority</text:p>
          </table:table-cell>
          <table:table-cell office:value-type="currency" office:value="0" table:style-name="ce94">
            <text:p>£0</text:p>
          </table:table-cell>
          <table:table-cell office:value-type="currency" office:value="6303.5" table:style-name="ce94">
            <text:p>£6,304</text:p>
          </table:table-cell>
          <table:table-cell office:value-type="currency" office:value="4481.3900000000003" table:style-name="ce94">
            <text:p>£4,481</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Essex Trading Standards</text:p>
          </table:table-cell>
          <table:table-cell office:value-type="string" table:style-name="ce95">
            <text:p>Local Authority</text:p>
          </table:table-cell>
          <table:table-cell office:value-type="currency" office:value="0" table:style-name="ce94">
            <text:p>£0</text:p>
          </table:table-cell>
          <table:table-cell office:value-type="currency" office:value="244969.67" table:style-name="ce94">
            <text:p>£244,970</text:p>
          </table:table-cell>
          <table:table-cell office:value-type="currency" office:value="8841.08" table:style-name="ce94">
            <text:p>£8,841</text:p>
          </table:table-cell>
          <table:table-cell office:value-type="currency" office:value="0" table:style-name="ce94">
            <text:p>£0</text:p>
          </table:table-cell>
          <table:table-cell office:value-type="currency" office:value="18529" table:style-name="ce94">
            <text:p>£18,529</text:p>
          </table:table-cell>
          <table:table-cell office:value-type="currency" office:value="0" table:style-name="ce94">
            <text:p>£0</text:p>
          </table:table-cell>
          <table:table-cell table:style-name="ce79"/>
          <table:table-cell office:value-type="string" table:style-name="ce123">
            <text:p>Stockton on Tees Borough Council Trading Standards</text:p>
          </table:table-cell>
          <table:table-cell office:value-type="string" table:style-name="ce95">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1663.8" table:style-name="ce94">
            <text:p>£1,664</text:p>
          </table:table-cell>
          <table:table-cell office:value-type="currency" office:value="2490.75" table:style-name="ce94">
            <text:p>£2,491</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Gateshead Council Trading Standards</text:p>
          </table:table-cell>
          <table:table-cell office:value-type="string" table:style-name="ce95">
            <text:p>Local Authority</text:p>
          </table:table-cell>
          <table:table-cell office:value-type="currency" office:value="39606.230000000003" table:style-name="ce94">
            <text:p>£39,606</text:p>
          </table:table-cell>
          <table:table-cell office:value-type="currency" office:value="65542.759999999995" table:style-name="ce94">
            <text:p>£65,543</text:p>
          </table:table-cell>
          <table:table-cell office:value-type="currency" office:value="1" table:style-name="ce94">
            <text:p>£1</text:p>
          </table:table-cell>
          <table:table-cell office:value-type="currency" office:value="0" table:style-name="ce94">
            <text:p>£0</text:p>
          </table:table-cell>
          <table:table-cell office:value-type="currency" office:value="115510.46" table:style-name="ce94">
            <text:p>£115,510</text:p>
          </table:table-cell>
          <table:table-cell office:value-type="currency" office:value="91061.86" table:style-name="ce94">
            <text:p>£91,062</text:p>
          </table:table-cell>
          <table:table-cell table:style-name="ce79"/>
          <table:table-cell office:value-type="string" table:style-name="ce123">
            <text:p>Vale of Glamorgan Council</text:p>
          </table:table-cell>
          <table:table-cell office:value-type="string" table:style-name="ce95">
            <text:p>Local Authority</text:p>
          </table:table-cell>
          <table:table-cell office:value-type="currency" office:value="0" table:style-name="ce94">
            <text:p>£0</text:p>
          </table:table-cell>
          <table:table-cell office:value-type="currency" office:value="1740" table:style-name="ce94">
            <text:p>£1,740</text:p>
          </table:table-cell>
          <table:table-cell office:value-type="currency" office:value="0" table:style-name="ce94">
            <text:p>£0</text:p>
          </table:table-cell>
          <table:table-cell office:value-type="currency" office:value="7200" table:style-name="ce94">
            <text:p>£7,20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Gloucestershire County Council</text:p>
          </table:table-cell>
          <table:table-cell office:value-type="string" table:style-name="ce95">
            <text:p>Local Authority</text:p>
          </table:table-cell>
          <table:table-cell office:value-type="currency" office:value="0" table:style-name="ce94">
            <text:p>£0</text:p>
          </table:table-cell>
          <table:table-cell office:value-type="currency" office:value="18919.490000000002" table:style-name="ce94">
            <text:p>£18,919</text:p>
          </table:table-cell>
          <table:table-cell office:value-type="currency" office:value="0" table:style-name="ce94">
            <text:p>£0</text:p>
          </table:table-cell>
          <table:table-cell office:value-type="currency" office:value="17508.919999999998" table:style-name="ce94">
            <text:p>£17,509</text:p>
          </table:table-cell>
          <table:table-cell office:value-type="currency" office:value="48151.71" table:style-name="ce94">
            <text:p>£48,152</text:p>
          </table:table-cell>
          <table:table-cell office:value-type="currency" office:value="224895.9" table:style-name="ce94">
            <text:p>£224,896</text:p>
          </table:table-cell>
          <table:table-cell table:style-name="ce79"/>
          <table:table-cell office:value-type="string" table:style-name="ce123">
            <text:p>West Yorkshire Trading Standards</text:p>
          </table:table-cell>
          <table:table-cell office:value-type="string" table:style-name="ce95">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46157.17" table:style-name="ce94">
            <text:p>£46,157</text:p>
          </table:table-cell>
          <table:table-cell office:value-type="currency" office:value="0" table:style-name="ce94">
            <text:p>£0</text:p>
          </table:table-cell>
          <table:table-cell table:number-columns-repeated="16367" table:style-name="ce28"/>
        </table:table-row>
        <table:table-row table:style-name="ro97">
          <table:table-cell office:value-type="string" table:style-name="ce123">
            <text:p>Gloucestershire County Council Trading Standards</text:p>
          </table:table-cell>
          <table:table-cell office:value-type="string" table:style-name="ce95">
            <text:p>Local Authority</text:p>
          </table:table-cell>
          <table:table-cell office:value-type="currency" office:value="100000" table:style-name="ce94">
            <text:p>£100,000</text:p>
          </table:table-cell>
          <table:table-cell office:value-type="currency" office:value="70000" table:style-name="ce94">
            <text:p>£70,000</text:p>
          </table:table-cell>
          <table:table-cell office:value-type="currency" office:value="0" table:style-name="ce94">
            <text:p>£0</text:p>
          </table:table-cell>
          <table:table-cell office:value-type="currency" office:value="3012.39" table:style-name="ce94">
            <text:p>£3,012</text:p>
          </table:table-cell>
          <table:table-cell office:value-type="currency" office:value="0" table:style-name="ce94">
            <text:p>£0</text:p>
          </table:table-cell>
          <table:table-cell office:value-type="currency" office:value="0" table:style-name="ce94">
            <text:p>£0</text:p>
          </table:table-cell>
          <table:table-cell table:style-name="ce79"/>
          <table:table-cell office:value-type="string" table:style-name="ce121">
            <text:p>Local authority</text:p>
          </table:table-cell>
          <table:table-cell office:value-type="string" table:style-name="ce147">
            <text:p>Total</text:p>
          </table:table-cell>
          <table:table-cell office:value-type="currency" office:value="29094.94" table:formula="of:=SUM([.L14:.L44])" table:style-name="ce147">
            <text:p>£29,095</text:p>
          </table:table-cell>
          <table:table-cell office:value-type="currency" office:value="185222.78999999998" table:formula="of:=SUM([.M14:.M44])" table:style-name="ce147">
            <text:p>£185,223</text:p>
          </table:table-cell>
          <table:table-cell office:value-type="currency" office:value="118750.41" table:formula="of:=SUM([.N14:.N44])" table:style-name="ce147">
            <text:p>£118,750</text:p>
          </table:table-cell>
          <table:table-cell office:value-type="currency" office:value="224321.33000000005" table:formula="of:=SUM([.O14:.O44])" table:style-name="ce147">
            <text:p>£224,321</text:p>
          </table:table-cell>
          <table:table-cell office:value-type="currency" office:value="276122.59999999998" table:formula="of:=SUM([.P14:.P44])" table:style-name="ce147">
            <text:p>£276,123</text:p>
          </table:table-cell>
          <table:table-cell office:value-type="currency" office:value="240183.69" table:formula="of:=SUM([.Q14:.Q44])" table:style-name="ce147">
            <text:p>£240,184</text:p>
          </table:table-cell>
          <table:table-cell table:number-columns-repeated="16367" table:style-name="ce28"/>
        </table:table-row>
        <table:table-row table:style-name="ro6">
          <table:table-cell office:value-type="string" table:style-name="ce123">
            <text:p>Hampshire County Council</text:p>
          </table:table-cell>
          <table:table-cell office:value-type="string" table:style-name="ce95">
            <text:p>Local Authority</text:p>
          </table:table-cell>
          <table:table-cell office:value-type="currency" office:value="150845.92000000001" table:style-name="ce94">
            <text:p>£150,846</text:p>
          </table:table-cell>
          <table:table-cell office:value-type="currency" office:value="161329.07" table:style-name="ce94">
            <text:p>£161,329</text:p>
          </table:table-cell>
          <table:table-cell office:value-type="currency" office:value="4142.82" table:style-name="ce94">
            <text:p>£4,143</text:p>
          </table:table-cell>
          <table:table-cell office:value-type="currency" office:value="100" table:style-name="ce94">
            <text:p>£100</text:p>
          </table:table-cell>
          <table:table-cell office:value-type="currency" office:value="55377.05" table:style-name="ce94">
            <text:p>£55,377</text:p>
          </table:table-cell>
          <table:table-cell office:value-type="currency" office:value="124695.34" table:style-name="ce94">
            <text:p>£124,695</text:p>
          </table:table-cell>
          <table:table-cell table:style-name="ce79"/>
          <table:table-cell office:value-type="string" table:style-name="ce123">
            <text:p>Competition and Markets Authority (CMA)</text:p>
          </table:table-cell>
          <table:table-cell office:value-type="string" table:style-name="ce94">
            <text:p>Small-medium POCA Agencies</text:p>
          </table:table-cell>
          <table:table-cell office:value-type="currency" office:value="0" table:style-name="ce14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14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Harlow Council</text:p>
          </table:table-cell>
          <table:table-cell office:value-type="string" table:style-name="ce95">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3138" table:style-name="ce94">
            <text:p>£3,138</text:p>
          </table:table-cell>
          <table:table-cell office:value-type="currency" office:value="0" table:style-name="ce94">
            <text:p>£0</text:p>
          </table:table-cell>
          <table:table-cell table:style-name="ce79"/>
          <table:table-cell office:value-type="string" table:style-name="ce123">
            <text:p>Department for Environment, Food &amp; Rural Affairs (DEFRA)</text:p>
          </table:table-cell>
          <table:table-cell office:value-type="string" table:style-name="ce94">
            <text:p>Small-medium POCA Agencies</text:p>
          </table:table-cell>
          <table:table-cell office:value-type="currency" office:value="0" table:style-name="ce14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14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Hertfordshire County Council</text:p>
          </table:table-cell>
          <table:table-cell office:value-type="string" table:style-name="ce95">
            <text:p>Local Authority</text:p>
          </table:table-cell>
          <table:table-cell office:value-type="currency" office:value="8655" table:style-name="ce94">
            <text:p>£8,655</text:p>
          </table:table-cell>
          <table:table-cell office:value-type="currency" office:value="159712.12" table:style-name="ce94">
            <text:p>£159,712</text:p>
          </table:table-cell>
          <table:table-cell office:value-type="currency" office:value="63846.57" table:style-name="ce94">
            <text:p>£63,847</text:p>
          </table:table-cell>
          <table:table-cell office:value-type="currency" office:value="807" table:style-name="ce94">
            <text:p>£807</text:p>
          </table:table-cell>
          <table:table-cell office:value-type="currency" office:value="2020.08" table:style-name="ce94">
            <text:p>£2,020</text:p>
          </table:table-cell>
          <table:table-cell office:value-type="currency" office:value="16180.57" table:style-name="ce94">
            <text:p>£16,181</text:p>
          </table:table-cell>
          <table:table-cell table:style-name="ce79"/>
          <table:table-cell office:value-type="string" table:style-name="ce123">
            <text:p>Department for Social Development Northern Ireland (DSDNI)</text:p>
          </table:table-cell>
          <table:table-cell office:value-type="string" table:style-name="ce94">
            <text:p>Small-medium POCA Agencies</text:p>
          </table:table-cell>
          <table:table-cell office:value-type="currency" office:value="0" table:style-name="ce14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14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Ipswich Borough Council</text:p>
          </table:table-cell>
          <table:table-cell office:value-type="string" table:style-name="ce95">
            <text:p>Local Authority</text:p>
          </table:table-cell>
          <table:table-cell office:value-type="currency" office:value="11308.64" table:style-name="ce94">
            <text:p>£11,309</text:p>
          </table:table-cell>
          <table:table-cell office:value-type="currency" office:value="27001.79" table:style-name="ce94">
            <text:p>£27,002</text:p>
          </table:table-cell>
          <table:table-cell office:value-type="currency" office:value="0" table:style-name="ce94">
            <text:p>£0</text:p>
          </table:table-cell>
          <table:table-cell office:value-type="currency" office:value="93554.43" table:style-name="ce94">
            <text:p>£93,554</text:p>
          </table:table-cell>
          <table:table-cell office:value-type="currency" office:value="0" table:style-name="ce94">
            <text:p>£0</text:p>
          </table:table-cell>
          <table:table-cell office:value-type="currency" office:value="0" table:style-name="ce94">
            <text:p>£0</text:p>
          </table:table-cell>
          <table:table-cell table:style-name="ce79"/>
          <table:table-cell office:value-type="string" table:style-name="ce123">
            <text:p>Driver and Vehicle Standards Agency (DVSA)</text:p>
          </table:table-cell>
          <table:table-cell office:value-type="string" table:style-name="ce94">
            <text:p>Small-medium POCA Agencies</text:p>
          </table:table-cell>
          <table:table-cell office:value-type="currency" office:value="0" table:style-name="ce14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14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Isle of Wight County Council</text:p>
          </table:table-cell>
          <table:table-cell office:value-type="string" table:style-name="ce95">
            <text:p>Local Authority</text:p>
          </table:table-cell>
          <table:table-cell office:value-type="currency" office:value="0" table:style-name="ce94">
            <text:p>£0</text:p>
          </table:table-cell>
          <table:table-cell office:value-type="currency" office:value="1" table:style-name="ce94">
            <text:p>£1</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style-name="ce79"/>
          <table:table-cell office:value-type="string" table:style-name="ce123">
            <text:p>Department for Work and Pensions (DWP)</text:p>
          </table:table-cell>
          <table:table-cell office:value-type="string" table:style-name="ce94">
            <text:p>Small-medium POCA Agencies</text:p>
          </table:table-cell>
          <table:table-cell office:value-type="currency" office:value="0" table:style-name="ce14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14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Kent County Council Trading Standards</text:p>
          </table:table-cell>
          <table:table-cell office:value-type="string" table:style-name="ce95">
            <text:p>Local Authority</text:p>
          </table:table-cell>
          <table:table-cell office:value-type="currency" office:value="381552.56" table:style-name="ce94">
            <text:p>£381,553</text:p>
          </table:table-cell>
          <table:table-cell office:value-type="currency" office:value="136684.22" table:style-name="ce94">
            <text:p>£136,684</text:p>
          </table:table-cell>
          <table:table-cell office:value-type="currency" office:value="1" table:style-name="ce94">
            <text:p>£1</text:p>
          </table:table-cell>
          <table:table-cell office:value-type="currency" office:value="25515.89" table:style-name="ce94">
            <text:p>£25,516</text:p>
          </table:table-cell>
          <table:table-cell office:value-type="currency" office:value="42906.07" table:style-name="ce94">
            <text:p>£42,906</text:p>
          </table:table-cell>
          <table:table-cell office:value-type="currency" office:value="139393.45000000001" table:style-name="ce94">
            <text:p>£139,393</text:p>
          </table:table-cell>
          <table:table-cell table:style-name="ce79"/>
          <table:table-cell office:value-type="string" table:style-name="ce123">
            <text:p>Environment Agency</text:p>
          </table:table-cell>
          <table:table-cell office:value-type="string" table:style-name="ce94">
            <text:p>Small-medium POCA Agencies</text:p>
          </table:table-cell>
          <table:table-cell office:value-type="currency" office:value="0" table:style-name="ce14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14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Knowsley Metropolitan Borough Council</text:p>
          </table:table-cell>
          <table:table-cell office:value-type="string" table:style-name="ce95">
            <text:p>Local Authority</text:p>
          </table:table-cell>
          <table:table-cell office:value-type="currency" office:value="9666.5" table:style-name="ce94">
            <text:p>£9,667</text:p>
          </table:table-cell>
          <table:table-cell office:value-type="currency" office:value="43646.42" table:style-name="ce94">
            <text:p>£43,646</text:p>
          </table:table-cell>
          <table:table-cell office:value-type="currency" office:value="8142.39" table:style-name="ce94">
            <text:p>£8,142</text:p>
          </table:table-cell>
          <table:table-cell office:value-type="currency" office:value="20000" table:style-name="ce94">
            <text:p>£20,000</text:p>
          </table:table-cell>
          <table:table-cell office:value-type="currency" office:value="0" table:style-name="ce94">
            <text:p>£0</text:p>
          </table:table-cell>
          <table:table-cell office:value-type="currency" office:value="0" table:style-name="ce94">
            <text:p>£0</text:p>
          </table:table-cell>
          <table:table-cell table:style-name="ce79"/>
          <table:table-cell office:value-type="string" table:style-name="ce123">
            <text:p>Financial Conduct Authority (FCA)</text:p>
          </table:table-cell>
          <table:table-cell office:value-type="string" table:style-name="ce94">
            <text:p>Small-medium POCA Agencies</text:p>
          </table:table-cell>
          <table:table-cell office:value-type="currency" office:value="0" table:style-name="ce14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14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Lambeth Counter Fraud</text:p>
          </table:table-cell>
          <table:table-cell office:value-type="string" table:style-name="ce95">
            <text:p>Local Authority</text:p>
          </table:table-cell>
          <table:table-cell office:value-type="currency" office:value="31735.64" table:style-name="ce94">
            <text:p>£31,736</text:p>
          </table:table-cell>
          <table:table-cell office:value-type="currency" office:value="43120.09" table:style-name="ce94">
            <text:p>£43,120</text:p>
          </table:table-cell>
          <table:table-cell office:value-type="currency" office:value="202541.48" table:style-name="ce94">
            <text:p>£202,541</text:p>
          </table:table-cell>
          <table:table-cell office:value-type="currency" office:value="90" table:style-name="ce94">
            <text:p>£90</text:p>
          </table:table-cell>
          <table:table-cell office:value-type="currency" office:value="240" table:style-name="ce94">
            <text:p>£240</text:p>
          </table:table-cell>
          <table:table-cell office:value-type="currency" office:value="240" table:style-name="ce94">
            <text:p>£240</text:p>
          </table:table-cell>
          <table:table-cell table:style-name="ce79"/>
          <table:table-cell office:value-type="string" table:style-name="ce123">
            <text:p>Food Standards Agency (FSA)</text:p>
          </table:table-cell>
          <table:table-cell office:value-type="string" table:style-name="ce94">
            <text:p>Small-medium POCA Agencies</text:p>
          </table:table-cell>
          <table:table-cell office:value-type="currency" office:value="0" table:style-name="ce14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14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Lancashire County Council Trading Standards Service</text:p>
          </table:table-cell>
          <table:table-cell office:value-type="string" table:style-name="ce95">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107672.6" table:style-name="ce94">
            <text:p>£107,673</text:p>
          </table:table-cell>
          <table:table-cell office:value-type="currency" office:value="182663.33" table:style-name="ce94">
            <text:p>£182,663</text:p>
          </table:table-cell>
          <table:table-cell office:value-type="currency" office:value="130091.01" table:style-name="ce94">
            <text:p>£130,091</text:p>
          </table:table-cell>
          <table:table-cell office:value-type="currency" office:value="75705" table:style-name="ce94">
            <text:p>£75,705</text:p>
          </table:table-cell>
          <table:table-cell table:style-name="ce79"/>
          <table:table-cell office:value-type="string" table:style-name="ce123">
            <text:p>Medicines &amp; Healthcare Products Regulatory Agency (MHRA)</text:p>
          </table:table-cell>
          <table:table-cell office:value-type="string" table:style-name="ce94">
            <text:p>Small-medium POCA Agencies</text:p>
          </table:table-cell>
          <table:table-cell office:value-type="currency" office:value="2480" table:style-name="ce94">
            <text:p>£2,480</text:p>
          </table:table-cell>
          <table:table-cell office:value-type="currency" office:value="229809.49" table:style-name="ce94">
            <text:p>£229,809</text:p>
          </table:table-cell>
          <table:table-cell office:value-type="currency" office:value="13058.46" table:style-name="ce94">
            <text:p>£13,058</text:p>
          </table:table-cell>
          <table:table-cell office:value-type="currency" office:value="1047148.69" table:style-name="ce94">
            <text:p>£1,047,149</text:p>
          </table:table-cell>
          <table:table-cell office:value-type="currency" office:value="918374.62" table:style-name="ce94">
            <text:p>£918,375</text:p>
          </table:table-cell>
          <table:table-cell office:value-type="currency" office:value="216867" table:style-name="ce94">
            <text:p>£216,867</text:p>
          </table:table-cell>
          <table:table-cell table:number-columns-repeated="16367" table:style-name="ce28"/>
        </table:table-row>
        <table:table-row table:style-name="ro6">
          <table:table-cell office:value-type="string" table:style-name="ce123">
            <text:p>LB Hammersmith &amp; Fulham Corporate Anti Fraud Service</text:p>
          </table:table-cell>
          <table:table-cell office:value-type="string" table:style-name="ce95">
            <text:p>Local Authority</text:p>
          </table:table-cell>
          <table:table-cell office:value-type="currency" office:value="141642.91" table:style-name="ce94">
            <text:p>£141,643</text:p>
          </table:table-cell>
          <table:table-cell office:value-type="currency" office:value="23217.69" table:style-name="ce94">
            <text:p>£23,218</text:p>
          </table:table-cell>
          <table:table-cell office:value-type="currency" office:value="595842.91" table:style-name="ce94">
            <text:p>£595,843</text:p>
          </table:table-cell>
          <table:table-cell office:value-type="currency" office:value="3900.67" table:style-name="ce94">
            <text:p>£3,901</text:p>
          </table:table-cell>
          <table:table-cell office:value-type="currency" office:value="90824" table:style-name="ce94">
            <text:p>£90,824</text:p>
          </table:table-cell>
          <table:table-cell office:value-type="currency" office:value="10663.16" table:style-name="ce94">
            <text:p>£10,663</text:p>
          </table:table-cell>
          <table:table-cell table:style-name="ce79"/>
          <table:table-cell office:value-type="string" table:style-name="ce123">
            <text:p>Ministry of Defence (MOD)</text:p>
          </table:table-cell>
          <table:table-cell office:value-type="string" table:style-name="ce94">
            <text:p>Small-medium POCA Agencies</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30952.27" table:style-name="ce94">
            <text:p>£30,952</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Leicester City Council</text:p>
          </table:table-cell>
          <table:table-cell office:value-type="string" table:style-name="ce95">
            <text:p>Local Authority</text:p>
          </table:table-cell>
          <table:table-cell office:value-type="currency" office:value="149773.04999999999" table:style-name="ce94">
            <text:p>£149,773</text:p>
          </table:table-cell>
          <table:table-cell office:value-type="currency" office:value="4243.1499999999996" table:style-name="ce94">
            <text:p>£4,243</text:p>
          </table:table-cell>
          <table:table-cell office:value-type="currency" office:value="253990.36" table:style-name="ce94">
            <text:p>£253,990</text:p>
          </table:table-cell>
          <table:table-cell office:value-type="currency" office:value="77030" table:style-name="ce94">
            <text:p>£77,030</text:p>
          </table:table-cell>
          <table:table-cell office:value-type="currency" office:value="107302.83" table:style-name="ce94">
            <text:p>£107,303</text:p>
          </table:table-cell>
          <table:table-cell office:value-type="currency" office:value="60000" table:style-name="ce94">
            <text:p>£60,000</text:p>
          </table:table-cell>
          <table:table-cell table:style-name="ce79"/>
          <table:table-cell office:value-type="string" table:style-name="ce123">
            <text:p>National Investigation Service (NATIS)</text:p>
          </table:table-cell>
          <table:table-cell office:value-type="string" table:style-name="ce94">
            <text:p>Small-medium POCA Agencies</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945591.28" table:style-name="ce94">
            <text:p>£945,591</text:p>
          </table:table-cell>
          <table:table-cell table:number-columns-repeated="16367" table:style-name="ce28"/>
        </table:table-row>
        <table:table-row table:style-name="ro6">
          <table:table-cell office:value-type="string" table:style-name="ce123">
            <text:p>London Borough of Barking and Dagenham</text:p>
          </table:table-cell>
          <table:table-cell office:value-type="string" table:style-name="ce95">
            <text:p>Local Authority</text:p>
          </table:table-cell>
          <table:table-cell office:value-type="currency" office:value="0" table:style-name="ce94">
            <text:p>£0</text:p>
          </table:table-cell>
          <table:table-cell office:value-type="currency" office:value="429687.11" table:style-name="ce94">
            <text:p>£429,687</text:p>
          </table:table-cell>
          <table:table-cell office:value-type="currency" office:value="276012.49" table:style-name="ce94">
            <text:p>£276,012</text:p>
          </table:table-cell>
          <table:table-cell office:value-type="currency" office:value="175685.8" table:style-name="ce94">
            <text:p>£175,686</text:p>
          </table:table-cell>
          <table:table-cell office:value-type="currency" office:value="83234.33" table:style-name="ce94">
            <text:p>£83,234</text:p>
          </table:table-cell>
          <table:table-cell office:value-type="currency" office:value="129237.5" table:style-name="ce94">
            <text:p>£129,238</text:p>
          </table:table-cell>
          <table:table-cell table:style-name="ce79"/>
          <table:table-cell office:value-type="string" table:style-name="ce123">
            <text:p>Natural Resources Body for Wales</text:p>
          </table:table-cell>
          <table:table-cell office:value-type="string" table:style-name="ce94">
            <text:p>Small-medium POCA Agencies</text:p>
          </table:table-cell>
          <table:table-cell office:value-type="currency" office:value="0" table:style-name="ce14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14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London Borough of Barnet</text:p>
          </table:table-cell>
          <table:table-cell office:value-type="string" table:style-name="ce95">
            <text:p>Local Authority</text:p>
          </table:table-cell>
          <table:table-cell office:value-type="currency" office:value="229388.97" table:style-name="ce94">
            <text:p>£229,389</text:p>
          </table:table-cell>
          <table:table-cell office:value-type="currency" office:value="298224.28000000003" table:style-name="ce94">
            <text:p>£298,224</text:p>
          </table:table-cell>
          <table:table-cell office:value-type="currency" office:value="702070.1" table:style-name="ce94">
            <text:p>£702,070</text:p>
          </table:table-cell>
          <table:table-cell office:value-type="currency" office:value="533449.35" table:style-name="ce94">
            <text:p>£533,449</text:p>
          </table:table-cell>
          <table:table-cell office:value-type="currency" office:value="170561.31" table:style-name="ce94">
            <text:p>£170,561</text:p>
          </table:table-cell>
          <table:table-cell office:value-type="currency" office:value="1266347.75" table:style-name="ce94">
            <text:p>£1,266,348</text:p>
          </table:table-cell>
          <table:table-cell table:style-name="ce79"/>
          <table:table-cell office:value-type="string" table:style-name="ce123">
            <text:p>NHS Counter Fraud Authority</text:p>
          </table:table-cell>
          <table:table-cell office:value-type="string" table:style-name="ce94">
            <text:p>Small-medium POCA Agencies</text:p>
          </table:table-cell>
          <table:table-cell office:value-type="currency" office:value="0" table:style-name="ce14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14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London Borough of Bexley Trading Standards Service</text:p>
          </table:table-cell>
          <table:table-cell office:value-type="string" table:style-name="ce95">
            <text:p>Local Authority</text:p>
          </table:table-cell>
          <table:table-cell office:value-type="currency" office:value="89345" table:style-name="ce94">
            <text:p>£89,345</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style-name="ce79"/>
          <table:table-cell office:value-type="string" table:style-name="ce123">
            <text:p>Northern Ireland Environment Agency</text:p>
          </table:table-cell>
          <table:table-cell office:value-type="string" table:style-name="ce94">
            <text:p>Small-medium POCA Agencies</text:p>
          </table:table-cell>
          <table:table-cell office:value-type="currency" office:value="0" table:style-name="ce14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14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London Borough of Bromley Trading Standards</text:p>
          </table:table-cell>
          <table:table-cell office:value-type="string" table:style-name="ce95">
            <text:p>Local Authority</text:p>
          </table:table-cell>
          <table:table-cell office:value-type="currency" office:value="23617.27" table:style-name="ce94">
            <text:p>£23,617</text:p>
          </table:table-cell>
          <table:table-cell office:value-type="currency" office:value="146550.1" table:style-name="ce94">
            <text:p>£146,550</text:p>
          </table:table-cell>
          <table:table-cell office:value-type="currency" office:value="4441.6400000000003" table:style-name="ce94">
            <text:p>£4,442</text:p>
          </table:table-cell>
          <table:table-cell office:value-type="currency" office:value="0" table:style-name="ce94">
            <text:p>£0</text:p>
          </table:table-cell>
          <table:table-cell office:value-type="currency" office:value="103176.21" table:style-name="ce94">
            <text:p>£103,176</text:p>
          </table:table-cell>
          <table:table-cell office:value-type="currency" office:value="0" table:style-name="ce94">
            <text:p>£0</text:p>
          </table:table-cell>
          <table:table-cell table:style-name="ce79"/>
          <table:table-cell office:value-type="string" table:style-name="ce123">
            <text:p>Post Office Ltd</text:p>
          </table:table-cell>
          <table:table-cell office:value-type="string" table:style-name="ce94">
            <text:p>Small-medium POCA Agencies</text:p>
          </table:table-cell>
          <table:table-cell office:value-type="currency" office:value="0" table:style-name="ce14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14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London Borough of Croydon</text:p>
          </table:table-cell>
          <table:table-cell office:value-type="string" table:style-name="ce95">
            <text:p>Local Authority</text:p>
          </table:table-cell>
          <table:table-cell office:value-type="currency" office:value="159173.69" table:style-name="ce94">
            <text:p>£159,174</text:p>
          </table:table-cell>
          <table:table-cell office:value-type="currency" office:value="158357.91" table:style-name="ce94">
            <text:p>£158,358</text:p>
          </table:table-cell>
          <table:table-cell office:value-type="currency" office:value="334948.93" table:style-name="ce94">
            <text:p>£334,949</text:p>
          </table:table-cell>
          <table:table-cell office:value-type="currency" office:value="99741.09" table:style-name="ce94">
            <text:p>£99,741</text:p>
          </table:table-cell>
          <table:table-cell office:value-type="currency" office:value="41155.54" table:style-name="ce94">
            <text:p>£41,156</text:p>
          </table:table-cell>
          <table:table-cell office:value-type="currency" office:value="81923.490000000005" table:style-name="ce94">
            <text:p>£81,923</text:p>
          </table:table-cell>
          <table:table-cell table:style-name="ce79"/>
          <table:table-cell office:value-type="string" table:style-name="ce123">
            <text:p>Royal Mail Group</text:p>
          </table:table-cell>
          <table:table-cell office:value-type="string" table:style-name="ce94">
            <text:p>Small-medium POCA Agencies</text:p>
          </table:table-cell>
          <table:table-cell office:value-type="currency" office:value="0" table:style-name="ce14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14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London Borough of Ealing</text:p>
          </table:table-cell>
          <table:table-cell office:value-type="string" table:style-name="ce95">
            <text:p>Local Authority</text:p>
          </table:table-cell>
          <table:table-cell office:value-type="currency" office:value="124587.2" table:style-name="ce94">
            <text:p>£124,587</text:p>
          </table:table-cell>
          <table:table-cell office:value-type="currency" office:value="81200" table:style-name="ce94">
            <text:p>£81,200</text:p>
          </table:table-cell>
          <table:table-cell office:value-type="currency" office:value="696892.05" table:style-name="ce94">
            <text:p>£696,892</text:p>
          </table:table-cell>
          <table:table-cell office:value-type="currency" office:value="1264192.1000000001" table:style-name="ce94">
            <text:p>£1,264,192</text:p>
          </table:table-cell>
          <table:table-cell office:value-type="currency" office:value="375440.95" table:style-name="ce94">
            <text:p>£375,441</text:p>
          </table:table-cell>
          <table:table-cell office:value-type="currency" office:value="560816.92000000004" table:style-name="ce94">
            <text:p>£560,817</text:p>
          </table:table-cell>
          <table:table-cell table:style-name="ce79"/>
          <table:table-cell office:value-type="string" table:style-name="ce123">
            <text:p>Security Industry Authority</text:p>
          </table:table-cell>
          <table:table-cell office:value-type="string" table:style-name="ce94">
            <text:p>Small-medium POCA Agencies</text:p>
          </table:table-cell>
          <table:table-cell office:value-type="currency" office:value="0" table:style-name="ce14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14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London Borough of Greenwich Anti Fraud Team</text:p>
          </table:table-cell>
          <table:table-cell office:value-type="string" table:style-name="ce95">
            <text:p>Local Authority</text:p>
          </table:table-cell>
          <table:table-cell office:value-type="currency" office:value="260" table:style-name="ce94">
            <text:p>£260</text:p>
          </table:table-cell>
          <table:table-cell office:value-type="currency" office:value="24018.62" table:style-name="ce94">
            <text:p>£24,019</text:p>
          </table:table-cell>
          <table:table-cell office:value-type="currency" office:value="16339.04" table:style-name="ce94">
            <text:p>£16,339</text:p>
          </table:table-cell>
          <table:table-cell office:value-type="currency" office:value="108384.74" table:style-name="ce94">
            <text:p>£108,385</text:p>
          </table:table-cell>
          <table:table-cell office:value-type="currency" office:value="0" table:style-name="ce94">
            <text:p>£0</text:p>
          </table:table-cell>
          <table:table-cell office:value-type="currency" office:value="0" table:style-name="ce94">
            <text:p>£0</text:p>
          </table:table-cell>
          <table:table-cell table:style-name="ce79"/>
          <table:table-cell office:value-type="string" table:style-name="ce123">
            <text:p>Serious Fraud Office (SFO)</text:p>
          </table:table-cell>
          <table:table-cell office:value-type="string" table:style-name="ce94">
            <text:p>Small-medium POCA Agencies</text:p>
          </table:table-cell>
          <table:table-cell office:value-type="currency" office:value="0" table:style-name="ce94">
            <text:p>£0</text:p>
          </table:table-cell>
          <table:table-cell office:value-type="currency" office:value="20000" table:style-name="ce94">
            <text:p>£20,000</text:p>
          </table:table-cell>
          <table:table-cell office:value-type="currency" office:value="1586476.72" table:style-name="ce94">
            <text:p>£1,586,477</text:p>
          </table:table-cell>
          <table:table-cell table:style-name="ce94"/>
          <table:table-cell office:value-type="currency" office:value="561123.46" table:style-name="ce94">
            <text:p>£561,123</text:p>
          </table:table-cell>
          <table:table-cell office:value-type="currency" office:value="271552.58" table:style-name="ce94">
            <text:p>£271,553</text:p>
          </table:table-cell>
          <table:table-cell table:number-columns-repeated="16367" table:style-name="ce28"/>
        </table:table-row>
        <table:table-row table:style-name="ro6">
          <table:table-cell office:value-type="string" table:style-name="ce123">
            <text:p>London Borough of Hackney</text:p>
          </table:table-cell>
          <table:table-cell office:value-type="string" table:style-name="ce95">
            <text:p>Local Authority</text:p>
          </table:table-cell>
          <table:table-cell office:value-type="currency" office:value="9559.86" table:style-name="ce94">
            <text:p>£9,560</text:p>
          </table:table-cell>
          <table:table-cell office:value-type="currency" office:value="0" table:style-name="ce94">
            <text:p>£0</text:p>
          </table:table-cell>
          <table:table-cell office:value-type="currency" office:value="160870.13" table:style-name="ce94">
            <text:p>£160,870</text:p>
          </table:table-cell>
          <table:table-cell office:value-type="currency" office:value="7600" table:style-name="ce94">
            <text:p>£7,600</text:p>
          </table:table-cell>
          <table:table-cell office:value-type="currency" office:value="4500" table:style-name="ce94">
            <text:p>£4,500</text:p>
          </table:table-cell>
          <table:table-cell office:value-type="currency" office:value="67000" table:style-name="ce94">
            <text:p>£67,000</text:p>
          </table:table-cell>
          <table:table-cell table:style-name="ce79"/>
          <table:table-cell office:value-type="string" table:style-name="ce123">
            <text:p>The Insolvency Service</text:p>
          </table:table-cell>
          <table:table-cell office:value-type="string" table:style-name="ce94">
            <text:p>Small-medium POCA Agencies</text:p>
          </table:table-cell>
          <table:table-cell office:value-type="currency" office:value="0" table:style-name="ce14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14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London Borough of Havering</text:p>
          </table:table-cell>
          <table:table-cell office:value-type="string" table:style-name="ce95">
            <text:p>Local Authority</text:p>
          </table:table-cell>
          <table:table-cell office:value-type="currency" office:value="499402" table:style-name="ce94">
            <text:p>£499,402</text:p>
          </table:table-cell>
          <table:table-cell office:value-type="currency" office:value="1560" table:style-name="ce94">
            <text:p>£1,560</text:p>
          </table:table-cell>
          <table:table-cell office:value-type="currency" office:value="2790" table:style-name="ce94">
            <text:p>£2,790</text:p>
          </table:table-cell>
          <table:table-cell office:value-type="currency" office:value="3734.43" table:style-name="ce94">
            <text:p>£3,734</text:p>
          </table:table-cell>
          <table:table-cell office:value-type="currency" office:value="4820" table:style-name="ce94">
            <text:p>£4,820</text:p>
          </table:table-cell>
          <table:table-cell office:value-type="currency" office:value="3300" table:style-name="ce94">
            <text:p>£3,300</text:p>
          </table:table-cell>
          <table:table-cell table:style-name="ce79"/>
          <table:table-cell office:value-type="string" table:style-name="ce123">
            <text:p>The Pensions Regulator</text:p>
          </table:table-cell>
          <table:table-cell office:value-type="string" table:style-name="ce94">
            <text:p>Small-medium POCA Agencies</text:p>
          </table:table-cell>
          <table:table-cell office:value-type="currency" office:value="0" table:style-name="ce14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14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London Borough of Hillingdon Trading Standards</text:p>
          </table:table-cell>
          <table:table-cell office:value-type="string" table:style-name="ce95">
            <text:p>Local Authority</text:p>
          </table:table-cell>
          <table:table-cell office:value-type="currency" office:value="141618.22" table:style-name="ce94">
            <text:p>£141,618</text:p>
          </table:table-cell>
          <table:table-cell office:value-type="currency" office:value="349780.47" table:style-name="ce94">
            <text:p>£349,780</text:p>
          </table:table-cell>
          <table:table-cell office:value-type="currency" office:value="23740.47" table:style-name="ce94">
            <text:p>£23,740</text:p>
          </table:table-cell>
          <table:table-cell office:value-type="currency" office:value="176452.38" table:style-name="ce94">
            <text:p>£176,452</text:p>
          </table:table-cell>
          <table:table-cell office:value-type="currency" office:value="165507.6" table:style-name="ce94">
            <text:p>£165,508</text:p>
          </table:table-cell>
          <table:table-cell office:value-type="currency" office:value="37855.14" table:style-name="ce94">
            <text:p>£37,855</text:p>
          </table:table-cell>
          <table:table-cell table:style-name="ce79"/>
          <table:table-cell office:value-type="string" table:style-name="ce123">
            <text:p>Velindre NHS Trust (NHS Counter Fraud Service Wales)</text:p>
          </table:table-cell>
          <table:table-cell office:value-type="string" table:style-name="ce94">
            <text:p>Small-medium POCA Agencies</text:p>
          </table:table-cell>
          <table:table-cell office:value-type="currency" office:value="0" table:style-name="ce14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144">
            <text:p>£0</text:p>
          </table:table-cell>
          <table:table-cell office:value-type="currency" office:value="0" table:style-name="ce94">
            <text:p>£0</text:p>
          </table:table-cell>
          <table:table-cell office:value-type="currency" office:value="0" table:style-name="ce94">
            <text:p>£0</text:p>
          </table:table-cell>
          <table:table-cell table:number-columns-repeated="16367" table:style-name="ce28"/>
        </table:table-row>
        <table:table-row table:style-name="ro97">
          <table:table-cell office:value-type="string" table:style-name="ce123">
            <text:p>London Borough of Merton</text:p>
          </table:table-cell>
          <table:table-cell office:value-type="string" table:style-name="ce95">
            <text:p>Local Authority</text:p>
          </table:table-cell>
          <table:table-cell office:value-type="currency" office:value="195085.37" table:style-name="ce94">
            <text:p>£195,085</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style-name="ce79"/>
          <table:table-cell office:value-type="string" table:style-name="ce148">
            <text:p>Small-medium POCA Agencies</text:p>
          </table:table-cell>
          <table:table-cell office:value-type="string" table:style-name="ce147">
            <text:p>Total</text:p>
          </table:table-cell>
          <table:table-cell office:value-type="currency" office:value="2480" table:formula="of:=SUM([.L46:.L66])" table:style-name="ce147">
            <text:p>£2,480</text:p>
          </table:table-cell>
          <table:table-cell office:value-type="currency" office:value="249809.49" table:formula="of:=SUM([.M46:.M66])" table:style-name="ce147">
            <text:p>£249,809</text:p>
          </table:table-cell>
          <table:table-cell office:value-type="currency" office:value="1599535.18" table:formula="of:=SUM([.N46:.N66])" table:style-name="ce147">
            <text:p>£1,599,535</text:p>
          </table:table-cell>
          <table:table-cell office:value-type="currency" office:value="1078100.96" table:formula="of:=SUM([.O46:.O66])" table:style-name="ce147">
            <text:p>£1,078,101</text:p>
          </table:table-cell>
          <table:table-cell office:value-type="currency" office:value="1479498.08" table:formula="of:=SUM([.P46:.P66])" table:style-name="ce147">
            <text:p>£1,479,498</text:p>
          </table:table-cell>
          <table:table-cell office:value-type="currency" office:value="1434010.86" table:formula="of:=SUM([.Q46:.Q66])" table:style-name="ce147">
            <text:p>£1,434,011</text:p>
          </table:table-cell>
          <table:table-cell table:number-columns-repeated="16367" table:style-name="ce28"/>
        </table:table-row>
        <table:table-row table:style-name="ro6">
          <table:table-cell office:value-type="string" table:style-name="ce123">
            <text:p>London Borough of Newham Internal Audit</text:p>
          </table:table-cell>
          <table:table-cell office:value-type="string" table:style-name="ce95">
            <text:p>Local Authority</text:p>
          </table:table-cell>
          <table:table-cell office:value-type="currency" office:value="235631.08" table:style-name="ce94">
            <text:p>£235,631</text:p>
          </table:table-cell>
          <table:table-cell office:value-type="currency" office:value="234872.44" table:style-name="ce94">
            <text:p>£234,872</text:p>
          </table:table-cell>
          <table:table-cell office:value-type="currency" office:value="355397.9" table:style-name="ce94">
            <text:p>£355,398</text:p>
          </table:table-cell>
          <table:table-cell office:value-type="currency" office:value="232702.65" table:style-name="ce94">
            <text:p>£232,703</text:p>
          </table:table-cell>
          <table:table-cell office:value-type="currency" office:value="1050" table:style-name="ce94">
            <text:p>£1,050</text:p>
          </table:table-cell>
          <table:table-cell office:value-type="currency" office:value="1000" table:style-name="ce94">
            <text:p>£1,000</text:p>
          </table:table-cell>
          <table:table-cell table:style-name="ce79"/>
          <table:table-cell office:value-type="string" table:style-name="ce123">
            <text:p>Avon &amp; Somerset Constabulary</text:p>
          </table:table-cell>
          <table:table-cell office:value-type="string" table:style-name="ce94">
            <text:p>Local Police</text:p>
          </table:table-cell>
          <table:table-cell office:value-type="currency" office:value="106715.12999999999" table:style-name="ce94">
            <text:p>£106,715</text:p>
          </table:table-cell>
          <table:table-cell office:value-type="currency" office:value="85501.19" table:style-name="ce94">
            <text:p>£85,501</text:p>
          </table:table-cell>
          <table:table-cell office:value-type="currency" office:value="148793.57" table:style-name="ce94">
            <text:p>£148,794</text:p>
          </table:table-cell>
          <table:table-cell office:value-type="currency" office:value="562308.02" table:style-name="ce94">
            <text:p>£562,308</text:p>
          </table:table-cell>
          <table:table-cell office:value-type="currency" office:value="581159.36" table:style-name="ce94">
            <text:p>£581,159</text:p>
          </table:table-cell>
          <table:table-cell office:value-type="currency" office:value="352328.26" table:style-name="ce94">
            <text:p>£352,328</text:p>
          </table:table-cell>
          <table:table-cell table:number-columns-repeated="16367" table:style-name="ce28"/>
        </table:table-row>
        <table:table-row table:style-name="ro6">
          <table:table-cell office:value-type="string" table:style-name="ce123">
            <text:p>London Borough of Southwark Trading Standards</text:p>
          </table:table-cell>
          <table:table-cell office:value-type="string" table:style-name="ce95">
            <text:p>Local Authority</text:p>
          </table:table-cell>
          <table:table-cell office:value-type="currency" office:value="169931.49" table:style-name="ce94">
            <text:p>£169,931</text:p>
          </table:table-cell>
          <table:table-cell office:value-type="currency" office:value="150403" table:style-name="ce94">
            <text:p>£150,403</text:p>
          </table:table-cell>
          <table:table-cell office:value-type="currency" office:value="225846.29" table:style-name="ce94">
            <text:p>£225,846</text:p>
          </table:table-cell>
          <table:table-cell office:value-type="currency" office:value="1449908.33" table:style-name="ce94">
            <text:p>£1,449,908</text:p>
          </table:table-cell>
          <table:table-cell office:value-type="currency" office:value="266500" table:style-name="ce94">
            <text:p>£266,500</text:p>
          </table:table-cell>
          <table:table-cell office:value-type="currency" office:value="5470" table:style-name="ce94">
            <text:p>£5,470</text:p>
          </table:table-cell>
          <table:table-cell table:style-name="ce79"/>
          <table:table-cell office:value-type="string" table:style-name="ce123">
            <text:p>British Transport Police</text:p>
          </table:table-cell>
          <table:table-cell office:value-type="string" table:style-name="ce95">
            <text:p>Local Police</text:p>
          </table:table-cell>
          <table:table-cell office:value-type="currency" office:value="331349.3" table:style-name="ce94">
            <text:p>£331,349</text:p>
          </table:table-cell>
          <table:table-cell office:value-type="currency" office:value="92197.17" table:style-name="ce94">
            <text:p>£92,197</text:p>
          </table:table-cell>
          <table:table-cell office:value-type="currency" office:value="100582.11" table:style-name="ce94">
            <text:p>£100,582</text:p>
          </table:table-cell>
          <table:table-cell office:value-type="float" office:value="675081.12" table:style-name="ce95">
            <text:p>675081.12</text:p>
          </table:table-cell>
          <table:table-cell office:value-type="currency" office:value="280582.86" table:style-name="ce94">
            <text:p>£280,583</text:p>
          </table:table-cell>
          <table:table-cell office:value-type="currency" office:value="530042.13" table:style-name="ce94">
            <text:p>£530,042</text:p>
          </table:table-cell>
          <table:table-cell table:number-columns-repeated="16367" table:style-name="ce28"/>
        </table:table-row>
        <table:table-row table:style-name="ro6">
          <table:table-cell office:value-type="string" table:style-name="ce123">
            <text:p>London Borough of Tower Hamlets</text:p>
          </table:table-cell>
          <table:table-cell office:value-type="string" table:style-name="ce95">
            <text:p>Local Authority</text:p>
          </table:table-cell>
          <table:table-cell office:value-type="currency" office:value="8100" table:style-name="ce94">
            <text:p>£8,100</text:p>
          </table:table-cell>
          <table:table-cell office:value-type="currency" office:value="198177.53" table:style-name="ce94">
            <text:p>£198,178</text:p>
          </table:table-cell>
          <table:table-cell office:value-type="currency" office:value="337607.28" table:style-name="ce94">
            <text:p>£337,607</text:p>
          </table:table-cell>
          <table:table-cell office:value-type="currency" office:value="530" table:style-name="ce94">
            <text:p>£530</text:p>
          </table:table-cell>
          <table:table-cell office:value-type="currency" office:value="200" table:style-name="ce94">
            <text:p>£200</text:p>
          </table:table-cell>
          <table:table-cell office:value-type="currency" office:value="73039.009999999995" table:style-name="ce94">
            <text:p>£73,039</text:p>
          </table:table-cell>
          <table:table-cell table:style-name="ce79"/>
          <table:table-cell office:value-type="string" table:style-name="ce123">
            <text:p>Cheshire Constabulary</text:p>
          </table:table-cell>
          <table:table-cell office:value-type="string" table:style-name="ce95">
            <text:p>Local Police</text:p>
          </table:table-cell>
          <table:table-cell office:value-type="currency" office:value="768326.28" table:style-name="ce94">
            <text:p>£768,326</text:p>
          </table:table-cell>
          <table:table-cell office:value-type="currency" office:value="509478.42" table:style-name="ce94">
            <text:p>£509,478</text:p>
          </table:table-cell>
          <table:table-cell office:value-type="currency" office:value="308563.02" table:style-name="ce94">
            <text:p>£308,563</text:p>
          </table:table-cell>
          <table:table-cell office:value-type="float" office:value="314030.35000000003" table:style-name="ce95">
            <text:p>314030.35</text:p>
          </table:table-cell>
          <table:table-cell office:value-type="currency" office:value="553577.43000000005" table:style-name="ce94">
            <text:p>£553,577</text:p>
          </table:table-cell>
          <table:table-cell office:value-type="currency" office:value="887992" table:style-name="ce94">
            <text:p>£887,992</text:p>
          </table:table-cell>
          <table:table-cell table:number-columns-repeated="16367" table:style-name="ce28"/>
        </table:table-row>
        <table:table-row table:style-name="ro6">
          <table:table-cell office:value-type="string" table:style-name="ce123">
            <text:p>London Borough of Waltham Forest</text:p>
          </table:table-cell>
          <table:table-cell office:value-type="string" table:style-name="ce95">
            <text:p>Local Authority</text:p>
          </table:table-cell>
          <table:table-cell office:value-type="currency" office:value="34240.29" table:style-name="ce94">
            <text:p>£34,240</text:p>
          </table:table-cell>
          <table:table-cell office:value-type="currency" office:value="15500" table:style-name="ce94">
            <text:p>£15,500</text:p>
          </table:table-cell>
          <table:table-cell office:value-type="currency" office:value="4450" table:style-name="ce94">
            <text:p>£4,450</text:p>
          </table:table-cell>
          <table:table-cell office:value-type="currency" office:value="1270" table:style-name="ce94">
            <text:p>£1,270</text:p>
          </table:table-cell>
          <table:table-cell office:value-type="currency" office:value="74850" table:style-name="ce94">
            <text:p>£74,850</text:p>
          </table:table-cell>
          <table:table-cell office:value-type="currency" office:value="397188.99" table:style-name="ce94">
            <text:p>£397,189</text:p>
          </table:table-cell>
          <table:table-cell table:style-name="ce79"/>
          <table:table-cell office:value-type="string" table:style-name="ce123">
            <text:p>City of London Police</text:p>
          </table:table-cell>
          <table:table-cell office:value-type="string" table:style-name="ce95">
            <text:p>Local Police</text:p>
          </table:table-cell>
          <table:table-cell office:value-type="currency" office:value="435178.06" table:style-name="ce94">
            <text:p>£435,178</text:p>
          </table:table-cell>
          <table:table-cell office:value-type="currency" office:value="31266.18" table:style-name="ce94">
            <text:p>£31,266</text:p>
          </table:table-cell>
          <table:table-cell office:value-type="currency" office:value="25895" table:style-name="ce94">
            <text:p>£25,895</text:p>
          </table:table-cell>
          <table:table-cell office:value-type="float" office:value="1413464.0699999998" table:style-name="ce95">
            <text:p>1413464.07</text:p>
          </table:table-cell>
          <table:table-cell office:value-type="currency" office:value="3211474.8899999997" table:style-name="ce94">
            <text:p>£3,211,475</text:p>
          </table:table-cell>
          <table:table-cell office:value-type="currency" office:value="29036583.23" table:style-name="ce94">
            <text:p>£29,036,583</text:p>
          </table:table-cell>
          <table:table-cell table:number-columns-repeated="16367" table:style-name="ce28"/>
        </table:table-row>
        <table:table-row table:style-name="ro6">
          <table:table-cell office:value-type="string" table:style-name="ce123">
            <text:p>Luton Borough Council Trading Standards</text:p>
          </table:table-cell>
          <table:table-cell office:value-type="string" table:style-name="ce95">
            <text:p>Local Authority</text:p>
          </table:table-cell>
          <table:table-cell office:value-type="currency" office:value="16899" table:style-name="ce94">
            <text:p>£16,899</text:p>
          </table:table-cell>
          <table:table-cell office:value-type="currency" office:value="0" table:style-name="ce94">
            <text:p>£0</text:p>
          </table:table-cell>
          <table:table-cell office:value-type="currency" office:value="43225.17" table:style-name="ce94">
            <text:p>£43,225</text:p>
          </table:table-cell>
          <table:table-cell office:value-type="currency" office:value="59312.15" table:style-name="ce94">
            <text:p>£59,312</text:p>
          </table:table-cell>
          <table:table-cell office:value-type="currency" office:value="253495.06" table:style-name="ce94">
            <text:p>£253,495</text:p>
          </table:table-cell>
          <table:table-cell office:value-type="currency" office:value="0" table:style-name="ce94">
            <text:p>£0</text:p>
          </table:table-cell>
          <table:table-cell table:style-name="ce79"/>
          <table:table-cell office:value-type="string" table:style-name="ce123">
            <text:p>Cleveland Police</text:p>
          </table:table-cell>
          <table:table-cell office:value-type="string" table:style-name="ce95">
            <text:p>Local Police</text:p>
          </table:table-cell>
          <table:table-cell office:value-type="currency" office:value="253060.74" table:style-name="ce94">
            <text:p>£253,061</text:p>
          </table:table-cell>
          <table:table-cell office:value-type="currency" office:value="9845" table:style-name="ce94">
            <text:p>£9,845</text:p>
          </table:table-cell>
          <table:table-cell office:value-type="currency" office:value="165527.72" table:style-name="ce94">
            <text:p>£165,528</text:p>
          </table:table-cell>
          <table:table-cell office:value-type="float" office:value="37180.33" table:style-name="ce95">
            <text:p>37180.33</text:p>
          </table:table-cell>
          <table:table-cell office:value-type="currency" office:value="242867.06" table:style-name="ce94">
            <text:p>£242,867</text:p>
          </table:table-cell>
          <table:table-cell office:value-type="currency" office:value="148201.48000000001" table:style-name="ce94">
            <text:p>£148,201</text:p>
          </table:table-cell>
          <table:table-cell table:number-columns-repeated="16367" table:style-name="ce28"/>
        </table:table-row>
        <table:table-row table:style-name="ro6">
          <table:table-cell office:value-type="string" table:style-name="ce123">
            <text:p>Merthyr Tydfil Trading Standards</text:p>
          </table:table-cell>
          <table:table-cell office:value-type="string" table:style-name="ce95">
            <text:p>Local Authority</text:p>
          </table:table-cell>
          <table:table-cell office:value-type="currency" office:value="4000" table:style-name="ce94">
            <text:p>£4,000</text:p>
          </table:table-cell>
          <table:table-cell office:value-type="currency" office:value="144005.07999999999" table:style-name="ce94">
            <text:p>£144,005</text:p>
          </table:table-cell>
          <table:table-cell office:value-type="currency" office:value="0" table:style-name="ce94">
            <text:p>£0</text:p>
          </table:table-cell>
          <table:table-cell office:value-type="currency" office:value="6184.04" table:style-name="ce94">
            <text:p>£6,184</text:p>
          </table:table-cell>
          <table:table-cell office:value-type="currency" office:value="4063.88" table:style-name="ce94">
            <text:p>£4,064</text:p>
          </table:table-cell>
          <table:table-cell office:value-type="currency" office:value="0" table:style-name="ce94">
            <text:p>£0</text:p>
          </table:table-cell>
          <table:table-cell table:style-name="ce79"/>
          <table:table-cell office:value-type="string" table:style-name="ce123">
            <text:p>Cumbria Constabulary</text:p>
          </table:table-cell>
          <table:table-cell office:value-type="string" table:style-name="ce95">
            <text:p>Local Police</text:p>
          </table:table-cell>
          <table:table-cell office:value-type="currency" office:value="121837.58" table:style-name="ce94">
            <text:p>£121,838</text:p>
          </table:table-cell>
          <table:table-cell office:value-type="currency" office:value="53717.52" table:style-name="ce94">
            <text:p>£53,718</text:p>
          </table:table-cell>
          <table:table-cell office:value-type="currency" office:value="17155.849999999999" table:style-name="ce94">
            <text:p>£17,156</text:p>
          </table:table-cell>
          <table:table-cell office:value-type="float" office:value="25345.21" table:style-name="ce95">
            <text:p>25345.21</text:p>
          </table:table-cell>
          <table:table-cell office:value-type="currency" office:value="265599.86" table:style-name="ce94">
            <text:p>£265,600</text:p>
          </table:table-cell>
          <table:table-cell office:value-type="currency" office:value="793262.59" table:style-name="ce94">
            <text:p>£793,263</text:p>
          </table:table-cell>
          <table:table-cell table:number-columns-repeated="16367" table:style-name="ce28"/>
        </table:table-row>
        <table:table-row table:style-name="ro6">
          <table:table-cell office:value-type="string" table:style-name="ce123">
            <text:p>Milton Keynes Council</text:p>
          </table:table-cell>
          <table:table-cell office:value-type="string" table:style-name="ce95">
            <text:p>Local Authority</text:p>
          </table:table-cell>
          <table:table-cell office:value-type="currency" office:value="57677.31" table:style-name="ce94">
            <text:p>£57,677</text:p>
          </table:table-cell>
          <table:table-cell office:value-type="currency" office:value="0" table:style-name="ce94">
            <text:p>£0</text:p>
          </table:table-cell>
          <table:table-cell office:value-type="currency" office:value="0" table:style-name="ce94">
            <text:p>£0</text:p>
          </table:table-cell>
          <table:table-cell office:value-type="currency" office:value="541537" table:style-name="ce94">
            <text:p>£541,537</text:p>
          </table:table-cell>
          <table:table-cell office:value-type="currency" office:value="14000" table:style-name="ce94">
            <text:p>£14,000</text:p>
          </table:table-cell>
          <table:table-cell office:value-type="currency" office:value="12724.47" table:style-name="ce94">
            <text:p>£12,724</text:p>
          </table:table-cell>
          <table:table-cell table:style-name="ce79"/>
          <table:table-cell office:value-type="string" table:style-name="ce123">
            <text:p>Derbyshire Constabulary</text:p>
          </table:table-cell>
          <table:table-cell office:value-type="string" table:style-name="ce95">
            <text:p>Local Police</text:p>
          </table:table-cell>
          <table:table-cell office:value-type="currency" office:value="157348.91" table:style-name="ce94">
            <text:p>£157,349</text:p>
          </table:table-cell>
          <table:table-cell office:value-type="currency" office:value="48007.32" table:style-name="ce94">
            <text:p>£48,007</text:p>
          </table:table-cell>
          <table:table-cell office:value-type="currency" office:value="85265.5" table:style-name="ce94">
            <text:p>£85,266</text:p>
          </table:table-cell>
          <table:table-cell office:value-type="float" office:value="110828.54" table:style-name="ce95">
            <text:p>110828.54</text:p>
          </table:table-cell>
          <table:table-cell office:value-type="currency" office:value="82130.63" table:style-name="ce94">
            <text:p>£82,131</text:p>
          </table:table-cell>
          <table:table-cell office:value-type="currency" office:value="672054.77" table:style-name="ce94">
            <text:p>£672,055</text:p>
          </table:table-cell>
          <table:table-cell table:number-columns-repeated="16367" table:style-name="ce28"/>
        </table:table-row>
        <table:table-row table:style-name="ro6">
          <table:table-cell office:value-type="string" table:style-name="ce123">
            <text:p>Neath Port Talbot County Borough Council Trading Standards</text:p>
          </table:table-cell>
          <table:table-cell office:value-type="string" table:style-name="ce95">
            <text:p>Local Authority</text:p>
          </table:table-cell>
          <table:table-cell office:value-type="currency" office:value="171297.07" table:style-name="ce94">
            <text:p>£171,297</text:p>
          </table:table-cell>
          <table:table-cell office:value-type="currency" office:value="58674.16" table:style-name="ce94">
            <text:p>£58,674</text:p>
          </table:table-cell>
          <table:table-cell office:value-type="currency" office:value="4274.01" table:style-name="ce94">
            <text:p>£4,274</text:p>
          </table:table-cell>
          <table:table-cell office:value-type="currency" office:value="43534.94" table:style-name="ce94">
            <text:p>£43,535</text:p>
          </table:table-cell>
          <table:table-cell office:value-type="currency" office:value="0" table:style-name="ce94">
            <text:p>£0</text:p>
          </table:table-cell>
          <table:table-cell office:value-type="currency" office:value="57950.17" table:style-name="ce94">
            <text:p>£57,950</text:p>
          </table:table-cell>
          <table:table-cell table:style-name="ce79"/>
          <table:table-cell office:value-type="string" table:style-name="ce123">
            <text:p>Devon &amp; Cornwall Police</text:p>
          </table:table-cell>
          <table:table-cell office:value-type="string" table:style-name="ce95">
            <text:p>Local Police</text:p>
          </table:table-cell>
          <table:table-cell office:value-type="currency" office:value="271224.86" table:style-name="ce94">
            <text:p>£271,225</text:p>
          </table:table-cell>
          <table:table-cell office:value-type="currency" office:value="141292.85999999999" table:style-name="ce94">
            <text:p>£141,293</text:p>
          </table:table-cell>
          <table:table-cell office:value-type="currency" office:value="178791.27" table:style-name="ce94">
            <text:p>£178,791</text:p>
          </table:table-cell>
          <table:table-cell office:value-type="float" office:value="224534.53" table:style-name="ce95">
            <text:p>224534.53</text:p>
          </table:table-cell>
          <table:table-cell office:value-type="currency" office:value="488222.49" table:style-name="ce94">
            <text:p>£488,222</text:p>
          </table:table-cell>
          <table:table-cell office:value-type="currency" office:value="654360.21" table:style-name="ce94">
            <text:p>£654,360</text:p>
          </table:table-cell>
          <table:table-cell table:number-columns-repeated="16367" table:style-name="ce28"/>
        </table:table-row>
        <table:table-row table:style-name="ro6">
          <table:table-cell office:value-type="string" table:style-name="ce123">
            <text:p>Newport City Council Trading Standards Section</text:p>
          </table:table-cell>
          <table:table-cell office:value-type="string" table:style-name="ce95">
            <text:p>Local Authority</text:p>
          </table:table-cell>
          <table:table-cell office:value-type="currency" office:value="519617.31" table:style-name="ce94">
            <text:p>£519,617</text:p>
          </table:table-cell>
          <table:table-cell office:value-type="currency" office:value="210570.08" table:style-name="ce94">
            <text:p>£210,570</text:p>
          </table:table-cell>
          <table:table-cell office:value-type="currency" office:value="124778.78" table:style-name="ce94">
            <text:p>£124,779</text:p>
          </table:table-cell>
          <table:table-cell office:value-type="currency" office:value="104062.21" table:style-name="ce94">
            <text:p>£104,062</text:p>
          </table:table-cell>
          <table:table-cell office:value-type="currency" office:value="952107.69" table:style-name="ce94">
            <text:p>£952,108</text:p>
          </table:table-cell>
          <table:table-cell office:value-type="currency" office:value="304132.71999999997" table:style-name="ce94">
            <text:p>£304,133</text:p>
          </table:table-cell>
          <table:table-cell table:style-name="ce79"/>
          <table:table-cell office:value-type="string" table:style-name="ce123">
            <text:p>Dorset Police</text:p>
          </table:table-cell>
          <table:table-cell office:value-type="string" table:style-name="ce95">
            <text:p>Local Police</text:p>
          </table:table-cell>
          <table:table-cell office:value-type="currency" office:value="263346.46999999997" table:style-name="ce94">
            <text:p>£263,346</text:p>
          </table:table-cell>
          <table:table-cell office:value-type="currency" office:value="59642.67" table:style-name="ce94">
            <text:p>£59,643</text:p>
          </table:table-cell>
          <table:table-cell office:value-type="currency" office:value="86638.18" table:style-name="ce94">
            <text:p>£86,638</text:p>
          </table:table-cell>
          <table:table-cell office:value-type="float" office:value="152537.07" table:style-name="ce95">
            <text:p>152537.07</text:p>
          </table:table-cell>
          <table:table-cell office:value-type="currency" office:value="46542.92" table:style-name="ce94">
            <text:p>£46,543</text:p>
          </table:table-cell>
          <table:table-cell office:value-type="currency" office:value="109246.05" table:style-name="ce94">
            <text:p>£109,246</text:p>
          </table:table-cell>
          <table:table-cell table:number-columns-repeated="16367" table:style-name="ce28"/>
        </table:table-row>
        <table:table-row table:style-name="ro6">
          <table:table-cell office:value-type="string" table:style-name="ce123">
            <text:p>Norfolk Trading Standards</text:p>
          </table:table-cell>
          <table:table-cell office:value-type="string" table:style-name="ce95">
            <text:p>Local Authority</text:p>
          </table:table-cell>
          <table:table-cell office:value-type="currency" office:value="1" table:style-name="ce94">
            <text:p>£1</text:p>
          </table:table-cell>
          <table:table-cell office:value-type="currency" office:value="21279" table:style-name="ce94">
            <text:p>£21,279</text:p>
          </table:table-cell>
          <table:table-cell office:value-type="currency" office:value="5903" table:style-name="ce94">
            <text:p>£5,903</text:p>
          </table:table-cell>
          <table:table-cell office:value-type="currency" office:value="57649.2" table:style-name="ce94">
            <text:p>£57,649</text:p>
          </table:table-cell>
          <table:table-cell office:value-type="currency" office:value="7009.51" table:style-name="ce94">
            <text:p>£7,010</text:p>
          </table:table-cell>
          <table:table-cell office:value-type="currency" office:value="30021.29" table:style-name="ce94">
            <text:p>£30,021</text:p>
          </table:table-cell>
          <table:table-cell table:style-name="ce79"/>
          <table:table-cell office:value-type="string" table:style-name="ce123">
            <text:p>Durham Constabulary</text:p>
          </table:table-cell>
          <table:table-cell office:value-type="string" table:style-name="ce95">
            <text:p>Local Police</text:p>
          </table:table-cell>
          <table:table-cell office:value-type="currency" office:value="162860.79999999999" table:style-name="ce94">
            <text:p>£162,861</text:p>
          </table:table-cell>
          <table:table-cell office:value-type="currency" office:value="18552.5" table:style-name="ce94">
            <text:p>£18,553</text:p>
          </table:table-cell>
          <table:table-cell office:value-type="currency" office:value="159710.06" table:style-name="ce94">
            <text:p>£159,710</text:p>
          </table:table-cell>
          <table:table-cell office:value-type="float" office:value="148841.14000000001" table:style-name="ce95">
            <text:p>148841.14</text:p>
          </table:table-cell>
          <table:table-cell office:value-type="currency" office:value="233229.8" table:style-name="ce94">
            <text:p>£233,230</text:p>
          </table:table-cell>
          <table:table-cell office:value-type="currency" office:value="333856.89" table:style-name="ce94">
            <text:p>£333,857</text:p>
          </table:table-cell>
          <table:table-cell table:number-columns-repeated="16367" table:style-name="ce28"/>
        </table:table-row>
        <table:table-row table:style-name="ro6">
          <table:table-cell office:value-type="string" table:style-name="ce123">
            <text:p>North Somerset Council Trading Standards</text:p>
          </table:table-cell>
          <table:table-cell office:value-type="string" table:style-name="ce95">
            <text:p>Local Authority</text:p>
          </table:table-cell>
          <table:table-cell office:value-type="currency" office:value="18719.12" table:style-name="ce94">
            <text:p>£18,719</text:p>
          </table:table-cell>
          <table:table-cell office:value-type="currency" office:value="59469.16" table:style-name="ce94">
            <text:p>£59,469</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style-name="ce79"/>
          <table:table-cell office:value-type="string" table:style-name="ce123">
            <text:p>Dyfed-Powys Police</text:p>
          </table:table-cell>
          <table:table-cell office:value-type="string" table:style-name="ce95">
            <text:p>Local Police</text:p>
          </table:table-cell>
          <table:table-cell office:value-type="currency" office:value="25334.13" table:style-name="ce94">
            <text:p>£25,334</text:p>
          </table:table-cell>
          <table:table-cell office:value-type="currency" office:value="28167.97" table:style-name="ce94">
            <text:p>£28,168</text:p>
          </table:table-cell>
          <table:table-cell office:value-type="currency" office:value="8955.69" table:style-name="ce94">
            <text:p>£8,956</text:p>
          </table:table-cell>
          <table:table-cell office:value-type="float" office:value="5737.51" table:style-name="ce95">
            <text:p>5737.51</text:p>
          </table:table-cell>
          <table:table-cell office:value-type="currency" office:value="150488.4" table:style-name="ce94">
            <text:p>£150,488</text:p>
          </table:table-cell>
          <table:table-cell office:value-type="currency" office:value="98591.9" table:style-name="ce94">
            <text:p>£98,592</text:p>
          </table:table-cell>
          <table:table-cell table:number-columns-repeated="16367" table:style-name="ce28"/>
        </table:table-row>
        <table:table-row table:style-name="ro6">
          <table:table-cell office:value-type="string" table:style-name="ce123">
            <text:p>North Yorkshire Trading Standards</text:p>
          </table:table-cell>
          <table:table-cell office:value-type="string" table:style-name="ce95">
            <text:p>Local Authority</text:p>
          </table:table-cell>
          <table:table-cell office:value-type="currency" office:value="109779" table:style-name="ce94">
            <text:p>£109,779</text:p>
          </table:table-cell>
          <table:table-cell office:value-type="currency" office:value="12495.7" table:style-name="ce94">
            <text:p>£12,496</text:p>
          </table:table-cell>
          <table:table-cell office:value-type="currency" office:value="147405.57999999999" table:style-name="ce94">
            <text:p>£147,406</text:p>
          </table:table-cell>
          <table:table-cell office:value-type="currency" office:value="159593.79" table:style-name="ce94">
            <text:p>£159,594</text:p>
          </table:table-cell>
          <table:table-cell office:value-type="currency" office:value="196635.45" table:style-name="ce94">
            <text:p>£196,635</text:p>
          </table:table-cell>
          <table:table-cell office:value-type="currency" office:value="2999.86" table:style-name="ce94">
            <text:p>£3,000</text:p>
          </table:table-cell>
          <table:table-cell table:style-name="ce79"/>
          <table:table-cell office:value-type="string" table:style-name="ce123">
            <text:p>Essex Police</text:p>
          </table:table-cell>
          <table:table-cell office:value-type="string" table:style-name="ce95">
            <text:p>Local Police</text:p>
          </table:table-cell>
          <table:table-cell office:value-type="currency" office:value="136984.82" table:style-name="ce94">
            <text:p>£136,985</text:p>
          </table:table-cell>
          <table:table-cell office:value-type="currency" office:value="152895.44" table:style-name="ce94">
            <text:p>£152,895</text:p>
          </table:table-cell>
          <table:table-cell office:value-type="currency" office:value="648218.17000000004" table:style-name="ce94">
            <text:p>£648,218</text:p>
          </table:table-cell>
          <table:table-cell office:value-type="float" office:value="210831.09" table:style-name="ce95">
            <text:p>210831.09</text:p>
          </table:table-cell>
          <table:table-cell office:value-type="currency" office:value="373511.73" table:style-name="ce94">
            <text:p>£373,512</text:p>
          </table:table-cell>
          <table:table-cell office:value-type="currency" office:value="511592.11" table:style-name="ce94">
            <text:p>£511,592</text:p>
          </table:table-cell>
          <table:table-cell table:number-columns-repeated="16367" table:style-name="ce28"/>
        </table:table-row>
        <table:table-row table:style-name="ro6">
          <table:table-cell office:value-type="string" table:style-name="ce123">
            <text:p>Northamptonshire County Council Trading Standards</text:p>
          </table:table-cell>
          <table:table-cell office:value-type="string" table:style-name="ce95">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1207053.3400000001" table:style-name="ce94">
            <text:p>£1,207,053</text:p>
          </table:table-cell>
          <table:table-cell office:value-type="currency" office:value="112.25" table:style-name="ce94">
            <text:p>£112</text:p>
          </table:table-cell>
          <table:table-cell office:value-type="currency" office:value="0" table:style-name="ce94">
            <text:p>£0</text:p>
          </table:table-cell>
          <table:table-cell office:value-type="currency" office:value="280.85000000000002" table:style-name="ce94">
            <text:p>£281</text:p>
          </table:table-cell>
          <table:table-cell table:style-name="ce79"/>
          <table:table-cell office:value-type="string" table:style-name="ce123">
            <text:p>Gloucestershire Constabulary</text:p>
          </table:table-cell>
          <table:table-cell office:value-type="string" table:style-name="ce95">
            <text:p>Local Police</text:p>
          </table:table-cell>
          <table:table-cell office:value-type="currency" office:value="308587.61" table:style-name="ce94">
            <text:p>£308,588</text:p>
          </table:table-cell>
          <table:table-cell office:value-type="currency" office:value="97653.29" table:style-name="ce94">
            <text:p>£97,653</text:p>
          </table:table-cell>
          <table:table-cell office:value-type="currency" office:value="71723.06" table:style-name="ce94">
            <text:p>£71,723</text:p>
          </table:table-cell>
          <table:table-cell office:value-type="float" office:value="121773.41" table:style-name="ce95">
            <text:p>121773.41</text:p>
          </table:table-cell>
          <table:table-cell office:value-type="currency" office:value="261618.57" table:style-name="ce94">
            <text:p>£261,619</text:p>
          </table:table-cell>
          <table:table-cell office:value-type="currency" office:value="156121.64000000001" table:style-name="ce94">
            <text:p>£156,122</text:p>
          </table:table-cell>
          <table:table-cell table:number-columns-repeated="16367" table:style-name="ce28"/>
        </table:table-row>
        <table:table-row table:style-name="ro6">
          <table:table-cell office:value-type="string" table:style-name="ce123">
            <text:p>Nottingham City Council Trading Standards Service</text:p>
          </table:table-cell>
          <table:table-cell office:value-type="string" table:style-name="ce95">
            <text:p>Local Authority</text:p>
          </table:table-cell>
          <table:table-cell office:value-type="currency" office:value="261" table:style-name="ce94">
            <text:p>£261</text:p>
          </table:table-cell>
          <table:table-cell office:value-type="currency" office:value="180" table:style-name="ce94">
            <text:p>£180</text:p>
          </table:table-cell>
          <table:table-cell office:value-type="currency" office:value="-21.36" table:style-name="ce94">
            <text:p>-£21</text:p>
          </table:table-cell>
          <table:table-cell office:value-type="currency" office:value="279.31" table:style-name="ce94">
            <text:p>£279</text:p>
          </table:table-cell>
          <table:table-cell office:value-type="currency" office:value="240" table:style-name="ce94">
            <text:p>£240</text:p>
          </table:table-cell>
          <table:table-cell office:value-type="currency" office:value="240" table:style-name="ce94">
            <text:p>£240</text:p>
          </table:table-cell>
          <table:table-cell table:style-name="ce79"/>
          <table:table-cell office:value-type="string" table:style-name="ce123">
            <text:p>Greater Manchester Police</text:p>
          </table:table-cell>
          <table:table-cell office:value-type="string" table:style-name="ce95">
            <text:p>Local Police</text:p>
          </table:table-cell>
          <table:table-cell office:value-type="currency" office:value="2250803.41" table:style-name="ce94">
            <text:p>£2,250,803</text:p>
          </table:table-cell>
          <table:table-cell office:value-type="currency" office:value="2003274.86" table:style-name="ce94">
            <text:p>£2,003,275</text:p>
          </table:table-cell>
          <table:table-cell office:value-type="currency" office:value="1865104.6999999997" table:style-name="ce94">
            <text:p>£1,865,105</text:p>
          </table:table-cell>
          <table:table-cell office:value-type="float" office:value="2136833.8199999998" table:style-name="ce95">
            <text:p>2136833.82</text:p>
          </table:table-cell>
          <table:table-cell office:value-type="currency" office:value="8575104.0700000003" table:style-name="ce94">
            <text:p>£8,575,104</text:p>
          </table:table-cell>
          <table:table-cell office:value-type="currency" office:value="11871959.120000001" table:style-name="ce94">
            <text:p>£11,871,959</text:p>
          </table:table-cell>
          <table:table-cell table:number-columns-repeated="16367" table:style-name="ce28"/>
        </table:table-row>
        <table:table-row table:style-name="ro6">
          <table:table-cell office:value-type="string" table:style-name="ce123">
            <text:p>Nottinghamshire County Council Trading Standards</text:p>
          </table:table-cell>
          <table:table-cell office:value-type="string" table:style-name="ce95">
            <text:p>Local Authority</text:p>
          </table:table-cell>
          <table:table-cell office:value-type="currency" office:value="259023.67" table:style-name="ce94">
            <text:p>£259,024</text:p>
          </table:table-cell>
          <table:table-cell office:value-type="currency" office:value="1510021.74" table:style-name="ce94">
            <text:p>£1,510,022</text:p>
          </table:table-cell>
          <table:table-cell office:value-type="currency" office:value="198272.83" table:style-name="ce94">
            <text:p>£198,273</text:p>
          </table:table-cell>
          <table:table-cell office:value-type="currency" office:value="85289.69" table:style-name="ce94">
            <text:p>£85,290</text:p>
          </table:table-cell>
          <table:table-cell office:value-type="currency" office:value="127244.78" table:style-name="ce94">
            <text:p>£127,245</text:p>
          </table:table-cell>
          <table:table-cell office:value-type="currency" office:value="225" table:style-name="ce94">
            <text:p>£225</text:p>
          </table:table-cell>
          <table:table-cell table:style-name="ce79"/>
          <table:table-cell office:value-type="string" table:style-name="ce123">
            <text:p>Gwent Police</text:p>
          </table:table-cell>
          <table:table-cell office:value-type="string" table:style-name="ce95">
            <text:p>Local Police</text:p>
          </table:table-cell>
          <table:table-cell office:value-type="currency" office:value="2870" table:style-name="ce94">
            <text:p>£2,870</text:p>
          </table:table-cell>
          <table:table-cell office:value-type="currency" office:value="3940.25" table:style-name="ce94">
            <text:p>£3,940</text:p>
          </table:table-cell>
          <table:table-cell office:value-type="currency" office:value="12630" table:style-name="ce94">
            <text:p>£12,630</text:p>
          </table:table-cell>
          <table:table-cell office:value-type="float" office:value="101172.47" table:style-name="ce95">
            <text:p>101172.47</text:p>
          </table:table-cell>
          <table:table-cell office:value-type="currency" office:value="232573.97" table:style-name="ce94">
            <text:p>£232,574</text:p>
          </table:table-cell>
          <table:table-cell office:value-type="currency" office:value="902361.58000000007" table:style-name="ce94">
            <text:p>£902,362</text:p>
          </table:table-cell>
          <table:table-cell table:number-columns-repeated="16367" table:style-name="ce28"/>
        </table:table-row>
        <table:table-row table:style-name="ro6">
          <table:table-cell office:value-type="string" table:style-name="ce123">
            <text:p>Oxfordshire County Council</text:p>
          </table:table-cell>
          <table:table-cell office:value-type="string" table:style-name="ce95">
            <text:p>Local Authority</text:p>
          </table:table-cell>
          <table:table-cell office:value-type="currency" office:value="22831.72" table:style-name="ce94">
            <text:p>£22,832</text:p>
          </table:table-cell>
          <table:table-cell office:value-type="currency" office:value="0" table:style-name="ce94">
            <text:p>£0</text:p>
          </table:table-cell>
          <table:table-cell office:value-type="currency" office:value="0" table:style-name="ce94">
            <text:p>£0</text:p>
          </table:table-cell>
          <table:table-cell office:value-type="currency" office:value="24900" table:style-name="ce94">
            <text:p>£24,900</text:p>
          </table:table-cell>
          <table:table-cell office:value-type="currency" office:value="25000" table:style-name="ce94">
            <text:p>£25,000</text:p>
          </table:table-cell>
          <table:table-cell office:value-type="currency" office:value="50000" table:style-name="ce94">
            <text:p>£50,000</text:p>
          </table:table-cell>
          <table:table-cell table:style-name="ce79"/>
          <table:table-cell office:value-type="string" table:style-name="ce123">
            <text:p>Hampshire Constabulary</text:p>
          </table:table-cell>
          <table:table-cell office:value-type="string" table:style-name="ce95">
            <text:p>Local Police</text:p>
          </table:table-cell>
          <table:table-cell office:value-type="currency" office:value="196209.93" table:style-name="ce94">
            <text:p>£196,210</text:p>
          </table:table-cell>
          <table:table-cell office:value-type="currency" office:value="157654.82999999999" table:style-name="ce94">
            <text:p>£157,655</text:p>
          </table:table-cell>
          <table:table-cell office:value-type="currency" office:value="118127.63" table:style-name="ce94">
            <text:p>£118,128</text:p>
          </table:table-cell>
          <table:table-cell office:value-type="float" office:value="309164.84000000003" table:style-name="ce95">
            <text:p>309164.84</text:p>
          </table:table-cell>
          <table:table-cell office:value-type="currency" office:value="211984.93000000002" table:style-name="ce94">
            <text:p>£211,985</text:p>
          </table:table-cell>
          <table:table-cell office:value-type="currency" office:value="257252" table:style-name="ce94">
            <text:p>£257,252</text:p>
          </table:table-cell>
          <table:table-cell table:number-columns-repeated="16367" table:style-name="ce28"/>
        </table:table-row>
        <table:table-row table:style-name="ro6">
          <table:table-cell office:value-type="string" table:style-name="ce123">
            <text:p>Plymouth City Council</text:p>
          </table:table-cell>
          <table:table-cell office:value-type="string" table:style-name="ce95">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55014.55" table:style-name="ce94">
            <text:p>£55,015</text:p>
          </table:table-cell>
          <table:table-cell office:value-type="currency" office:value="0" table:style-name="ce94">
            <text:p>£0</text:p>
          </table:table-cell>
          <table:table-cell office:value-type="currency" office:value="0" table:style-name="ce94">
            <text:p>£0</text:p>
          </table:table-cell>
          <table:table-cell table:style-name="ce79"/>
          <table:table-cell office:value-type="string" table:style-name="ce123">
            <text:p>Humberside Police</text:p>
          </table:table-cell>
          <table:table-cell office:value-type="string" table:style-name="ce95">
            <text:p>Local Police</text:p>
          </table:table-cell>
          <table:table-cell office:value-type="currency" office:value="278476.27" table:style-name="ce94">
            <text:p>£278,476</text:p>
          </table:table-cell>
          <table:table-cell office:value-type="currency" office:value="323634.53999999998" table:style-name="ce94">
            <text:p>£323,635</text:p>
          </table:table-cell>
          <table:table-cell office:value-type="currency" office:value="266593.61" table:style-name="ce94">
            <text:p>£266,594</text:p>
          </table:table-cell>
          <table:table-cell office:value-type="float" office:value="349642.62" table:style-name="ce95">
            <text:p>349642.62</text:p>
          </table:table-cell>
          <table:table-cell office:value-type="currency" office:value="773522.19" table:style-name="ce94">
            <text:p>£773,522</text:p>
          </table:table-cell>
          <table:table-cell office:value-type="currency" office:value="439874.37" table:style-name="ce94">
            <text:p>£439,874</text:p>
          </table:table-cell>
          <table:table-cell table:number-columns-repeated="16367" table:style-name="ce28"/>
        </table:table-row>
        <table:table-row table:style-name="ro6">
          <table:table-cell office:value-type="string" table:style-name="ce123">
            <text:p>Portsmouth City Council Trading Standards Service</text:p>
          </table:table-cell>
          <table:table-cell office:value-type="string" table:style-name="ce95">
            <text:p>Local Authority</text:p>
          </table:table-cell>
          <table:table-cell office:value-type="currency" office:value="260301.12" table:style-name="ce94">
            <text:p>£260,301</text:p>
          </table:table-cell>
          <table:table-cell office:value-type="currency" office:value="204088.44" table:style-name="ce94">
            <text:p>£204,088</text:p>
          </table:table-cell>
          <table:table-cell office:value-type="currency" office:value="435881.89" table:style-name="ce94">
            <text:p>£435,882</text:p>
          </table:table-cell>
          <table:table-cell office:value-type="currency" office:value="597297.59" table:style-name="ce94">
            <text:p>£597,298</text:p>
          </table:table-cell>
          <table:table-cell office:value-type="currency" office:value="93877.43" table:style-name="ce94">
            <text:p>£93,877</text:p>
          </table:table-cell>
          <table:table-cell office:value-type="currency" office:value="1896759.97" table:style-name="ce94">
            <text:p>£1,896,760</text:p>
          </table:table-cell>
          <table:table-cell table:style-name="ce79"/>
          <table:table-cell office:value-type="string" table:style-name="ce123">
            <text:p>Kent Police</text:p>
          </table:table-cell>
          <table:table-cell office:value-type="string" table:style-name="ce95">
            <text:p>Local Police</text:p>
          </table:table-cell>
          <table:table-cell office:value-type="currency" office:value="751932.51" table:style-name="ce94">
            <text:p>£751,933</text:p>
          </table:table-cell>
          <table:table-cell office:value-type="currency" office:value="437083.58" table:style-name="ce94">
            <text:p>£437,084</text:p>
          </table:table-cell>
          <table:table-cell office:value-type="currency" office:value="841276.3" table:style-name="ce94">
            <text:p>£841,276</text:p>
          </table:table-cell>
          <table:table-cell office:value-type="float" office:value="1289018.8799999999" table:style-name="ce95">
            <text:p>1289018.88</text:p>
          </table:table-cell>
          <table:table-cell office:value-type="currency" office:value="1026778.87" table:style-name="ce94">
            <text:p>£1,026,779</text:p>
          </table:table-cell>
          <table:table-cell office:value-type="currency" office:value="3229795.6900000004" table:style-name="ce94">
            <text:p>£3,229,796</text:p>
          </table:table-cell>
          <table:table-cell table:number-columns-repeated="16367" table:style-name="ce28"/>
        </table:table-row>
        <table:table-row table:style-name="ro6">
          <table:table-cell office:value-type="string" table:style-name="ce123">
            <text:p>Powys County Council Trading Standards</text:p>
          </table:table-cell>
          <table:table-cell office:value-type="string" table:style-name="ce95">
            <text:p>Local Authority</text:p>
          </table:table-cell>
          <table:table-cell office:value-type="currency" office:value="1" table:style-name="ce94">
            <text:p>£1</text:p>
          </table:table-cell>
          <table:table-cell office:value-type="currency" office:value="67000" table:style-name="ce94">
            <text:p>£67,000</text:p>
          </table:table-cell>
          <table:table-cell office:value-type="currency" office:value="505726.57" table:style-name="ce94">
            <text:p>£505,727</text:p>
          </table:table-cell>
          <table:table-cell office:value-type="currency" office:value="11993" table:style-name="ce94">
            <text:p>£11,993</text:p>
          </table:table-cell>
          <table:table-cell office:value-type="currency" office:value="50985.51" table:style-name="ce94">
            <text:p>£50,986</text:p>
          </table:table-cell>
          <table:table-cell office:value-type="currency" office:value="0" table:style-name="ce94">
            <text:p>£0</text:p>
          </table:table-cell>
          <table:table-cell table:style-name="ce79"/>
          <table:table-cell office:value-type="string" table:style-name="ce123">
            <text:p>Lancashire Constabulary</text:p>
          </table:table-cell>
          <table:table-cell office:value-type="string" table:style-name="ce95">
            <text:p>Local Police</text:p>
          </table:table-cell>
          <table:table-cell office:value-type="currency" office:value="486920.08" table:style-name="ce94">
            <text:p>£486,920</text:p>
          </table:table-cell>
          <table:table-cell office:value-type="currency" office:value="352757.93" table:style-name="ce94">
            <text:p>£352,758</text:p>
          </table:table-cell>
          <table:table-cell office:value-type="currency" office:value="361624.21" table:style-name="ce94">
            <text:p>£361,624</text:p>
          </table:table-cell>
          <table:table-cell office:value-type="float" office:value="635296.97" table:style-name="ce95">
            <text:p>635296.97</text:p>
          </table:table-cell>
          <table:table-cell office:value-type="currency" office:value="357621.71" table:style-name="ce94">
            <text:p>£357,622</text:p>
          </table:table-cell>
          <table:table-cell office:value-type="currency" office:value="654865.21" table:style-name="ce94">
            <text:p>£654,865</text:p>
          </table:table-cell>
          <table:table-cell table:number-columns-repeated="16367" table:style-name="ce28"/>
        </table:table-row>
        <table:table-row table:style-name="ro6">
          <table:table-cell office:value-type="string" table:style-name="ce123">
            <text:p>Redcar &amp; Cleveland Borough Council</text:p>
          </table:table-cell>
          <table:table-cell office:value-type="string" table:style-name="ce95">
            <text:p>Local Authority</text:p>
          </table:table-cell>
          <table:table-cell office:value-type="currency" office:value="80000" table:style-name="ce94">
            <text:p>£80,000</text:p>
          </table:table-cell>
          <table:table-cell office:value-type="currency" office:value="574.26" table:style-name="ce94">
            <text:p>£574</text:p>
          </table:table-cell>
          <table:table-cell office:value-type="currency" office:value="33207.870000000003" table:style-name="ce94">
            <text:p>£33,208</text:p>
          </table:table-cell>
          <table:table-cell office:value-type="currency" office:value="214961.11" table:style-name="ce94">
            <text:p>£214,961</text:p>
          </table:table-cell>
          <table:table-cell office:value-type="currency" office:value="59749.66" table:style-name="ce94">
            <text:p>£59,750</text:p>
          </table:table-cell>
          <table:table-cell office:value-type="currency" office:value="0" table:style-name="ce94">
            <text:p>£0</text:p>
          </table:table-cell>
          <table:table-cell table:style-name="ce79"/>
          <table:table-cell office:value-type="string" table:style-name="ce123">
            <text:p>Leicestershire Constabulary</text:p>
          </table:table-cell>
          <table:table-cell office:value-type="string" table:style-name="ce95">
            <text:p>Local Police</text:p>
          </table:table-cell>
          <table:table-cell office:value-type="currency" office:value="244886.19" table:style-name="ce94">
            <text:p>£244,886</text:p>
          </table:table-cell>
          <table:table-cell office:value-type="currency" office:value="203029.14" table:style-name="ce94">
            <text:p>£203,029</text:p>
          </table:table-cell>
          <table:table-cell office:value-type="currency" office:value="560829.12" table:style-name="ce94">
            <text:p>£560,829</text:p>
          </table:table-cell>
          <table:table-cell office:value-type="float" office:value="1324425.05" table:style-name="ce95">
            <text:p>1324425.05</text:p>
          </table:table-cell>
          <table:table-cell office:value-type="currency" office:value="816436.42999999993" table:style-name="ce94">
            <text:p>£816,436</text:p>
          </table:table-cell>
          <table:table-cell office:value-type="currency" office:value="586327.41999999993" table:style-name="ce94">
            <text:p>£586,327</text:p>
          </table:table-cell>
          <table:table-cell table:number-columns-repeated="16367" table:style-name="ce28"/>
        </table:table-row>
        <table:table-row table:style-name="ro6">
          <table:table-cell office:value-type="string" table:style-name="ce123">
            <text:p>Salford City Council</text:p>
          </table:table-cell>
          <table:table-cell office:value-type="string" table:style-name="ce95">
            <text:p>Local Authority</text:p>
          </table:table-cell>
          <table:table-cell office:value-type="currency" office:value="230862.66" table:style-name="ce94">
            <text:p>£230,863</text:p>
          </table:table-cell>
          <table:table-cell office:value-type="currency" office:value="272550" table:style-name="ce94">
            <text:p>£272,550</text:p>
          </table:table-cell>
          <table:table-cell office:value-type="currency" office:value="127893.43" table:style-name="ce94">
            <text:p>£127,893</text:p>
          </table:table-cell>
          <table:table-cell office:value-type="currency" office:value="9420.81" table:style-name="ce94">
            <text:p>£9,421</text:p>
          </table:table-cell>
          <table:table-cell office:value-type="currency" office:value="321.22000000000003" table:style-name="ce94">
            <text:p>£321</text:p>
          </table:table-cell>
          <table:table-cell office:value-type="currency" office:value="320" table:style-name="ce94">
            <text:p>£320</text:p>
          </table:table-cell>
          <table:table-cell table:style-name="ce79"/>
          <table:table-cell office:value-type="string" table:style-name="ce123">
            <text:p>Lincolnshire Police</text:p>
          </table:table-cell>
          <table:table-cell office:value-type="string" table:style-name="ce95">
            <text:p>Local Police</text:p>
          </table:table-cell>
          <table:table-cell office:value-type="currency" office:value="20004.27" table:style-name="ce94">
            <text:p>£20,004</text:p>
          </table:table-cell>
          <table:table-cell office:value-type="currency" office:value="223292" table:style-name="ce94">
            <text:p>£223,292</text:p>
          </table:table-cell>
          <table:table-cell office:value-type="currency" office:value="8960" table:style-name="ce94">
            <text:p>£8,960</text:p>
          </table:table-cell>
          <table:table-cell office:value-type="float" office:value="170925.32" table:style-name="ce95">
            <text:p>170925.32</text:p>
          </table:table-cell>
          <table:table-cell office:value-type="currency" office:value="49957.75" table:style-name="ce94">
            <text:p>£49,958</text:p>
          </table:table-cell>
          <table:table-cell office:value-type="currency" office:value="184462.45" table:style-name="ce94">
            <text:p>£184,462</text:p>
          </table:table-cell>
          <table:table-cell table:number-columns-repeated="16367" table:style-name="ce28"/>
        </table:table-row>
        <table:table-row table:style-name="ro6">
          <table:table-cell office:value-type="string" table:style-name="ce123">
            <text:p>Sandwell MBC Trading Standards Service</text:p>
          </table:table-cell>
          <table:table-cell office:value-type="string" table:style-name="ce95">
            <text:p>Local Authority</text:p>
          </table:table-cell>
          <table:table-cell office:value-type="currency" office:value="78819.47" table:style-name="ce94">
            <text:p>£78,819</text:p>
          </table:table-cell>
          <table:table-cell office:value-type="currency" office:value="26290.22" table:style-name="ce94">
            <text:p>£26,290</text:p>
          </table:table-cell>
          <table:table-cell office:value-type="currency" office:value="314091.46000000002" table:style-name="ce94">
            <text:p>£314,091</text:p>
          </table:table-cell>
          <table:table-cell office:value-type="currency" office:value="41670.93" table:style-name="ce94">
            <text:p>£41,671</text:p>
          </table:table-cell>
          <table:table-cell office:value-type="currency" office:value="1381.47" table:style-name="ce94">
            <text:p>£1,381</text:p>
          </table:table-cell>
          <table:table-cell office:value-type="currency" office:value="2247.06" table:style-name="ce94">
            <text:p>£2,247</text:p>
          </table:table-cell>
          <table:table-cell table:style-name="ce79"/>
          <table:table-cell office:value-type="string" table:style-name="ce123">
            <text:p>Merseyside Police</text:p>
          </table:table-cell>
          <table:table-cell office:value-type="string" table:style-name="ce95">
            <text:p>Local Police</text:p>
          </table:table-cell>
          <table:table-cell office:value-type="currency" office:value="1758252.29" table:style-name="ce94">
            <text:p>£1,758,252</text:p>
          </table:table-cell>
          <table:table-cell office:value-type="currency" office:value="1692844.9" table:style-name="ce94">
            <text:p>£1,692,845</text:p>
          </table:table-cell>
          <table:table-cell office:value-type="currency" office:value="1219435.07" table:style-name="ce94">
            <text:p>£1,219,435</text:p>
          </table:table-cell>
          <table:table-cell office:value-type="float" office:value="1583381.84" table:style-name="ce95">
            <text:p>1583381.84</text:p>
          </table:table-cell>
          <table:table-cell office:value-type="currency" office:value="2566750.44" table:style-name="ce94">
            <text:p>£2,566,750</text:p>
          </table:table-cell>
          <table:table-cell office:value-type="currency" office:value="4785434.82" table:style-name="ce94">
            <text:p>£4,785,435</text:p>
          </table:table-cell>
          <table:table-cell table:number-columns-repeated="16367" table:style-name="ce28"/>
        </table:table-row>
        <table:table-row table:style-name="ro6">
          <table:table-cell office:value-type="string" table:style-name="ce123">
            <text:p>Sheffield Trading Standards</text:p>
          </table:table-cell>
          <table:table-cell office:value-type="string" table:style-name="ce95">
            <text:p>Local Authority</text:p>
          </table:table-cell>
          <table:table-cell office:value-type="currency" office:value="0" table:style-name="ce94">
            <text:p>£0</text:p>
          </table:table-cell>
          <table:table-cell office:value-type="currency" office:value="9785.9" table:style-name="ce94">
            <text:p>£9,786</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style-name="ce79"/>
          <table:table-cell office:value-type="string" table:style-name="ce123">
            <text:p>Metropolitan Police Service</text:p>
          </table:table-cell>
          <table:table-cell office:value-type="string" table:style-name="ce95">
            <text:p>Local Police</text:p>
          </table:table-cell>
          <table:table-cell office:value-type="currency" office:value="10353746.07" table:style-name="ce94">
            <text:p>£10,353,746</text:p>
          </table:table-cell>
          <table:table-cell office:value-type="currency" office:value="13463811" table:style-name="ce94">
            <text:p>£13,463,811</text:p>
          </table:table-cell>
          <table:table-cell office:value-type="currency" office:value="12637051.58" table:style-name="ce94">
            <text:p>£12,637,052</text:p>
          </table:table-cell>
          <table:table-cell office:value-type="float" office:value="11007381.189999999" table:style-name="ce95">
            <text:p>11007381.19</text:p>
          </table:table-cell>
          <table:table-cell office:value-type="currency" office:value="19439132.359999999" table:style-name="ce94">
            <text:p>£19,439,132</text:p>
          </table:table-cell>
          <table:table-cell office:value-type="currency" office:value="33186066.539999999" table:style-name="ce94">
            <text:p>£33,186,067</text:p>
          </table:table-cell>
          <table:table-cell table:number-columns-repeated="16367" table:style-name="ce28"/>
        </table:table-row>
        <table:table-row table:style-name="ro6">
          <table:table-cell office:value-type="string" table:style-name="ce123">
            <text:p>Slough Borough Council</text:p>
          </table:table-cell>
          <table:table-cell office:value-type="string" table:style-name="ce95">
            <text:p>Local Authority</text:p>
          </table:table-cell>
          <table:table-cell office:value-type="currency" office:value="173188.42" table:style-name="ce94">
            <text:p>£173,188</text:p>
          </table:table-cell>
          <table:table-cell office:value-type="currency" office:value="31562.83" table:style-name="ce94">
            <text:p>£31,563</text:p>
          </table:table-cell>
          <table:table-cell office:value-type="currency" office:value="126554.1" table:style-name="ce94">
            <text:p>£126,554</text:p>
          </table:table-cell>
          <table:table-cell office:value-type="currency" office:value="405710.87" table:style-name="ce94">
            <text:p>£405,711</text:p>
          </table:table-cell>
          <table:table-cell office:value-type="currency" office:value="3400" table:style-name="ce94">
            <text:p>£3,400</text:p>
          </table:table-cell>
          <table:table-cell office:value-type="currency" office:value="146214.32999999999" table:style-name="ce94">
            <text:p>£146,214</text:p>
          </table:table-cell>
          <table:table-cell table:style-name="ce79"/>
          <table:table-cell office:value-type="string" table:style-name="ce123">
            <text:p>North Wales Police</text:p>
          </table:table-cell>
          <table:table-cell office:value-type="string" table:style-name="ce95">
            <text:p>Local Police</text:p>
          </table:table-cell>
          <table:table-cell office:value-type="currency" office:value="97770.81" table:style-name="ce94">
            <text:p>£97,771</text:p>
          </table:table-cell>
          <table:table-cell office:value-type="currency" office:value="109748.91" table:style-name="ce94">
            <text:p>£109,749</text:p>
          </table:table-cell>
          <table:table-cell office:value-type="currency" office:value="117775.75" table:style-name="ce94">
            <text:p>£117,776</text:p>
          </table:table-cell>
          <table:table-cell office:value-type="float" office:value="188834.95" table:style-name="ce95">
            <text:p>188834.95</text:p>
          </table:table-cell>
          <table:table-cell office:value-type="currency" office:value="126012.54" table:style-name="ce94">
            <text:p>£126,013</text:p>
          </table:table-cell>
          <table:table-cell office:value-type="currency" office:value="779638.91999999993" table:style-name="ce94">
            <text:p>£779,639</text:p>
          </table:table-cell>
          <table:table-cell table:number-columns-repeated="16367" table:style-name="ce28"/>
        </table:table-row>
        <table:table-row table:style-name="ro6">
          <table:table-cell office:value-type="string" table:style-name="ce123">
            <text:p>Stockport Metropolitan Borough Council</text:p>
          </table:table-cell>
          <table:table-cell office:value-type="string" table:style-name="ce95">
            <text:p>Local Authority</text:p>
          </table:table-cell>
          <table:table-cell office:value-type="currency" office:value="0" table:style-name="ce94">
            <text:p>£0</text:p>
          </table:table-cell>
          <table:table-cell office:value-type="currency" office:value="50100.36" table:style-name="ce94">
            <text:p>£50,100</text:p>
          </table:table-cell>
          <table:table-cell office:value-type="currency" office:value="35000" table:style-name="ce94">
            <text:p>£35,00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style-name="ce79"/>
          <table:table-cell office:value-type="string" table:style-name="ce123">
            <text:p>North Yorkshire Police</text:p>
          </table:table-cell>
          <table:table-cell office:value-type="string" table:style-name="ce95">
            <text:p>Local Police</text:p>
          </table:table-cell>
          <table:table-cell office:value-type="currency" office:value="154318.63" table:style-name="ce94">
            <text:p>£154,319</text:p>
          </table:table-cell>
          <table:table-cell office:value-type="currency" office:value="70863.41" table:style-name="ce94">
            <text:p>£70,863</text:p>
          </table:table-cell>
          <table:table-cell office:value-type="currency" office:value="269485.78000000003" table:style-name="ce94">
            <text:p>£269,486</text:p>
          </table:table-cell>
          <table:table-cell office:value-type="float" office:value="119863.09" table:style-name="ce95">
            <text:p>119863.09</text:p>
          </table:table-cell>
          <table:table-cell office:value-type="currency" office:value="507682.99" table:style-name="ce94">
            <text:p>£507,683</text:p>
          </table:table-cell>
          <table:table-cell office:value-type="currency" office:value="216776.97999999998" table:style-name="ce94">
            <text:p>£216,777</text:p>
          </table:table-cell>
          <table:table-cell table:number-columns-repeated="16367" table:style-name="ce28"/>
        </table:table-row>
        <table:table-row table:style-name="ro6">
          <table:table-cell office:value-type="string" table:style-name="ce123">
            <text:p>Stockton on Tees Borough Council Trading Standards</text:p>
          </table:table-cell>
          <table:table-cell office:value-type="string" table:style-name="ce95">
            <text:p>Local Authority</text:p>
          </table:table-cell>
          <table:table-cell office:value-type="currency" office:value="0" table:style-name="ce94">
            <text:p>£0</text:p>
          </table:table-cell>
          <table:table-cell office:value-type="currency" office:value="0" table:style-name="ce94">
            <text:p>£0</text:p>
          </table:table-cell>
          <table:table-cell office:value-type="currency" office:value="52187.34" table:style-name="ce94">
            <text:p>£52,187</text:p>
          </table:table-cell>
          <table:table-cell office:value-type="currency" office:value="1195.83" table:style-name="ce94">
            <text:p>£1,196</text:p>
          </table:table-cell>
          <table:table-cell office:value-type="currency" office:value="0" table:style-name="ce94">
            <text:p>£0</text:p>
          </table:table-cell>
          <table:table-cell office:value-type="currency" office:value="78557.11" table:style-name="ce94">
            <text:p>£78,557</text:p>
          </table:table-cell>
          <table:table-cell table:style-name="ce79"/>
          <table:table-cell office:value-type="string" table:style-name="ce123">
            <text:p>Northamptonshire Police</text:p>
          </table:table-cell>
          <table:table-cell office:value-type="string" table:style-name="ce95">
            <text:p>Local Police</text:p>
          </table:table-cell>
          <table:table-cell office:value-type="currency" office:value="50611.44" table:style-name="ce94">
            <text:p>£50,611</text:p>
          </table:table-cell>
          <table:table-cell office:value-type="currency" office:value="23605.26" table:style-name="ce94">
            <text:p>£23,605</text:p>
          </table:table-cell>
          <table:table-cell office:value-type="currency" office:value="88509.91" table:style-name="ce94">
            <text:p>£88,510</text:p>
          </table:table-cell>
          <table:table-cell office:value-type="float" office:value="237105.74" table:style-name="ce95">
            <text:p>237105.74</text:p>
          </table:table-cell>
          <table:table-cell office:value-type="currency" office:value="113696.6" table:style-name="ce94">
            <text:p>£113,697</text:p>
          </table:table-cell>
          <table:table-cell office:value-type="currency" office:value="404811.19" table:style-name="ce94">
            <text:p>£404,811</text:p>
          </table:table-cell>
          <table:table-cell table:number-columns-repeated="16367" table:style-name="ce28"/>
        </table:table-row>
        <table:table-row table:style-name="ro6">
          <table:table-cell office:value-type="string" table:style-name="ce123">
            <text:p>Suffolk County Council</text:p>
          </table:table-cell>
          <table:table-cell office:value-type="string" table:style-name="ce95">
            <text:p>Local Authority</text:p>
          </table:table-cell>
          <table:table-cell office:value-type="currency" office:value="95005.75" table:style-name="ce94">
            <text:p>£95,006</text:p>
          </table:table-cell>
          <table:table-cell office:value-type="currency" office:value="151129.18" table:style-name="ce94">
            <text:p>£151,129</text:p>
          </table:table-cell>
          <table:table-cell office:value-type="currency" office:value="19736.57" table:style-name="ce94">
            <text:p>£19,737</text:p>
          </table:table-cell>
          <table:table-cell office:value-type="currency" office:value="57728.66" table:style-name="ce94">
            <text:p>£57,729</text:p>
          </table:table-cell>
          <table:table-cell office:value-type="currency" office:value="541.75" table:style-name="ce94">
            <text:p>£542</text:p>
          </table:table-cell>
          <table:table-cell office:value-type="currency" office:value="3495.62" table:style-name="ce94">
            <text:p>£3,496</text:p>
          </table:table-cell>
          <table:table-cell table:style-name="ce79"/>
          <table:table-cell office:value-type="string" table:style-name="ce123">
            <text:p>Northumbria Police</text:p>
          </table:table-cell>
          <table:table-cell office:value-type="string" table:style-name="ce95">
            <text:p>Local Police</text:p>
          </table:table-cell>
          <table:table-cell office:value-type="currency" office:value="69379.100000000006" table:style-name="ce94">
            <text:p>£69,379</text:p>
          </table:table-cell>
          <table:table-cell office:value-type="currency" office:value="87200.53" table:style-name="ce94">
            <text:p>£87,201</text:p>
          </table:table-cell>
          <table:table-cell office:value-type="currency" office:value="137372.72" table:style-name="ce94">
            <text:p>£137,373</text:p>
          </table:table-cell>
          <table:table-cell office:value-type="float" office:value="599369.23" table:style-name="ce95">
            <text:p>599369.23</text:p>
          </table:table-cell>
          <table:table-cell office:value-type="currency" office:value="217394.64" table:style-name="ce94">
            <text:p>£217,395</text:p>
          </table:table-cell>
          <table:table-cell office:value-type="currency" office:value="427239.67999999993" table:style-name="ce94">
            <text:p>£427,240</text:p>
          </table:table-cell>
          <table:table-cell table:number-columns-repeated="16367" table:style-name="ce28"/>
        </table:table-row>
        <table:table-row table:style-name="ro6">
          <table:table-cell office:value-type="string" table:style-name="ce123">
            <text:p>Thurrock Council Fraud Investigation Department</text:p>
          </table:table-cell>
          <table:table-cell office:value-type="string" table:style-name="ce95">
            <text:p>Local Authority</text:p>
          </table:table-cell>
          <table:table-cell office:value-type="float" office:value="15411.37" table:style-name="ce28">
            <text:p>15411.37</text:p>
          </table:table-cell>
          <table:table-cell office:value-type="float" office:value="211988.14" table:style-name="ce28">
            <text:p>211988.14</text:p>
          </table:table-cell>
          <table:table-cell office:value-type="currency" office:value="23690.2" table:style-name="ce94">
            <text:p>£23,69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style-name="ce79"/>
          <table:table-cell office:value-type="string" table:style-name="ce123">
            <text:p>Nottinghamshire Police</text:p>
          </table:table-cell>
          <table:table-cell office:value-type="string" table:style-name="ce95">
            <text:p>Local Police</text:p>
          </table:table-cell>
          <table:table-cell office:value-type="currency" office:value="97144.66" table:style-name="ce94">
            <text:p>£97,145</text:p>
          </table:table-cell>
          <table:table-cell office:value-type="currency" office:value="241081.98" table:style-name="ce94">
            <text:p>£241,082</text:p>
          </table:table-cell>
          <table:table-cell office:value-type="currency" office:value="114940.45000000001" table:style-name="ce94">
            <text:p>£114,940</text:p>
          </table:table-cell>
          <table:table-cell office:value-type="currency" office:value="348270.06" table:style-name="ce94">
            <text:p>£348,270</text:p>
          </table:table-cell>
          <table:table-cell office:value-type="currency" office:value="136275.1" table:style-name="ce94">
            <text:p>£136,275</text:p>
          </table:table-cell>
          <table:table-cell office:value-type="currency" office:value="314809.03999999998" table:style-name="ce94">
            <text:p>£314,809</text:p>
          </table:table-cell>
          <table:table-cell table:number-columns-repeated="16367" table:style-name="ce28"/>
        </table:table-row>
        <table:table-row table:style-name="ro6">
          <table:table-cell office:value-type="string" table:style-name="ce123">
            <text:p>Trafford Council</text:p>
          </table:table-cell>
          <table:table-cell office:value-type="string" table:style-name="ce95">
            <text:p>Local Authority</text:p>
          </table:table-cell>
          <table:table-cell office:value-type="currency" office:value="255528.8" table:style-name="ce94">
            <text:p>£255,529</text:p>
          </table:table-cell>
          <table:table-cell office:value-type="currency" office:value="-3345.49" table:style-name="ce94">
            <text:p>-£3,345</text:p>
          </table:table-cell>
          <table:table-cell office:value-type="currency" office:value="519.41999999999996" table:style-name="ce94">
            <text:p>£519</text:p>
          </table:table-cell>
          <table:table-cell office:value-type="currency" office:value="205115.86" table:style-name="ce94">
            <text:p>£205,116</text:p>
          </table:table-cell>
          <table:table-cell office:value-type="currency" office:value="699.1" table:style-name="ce94">
            <text:p>£699</text:p>
          </table:table-cell>
          <table:table-cell office:value-type="currency" office:value="1815.68" table:style-name="ce94">
            <text:p>£1,816</text:p>
          </table:table-cell>
          <table:table-cell table:style-name="ce79"/>
          <table:table-cell office:value-type="string" table:style-name="ce123">
            <text:p>Police Service of Northern Ireland</text:p>
          </table:table-cell>
          <table:table-cell office:value-type="string" table:style-name="ce95">
            <text:p>Local Police</text:p>
          </table:table-cell>
          <table:table-cell office:value-type="currency" office:value="579671.93000000005" table:style-name="ce94">
            <text:p>£579,672</text:p>
          </table:table-cell>
          <table:table-cell office:value-type="currency" office:value="311356.51" table:style-name="ce94">
            <text:p>£311,357</text:p>
          </table:table-cell>
          <table:table-cell office:value-type="currency" office:value="1556195.24" table:style-name="ce94">
            <text:p>£1,556,195</text:p>
          </table:table-cell>
          <table:table-cell office:value-type="float" office:value="402275.63" table:style-name="ce95">
            <text:p>402275.63</text:p>
          </table:table-cell>
          <table:table-cell office:value-type="currency" office:value="404892.65" table:style-name="ce94">
            <text:p>£404,893</text:p>
          </table:table-cell>
          <table:table-cell office:value-type="currency" office:value="373416.76" table:style-name="ce94">
            <text:p>£373,417</text:p>
          </table:table-cell>
          <table:table-cell table:number-columns-repeated="16367" table:style-name="ce28"/>
        </table:table-row>
        <table:table-row table:style-name="ro6">
          <table:table-cell office:value-type="string" table:style-name="ce123">
            <text:p>Vale of Glamorgan Council</text:p>
          </table:table-cell>
          <table:table-cell office:value-type="string" table:style-name="ce95">
            <text:p>Local Authority</text:p>
          </table:table-cell>
          <table:table-cell office:value-type="currency" office:value="15443.98" table:style-name="ce94">
            <text:p>£15,444</text:p>
          </table:table-cell>
          <table:table-cell office:value-type="currency" office:value="12302" table:style-name="ce94">
            <text:p>£12,302</text:p>
          </table:table-cell>
          <table:table-cell office:value-type="currency" office:value="67020.17" table:style-name="ce94">
            <text:p>£67,020</text:p>
          </table:table-cell>
          <table:table-cell office:value-type="currency" office:value="36812.04" table:style-name="ce94">
            <text:p>£36,812</text:p>
          </table:table-cell>
          <table:table-cell office:value-type="currency" office:value="47453.63" table:style-name="ce94">
            <text:p>£47,454</text:p>
          </table:table-cell>
          <table:table-cell office:value-type="currency" office:value="150644.09" table:style-name="ce94">
            <text:p>£150,644</text:p>
          </table:table-cell>
          <table:table-cell table:style-name="ce79"/>
          <table:table-cell office:value-type="string" table:style-name="ce123">
            <text:p>South Wales Police</text:p>
          </table:table-cell>
          <table:table-cell office:value-type="string" table:style-name="ce95">
            <text:p>Local Police</text:p>
          </table:table-cell>
          <table:table-cell office:value-type="currency" office:value="287779.26" table:style-name="ce94">
            <text:p>£287,779</text:p>
          </table:table-cell>
          <table:table-cell office:value-type="currency" office:value="51502.26" table:style-name="ce94">
            <text:p>£51,502</text:p>
          </table:table-cell>
          <table:table-cell office:value-type="currency" office:value="245677.15" table:style-name="ce94">
            <text:p>£245,677</text:p>
          </table:table-cell>
          <table:table-cell office:value-type="float" office:value="414555.19" table:style-name="ce95">
            <text:p>414555.19</text:p>
          </table:table-cell>
          <table:table-cell office:value-type="currency" office:value="99250.8" table:style-name="ce94">
            <text:p>£99,251</text:p>
          </table:table-cell>
          <table:table-cell office:value-type="currency" office:value="540718.16" table:style-name="ce94">
            <text:p>£540,718</text:p>
          </table:table-cell>
          <table:table-cell table:number-columns-repeated="16367" table:style-name="ce28"/>
        </table:table-row>
        <table:table-row table:style-name="ro6">
          <table:table-cell office:value-type="string" table:style-name="ce123">
            <text:p>Warrington Borough Council Trading Standards</text:p>
          </table:table-cell>
          <table:table-cell office:value-type="string" table:style-name="ce95">
            <text:p>Local Authority</text:p>
          </table:table-cell>
          <table:table-cell office:value-type="currency" office:value="172345.46" table:style-name="ce94">
            <text:p>£172,345</text:p>
          </table:table-cell>
          <table:table-cell office:value-type="currency" office:value="31660.82" table:style-name="ce94">
            <text:p>£31,661</text:p>
          </table:table-cell>
          <table:table-cell office:value-type="currency" office:value="187959.49" table:style-name="ce94">
            <text:p>£187,959</text:p>
          </table:table-cell>
          <table:table-cell office:value-type="currency" office:value="2860.1" table:style-name="ce94">
            <text:p>£2,860</text:p>
          </table:table-cell>
          <table:table-cell office:value-type="currency" office:value="30263.17" table:style-name="ce94">
            <text:p>£30,263</text:p>
          </table:table-cell>
          <table:table-cell office:value-type="currency" office:value="551731.1" table:style-name="ce94">
            <text:p>£551,731</text:p>
          </table:table-cell>
          <table:table-cell table:style-name="ce79"/>
          <table:table-cell office:value-type="string" table:style-name="ce123">
            <text:p>South Yorkshire Police</text:p>
          </table:table-cell>
          <table:table-cell office:value-type="string" table:style-name="ce95">
            <text:p>Local Police</text:p>
          </table:table-cell>
          <table:table-cell office:value-type="currency" office:value="329988.38" table:style-name="ce94">
            <text:p>£329,988</text:p>
          </table:table-cell>
          <table:table-cell office:value-type="currency" office:value="306334.40999999997" table:style-name="ce94">
            <text:p>£306,334</text:p>
          </table:table-cell>
          <table:table-cell office:value-type="currency" office:value="45624.25" table:style-name="ce94">
            <text:p>£45,624</text:p>
          </table:table-cell>
          <table:table-cell office:value-type="float" office:value="364792.68" table:style-name="ce95">
            <text:p>364792.68</text:p>
          </table:table-cell>
          <table:table-cell office:value-type="currency" office:value="251609.24" table:style-name="ce94">
            <text:p>£251,609</text:p>
          </table:table-cell>
          <table:table-cell office:value-type="currency" office:value="921518.61" table:style-name="ce94">
            <text:p>£921,519</text:p>
          </table:table-cell>
          <table:table-cell table:number-columns-repeated="16367" table:style-name="ce28"/>
        </table:table-row>
        <table:table-row table:style-name="ro6">
          <table:table-cell office:value-type="string" table:style-name="ce123">
            <text:p>West Berkshire Trading Standards</text:p>
          </table:table-cell>
          <table:table-cell office:value-type="string" table:style-name="ce95">
            <text:p>Local Authority</text:p>
          </table:table-cell>
          <table:table-cell office:value-type="currency" office:value="969104.34" table:style-name="ce94">
            <text:p>£969,104</text:p>
          </table:table-cell>
          <table:table-cell office:value-type="currency" office:value="131878.29999999999" table:style-name="ce94">
            <text:p>£131,878</text:p>
          </table:table-cell>
          <table:table-cell office:value-type="currency" office:value="69621.179999999993" table:style-name="ce94">
            <text:p>£69,621</text:p>
          </table:table-cell>
          <table:table-cell office:value-type="currency" office:value="87245.09" table:style-name="ce94">
            <text:p>£87,245</text:p>
          </table:table-cell>
          <table:table-cell office:value-type="currency" office:value="54646.66" table:style-name="ce94">
            <text:p>£54,647</text:p>
          </table:table-cell>
          <table:table-cell office:value-type="currency" office:value="46993.72" table:style-name="ce94">
            <text:p>£46,994</text:p>
          </table:table-cell>
          <table:table-cell table:style-name="ce79"/>
          <table:table-cell office:value-type="string" table:style-name="ce123">
            <text:p>Staffordshire Police</text:p>
          </table:table-cell>
          <table:table-cell office:value-type="string" table:style-name="ce95">
            <text:p>Local Police</text:p>
          </table:table-cell>
          <table:table-cell office:value-type="currency" office:value="180608.56" table:style-name="ce94">
            <text:p>£180,609</text:p>
          </table:table-cell>
          <table:table-cell office:value-type="currency" office:value="337586.03" table:style-name="ce94">
            <text:p>£337,586</text:p>
          </table:table-cell>
          <table:table-cell office:value-type="currency" office:value="256687.66" table:style-name="ce94">
            <text:p>£256,688</text:p>
          </table:table-cell>
          <table:table-cell office:value-type="float" office:value="248229.75" table:style-name="ce95">
            <text:p>248229.75</text:p>
          </table:table-cell>
          <table:table-cell office:value-type="currency" office:value="144772.59" table:style-name="ce94">
            <text:p>£144,773</text:p>
          </table:table-cell>
          <table:table-cell office:value-type="currency" office:value="183910.94" table:style-name="ce94">
            <text:p>£183,911</text:p>
          </table:table-cell>
          <table:table-cell table:number-columns-repeated="16367" table:style-name="ce28"/>
        </table:table-row>
        <table:table-row table:style-name="ro6">
          <table:table-cell office:value-type="string" table:style-name="ce123">
            <text:p>West Yorkshire Trading Standards</text:p>
          </table:table-cell>
          <table:table-cell office:value-type="string" table:style-name="ce95">
            <text:p>Local Authority</text:p>
          </table:table-cell>
          <table:table-cell office:value-type="currency" office:value="169127.52" table:style-name="ce94">
            <text:p>£169,128</text:p>
          </table:table-cell>
          <table:table-cell office:value-type="currency" office:value="464327.37" table:style-name="ce94">
            <text:p>£464,327</text:p>
          </table:table-cell>
          <table:table-cell office:value-type="currency" office:value="452881.1" table:style-name="ce94">
            <text:p>£452,881</text:p>
          </table:table-cell>
          <table:table-cell office:value-type="currency" office:value="278984.26" table:style-name="ce94">
            <text:p>£278,984</text:p>
          </table:table-cell>
          <table:table-cell office:value-type="currency" office:value="230149.68" table:style-name="ce94">
            <text:p>£230,150</text:p>
          </table:table-cell>
          <table:table-cell office:value-type="currency" office:value="235128.89" table:style-name="ce94">
            <text:p>£235,129</text:p>
          </table:table-cell>
          <table:table-cell table:style-name="ce79"/>
          <table:table-cell office:value-type="string" table:style-name="ce123">
            <text:p>Surrey Police</text:p>
          </table:table-cell>
          <table:table-cell office:value-type="string" table:style-name="ce95">
            <text:p>Local Police</text:p>
          </table:table-cell>
          <table:table-cell office:value-type="currency" office:value="137472.68" table:style-name="ce94">
            <text:p>£137,473</text:p>
          </table:table-cell>
          <table:table-cell office:value-type="currency" office:value="710990.49" table:style-name="ce94">
            <text:p>£710,990</text:p>
          </table:table-cell>
          <table:table-cell office:value-type="currency" office:value="344448.51" table:style-name="ce94">
            <text:p>£344,449</text:p>
          </table:table-cell>
          <table:table-cell office:value-type="float" office:value="292790.23" table:style-name="ce95">
            <text:p>292790.23</text:p>
          </table:table-cell>
          <table:table-cell office:value-type="currency" office:value="1183280.93" table:style-name="ce94">
            <text:p>£1,183,281</text:p>
          </table:table-cell>
          <table:table-cell office:value-type="currency" office:value="425194.58" table:style-name="ce94">
            <text:p>£425,195</text:p>
          </table:table-cell>
          <table:table-cell table:number-columns-repeated="16367" table:style-name="ce28"/>
        </table:table-row>
        <table:table-row table:style-name="ro6">
          <table:table-cell office:value-type="string" table:style-name="ce123">
            <text:p>Other Local Authorities</text:p>
          </table:table-cell>
          <table:table-cell office:value-type="string" table:style-name="ce95">
            <text:p>Local Authority</text:p>
          </table:table-cell>
          <table:table-cell office:value-type="currency" office:value="0" table:style-name="ce94">
            <text:p>£0</text:p>
          </table:table-cell>
          <table:table-cell office:value-type="currency" office:value="29488.46" table:style-name="ce94">
            <text:p>£29,488</text:p>
          </table:table-cell>
          <table:table-cell office:value-type="currency" office:value="18000" table:style-name="ce94">
            <text:p>£18,000</text:p>
          </table:table-cell>
          <table:table-cell office:value-type="currency" office:value="124894.08" table:style-name="ce94">
            <text:p>£124,894</text:p>
          </table:table-cell>
          <table:table-cell office:value-type="currency" office:value="363215.35999999999" table:style-name="ce94">
            <text:p>£363,215</text:p>
          </table:table-cell>
          <table:table-cell office:value-type="currency" office:value="0" table:style-name="ce94">
            <text:p>£0</text:p>
          </table:table-cell>
          <table:table-cell table:style-name="ce79"/>
          <table:table-cell office:value-type="string" table:style-name="ce123">
            <text:p>Sussex Police</text:p>
          </table:table-cell>
          <table:table-cell office:value-type="string" table:style-name="ce95">
            <text:p>Local Police</text:p>
          </table:table-cell>
          <table:table-cell office:value-type="currency" office:value="183929.7" table:style-name="ce94">
            <text:p>£183,930</text:p>
          </table:table-cell>
          <table:table-cell office:value-type="currency" office:value="315384.40000000002" table:style-name="ce94">
            <text:p>£315,384</text:p>
          </table:table-cell>
          <table:table-cell office:value-type="currency" office:value="262291.93" table:style-name="ce94">
            <text:p>£262,292</text:p>
          </table:table-cell>
          <table:table-cell office:value-type="float" office:value="255275.7" table:style-name="ce95">
            <text:p>255275.7</text:p>
          </table:table-cell>
          <table:table-cell office:value-type="currency" office:value="342462.16" table:style-name="ce94">
            <text:p>£342,462</text:p>
          </table:table-cell>
          <table:table-cell office:value-type="currency" office:value="357079.53" table:style-name="ce94">
            <text:p>£357,080</text:p>
          </table:table-cell>
          <table:table-cell table:number-columns-repeated="16367" table:style-name="ce28"/>
        </table:table-row>
        <table:table-row table:style-name="ro97">
          <table:table-cell office:value-type="string" table:style-name="ce121">
            <text:p>Local authority</text:p>
          </table:table-cell>
          <table:table-cell office:value-type="string" table:style-name="ce147">
            <text:p>Total</text:p>
          </table:table-cell>
          <table:table-cell office:value-type="currency" office:value="11798393.82" table:formula="of:=SUM([.C14:.C101])" table:style-name="ce147">
            <text:p>£11,798,394</text:p>
          </table:table-cell>
          <table:table-cell office:value-type="currency" office:value="13232002.460000001" table:formula="of:=SUM([.D14:.D101])" table:style-name="ce147">
            <text:p>£13,232,002</text:p>
          </table:table-cell>
          <table:table-cell office:value-type="currency" office:value="15055525.310000001" table:formula="of:=SUM([.E14:.E101])" table:style-name="ce147">
            <text:p>£15,055,525</text:p>
          </table:table-cell>
          <table:table-cell office:value-type="currency" office:value="12819265.129999995" table:formula="of:=SUM([.F14:.F101])" table:style-name="ce147">
            <text:p>£12,819,265</text:p>
          </table:table-cell>
          <table:table-cell office:value-type="currency" office:value="7848230.5799999982" table:formula="of:=SUM([.G14:.G101])" table:style-name="ce147">
            <text:p>£7,848,231</text:p>
          </table:table-cell>
          <table:table-cell office:value-type="currency" office:value="9881177.3099999987" table:formula="of:=SUM([.H14:.H101])" table:style-name="ce147">
            <text:p>£9,881,177</text:p>
          </table:table-cell>
          <table:table-cell table:style-name="ce79"/>
          <table:table-cell office:value-type="string" table:style-name="ce123">
            <text:p>Thames Valley Police</text:p>
          </table:table-cell>
          <table:table-cell office:value-type="string" table:style-name="ce95">
            <text:p>Local Police</text:p>
          </table:table-cell>
          <table:table-cell office:value-type="currency" office:value="214881.11" table:style-name="ce94">
            <text:p>£214,881</text:p>
          </table:table-cell>
          <table:table-cell office:value-type="currency" office:value="464200.8" table:style-name="ce94">
            <text:p>£464,201</text:p>
          </table:table-cell>
          <table:table-cell office:value-type="currency" office:value="106843.31" table:style-name="ce94">
            <text:p>£106,843</text:p>
          </table:table-cell>
          <table:table-cell office:value-type="float" office:value="309396.44" table:style-name="ce95">
            <text:p>309396.44</text:p>
          </table:table-cell>
          <table:table-cell office:value-type="currency" office:value="412433.02" table:style-name="ce94">
            <text:p>£412,433</text:p>
          </table:table-cell>
          <table:table-cell office:value-type="currency" office:value="588371.78" table:style-name="ce94">
            <text:p>£588,372</text:p>
          </table:table-cell>
          <table:table-cell table:number-columns-repeated="16367" table:style-name="ce28"/>
        </table:table-row>
        <table:table-row table:style-name="ro6">
          <table:table-cell office:value-type="string" table:style-name="ce123">
            <text:p>Competition and Markets Authority (CMA)</text:p>
          </table:table-cell>
          <table:table-cell office:value-type="string" table:style-name="ce94">
            <text:p>Small-medium POCA Agencies</text:p>
          </table:table-cell>
          <table:table-cell office:value-type="currency" office:value="0" table:style-name="ce14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table:style-name="ce79"/>
          <table:table-cell office:value-type="string" table:style-name="ce123">
            <text:p>Warwickshire Police</text:p>
          </table:table-cell>
          <table:table-cell office:value-type="string" table:style-name="ce95">
            <text:p>Local Police</text:p>
          </table:table-cell>
          <table:table-cell office:value-type="currency" office:value="40091.550000000003" table:style-name="ce94">
            <text:p>£40,092</text:p>
          </table:table-cell>
          <table:table-cell office:value-type="currency" office:value="67257.070000000007" table:style-name="ce94">
            <text:p>£67,257</text:p>
          </table:table-cell>
          <table:table-cell office:value-type="currency" office:value="67500.009999999995" table:style-name="ce94">
            <text:p>£67,500</text:p>
          </table:table-cell>
          <table:table-cell office:value-type="float" office:value="33001.5" table:style-name="ce95">
            <text:p>33001.5</text:p>
          </table:table-cell>
          <table:table-cell office:value-type="currency" office:value="59590.06" table:style-name="ce94">
            <text:p>£59,590</text:p>
          </table:table-cell>
          <table:table-cell office:value-type="currency" office:value="72920.44" table:style-name="ce94">
            <text:p>£72,920</text:p>
          </table:table-cell>
          <table:table-cell table:number-columns-repeated="16367" table:style-name="ce28"/>
        </table:table-row>
        <table:table-row table:style-name="ro6">
          <table:table-cell office:value-type="string" table:style-name="ce123">
            <text:p>Department for Environment, Food &amp; Rural Affairs (DEFRA)</text:p>
          </table:table-cell>
          <table:table-cell office:value-type="string" table:style-name="ce94">
            <text:p>Small-medium POCA Agencies</text:p>
          </table:table-cell>
          <table:table-cell office:value-type="currency" office:value="0" table:style-name="ce94">
            <text:p>£0</text:p>
          </table:table-cell>
          <table:table-cell office:value-type="currency" office:value="284331.18" table:style-name="ce94">
            <text:p>£284,331</text:p>
          </table:table-cell>
          <table:table-cell office:value-type="currency" office:value="315153.15999999997" table:style-name="ce94">
            <text:p>£315,153</text:p>
          </table:table-cell>
          <table:table-cell office:value-type="currency" office:value="1" table:style-name="ce94">
            <text:p>£1</text:p>
          </table:table-cell>
          <table:table-cell office:value-type="currency" office:value="0" table:style-name="ce94">
            <text:p>£0</text:p>
          </table:table-cell>
          <table:table-cell office:value-type="currency" office:value="0" table:style-name="ce94">
            <text:p>£0</text:p>
          </table:table-cell>
          <table:table-cell table:style-name="ce79"/>
          <table:table-cell office:value-type="string" table:style-name="ce123">
            <text:p>West Mercia Constabulary</text:p>
          </table:table-cell>
          <table:table-cell office:value-type="string" table:style-name="ce95">
            <text:p>Local Police</text:p>
          </table:table-cell>
          <table:table-cell office:value-type="currency" office:value="157281.35999999999" table:style-name="ce94">
            <text:p>£157,281</text:p>
          </table:table-cell>
          <table:table-cell office:value-type="currency" office:value="172489.97" table:style-name="ce94">
            <text:p>£172,490</text:p>
          </table:table-cell>
          <table:table-cell office:value-type="currency" office:value="132171.1" table:style-name="ce94">
            <text:p>£132,171</text:p>
          </table:table-cell>
          <table:table-cell office:value-type="float" office:value="138968.63" table:style-name="ce95">
            <text:p>138968.63</text:p>
          </table:table-cell>
          <table:table-cell office:value-type="currency" office:value="239068.03" table:style-name="ce94">
            <text:p>£239,068</text:p>
          </table:table-cell>
          <table:table-cell office:value-type="currency" office:value="172975.32" table:style-name="ce94">
            <text:p>£172,975</text:p>
          </table:table-cell>
          <table:table-cell table:number-columns-repeated="16367" table:style-name="ce28"/>
        </table:table-row>
        <table:table-row table:style-name="ro6">
          <table:table-cell office:value-type="string" table:style-name="ce123">
            <text:p>Department for Social Development Northern Ireland (DSDNI)</text:p>
          </table:table-cell>
          <table:table-cell office:value-type="string" table:style-name="ce94">
            <text:p>Small-medium POCA Agencies</text:p>
          </table:table-cell>
          <table:table-cell office:value-type="currency" office:value="201926.61" table:style-name="ce94">
            <text:p>£201,927</text:p>
          </table:table-cell>
          <table:table-cell office:value-type="currency" office:value="192378.88" table:style-name="ce94">
            <text:p>£192,379</text:p>
          </table:table-cell>
          <table:table-cell office:value-type="currency" office:value="279297.59000000003" table:style-name="ce94">
            <text:p>£279,298</text:p>
          </table:table-cell>
          <table:table-cell office:value-type="currency" office:value="94303.58" table:style-name="ce94">
            <text:p>£94,304</text:p>
          </table:table-cell>
          <table:table-cell office:value-type="currency" office:value="68257.41" table:style-name="ce94">
            <text:p>£68,257</text:p>
          </table:table-cell>
          <table:table-cell office:value-type="currency" office:value="67057.59" table:style-name="ce94">
            <text:p>£67,058</text:p>
          </table:table-cell>
          <table:table-cell table:style-name="ce79"/>
          <table:table-cell office:value-type="string" table:style-name="ce123">
            <text:p>West Midlands Police</text:p>
          </table:table-cell>
          <table:table-cell office:value-type="string" table:style-name="ce95">
            <text:p>Local Police</text:p>
          </table:table-cell>
          <table:table-cell office:value-type="currency" office:value="937793.66" table:style-name="ce94">
            <text:p>£937,794</text:p>
          </table:table-cell>
          <table:table-cell office:value-type="currency" office:value="287192.8" table:style-name="ce94">
            <text:p>£287,193</text:p>
          </table:table-cell>
          <table:table-cell office:value-type="currency" office:value="375105.87" table:style-name="ce94">
            <text:p>£375,106</text:p>
          </table:table-cell>
          <table:table-cell office:value-type="float" office:value="1695941" table:style-name="ce95">
            <text:p>1695941</text:p>
          </table:table-cell>
          <table:table-cell office:value-type="currency" office:value="1948208.44" table:style-name="ce94">
            <text:p>£1,948,208</text:p>
          </table:table-cell>
          <table:table-cell office:value-type="currency" office:value="2074374.9100000001" table:style-name="ce94">
            <text:p>£2,074,375</text:p>
          </table:table-cell>
          <table:table-cell table:number-columns-repeated="16367" table:style-name="ce28"/>
        </table:table-row>
        <table:table-row table:style-name="ro6">
          <table:table-cell office:value-type="string" table:style-name="ce123">
            <text:p>Driver and Vehicle Standards Agency (DVSA)</text:p>
          </table:table-cell>
          <table:table-cell office:value-type="string" table:style-name="ce94">
            <text:p>Small-medium POCA Agencies</text:p>
          </table:table-cell>
          <table:table-cell office:value-type="currency" office:value="149185.97" table:style-name="ce94">
            <text:p>£149,186</text:p>
          </table:table-cell>
          <table:table-cell office:value-type="currency" office:value="208764.15" table:style-name="ce94">
            <text:p>£208,764</text:p>
          </table:table-cell>
          <table:table-cell office:value-type="currency" office:value="205000" table:style-name="ce94">
            <text:p>£205,000</text:p>
          </table:table-cell>
          <table:table-cell office:value-type="currency" office:value="49206.78" table:style-name="ce94">
            <text:p>£49,207</text:p>
          </table:table-cell>
          <table:table-cell office:value-type="currency" office:value="315642.09000000003" table:style-name="ce94">
            <text:p>£315,642</text:p>
          </table:table-cell>
          <table:table-cell office:value-type="currency" office:value="23728.959999999999" table:style-name="ce94">
            <text:p>£23,729</text:p>
          </table:table-cell>
          <table:table-cell table:style-name="ce79"/>
          <table:table-cell office:value-type="string" table:style-name="ce123">
            <text:p>West Yorkshire Police</text:p>
          </table:table-cell>
          <table:table-cell office:value-type="string" table:style-name="ce95">
            <text:p>Local Police</text:p>
          </table:table-cell>
          <table:table-cell office:value-type="currency" office:value="795457.73" table:style-name="ce94">
            <text:p>£795,458</text:p>
          </table:table-cell>
          <table:table-cell office:value-type="currency" office:value="577910.41" table:style-name="ce94">
            <text:p>£577,910</text:p>
          </table:table-cell>
          <table:table-cell office:value-type="currency" office:value="683721.74" table:style-name="ce94">
            <text:p>£683,722</text:p>
          </table:table-cell>
          <table:table-cell office:value-type="float" office:value="526637.24" table:style-name="ce95">
            <text:p>526637.24</text:p>
          </table:table-cell>
          <table:table-cell office:value-type="currency" office:value="957280.46" table:style-name="ce94">
            <text:p>£957,280</text:p>
          </table:table-cell>
          <table:table-cell office:value-type="currency" office:value="1572963.72" table:style-name="ce94">
            <text:p>£1,572,964</text:p>
          </table:table-cell>
          <table:table-cell table:number-columns-repeated="16367" table:style-name="ce28"/>
        </table:table-row>
        <table:table-row table:style-name="ro6">
          <table:table-cell office:value-type="string" table:style-name="ce123">
            <text:p>Department for Work and Pensions (DWP)</text:p>
          </table:table-cell>
          <table:table-cell office:value-type="string" table:style-name="ce94">
            <text:p>Small-medium POCA Agencies</text:p>
          </table:table-cell>
          <table:table-cell office:value-type="currency" office:value="8279579.54" table:style-name="ce94">
            <text:p>£8,279,580</text:p>
          </table:table-cell>
          <table:table-cell office:value-type="currency" office:value="5407404.6399999997" table:style-name="ce94">
            <text:p>£5,407,405</text:p>
          </table:table-cell>
          <table:table-cell office:value-type="currency" office:value="5189294.05" table:style-name="ce94">
            <text:p>£5,189,294</text:p>
          </table:table-cell>
          <table:table-cell office:value-type="currency" office:value="4868023.97" table:style-name="ce94">
            <text:p>£4,868,024</text:p>
          </table:table-cell>
          <table:table-cell office:value-type="currency" office:value="1876306.14" table:style-name="ce94">
            <text:p>£1,876,306</text:p>
          </table:table-cell>
          <table:table-cell office:value-type="currency" office:value="2026612.7" table:style-name="ce94">
            <text:p>£2,026,613</text:p>
          </table:table-cell>
          <table:table-cell table:style-name="ce79"/>
          <table:table-cell office:value-type="string" table:style-name="ce123">
            <text:p>Wiltshire Constabulary</text:p>
          </table:table-cell>
          <table:table-cell office:value-type="string" table:style-name="ce95">
            <text:p>Local Police</text:p>
          </table:table-cell>
          <table:table-cell office:value-type="currency" office:value="24875" table:style-name="ce94">
            <text:p>£24,875</text:p>
          </table:table-cell>
          <table:table-cell office:value-type="currency" office:value="74612.679999999993" table:style-name="ce94">
            <text:p>£74,613</text:p>
          </table:table-cell>
          <table:table-cell office:value-type="currency" office:value="45646.09" table:style-name="ce94">
            <text:p>£45,646</text:p>
          </table:table-cell>
          <table:table-cell office:value-type="float" office:value="18974.560000000001" table:style-name="ce95">
            <text:p>18974.56</text:p>
          </table:table-cell>
          <table:table-cell office:value-type="currency" office:value="82942.33" table:style-name="ce94">
            <text:p>£82,942</text:p>
          </table:table-cell>
          <table:table-cell office:value-type="currency" office:value="78845.77" table:style-name="ce94">
            <text:p>£78,846</text:p>
          </table:table-cell>
          <table:table-cell table:number-columns-repeated="16367" table:style-name="ce28"/>
        </table:table-row>
        <table:table-row table:style-name="ro97">
          <table:table-cell office:value-type="string" table:style-name="ce123">
            <text:p>Environment Agency</text:p>
          </table:table-cell>
          <table:table-cell office:value-type="string" table:style-name="ce94">
            <text:p>Small-medium POCA Agencies</text:p>
          </table:table-cell>
          <table:table-cell office:value-type="currency" office:value="391101.91" table:style-name="ce94">
            <text:p>£391,102</text:p>
          </table:table-cell>
          <table:table-cell office:value-type="currency" office:value="410229.73" table:style-name="ce94">
            <text:p>£410,230</text:p>
          </table:table-cell>
          <table:table-cell office:value-type="currency" office:value="484162.28" table:style-name="ce94">
            <text:p>£484,162</text:p>
          </table:table-cell>
          <table:table-cell office:value-type="currency" office:value="671351.22" table:style-name="ce94">
            <text:p>£671,351</text:p>
          </table:table-cell>
          <table:table-cell office:value-type="currency" office:value="43772.22" table:style-name="ce94">
            <text:p>£43,772</text:p>
          </table:table-cell>
          <table:table-cell office:value-type="currency" office:value="446849.74" table:style-name="ce94">
            <text:p>£446,850</text:p>
          </table:table-cell>
          <table:table-cell table:style-name="ce79"/>
          <table:table-cell office:value-type="string" table:style-name="ce121">
            <text:p>Police Force</text:p>
          </table:table-cell>
          <table:table-cell office:value-type="string" table:style-name="ce147">
            <text:p>Total</text:p>
          </table:table-cell>
          <table:table-cell office:value-type="currency" office:value="24025311.27" table:formula="of:=SUM([.L68:.L107])" table:style-name="ce147">
            <text:p>£24,025,311</text:p>
          </table:table-cell>
          <table:table-cell office:value-type="currency" office:value="24398858.480000004" table:formula="of:=SUM([.M68:.M107])" table:style-name="ce147">
            <text:p>£24,398,858</text:p>
          </table:table-cell>
          <table:table-cell office:value-type="currency" office:value="24747448.890000001" table:formula="of:=SUM([.N68:.N107])" table:style-name="ce147">
            <text:p>£24,747,449</text:p>
          </table:table-cell>
          <table:table-cell office:value-type="currency" office:value="29104017.009999994" table:formula="of:=SUM([.O68:.O107])" table:style-name="ce147">
            <text:p>£29,104,017</text:p>
          </table:table-cell>
          <table:table-cell office:value-type="currency" office:value="48047721.300000004" table:formula="of:=SUM([.P68:.P107])" table:style-name="ce147">
            <text:p>£48,047,721</text:p>
          </table:table-cell>
          <table:table-cell office:value-type="currency" office:value="99888198.790000007" table:formula="of:=SUM([.Q68:.Q107])" table:style-name="ce147">
            <text:p>£99,888,199</text:p>
          </table:table-cell>
          <table:table-cell table:number-columns-repeated="16367" table:style-name="ce28"/>
        </table:table-row>
        <table:table-row table:style-name="ro6">
          <table:table-cell office:value-type="string" table:style-name="ce123">
            <text:p>Financial Conduct Authority (FCA)</text:p>
          </table:table-cell>
          <table:table-cell office:value-type="string" table:style-name="ce94">
            <text:p>Small-medium POCA Agencies</text:p>
          </table:table-cell>
          <table:table-cell office:value-type="currency" office:value="513364.61" table:style-name="ce94">
            <text:p>£513,365</text:p>
          </table:table-cell>
          <table:table-cell office:value-type="currency" office:value="1254048.6499999999" table:style-name="ce94">
            <text:p>£1,254,049</text:p>
          </table:table-cell>
          <table:table-cell office:value-type="currency" office:value="2109522.7200000002" table:style-name="ce94">
            <text:p>£2,109,523</text:p>
          </table:table-cell>
          <table:table-cell office:value-type="currency" office:value="1807626.98" table:style-name="ce94">
            <text:p>£1,807,627</text:p>
          </table:table-cell>
          <table:table-cell office:value-type="currency" office:value="5933904.79" table:style-name="ce94">
            <text:p>£5,933,905</text:p>
          </table:table-cell>
          <table:table-cell office:value-type="currency" office:value="1462662.22" table:style-name="ce94">
            <text:p>£1,462,662</text:p>
          </table:table-cell>
          <table:table-cell table:style-name="ce79"/>
          <table:table-cell office:value-type="string" table:style-name="ce123">
            <text:p>East Midlands RART</text:p>
          </table:table-cell>
          <table:table-cell office:value-type="string" table:style-name="ce94">
            <text:p>Regional Police</text:p>
          </table:table-cell>
          <table:table-cell office:value-type="currency" office:value="126782.39" table:style-name="ce94">
            <text:p>£126,782</text:p>
          </table:table-cell>
          <table:table-cell office:value-type="currency" office:value="4332" table:style-name="ce94">
            <text:p>£4,332</text:p>
          </table:table-cell>
          <table:table-cell office:value-type="currency" office:value="122465.07" table:style-name="ce94">
            <text:p>£122,465</text:p>
          </table:table-cell>
          <table:table-cell office:value-type="currency" office:value="69768.040000000008" table:style-name="ce94">
            <text:p>£69,768</text:p>
          </table:table-cell>
          <table:table-cell office:value-type="currency" office:value="168491.31" table:style-name="ce94">
            <text:p>£168,491</text:p>
          </table:table-cell>
          <table:table-cell office:value-type="currency" office:value="1039553.37" table:style-name="ce94">
            <text:p>£1,039,553</text:p>
          </table:table-cell>
          <table:table-cell table:number-columns-repeated="16367" table:style-name="ce28"/>
        </table:table-row>
        <table:table-row table:style-name="ro6">
          <table:table-cell office:value-type="string" table:style-name="ce123">
            <text:p>Food Standards Agency (FSA)</text:p>
          </table:table-cell>
          <table:table-cell office:value-type="string" table:style-name="ce94">
            <text:p>Small-medium POCA Agencies</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1" table:style-name="ce94">
            <text:p>£1</text:p>
          </table:table-cell>
          <table:table-cell table:style-name="ce79"/>
          <table:table-cell office:value-type="string" table:style-name="ce123">
            <text:p>ERSOU CFT (X7)</text:p>
          </table:table-cell>
          <table:table-cell office:value-type="string" table:style-name="ce95">
            <text:p>Regional Police</text:p>
          </table:table-cell>
          <table:table-cell office:value-type="currency" office:value="64039.16" table:style-name="ce94">
            <text:p>£64,039</text:p>
          </table:table-cell>
          <table:table-cell office:value-type="currency" office:value="21515" table:style-name="ce94">
            <text:p>£21,515</text:p>
          </table:table-cell>
          <table:table-cell office:value-type="currency" office:value="183937.93" table:style-name="ce94">
            <text:p>£183,938</text:p>
          </table:table-cell>
          <table:table-cell office:value-type="currency" office:value="237059.44" table:style-name="ce94">
            <text:p>£237,059</text:p>
          </table:table-cell>
          <table:table-cell office:value-type="currency" office:value="10195" table:style-name="ce94">
            <text:p>£10,195</text:p>
          </table:table-cell>
          <table:table-cell office:value-type="currency" office:value="36090.880000000005" table:style-name="ce94">
            <text:p>£36,091</text:p>
          </table:table-cell>
          <table:table-cell table:number-columns-repeated="16367" table:style-name="ce28"/>
        </table:table-row>
        <table:table-row table:style-name="ro6">
          <table:table-cell office:value-type="string" table:style-name="ce123">
            <text:p>Medicines &amp; Healthcare Products Regulatory Agency (MHRA)</text:p>
          </table:table-cell>
          <table:table-cell office:value-type="string" table:style-name="ce94">
            <text:p>Small-medium POCA Agencies</text:p>
          </table:table-cell>
          <table:table-cell office:value-type="currency" office:value="572.09" table:style-name="ce94">
            <text:p>£572</text:p>
          </table:table-cell>
          <table:table-cell office:value-type="currency" office:value="24432.31" table:style-name="ce94">
            <text:p>£24,432</text:p>
          </table:table-cell>
          <table:table-cell office:value-type="currency" office:value="105827.22" table:style-name="ce94">
            <text:p>£105,827</text:p>
          </table:table-cell>
          <table:table-cell office:value-type="currency" office:value="400379.97" table:style-name="ce94">
            <text:p>£400,380</text:p>
          </table:table-cell>
          <table:table-cell office:value-type="currency" office:value="275174.40000000002" table:style-name="ce94">
            <text:p>£275,174</text:p>
          </table:table-cell>
          <table:table-cell office:value-type="currency" office:value="123209.51" table:style-name="ce94">
            <text:p>£123,210</text:p>
          </table:table-cell>
          <table:table-cell table:style-name="ce79"/>
          <table:table-cell office:value-type="string" table:style-name="ce123">
            <text:p>ERSOU FIT (X5)</text:p>
          </table:table-cell>
          <table:table-cell office:value-type="string" table:style-name="ce95">
            <text:p>Regional Police</text:p>
          </table:table-cell>
          <table:table-cell office:value-type="currency" office:value="676585.07" table:style-name="ce94">
            <text:p>£676,585</text:p>
          </table:table-cell>
          <table:table-cell office:value-type="currency" office:value="580814.98" table:style-name="ce94">
            <text:p>£580,815</text:p>
          </table:table-cell>
          <table:table-cell office:value-type="currency" office:value="921721.1" table:style-name="ce94">
            <text:p>£921,721</text:p>
          </table:table-cell>
          <table:table-cell office:value-type="currency" office:value="1321159.49" table:style-name="ce94">
            <text:p>£1,321,159</text:p>
          </table:table-cell>
          <table:table-cell office:value-type="currency" office:value="1530954.25" table:style-name="ce94">
            <text:p>£1,530,954</text:p>
          </table:table-cell>
          <table:table-cell office:value-type="currency" office:value="2080868.56" table:style-name="ce94">
            <text:p>£2,080,869</text:p>
          </table:table-cell>
          <table:table-cell table:number-columns-repeated="16367" table:style-name="ce28"/>
        </table:table-row>
        <table:table-row table:style-name="ro97">
          <table:table-cell office:value-type="string" table:style-name="ce123">
            <text:p>Ministry of Defence (MOD)</text:p>
          </table:table-cell>
          <table:table-cell office:value-type="string" table:style-name="ce94">
            <text:p>Small-medium POCA Agencies</text:p>
          </table:table-cell>
          <table:table-cell office:value-type="currency" office:value="101448.36" table:style-name="ce94">
            <text:p>£101,448</text:p>
          </table:table-cell>
          <table:table-cell office:value-type="currency" office:value="96365.43" table:style-name="ce94">
            <text:p>£96,365</text:p>
          </table:table-cell>
          <table:table-cell office:value-type="currency" office:value="81278.070000000007" table:style-name="ce94">
            <text:p>£81,278</text:p>
          </table:table-cell>
          <table:table-cell office:value-type="currency" office:value="82177.31" table:style-name="ce94">
            <text:p>£82,177</text:p>
          </table:table-cell>
          <table:table-cell office:value-type="currency" office:value="21481.59" table:style-name="ce94">
            <text:p>£21,482</text:p>
          </table:table-cell>
          <table:table-cell office:value-type="currency" office:value="13581.43" table:style-name="ce94">
            <text:p>£13,581</text:p>
          </table:table-cell>
          <table:table-cell table:style-name="ce122"/>
          <table:table-cell office:value-type="string" table:style-name="ce123">
            <text:p>London RART</text:p>
          </table:table-cell>
          <table:table-cell office:value-type="string" table:style-name="ce95">
            <text:p>Regional Police</text:p>
          </table:table-cell>
          <table:table-cell office:value-type="currency" office:value="459001.21" table:style-name="ce94">
            <text:p>£459,001</text:p>
          </table:table-cell>
          <table:table-cell office:value-type="currency" office:value="350072.65" table:style-name="ce94">
            <text:p>£350,073</text:p>
          </table:table-cell>
          <table:table-cell office:value-type="currency" office:value="331125.53000000003" table:style-name="ce94">
            <text:p>£331,126</text:p>
          </table:table-cell>
          <table:table-cell office:value-type="currency" office:value="1307680.24" table:style-name="ce94">
            <text:p>£1,307,680</text:p>
          </table:table-cell>
          <table:table-cell office:value-type="currency" office:value="43913.04" table:style-name="ce94">
            <text:p>£43,913</text:p>
          </table:table-cell>
          <table:table-cell office:value-type="currency" office:value="525964.63" table:style-name="ce94">
            <text:p>£525,965</text:p>
          </table:table-cell>
          <table:table-cell table:number-columns-repeated="16367" table:style-name="ce28"/>
        </table:table-row>
        <table:table-row table:style-name="ro6">
          <table:table-cell office:value-type="string" table:style-name="ce123">
            <text:p>National Investigation Service (NATIS)</text:p>
          </table:table-cell>
          <table:table-cell office:value-type="string" table:style-name="ce94">
            <text:p>Small-medium POCA Agencies</text:p>
          </table:table-cell>
          <table:table-cell office:value-type="currency" office:value="63112.480000000003" table:style-name="ce94">
            <text:p>£63,112</text:p>
          </table:table-cell>
          <table:table-cell office:value-type="currency" office:value="49824.32" table:style-name="ce94">
            <text:p>£49,824</text:p>
          </table:table-cell>
          <table:table-cell office:value-type="currency" office:value="328996.77" table:style-name="ce94">
            <text:p>£328,997</text:p>
          </table:table-cell>
          <table:table-cell office:value-type="currency" office:value="271565.37" table:style-name="ce94">
            <text:p>£271,565</text:p>
          </table:table-cell>
          <table:table-cell office:value-type="currency" office:value="276" table:style-name="ce94">
            <text:p>£276</text:p>
          </table:table-cell>
          <table:table-cell office:value-type="currency" office:value="149517.04999999999" table:style-name="ce94">
            <text:p>£149,517</text:p>
          </table:table-cell>
          <table:table-cell table:style-name="ce79"/>
          <table:table-cell office:value-type="string" table:style-name="ce123">
            <text:p>North East RECU</text:p>
          </table:table-cell>
          <table:table-cell office:value-type="string" table:style-name="ce95">
            <text:p>Regional Police</text:p>
          </table:table-cell>
          <table:table-cell office:value-type="currency" office:value="273547.64" table:style-name="ce94">
            <text:p>£273,548</text:p>
          </table:table-cell>
          <table:table-cell office:value-type="currency" office:value="24730.37" table:style-name="ce94">
            <text:p>£24,730</text:p>
          </table:table-cell>
          <table:table-cell office:value-type="currency" office:value="116564" table:style-name="ce94">
            <text:p>£116,564</text:p>
          </table:table-cell>
          <table:table-cell office:value-type="currency" office:value="645278.27" table:style-name="ce94">
            <text:p>£645,278</text:p>
          </table:table-cell>
          <table:table-cell office:value-type="currency" office:value="1121741.19" table:style-name="ce94">
            <text:p>£1,121,741</text:p>
          </table:table-cell>
          <table:table-cell office:value-type="currency" office:value="748955.07" table:style-name="ce94">
            <text:p>£748,955</text:p>
          </table:table-cell>
          <table:table-cell table:number-columns-repeated="16367" table:style-name="ce28"/>
        </table:table-row>
        <table:table-row table:style-name="ro6">
          <table:table-cell office:value-type="string" table:style-name="ce123">
            <text:p>Natural Resources Body for Wales</text:p>
          </table:table-cell>
          <table:table-cell office:value-type="string" table:style-name="ce94">
            <text:p>Small-medium POCA Agencies</text:p>
          </table:table-cell>
          <table:table-cell office:value-type="currency" office:value="1112.98" table:style-name="ce94">
            <text:p>£1,113</text:p>
          </table:table-cell>
          <table:table-cell office:value-type="currency" office:value="317434.84000000003" table:style-name="ce94">
            <text:p>£317,435</text:p>
          </table:table-cell>
          <table:table-cell office:value-type="currency" office:value="647328.68999999994" table:style-name="ce94">
            <text:p>£647,329</text:p>
          </table:table-cell>
          <table:table-cell office:value-type="currency" office:value="169030.14" table:style-name="ce94">
            <text:p>£169,030</text:p>
          </table:table-cell>
          <table:table-cell office:value-type="currency" office:value="525789.85" table:style-name="ce94">
            <text:p>£525,790</text:p>
          </table:table-cell>
          <table:table-cell office:value-type="currency" office:value="407214.32" table:style-name="ce94">
            <text:p>£407,214</text:p>
          </table:table-cell>
          <table:table-cell table:style-name="ce79"/>
          <table:table-cell office:value-type="string" table:style-name="ce123">
            <text:p>North East Special Operations Unit (NERSOU)</text:p>
          </table:table-cell>
          <table:table-cell office:value-type="string" table:style-name="ce95">
            <text:p>Regional Police</text:p>
          </table:table-cell>
          <table:table-cell office:value-type="currency" office:value="1432.88" table:style-name="ce94">
            <text:p>£1,433</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9555" table:style-name="ce94">
            <text:p>£9,555</text:p>
          </table:table-cell>
          <table:table-cell office:value-type="currency" office:value="0" table:style-name="ce94">
            <text:p>£0</text:p>
          </table:table-cell>
          <table:table-cell table:number-columns-repeated="16367" table:style-name="ce28"/>
        </table:table-row>
        <table:table-row table:style-name="ro6">
          <table:table-cell office:value-type="string" table:style-name="ce123">
            <text:p>NHS Counter Fraud Authority</text:p>
          </table:table-cell>
          <table:table-cell office:value-type="string" table:style-name="ce94">
            <text:p>Small-medium POCA Agencies</text:p>
          </table:table-cell>
          <table:table-cell office:value-type="currency" office:value="1117213.6399999999" table:style-name="ce94">
            <text:p>£1,117,214</text:p>
          </table:table-cell>
          <table:table-cell office:value-type="currency" office:value="436093.65" table:style-name="ce94">
            <text:p>£436,094</text:p>
          </table:table-cell>
          <table:table-cell office:value-type="currency" office:value="42014.1" table:style-name="ce94">
            <text:p>£42,014</text:p>
          </table:table-cell>
          <table:table-cell office:value-type="currency" office:value="50166.95" table:style-name="ce94">
            <text:p>£50,167</text:p>
          </table:table-cell>
          <table:table-cell office:value-type="currency" office:value="1225.28" table:style-name="ce94">
            <text:p>£1,225</text:p>
          </table:table-cell>
          <table:table-cell office:value-type="currency" office:value="195907.37" table:style-name="ce94">
            <text:p>£195,907</text:p>
          </table:table-cell>
          <table:table-cell table:style-name="ce79"/>
          <table:table-cell office:value-type="string" table:style-name="ce123">
            <text:p>North West RART</text:p>
          </table:table-cell>
          <table:table-cell office:value-type="string" table:style-name="ce95">
            <text:p>Regional Police</text:p>
          </table:table-cell>
          <table:table-cell office:value-type="currency" office:value="40064.11" table:style-name="ce94">
            <text:p>£40,064</text:p>
          </table:table-cell>
          <table:table-cell office:value-type="currency" office:value="677608.06" table:style-name="ce94">
            <text:p>£677,608</text:p>
          </table:table-cell>
          <table:table-cell office:value-type="currency" office:value="968085.81" table:style-name="ce94">
            <text:p>£968,086</text:p>
          </table:table-cell>
          <table:table-cell office:value-type="currency" office:value="627611.90999999992" table:style-name="ce94">
            <text:p>£627,612</text:p>
          </table:table-cell>
          <table:table-cell office:value-type="currency" office:value="784575.22" table:style-name="ce94">
            <text:p>£784,575</text:p>
          </table:table-cell>
          <table:table-cell office:value-type="currency" office:value="1291045.5" table:style-name="ce94">
            <text:p>£1,291,046</text:p>
          </table:table-cell>
          <table:table-cell table:number-columns-repeated="16367" table:style-name="ce28"/>
        </table:table-row>
        <table:table-row table:style-name="ro6">
          <table:table-cell office:value-type="string" table:style-name="ce123">
            <text:p>Northern Ireland Environment Agency</text:p>
          </table:table-cell>
          <table:table-cell office:value-type="string" table:style-name="ce94">
            <text:p>Small-medium POCA Agencies</text:p>
          </table:table-cell>
          <table:table-cell office:value-type="currency" office:value="408656.99" table:style-name="ce94">
            <text:p>£408,657</text:p>
          </table:table-cell>
          <table:table-cell office:value-type="currency" office:value="271913.5" table:style-name="ce94">
            <text:p>£271,914</text:p>
          </table:table-cell>
          <table:table-cell office:value-type="currency" office:value="66049.570000000007" table:style-name="ce94">
            <text:p>£66,050</text:p>
          </table:table-cell>
          <table:table-cell office:value-type="currency" office:value="232063.86" table:style-name="ce94">
            <text:p>£232,064</text:p>
          </table:table-cell>
          <table:table-cell office:value-type="currency" office:value="-65749" table:style-name="ce94">
            <text:p>-£65,749</text:p>
          </table:table-cell>
          <table:table-cell office:value-type="currency" office:value="252900.94" table:style-name="ce94">
            <text:p>£252,901</text:p>
          </table:table-cell>
          <table:table-cell table:style-name="ce79"/>
          <table:table-cell office:value-type="string" table:style-name="ce123">
            <text:p>South East RART</text:p>
          </table:table-cell>
          <table:table-cell office:value-type="string" table:style-name="ce95">
            <text:p>Regional Police</text:p>
          </table:table-cell>
          <table:table-cell office:value-type="currency" office:value="0" table:style-name="ce94">
            <text:p>£0</text:p>
          </table:table-cell>
          <table:table-cell office:value-type="currency" office:value="0" table:style-name="ce94">
            <text:p>£0</text:p>
          </table:table-cell>
          <table:table-cell office:value-type="currency" office:value="415044.81" table:style-name="ce94">
            <text:p>£415,045</text:p>
          </table:table-cell>
          <table:table-cell office:value-type="currency" office:value="570760.95999999996" table:style-name="ce94">
            <text:p>£570,761</text:p>
          </table:table-cell>
          <table:table-cell office:value-type="currency" office:value="941331.04" table:style-name="ce94">
            <text:p>£941,331</text:p>
          </table:table-cell>
          <table:table-cell office:value-type="currency" office:value="1683265.77" table:style-name="ce94">
            <text:p>£1,683,266</text:p>
          </table:table-cell>
          <table:table-cell table:number-columns-repeated="16367" table:style-name="ce28"/>
        </table:table-row>
        <table:table-row table:style-name="ro6">
          <table:table-cell office:value-type="string" table:style-name="ce123">
            <text:p>Post Office Ltd</text:p>
          </table:table-cell>
          <table:table-cell office:value-type="string" table:style-name="ce94">
            <text:p>Small-medium POCA Agencies</text:p>
          </table:table-cell>
          <table:table-cell office:value-type="currency" office:value="6595" table:style-name="ce94">
            <text:p>£6,595</text:p>
          </table:table-cell>
          <table:table-cell office:value-type="currency" office:value="8007.5" table:style-name="ce94">
            <text:p>£8,008</text:p>
          </table:table-cell>
          <table:table-cell office:value-type="currency" office:value="7093" table:style-name="ce94">
            <text:p>£7,093</text:p>
          </table:table-cell>
          <table:table-cell office:value-type="currency" office:value="5633" table:style-name="ce94">
            <text:p>£5,633</text:p>
          </table:table-cell>
          <table:table-cell office:value-type="currency" office:value="3600" table:style-name="ce94">
            <text:p>£3,600</text:p>
          </table:table-cell>
          <table:table-cell office:value-type="currency" office:value="3523.28" table:style-name="ce94">
            <text:p>£3,523</text:p>
          </table:table-cell>
          <table:table-cell table:style-name="ce79"/>
          <table:table-cell office:value-type="string" table:style-name="ce123">
            <text:p>South West RART</text:p>
          </table:table-cell>
          <table:table-cell office:value-type="string" table:style-name="ce95">
            <text:p>Regional Police</text:p>
          </table:table-cell>
          <table:table-cell office:value-type="currency" office:value="0" table:style-name="ce94">
            <text:p>£0</text:p>
          </table:table-cell>
          <table:table-cell office:value-type="currency" office:value="6198.7" table:style-name="ce94">
            <text:p>£6,199</text:p>
          </table:table-cell>
          <table:table-cell office:value-type="currency" office:value="0" table:style-name="ce94">
            <text:p>£0</text:p>
          </table:table-cell>
          <table:table-cell office:value-type="currency" office:value="9405.5499999999993" table:style-name="ce94">
            <text:p>£9,406</text:p>
          </table:table-cell>
          <table:table-cell office:value-type="currency" office:value="94218.96" table:style-name="ce94">
            <text:p>£94,219</text:p>
          </table:table-cell>
          <table:table-cell office:value-type="currency" office:value="325703.48" table:style-name="ce94">
            <text:p>£325,703</text:p>
          </table:table-cell>
          <table:table-cell table:number-columns-repeated="16367" table:style-name="ce28"/>
        </table:table-row>
        <table:table-row table:style-name="ro6">
          <table:table-cell office:value-type="string" table:style-name="ce123">
            <text:p>Royal Mail Group</text:p>
          </table:table-cell>
          <table:table-cell office:value-type="string" table:style-name="ce94">
            <text:p>Small-medium POCA Agencies</text:p>
          </table:table-cell>
          <table:table-cell office:value-type="currency" office:value="288707.40999999997" table:style-name="ce94">
            <text:p>£288,707</text:p>
          </table:table-cell>
          <table:table-cell office:value-type="currency" office:value="75637.070000000007" table:style-name="ce94">
            <text:p>£75,637</text:p>
          </table:table-cell>
          <table:table-cell office:value-type="currency" office:value="588596.69999999995" table:style-name="ce94">
            <text:p>£588,597</text:p>
          </table:table-cell>
          <table:table-cell office:value-type="currency" office:value="824160.52" table:style-name="ce94">
            <text:p>£824,161</text:p>
          </table:table-cell>
          <table:table-cell office:value-type="currency" office:value="78499.039999999994" table:style-name="ce94">
            <text:p>£78,499</text:p>
          </table:table-cell>
          <table:table-cell office:value-type="currency" office:value="1011739.92" table:style-name="ce94">
            <text:p>£1,011,740</text:p>
          </table:table-cell>
          <table:table-cell table:style-name="ce79"/>
          <table:table-cell office:value-type="string" table:style-name="ce123">
            <text:p>Wales Regional Economic Crime Unit (RECU)</text:p>
          </table:table-cell>
          <table:table-cell office:value-type="string" table:style-name="ce95">
            <text:p>Regional Police</text:p>
          </table:table-cell>
          <table:table-cell office:value-type="currency" office:value="179569.74" table:style-name="ce94">
            <text:p>£179,570</text:p>
          </table:table-cell>
          <table:table-cell office:value-type="currency" office:value="122207.78" table:style-name="ce94">
            <text:p>£122,208</text:p>
          </table:table-cell>
          <table:table-cell office:value-type="currency" office:value="5575" table:style-name="ce94">
            <text:p>£5,575</text:p>
          </table:table-cell>
          <table:table-cell office:value-type="currency" office:value="6721.32" table:style-name="ce94">
            <text:p>£6,721</text:p>
          </table:table-cell>
          <table:table-cell office:value-type="currency" office:value="125849.44" table:style-name="ce94">
            <text:p>£125,849</text:p>
          </table:table-cell>
          <table:table-cell office:value-type="currency" office:value="379001.2" table:style-name="ce94">
            <text:p>£379,001</text:p>
          </table:table-cell>
          <table:table-cell table:number-columns-repeated="16367" table:style-name="ce28"/>
        </table:table-row>
        <table:table-row table:style-name="ro6">
          <table:table-cell office:value-type="string" table:style-name="ce123">
            <text:p>Security Industry Authority</text:p>
          </table:table-cell>
          <table:table-cell office:value-type="string" table:style-name="ce94">
            <text:p>Small-medium POCA Agencies</text:p>
          </table:table-cell>
          <table:table-cell office:value-type="currency" office:value="0" table:style-name="ce94">
            <text:p>£0</text:p>
          </table:table-cell>
          <table:table-cell office:value-type="currency" office:value="10000" table:style-name="ce94">
            <text:p>£10,000</text:p>
          </table:table-cell>
          <table:table-cell office:value-type="currency" office:value="84211.29" table:style-name="ce94">
            <text:p>£84,211</text:p>
          </table:table-cell>
          <table:table-cell office:value-type="currency" office:value="53847.01" table:style-name="ce94">
            <text:p>£53,847</text:p>
          </table:table-cell>
          <table:table-cell office:value-type="currency" office:value="102569.37" table:style-name="ce94">
            <text:p>£102,569</text:p>
          </table:table-cell>
          <table:table-cell office:value-type="currency" office:value="255292.54" table:style-name="ce94">
            <text:p>£255,293</text:p>
          </table:table-cell>
          <table:table-cell table:style-name="ce79"/>
          <table:table-cell office:value-type="string" table:style-name="ce123">
            <text:p>West Midlands RART - Top Tier</text:p>
          </table:table-cell>
          <table:table-cell office:value-type="string" table:style-name="ce95">
            <text:p>Regional Police</text:p>
          </table:table-cell>
          <table:table-cell office:value-type="currency" office:value="0" table:style-name="ce94">
            <text:p>£0</text:p>
          </table:table-cell>
          <table:table-cell office:value-type="currency" office:value="239545" table:style-name="ce94">
            <text:p>£239,545</text:p>
          </table:table-cell>
          <table:table-cell office:value-type="currency" office:value="363290" table:style-name="ce94">
            <text:p>£363,290</text:p>
          </table:table-cell>
          <table:table-cell office:value-type="currency" office:value="767764.97" table:style-name="ce94">
            <text:p>£767,765</text:p>
          </table:table-cell>
          <table:table-cell office:value-type="currency" office:value="7129649.9500000002" table:style-name="ce94">
            <text:p>£7,129,650</text:p>
          </table:table-cell>
          <table:table-cell office:value-type="currency" office:value="2596774.64" table:style-name="ce94">
            <text:p>£2,596,775</text:p>
          </table:table-cell>
          <table:table-cell table:number-columns-repeated="16367" table:style-name="ce28"/>
        </table:table-row>
        <table:table-row table:style-name="ro6">
          <table:table-cell office:value-type="string" table:style-name="ce123">
            <text:p>Serious Fraud Office (SFO)</text:p>
          </table:table-cell>
          <table:table-cell office:value-type="string" table:style-name="ce94">
            <text:p>Small-medium POCA Agencies</text:p>
          </table:table-cell>
          <table:table-cell office:value-type="currency" office:value="9061050.4900000002" table:style-name="ce94">
            <text:p>£9,061,050</text:p>
          </table:table-cell>
          <table:table-cell office:value-type="currency" office:value="428865.03" table:style-name="ce94">
            <text:p>£428,865</text:p>
          </table:table-cell>
          <table:table-cell office:value-type="currency" office:value="3982784.16" table:style-name="ce94">
            <text:p>£3,982,784</text:p>
          </table:table-cell>
          <table:table-cell office:value-type="currency" office:value="6208585.9900000002" table:style-name="ce94">
            <text:p>£6,208,586</text:p>
          </table:table-cell>
          <table:table-cell office:value-type="currency" office:value="5696526.9299999997" table:style-name="ce94">
            <text:p>£5,696,527</text:p>
          </table:table-cell>
          <table:table-cell office:value-type="currency" office:value="44993293.329999998" table:style-name="ce94">
            <text:p>£44,993,293</text:p>
          </table:table-cell>
          <table:table-cell table:style-name="ce79"/>
          <table:table-cell office:value-type="string" table:style-name="ce123">
            <text:p>Yorkshire &amp; Humber Regional Unit</text:p>
          </table:table-cell>
          <table:table-cell office:value-type="string" table:style-name="ce95">
            <text:p>Regional Police</text:p>
          </table:table-cell>
          <table:table-cell office:value-type="currency" office:value="0" table:style-name="ce94">
            <text:p>£0</text:p>
          </table:table-cell>
          <table:table-cell office:value-type="currency" office:value="0" table:style-name="ce94">
            <text:p>£0</text:p>
          </table:table-cell>
          <table:table-cell office:value-type="currency" office:value="2500" table:style-name="ce94">
            <text:p>£2,500</text:p>
          </table:table-cell>
          <table:table-cell office:value-type="currency" office:value="7818" table:style-name="ce94">
            <text:p>£7,818</text:p>
          </table:table-cell>
          <table:table-cell office:value-type="currency" office:value="61400.32" table:style-name="ce94">
            <text:p>£61,400</text:p>
          </table:table-cell>
          <table:table-cell office:value-type="currency" office:value="15596" table:style-name="ce94">
            <text:p>£15,596</text:p>
          </table:table-cell>
          <table:table-cell table:number-columns-repeated="16367" table:style-name="ce28"/>
        </table:table-row>
        <table:table-row table:style-name="ro97">
          <table:table-cell office:value-type="string" table:style-name="ce123">
            <text:p>The Insolvency Service</text:p>
          </table:table-cell>
          <table:table-cell office:value-type="string" table:style-name="ce94">
            <text:p>Small-medium POCA Agencies</text:p>
          </table:table-cell>
          <table:table-cell office:value-type="currency" office:value="2786393.34" table:style-name="ce94">
            <text:p>£2,786,393</text:p>
          </table:table-cell>
          <table:table-cell office:value-type="currency" office:value="973216.62" table:style-name="ce94">
            <text:p>£973,217</text:p>
          </table:table-cell>
          <table:table-cell office:value-type="currency" office:value="671422.92" table:style-name="ce94">
            <text:p>£671,423</text:p>
          </table:table-cell>
          <table:table-cell office:value-type="currency" office:value="93401.33" table:style-name="ce94">
            <text:p>£93,401</text:p>
          </table:table-cell>
          <table:table-cell office:value-type="currency" office:value="480055.91" table:style-name="ce94">
            <text:p>£480,056</text:p>
          </table:table-cell>
          <table:table-cell office:value-type="currency" office:value="346337.94" table:style-name="ce94">
            <text:p>£346,338</text:p>
          </table:table-cell>
          <table:table-cell table:style-name="ce79"/>
          <table:table-cell office:value-type="string" table:style-name="ce121">
            <text:p>Regional Police</text:p>
          </table:table-cell>
          <table:table-cell office:value-type="string" table:style-name="ce147">
            <text:p>Total</text:p>
          </table:table-cell>
          <table:table-cell office:value-type="currency" office:value="1821022.1999999997" table:formula="of:=SUM([.L109:.L120])" table:style-name="ce147">
            <text:p>£1,821,022</text:p>
          </table:table-cell>
          <table:table-cell office:value-type="currency" office:value="2027024.54" table:formula="of:=SUM([.M109:.M120])" table:style-name="ce147">
            <text:p>£2,027,025</text:p>
          </table:table-cell>
          <table:table-cell office:value-type="currency" office:value="3430309.2500000005" table:formula="of:=SUM([.N109:.N120])" table:style-name="ce147">
            <text:p>£3,430,309</text:p>
          </table:table-cell>
          <table:table-cell office:value-type="currency" office:value="5571028.1899999995" table:formula="of:=SUM([.O109:.O120])" table:style-name="ce147">
            <text:p>£5,571,028</text:p>
          </table:table-cell>
          <table:table-cell office:value-type="currency" office:value="12021874.720000001" table:formula="of:=SUM([.P109:.P120])" table:style-name="ce147">
            <text:p>£12,021,875</text:p>
          </table:table-cell>
          <table:table-cell office:value-type="currency" office:value="10722819.1" table:formula="of:=SUM([.Q109:.Q120])" table:style-name="ce147">
            <text:p>£10,722,819</text:p>
          </table:table-cell>
          <table:table-cell table:number-columns-repeated="16367" table:style-name="ce28"/>
        </table:table-row>
        <table:table-row table:style-name="ro97">
          <table:table-cell office:value-type="string" table:style-name="ce123">
            <text:p>The Pensions Regulator</text:p>
          </table:table-cell>
          <table:table-cell office:value-type="string" table:style-name="ce94">
            <text:p>Small-medium POCA Agencies</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34711.01" table:style-name="ce94">
            <text:p>£34,711</text:p>
          </table:table-cell>
          <table:table-cell office:value-type="currency" office:value="272847.87" table:style-name="ce94">
            <text:p>£272,848</text:p>
          </table:table-cell>
          <table:table-cell table:style-name="ce79"/>
          <table:table-cell office:value-type="string" table:style-name="ce149">
            <text:p>Unassigned to Agency Sector</text:p>
          </table:table-cell>
          <table:table-cell office:value-type="string" table:style-name="ce150">
            <text:p>Total</text:p>
          </table:table-cell>
          <table:table-cell office:value-type="currency" office:value="0" table:style-name="ce150">
            <text:p>£0</text:p>
          </table:table-cell>
          <table:table-cell office:value-type="currency" office:value="31590.17" table:style-name="ce150">
            <text:p>£31,590</text:p>
          </table:table-cell>
          <table:table-cell office:value-type="currency" office:value="0" table:style-name="ce150">
            <text:p>£0</text:p>
          </table:table-cell>
          <table:table-cell office:value-type="currency" office:value="0" table:style-name="ce150">
            <text:p>£0</text:p>
          </table:table-cell>
          <table:table-cell office:value-type="currency" office:value="0" table:style-name="ce150">
            <text:p>£0</text:p>
          </table:table-cell>
          <table:table-cell office:value-type="currency" office:value="0" table:style-name="ce150">
            <text:p>£0</text:p>
          </table:table-cell>
          <table:table-cell table:number-columns-repeated="16367" table:style-name="ce28"/>
        </table:table-row>
        <table:table-row table:style-name="ro6">
          <table:table-cell office:value-type="string" table:style-name="ce123">
            <text:p>Velindre NHS Trust (NHS Counter Fraud Service Wales)</text:p>
          </table:table-cell>
          <table:table-cell office:value-type="string" table:style-name="ce94">
            <text:p>Small-medium POCA Agencies</text:p>
          </table:table-cell>
          <table:table-cell office:value-type="currency" office:value="0" table:style-name="ce94">
            <text:p>£0</text:p>
          </table:table-cell>
          <table:table-cell office:value-type="currency" office:value="50" table:style-name="ce94">
            <text:p>£50</text:p>
          </table:table-cell>
          <table:table-cell office:value-type="currency" office:value="300" table:style-name="ce94">
            <text:p>£300</text:p>
          </table:table-cell>
          <table:table-cell office:value-type="currency" office:value="398722.82" table:style-name="ce94">
            <text:p>£398,723</text:p>
          </table:table-cell>
          <table:table-cell office:value-type="currency" office:value="59476.5" table:style-name="ce94">
            <text:p>£59,477</text:p>
          </table:table-cell>
          <table:table-cell office:value-type="currency" office:value="70208.47" table:style-name="ce94">
            <text:p>£70,208</text:p>
          </table:table-cell>
          <table:table-cell table:style-name="ce79"/>
          <table:table-cell table:number-columns-repeated="8" table:style-name="ce4"/>
          <table:table-cell table:number-columns-repeated="16367" table:style-name="ce28"/>
        </table:table-row>
        <table:table-row table:style-name="ro97">
          <table:table-cell office:value-type="string" table:style-name="ce121">
            <text:p>Small-medium POCA Agencies</text:p>
          </table:table-cell>
          <table:table-cell office:value-type="string" table:style-name="ce147">
            <text:p>Total</text:p>
          </table:table-cell>
          <table:table-cell office:value-type="currency" office:value="23370021.419999998" table:formula="of:=SUM([.C103:.C123])" table:style-name="ce147">
            <text:p>£23,370,021</text:p>
          </table:table-cell>
          <table:table-cell office:value-type="currency" office:value="10448997.499999998" table:formula="of:=SUM([.D103:.D123])" table:style-name="ce147">
            <text:p>£10,448,998</text:p>
          </table:table-cell>
          <table:table-cell office:value-type="currency" office:value="15188332.289999999" table:formula="of:=SUM([.E103:.E123])" table:style-name="ce147">
            <text:p>£15,188,332</text:p>
          </table:table-cell>
          <table:table-cell office:value-type="currency" office:value="16280247.799999997" table:formula="of:=SUM([.F103:.F123])" table:style-name="ce147">
            <text:p>£16,280,248</text:p>
          </table:table-cell>
          <table:table-cell office:value-type="currency" office:value="15451519.529999997" table:formula="of:=SUM([.G103:.G123])" table:style-name="ce147">
            <text:p>£15,451,520</text:p>
          </table:table-cell>
          <table:table-cell office:value-type="currency" office:value="52122486.179999992" table:formula="of:=SUM([.H103:.H123])" table:style-name="ce147">
            <text:p>£52,122,486</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Avon &amp; Somerset Constabulary</text:p>
          </table:table-cell>
          <table:table-cell office:value-type="string" table:style-name="ce94">
            <text:p>Local Police</text:p>
          </table:table-cell>
          <table:table-cell office:value-type="currency" office:value="7954824.1799999997" table:style-name="ce94">
            <text:p>£7,954,824</text:p>
          </table:table-cell>
          <table:table-cell office:value-type="currency" office:value="2361376.44" table:style-name="ce94">
            <text:p>£2,361,376</text:p>
          </table:table-cell>
          <table:table-cell office:value-type="currency" office:value="3786261.93" table:style-name="ce94">
            <text:p>£3,786,262</text:p>
          </table:table-cell>
          <table:table-cell office:value-type="currency" office:value="1298339.1499999999" table:style-name="ce94">
            <text:p>£1,298,339</text:p>
          </table:table-cell>
          <table:table-cell office:value-type="currency" office:value="1243157.54" table:style-name="ce94">
            <text:p>£1,243,158</text:p>
          </table:table-cell>
          <table:table-cell office:value-type="currency" office:value="1485865.81" table:style-name="ce94">
            <text:p>£1,485,866</text:p>
          </table:table-cell>
          <table:table-cell table:style-name="ce79"/>
          <table:table-cell table:number-columns-repeated="8" table:style-name="ce4"/>
          <table:table-cell table:number-columns-repeated="16367" table:style-name="ce28"/>
        </table:table-row>
        <table:table-row table:style-name="ro97">
          <table:table-cell office:value-type="string" table:style-name="ce123">
            <text:p>Bedfordshire Police</text:p>
          </table:table-cell>
          <table:table-cell office:value-type="string" table:style-name="ce95">
            <text:p>Local Police</text:p>
          </table:table-cell>
          <table:table-cell office:value-type="currency" office:value="6706.86" table:style-name="ce94">
            <text:p>£6,707</text:p>
          </table:table-cell>
          <table:table-cell office:value-type="currency" office:value="19510" table:style-name="ce94">
            <text:p>£19,510</text:p>
          </table:table-cell>
          <table:table-cell office:value-type="currency" office:value="18600" table:style-name="ce94">
            <text:p>£18,600</text:p>
          </table:table-cell>
          <table:table-cell office:value-type="currency" office:value="48217.7" table:style-name="ce94">
            <text:p>£48,218</text:p>
          </table:table-cell>
          <table:table-cell office:value-type="currency" office:value="22449.19" table:style-name="ce94">
            <text:p>£22,449</text:p>
          </table:table-cell>
          <table:table-cell office:value-type="currency" office:value="4261.74" table:style-name="ce94">
            <text:p>£4,262</text:p>
          </table:table-cell>
          <table:table-cell table:style-name="ce79"/>
          <table:table-cell table:number-columns-repeated="8" table:style-name="ce4"/>
          <table:table-cell table:number-columns-repeated="16367" table:style-name="ce117"/>
        </table:table-row>
        <table:table-row table:style-name="ro6">
          <table:table-cell office:value-type="string" table:style-name="ce123">
            <text:p>British Transport Police</text:p>
          </table:table-cell>
          <table:table-cell office:value-type="string" table:style-name="ce95">
            <text:p>Local Police</text:p>
          </table:table-cell>
          <table:table-cell office:value-type="currency" office:value="739137.6" table:style-name="ce94">
            <text:p>£739,138</text:p>
          </table:table-cell>
          <table:table-cell office:value-type="currency" office:value="390542.98" table:style-name="ce94">
            <text:p>£390,543</text:p>
          </table:table-cell>
          <table:table-cell office:value-type="currency" office:value="630165.35" table:style-name="ce94">
            <text:p>£630,165</text:p>
          </table:table-cell>
          <table:table-cell office:value-type="currency" office:value="270432.99" table:style-name="ce94">
            <text:p>£270,433</text:p>
          </table:table-cell>
          <table:table-cell office:value-type="currency" office:value="98705.91" table:style-name="ce94">
            <text:p>£98,706</text:p>
          </table:table-cell>
          <table:table-cell office:value-type="currency" office:value="483025" table:style-name="ce94">
            <text:p>£483,025</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Cambridgeshire Constabulary</text:p>
          </table:table-cell>
          <table:table-cell office:value-type="string" table:style-name="ce95">
            <text:p>Local Police</text:p>
          </table:table-cell>
          <table:table-cell office:value-type="currency" office:value="13224.33" table:style-name="ce94">
            <text:p>£13,224</text:p>
          </table:table-cell>
          <table:table-cell office:value-type="currency" office:value="3261.86" table:style-name="ce94">
            <text:p>£3,262</text:p>
          </table:table-cell>
          <table:table-cell office:value-type="currency" office:value="26440.53" table:style-name="ce94">
            <text:p>£26,441</text:p>
          </table:table-cell>
          <table:table-cell office:value-type="currency" office:value="205259.4" table:style-name="ce94">
            <text:p>£205,259</text:p>
          </table:table-cell>
          <table:table-cell office:value-type="currency" office:value="14832.04" table:style-name="ce94">
            <text:p>£14,832</text:p>
          </table:table-cell>
          <table:table-cell office:value-type="currency" office:value="8972.7900000000009" table:style-name="ce94">
            <text:p>£8,973</text:p>
          </table:table-cell>
          <table:table-cell table:style-name="ce79"/>
          <table:table-cell table:number-columns-repeated="3" table:style-name="ce4"/>
          <table:table-cell table:number-columns-repeated="4" table:style-name="ce80"/>
          <table:table-cell table:style-name="ce4"/>
          <table:table-cell table:number-columns-repeated="16367" table:style-name="ce28"/>
        </table:table-row>
        <table:table-row table:style-name="ro6">
          <table:table-cell office:value-type="string" table:style-name="ce123">
            <text:p>Cheshire Constabulary</text:p>
          </table:table-cell>
          <table:table-cell office:value-type="string" table:style-name="ce95">
            <text:p>Local Police</text:p>
          </table:table-cell>
          <table:table-cell office:value-type="currency" office:value="509812.43" table:style-name="ce94">
            <text:p>£509,812</text:p>
          </table:table-cell>
          <table:table-cell office:value-type="currency" office:value="908855.99" table:style-name="ce94">
            <text:p>£908,856</text:p>
          </table:table-cell>
          <table:table-cell office:value-type="currency" office:value="1055461.3999999999" table:style-name="ce94">
            <text:p>£1,055,461</text:p>
          </table:table-cell>
          <table:table-cell office:value-type="currency" office:value="832425.59" table:style-name="ce94">
            <text:p>£832,426</text:p>
          </table:table-cell>
          <table:table-cell office:value-type="currency" office:value="718959.3" table:style-name="ce94">
            <text:p>£718,959</text:p>
          </table:table-cell>
          <table:table-cell office:value-type="currency" office:value="1002279" table:style-name="ce94">
            <text:p>£1,002,279</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City of London Police</text:p>
          </table:table-cell>
          <table:table-cell office:value-type="string" table:style-name="ce95">
            <text:p>Local Police</text:p>
          </table:table-cell>
          <table:table-cell office:value-type="currency" office:value="2756449.62" table:style-name="ce94">
            <text:p>£2,756,450</text:p>
          </table:table-cell>
          <table:table-cell office:value-type="currency" office:value="1912959.88" table:style-name="ce94">
            <text:p>£1,912,960</text:p>
          </table:table-cell>
          <table:table-cell office:value-type="currency" office:value="7729346.2300000004" table:style-name="ce94">
            <text:p>£7,729,346</text:p>
          </table:table-cell>
          <table:table-cell office:value-type="currency" office:value="1877121.47" table:style-name="ce94">
            <text:p>£1,877,121</text:p>
          </table:table-cell>
          <table:table-cell office:value-type="currency" office:value="4042058.89" table:style-name="ce94">
            <text:p>£4,042,059</text:p>
          </table:table-cell>
          <table:table-cell office:value-type="currency" office:value="2340336.2200000002" table:style-name="ce94">
            <text:p>£2,340,336</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Cleveland Police</text:p>
          </table:table-cell>
          <table:table-cell office:value-type="string" table:style-name="ce95">
            <text:p>Local Police</text:p>
          </table:table-cell>
          <table:table-cell office:value-type="currency" office:value="712911.76" table:style-name="ce94">
            <text:p>£712,912</text:p>
          </table:table-cell>
          <table:table-cell office:value-type="currency" office:value="488399.52" table:style-name="ce94">
            <text:p>£488,400</text:p>
          </table:table-cell>
          <table:table-cell office:value-type="currency" office:value="317831.76" table:style-name="ce94">
            <text:p>£317,832</text:p>
          </table:table-cell>
          <table:table-cell office:value-type="currency" office:value="382023.06" table:style-name="ce94">
            <text:p>£382,023</text:p>
          </table:table-cell>
          <table:table-cell office:value-type="currency" office:value="301956.38" table:style-name="ce94">
            <text:p>£301,956</text:p>
          </table:table-cell>
          <table:table-cell office:value-type="currency" office:value="349804.69" table:style-name="ce94">
            <text:p>£349,805</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Cumbria Constabulary</text:p>
          </table:table-cell>
          <table:table-cell office:value-type="string" table:style-name="ce95">
            <text:p>Local Police</text:p>
          </table:table-cell>
          <table:table-cell office:value-type="currency" office:value="584690.66" table:style-name="ce94">
            <text:p>£584,691</text:p>
          </table:table-cell>
          <table:table-cell office:value-type="currency" office:value="443819.79" table:style-name="ce94">
            <text:p>£443,820</text:p>
          </table:table-cell>
          <table:table-cell office:value-type="currency" office:value="153158.64000000001" table:style-name="ce94">
            <text:p>£153,159</text:p>
          </table:table-cell>
          <table:table-cell office:value-type="currency" office:value="85470.67" table:style-name="ce94">
            <text:p>£85,471</text:p>
          </table:table-cell>
          <table:table-cell office:value-type="currency" office:value="241514.86" table:style-name="ce94">
            <text:p>£241,515</text:p>
          </table:table-cell>
          <table:table-cell office:value-type="currency" office:value="380365.84" table:style-name="ce94">
            <text:p>£380,366</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Derbyshire Constabulary</text:p>
          </table:table-cell>
          <table:table-cell office:value-type="string" table:style-name="ce95">
            <text:p>Local Police</text:p>
          </table:table-cell>
          <table:table-cell office:value-type="currency" office:value="595677.75" table:style-name="ce94">
            <text:p>£595,678</text:p>
          </table:table-cell>
          <table:table-cell office:value-type="currency" office:value="821682.04" table:style-name="ce94">
            <text:p>£821,682</text:p>
          </table:table-cell>
          <table:table-cell office:value-type="currency" office:value="998194.12" table:style-name="ce94">
            <text:p>£998,194</text:p>
          </table:table-cell>
          <table:table-cell office:value-type="currency" office:value="720272.15" table:style-name="ce94">
            <text:p>£720,272</text:p>
          </table:table-cell>
          <table:table-cell office:value-type="currency" office:value="516428.41" table:style-name="ce94">
            <text:p>£516,428</text:p>
          </table:table-cell>
          <table:table-cell office:value-type="currency" office:value="348353.66" table:style-name="ce94">
            <text:p>£348,354</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Devon &amp; Cornwall Police</text:p>
          </table:table-cell>
          <table:table-cell office:value-type="string" table:style-name="ce95">
            <text:p>Local Police</text:p>
          </table:table-cell>
          <table:table-cell office:value-type="currency" office:value="1577126.13" table:style-name="ce94">
            <text:p>£1,577,126</text:p>
          </table:table-cell>
          <table:table-cell office:value-type="currency" office:value="2136452.7200000002" table:style-name="ce94">
            <text:p>£2,136,453</text:p>
          </table:table-cell>
          <table:table-cell office:value-type="currency" office:value="1802352.25" table:style-name="ce94">
            <text:p>£1,802,352</text:p>
          </table:table-cell>
          <table:table-cell office:value-type="currency" office:value="945343.88" table:style-name="ce94">
            <text:p>£945,344</text:p>
          </table:table-cell>
          <table:table-cell office:value-type="currency" office:value="1233276.1200000001" table:style-name="ce94">
            <text:p>£1,233,276</text:p>
          </table:table-cell>
          <table:table-cell office:value-type="currency" office:value="768081.55" table:style-name="ce94">
            <text:p>£768,082</text:p>
          </table:table-cell>
          <table:table-cell table:style-name="ce79"/>
          <table:table-cell table:number-columns-repeated="8" table:style-name="ce4"/>
          <table:table-cell table:number-columns-repeated="16367" table:style-name="ce28"/>
        </table:table-row>
        <table:table-row table:style-name="ro97">
          <table:table-cell office:value-type="string" table:style-name="ce123">
            <text:p>Dorset Police</text:p>
          </table:table-cell>
          <table:table-cell office:value-type="string" table:style-name="ce95">
            <text:p>Local Police</text:p>
          </table:table-cell>
          <table:table-cell office:value-type="currency" office:value="331406.42" table:style-name="ce94">
            <text:p>£331,406</text:p>
          </table:table-cell>
          <table:table-cell office:value-type="currency" office:value="635087.06999999995" table:style-name="ce94">
            <text:p>£635,087</text:p>
          </table:table-cell>
          <table:table-cell office:value-type="currency" office:value="597279.41" table:style-name="ce94">
            <text:p>£597,279</text:p>
          </table:table-cell>
          <table:table-cell office:value-type="currency" office:value="643867.9" table:style-name="ce94">
            <text:p>£643,868</text:p>
          </table:table-cell>
          <table:table-cell office:value-type="currency" office:value="117695.26" table:style-name="ce94">
            <text:p>£117,695</text:p>
          </table:table-cell>
          <table:table-cell office:value-type="currency" office:value="1163774.53" table:style-name="ce94">
            <text:p>£1,163,775</text:p>
          </table:table-cell>
          <table:table-cell table:style-name="ce122"/>
          <table:table-cell table:number-columns-repeated="8" table:style-name="ce4"/>
          <table:table-cell table:number-columns-repeated="16367" table:style-name="ce28"/>
        </table:table-row>
        <table:table-row table:style-name="ro6">
          <table:table-cell office:value-type="string" table:style-name="ce123">
            <text:p>Durham Constabulary</text:p>
          </table:table-cell>
          <table:table-cell office:value-type="string" table:style-name="ce95">
            <text:p>Local Police</text:p>
          </table:table-cell>
          <table:table-cell office:value-type="currency" office:value="517307.25" table:style-name="ce94">
            <text:p>£517,307</text:p>
          </table:table-cell>
          <table:table-cell office:value-type="currency" office:value="671212.42" table:style-name="ce94">
            <text:p>£671,212</text:p>
          </table:table-cell>
          <table:table-cell office:value-type="currency" office:value="596533.67000000004" table:style-name="ce94">
            <text:p>£596,534</text:p>
          </table:table-cell>
          <table:table-cell office:value-type="currency" office:value="1166549.6399999999" table:style-name="ce94">
            <text:p>£1,166,550</text:p>
          </table:table-cell>
          <table:table-cell office:value-type="currency" office:value="273017.71999999997" table:style-name="ce94">
            <text:p>£273,018</text:p>
          </table:table-cell>
          <table:table-cell office:value-type="currency" office:value="1046984.52" table:style-name="ce94">
            <text:p>£1,046,985</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Dyfed-Powys Police</text:p>
          </table:table-cell>
          <table:table-cell office:value-type="string" table:style-name="ce95">
            <text:p>Local Police</text:p>
          </table:table-cell>
          <table:table-cell office:value-type="currency" office:value="351738.13" table:style-name="ce94">
            <text:p>£351,738</text:p>
          </table:table-cell>
          <table:table-cell office:value-type="currency" office:value="236673.52" table:style-name="ce94">
            <text:p>£236,674</text:p>
          </table:table-cell>
          <table:table-cell office:value-type="currency" office:value="600639.76" table:style-name="ce94">
            <text:p>£600,640</text:p>
          </table:table-cell>
          <table:table-cell office:value-type="currency" office:value="484759.78" table:style-name="ce94">
            <text:p>£484,760</text:p>
          </table:table-cell>
          <table:table-cell office:value-type="currency" office:value="313228.53000000003" table:style-name="ce94">
            <text:p>£313,229</text:p>
          </table:table-cell>
          <table:table-cell office:value-type="currency" office:value="195021.14" table:style-name="ce94">
            <text:p>£195,021</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Essex Police</text:p>
          </table:table-cell>
          <table:table-cell office:value-type="string" table:style-name="ce95">
            <text:p>Local Police</text:p>
          </table:table-cell>
          <table:table-cell office:value-type="currency" office:value="1176411.18" table:style-name="ce94">
            <text:p>£1,176,411</text:p>
          </table:table-cell>
          <table:table-cell office:value-type="currency" office:value="1202622.02" table:style-name="ce94">
            <text:p>£1,202,622</text:p>
          </table:table-cell>
          <table:table-cell office:value-type="currency" office:value="9851095.9900000002" table:style-name="ce94">
            <text:p>£9,851,096</text:p>
          </table:table-cell>
          <table:table-cell office:value-type="currency" office:value="3632431.77" table:style-name="ce94">
            <text:p>£3,632,432</text:p>
          </table:table-cell>
          <table:table-cell office:value-type="currency" office:value="2784779.65" table:style-name="ce94">
            <text:p>£2,784,780</text:p>
          </table:table-cell>
          <table:table-cell office:value-type="currency" office:value="1242942.6000000001" table:style-name="ce94">
            <text:p>£1,242,943</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Gloucestershire Constabulary</text:p>
          </table:table-cell>
          <table:table-cell office:value-type="string" table:style-name="ce95">
            <text:p>Local Police</text:p>
          </table:table-cell>
          <table:table-cell office:value-type="currency" office:value="1213713.25" table:style-name="ce94">
            <text:p>£1,213,713</text:p>
          </table:table-cell>
          <table:table-cell office:value-type="currency" office:value="561573.72" table:style-name="ce94">
            <text:p>£561,574</text:p>
          </table:table-cell>
          <table:table-cell office:value-type="currency" office:value="945880.98" table:style-name="ce94">
            <text:p>£945,881</text:p>
          </table:table-cell>
          <table:table-cell office:value-type="currency" office:value="842919.17" table:style-name="ce94">
            <text:p>£842,919</text:p>
          </table:table-cell>
          <table:table-cell office:value-type="currency" office:value="787464.22" table:style-name="ce94">
            <text:p>£787,464</text:p>
          </table:table-cell>
          <table:table-cell office:value-type="currency" office:value="274688.55" table:style-name="ce94">
            <text:p>£274,689</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Greater Manchester Police</text:p>
          </table:table-cell>
          <table:table-cell office:value-type="string" table:style-name="ce95">
            <text:p>Local Police</text:p>
          </table:table-cell>
          <table:table-cell office:value-type="currency" office:value="3508810.86" table:style-name="ce94">
            <text:p>£3,508,811</text:p>
          </table:table-cell>
          <table:table-cell office:value-type="currency" office:value="4070457.74" table:style-name="ce94">
            <text:p>£4,070,458</text:p>
          </table:table-cell>
          <table:table-cell office:value-type="currency" office:value="4087139.84" table:style-name="ce94">
            <text:p>£4,087,140</text:p>
          </table:table-cell>
          <table:table-cell office:value-type="currency" office:value="4113025.01" table:style-name="ce94">
            <text:p>£4,113,025</text:p>
          </table:table-cell>
          <table:table-cell office:value-type="currency" office:value="3195197.58" table:style-name="ce94">
            <text:p>£3,195,198</text:p>
          </table:table-cell>
          <table:table-cell office:value-type="currency" office:value="4931127.25" table:style-name="ce94">
            <text:p>£4,931,127</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Gwent Police</text:p>
          </table:table-cell>
          <table:table-cell office:value-type="string" table:style-name="ce95">
            <text:p>Local Police</text:p>
          </table:table-cell>
          <table:table-cell office:value-type="currency" office:value="2059810.88" table:style-name="ce94">
            <text:p>£2,059,811</text:p>
          </table:table-cell>
          <table:table-cell office:value-type="currency" office:value="368842.9" table:style-name="ce94">
            <text:p>£368,843</text:p>
          </table:table-cell>
          <table:table-cell office:value-type="currency" office:value="325598.99" table:style-name="ce94">
            <text:p>£325,599</text:p>
          </table:table-cell>
          <table:table-cell office:value-type="currency" office:value="911797.54" table:style-name="ce94">
            <text:p>£911,798</text:p>
          </table:table-cell>
          <table:table-cell office:value-type="currency" office:value="382074.48" table:style-name="ce94">
            <text:p>£382,074</text:p>
          </table:table-cell>
          <table:table-cell office:value-type="currency" office:value="506528.65" table:style-name="ce94">
            <text:p>£506,529</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Hampshire Constabulary</text:p>
          </table:table-cell>
          <table:table-cell office:value-type="string" table:style-name="ce95">
            <text:p>Local Police</text:p>
          </table:table-cell>
          <table:table-cell office:value-type="currency" office:value="1948165.17" table:style-name="ce94">
            <text:p>£1,948,165</text:p>
          </table:table-cell>
          <table:table-cell office:value-type="currency" office:value="833281.8" table:style-name="ce94">
            <text:p>£833,282</text:p>
          </table:table-cell>
          <table:table-cell office:value-type="currency" office:value="1175974.68" table:style-name="ce94">
            <text:p>£1,175,975</text:p>
          </table:table-cell>
          <table:table-cell office:value-type="currency" office:value="650586.98" table:style-name="ce94">
            <text:p>£650,587</text:p>
          </table:table-cell>
          <table:table-cell office:value-type="currency" office:value="619983.81000000006" table:style-name="ce94">
            <text:p>£619,984</text:p>
          </table:table-cell>
          <table:table-cell office:value-type="currency" office:value="679248" table:style-name="ce94">
            <text:p>£679,248</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Hertfordshire Constabulary</text:p>
          </table:table-cell>
          <table:table-cell office:value-type="string" table:style-name="ce95">
            <text:p>Local Police</text:p>
          </table:table-cell>
          <table:table-cell office:value-type="currency" office:value="48078.05" table:style-name="ce94">
            <text:p>£48,078</text:p>
          </table:table-cell>
          <table:table-cell office:value-type="currency" office:value="3430" table:style-name="ce94">
            <text:p>£3,430</text:p>
          </table:table-cell>
          <table:table-cell office:value-type="currency" office:value="106790.93" table:style-name="ce94">
            <text:p>£106,791</text:p>
          </table:table-cell>
          <table:table-cell office:value-type="currency" office:value="103857.63" table:style-name="ce94">
            <text:p>£103,858</text:p>
          </table:table-cell>
          <table:table-cell office:value-type="currency" office:value="109169.71" table:style-name="ce94">
            <text:p>£109,170</text:p>
          </table:table-cell>
          <table:table-cell office:value-type="currency" office:value="24983.59" table:style-name="ce94">
            <text:p>£24,984</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Humberside Police</text:p>
          </table:table-cell>
          <table:table-cell office:value-type="string" table:style-name="ce95">
            <text:p>Local Police</text:p>
          </table:table-cell>
          <table:table-cell office:value-type="currency" office:value="1148528.82" table:style-name="ce94">
            <text:p>£1,148,529</text:p>
          </table:table-cell>
          <table:table-cell office:value-type="currency" office:value="1167124.31" table:style-name="ce94">
            <text:p>£1,167,124</text:p>
          </table:table-cell>
          <table:table-cell office:value-type="currency" office:value="1333637.5900000001" table:style-name="ce94">
            <text:p>£1,333,638</text:p>
          </table:table-cell>
          <table:table-cell office:value-type="currency" office:value="535252.1" table:style-name="ce94">
            <text:p>£535,252</text:p>
          </table:table-cell>
          <table:table-cell office:value-type="currency" office:value="906211.67" table:style-name="ce94">
            <text:p>£906,212</text:p>
          </table:table-cell>
          <table:table-cell office:value-type="currency" office:value="687001.57" table:style-name="ce94">
            <text:p>£687,002</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Kent Police</text:p>
          </table:table-cell>
          <table:table-cell office:value-type="string" table:style-name="ce95">
            <text:p>Local Police</text:p>
          </table:table-cell>
          <table:table-cell office:value-type="currency" office:value="2209354.69" table:style-name="ce94">
            <text:p>£2,209,355</text:p>
          </table:table-cell>
          <table:table-cell office:value-type="currency" office:value="2728357.6" table:style-name="ce94">
            <text:p>£2,728,358</text:p>
          </table:table-cell>
          <table:table-cell office:value-type="currency" office:value="2569951.7400000002" table:style-name="ce94">
            <text:p>£2,569,952</text:p>
          </table:table-cell>
          <table:table-cell office:value-type="currency" office:value="2032498.01" table:style-name="ce94">
            <text:p>£2,032,498</text:p>
          </table:table-cell>
          <table:table-cell office:value-type="currency" office:value="1504106.31" table:style-name="ce94">
            <text:p>£1,504,106</text:p>
          </table:table-cell>
          <table:table-cell office:value-type="currency" office:value="1714454.16" table:style-name="ce94">
            <text:p>£1,714,454</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Lancashire Constabulary</text:p>
          </table:table-cell>
          <table:table-cell office:value-type="string" table:style-name="ce95">
            <text:p>Local Police</text:p>
          </table:table-cell>
          <table:table-cell office:value-type="currency" office:value="1850103.02" table:style-name="ce94">
            <text:p>£1,850,103</text:p>
          </table:table-cell>
          <table:table-cell office:value-type="currency" office:value="1218197.96" table:style-name="ce94">
            <text:p>£1,218,198</text:p>
          </table:table-cell>
          <table:table-cell office:value-type="currency" office:value="938819.88" table:style-name="ce94">
            <text:p>£938,820</text:p>
          </table:table-cell>
          <table:table-cell office:value-type="currency" office:value="1009406.31" table:style-name="ce94">
            <text:p>£1,009,406</text:p>
          </table:table-cell>
          <table:table-cell office:value-type="currency" office:value="426002.69" table:style-name="ce94">
            <text:p>£426,003</text:p>
          </table:table-cell>
          <table:table-cell office:value-type="currency" office:value="689065.83" table:style-name="ce94">
            <text:p>£689,066</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Leicestershire Constabulary</text:p>
          </table:table-cell>
          <table:table-cell office:value-type="string" table:style-name="ce95">
            <text:p>Local Police</text:p>
          </table:table-cell>
          <table:table-cell office:value-type="currency" office:value="898503.11" table:style-name="ce94">
            <text:p>£898,503</text:p>
          </table:table-cell>
          <table:table-cell office:value-type="currency" office:value="1996521.66" table:style-name="ce94">
            <text:p>£1,996,522</text:p>
          </table:table-cell>
          <table:table-cell office:value-type="currency" office:value="1837322.78" table:style-name="ce94">
            <text:p>£1,837,323</text:p>
          </table:table-cell>
          <table:table-cell office:value-type="currency" office:value="1201103.8999999999" table:style-name="ce94">
            <text:p>£1,201,104</text:p>
          </table:table-cell>
          <table:table-cell office:value-type="currency" office:value="2737399.99" table:style-name="ce94">
            <text:p>£2,737,400</text:p>
          </table:table-cell>
          <table:table-cell office:value-type="currency" office:value="1836154.61" table:style-name="ce94">
            <text:p>£1,836,155</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Lincolnshire Police</text:p>
          </table:table-cell>
          <table:table-cell office:value-type="string" table:style-name="ce95">
            <text:p>Local Police</text:p>
          </table:table-cell>
          <table:table-cell office:value-type="currency" office:value="516121.59999999998" table:style-name="ce94">
            <text:p>£516,122</text:p>
          </table:table-cell>
          <table:table-cell office:value-type="currency" office:value="652599.67000000004" table:style-name="ce94">
            <text:p>£652,600</text:p>
          </table:table-cell>
          <table:table-cell office:value-type="currency" office:value="1046600.41" table:style-name="ce94">
            <text:p>£1,046,600</text:p>
          </table:table-cell>
          <table:table-cell office:value-type="currency" office:value="1661896.28" table:style-name="ce94">
            <text:p>£1,661,896</text:p>
          </table:table-cell>
          <table:table-cell office:value-type="currency" office:value="1284796.71" table:style-name="ce94">
            <text:p>£1,284,797</text:p>
          </table:table-cell>
          <table:table-cell office:value-type="currency" office:value="4175557.43" table:style-name="ce94">
            <text:p>£4,175,557</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Merseyside Police</text:p>
          </table:table-cell>
          <table:table-cell office:value-type="string" table:style-name="ce95">
            <text:p>Local Police</text:p>
          </table:table-cell>
          <table:table-cell office:value-type="currency" office:value="2319179.89" table:style-name="ce94">
            <text:p>£2,319,180</text:p>
          </table:table-cell>
          <table:table-cell office:value-type="currency" office:value="1133040.49" table:style-name="ce94">
            <text:p>£1,133,040</text:p>
          </table:table-cell>
          <table:table-cell office:value-type="currency" office:value="1972316.34" table:style-name="ce94">
            <text:p>£1,972,316</text:p>
          </table:table-cell>
          <table:table-cell office:value-type="currency" office:value="2284538.0699999998" table:style-name="ce94">
            <text:p>£2,284,538</text:p>
          </table:table-cell>
          <table:table-cell office:value-type="currency" office:value="854562.16" table:style-name="ce94">
            <text:p>£854,562</text:p>
          </table:table-cell>
          <table:table-cell office:value-type="currency" office:value="1470815.8" table:style-name="ce94">
            <text:p>£1,470,816</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Metropolitan Police Service</text:p>
          </table:table-cell>
          <table:table-cell office:value-type="string" table:style-name="ce95">
            <text:p>Local Police</text:p>
          </table:table-cell>
          <table:table-cell office:value-type="currency" office:value="18448844.57" table:style-name="ce94">
            <text:p>£18,448,845</text:p>
          </table:table-cell>
          <table:table-cell office:value-type="currency" office:value="16343287.800000001" table:style-name="ce94">
            <text:p>£16,343,288</text:p>
          </table:table-cell>
          <table:table-cell office:value-type="currency" office:value="15148260.779999999" table:style-name="ce94">
            <text:p>£15,148,261</text:p>
          </table:table-cell>
          <table:table-cell office:value-type="currency" office:value="15486372.67" table:style-name="ce94">
            <text:p>£15,486,373</text:p>
          </table:table-cell>
          <table:table-cell office:value-type="currency" office:value="10344750.619999999" table:style-name="ce94">
            <text:p>£10,344,751</text:p>
          </table:table-cell>
          <table:table-cell office:value-type="currency" office:value="11521745.630000001" table:style-name="ce94">
            <text:p>£11,521,746</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Norfolk Constabulary</text:p>
          </table:table-cell>
          <table:table-cell office:value-type="string" table:style-name="ce95">
            <text:p>Local Police</text:p>
          </table:table-cell>
          <table:table-cell office:value-type="currency" office:value="668528.38" table:style-name="ce94">
            <text:p>£668,528</text:p>
          </table:table-cell>
          <table:table-cell office:value-type="currency" office:value="70227.63" table:style-name="ce94">
            <text:p>£70,228</text:p>
          </table:table-cell>
          <table:table-cell office:value-type="currency" office:value="77204.66" table:style-name="ce94">
            <text:p>£77,205</text:p>
          </table:table-cell>
          <table:table-cell office:value-type="currency" office:value="65032.91" table:style-name="ce94">
            <text:p>£65,033</text:p>
          </table:table-cell>
          <table:table-cell office:value-type="currency" office:value="260558.33" table:style-name="ce94">
            <text:p>£260,558</text:p>
          </table:table-cell>
          <table:table-cell office:value-type="currency" office:value="71947.360000000001" table:style-name="ce94">
            <text:p>£71,947</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North Wales Police</text:p>
          </table:table-cell>
          <table:table-cell office:value-type="string" table:style-name="ce95">
            <text:p>Local Police</text:p>
          </table:table-cell>
          <table:table-cell office:value-type="currency" office:value="579626.93000000005" table:style-name="ce94">
            <text:p>£579,627</text:p>
          </table:table-cell>
          <table:table-cell office:value-type="currency" office:value="346426.79" table:style-name="ce94">
            <text:p>£346,427</text:p>
          </table:table-cell>
          <table:table-cell office:value-type="currency" office:value="922162.51" table:style-name="ce94">
            <text:p>£922,163</text:p>
          </table:table-cell>
          <table:table-cell office:value-type="currency" office:value="748613.3" table:style-name="ce94">
            <text:p>£748,613</text:p>
          </table:table-cell>
          <table:table-cell office:value-type="currency" office:value="406728.43" table:style-name="ce94">
            <text:p>£406,728</text:p>
          </table:table-cell>
          <table:table-cell office:value-type="currency" office:value="414286.3" table:style-name="ce94">
            <text:p>£414,286</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North Yorkshire Police</text:p>
          </table:table-cell>
          <table:table-cell office:value-type="string" table:style-name="ce95">
            <text:p>Local Police</text:p>
          </table:table-cell>
          <table:table-cell office:value-type="currency" office:value="786872.37" table:style-name="ce94">
            <text:p>£786,872</text:p>
          </table:table-cell>
          <table:table-cell office:value-type="currency" office:value="867422.96" table:style-name="ce94">
            <text:p>£867,423</text:p>
          </table:table-cell>
          <table:table-cell office:value-type="currency" office:value="443191.95" table:style-name="ce94">
            <text:p>£443,192</text:p>
          </table:table-cell>
          <table:table-cell office:value-type="currency" office:value="450839.4" table:style-name="ce94">
            <text:p>£450,839</text:p>
          </table:table-cell>
          <table:table-cell office:value-type="currency" office:value="516320.17" table:style-name="ce94">
            <text:p>£516,320</text:p>
          </table:table-cell>
          <table:table-cell office:value-type="currency" office:value="417896.35" table:style-name="ce94">
            <text:p>£417,896</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Northamptonshire Police</text:p>
          </table:table-cell>
          <table:table-cell office:value-type="string" table:style-name="ce95">
            <text:p>Local Police</text:p>
          </table:table-cell>
          <table:table-cell office:value-type="currency" office:value="658947.11" table:style-name="ce94">
            <text:p>£658,947</text:p>
          </table:table-cell>
          <table:table-cell office:value-type="currency" office:value="1054485.01" table:style-name="ce94">
            <text:p>£1,054,485</text:p>
          </table:table-cell>
          <table:table-cell office:value-type="currency" office:value="747333.59" table:style-name="ce94">
            <text:p>£747,334</text:p>
          </table:table-cell>
          <table:table-cell office:value-type="currency" office:value="1923958.72" table:style-name="ce94">
            <text:p>£1,923,959</text:p>
          </table:table-cell>
          <table:table-cell office:value-type="currency" office:value="765083.15" table:style-name="ce94">
            <text:p>£765,083</text:p>
          </table:table-cell>
          <table:table-cell office:value-type="currency" office:value="724576.84" table:style-name="ce94">
            <text:p>£724,577</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Northumbria Police</text:p>
          </table:table-cell>
          <table:table-cell office:value-type="string" table:style-name="ce95">
            <text:p>Local Police</text:p>
          </table:table-cell>
          <table:table-cell office:value-type="currency" office:value="1052674.1399999999" table:style-name="ce94">
            <text:p>£1,052,674</text:p>
          </table:table-cell>
          <table:table-cell office:value-type="currency" office:value="1147702.8400000001" table:style-name="ce94">
            <text:p>£1,147,703</text:p>
          </table:table-cell>
          <table:table-cell office:value-type="currency" office:value="770902.17" table:style-name="ce94">
            <text:p>£770,902</text:p>
          </table:table-cell>
          <table:table-cell office:value-type="currency" office:value="653983.42000000004" table:style-name="ce94">
            <text:p>£653,983</text:p>
          </table:table-cell>
          <table:table-cell office:value-type="currency" office:value="749200.58" table:style-name="ce94">
            <text:p>£749,201</text:p>
          </table:table-cell>
          <table:table-cell office:value-type="currency" office:value="684941.86" table:style-name="ce94">
            <text:p>£684,942</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Nottinghamshire Police</text:p>
          </table:table-cell>
          <table:table-cell office:value-type="string" table:style-name="ce95">
            <text:p>Local Police</text:p>
          </table:table-cell>
          <table:table-cell office:value-type="currency" office:value="1460240.92" table:style-name="ce94">
            <text:p>£1,460,241</text:p>
          </table:table-cell>
          <table:table-cell office:value-type="currency" office:value="1016245.46" table:style-name="ce94">
            <text:p>£1,016,245</text:p>
          </table:table-cell>
          <table:table-cell office:value-type="currency" office:value="1321524.19" table:style-name="ce94">
            <text:p>£1,321,524</text:p>
          </table:table-cell>
          <table:table-cell office:value-type="currency" office:value="971369.52" table:style-name="ce94">
            <text:p>£971,370</text:p>
          </table:table-cell>
          <table:table-cell office:value-type="currency" office:value="781572.21" table:style-name="ce94">
            <text:p>£781,572</text:p>
          </table:table-cell>
          <table:table-cell office:value-type="currency" office:value="577467.30000000005" table:style-name="ce94">
            <text:p>£577,467</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Police Service of Northern Ireland</text:p>
          </table:table-cell>
          <table:table-cell office:value-type="string" table:style-name="ce95">
            <text:p>Local Police</text:p>
          </table:table-cell>
          <table:table-cell office:value-type="currency" office:value="856982.76" table:style-name="ce94">
            <text:p>£856,983</text:p>
          </table:table-cell>
          <table:table-cell office:value-type="currency" office:value="1542990.83" table:style-name="ce94">
            <text:p>£1,542,991</text:p>
          </table:table-cell>
          <table:table-cell office:value-type="currency" office:value="639927.79" table:style-name="ce94">
            <text:p>£639,928</text:p>
          </table:table-cell>
          <table:table-cell office:value-type="currency" office:value="1919854.96" table:style-name="ce94">
            <text:p>£1,919,855</text:p>
          </table:table-cell>
          <table:table-cell office:value-type="currency" office:value="392165.43" table:style-name="ce94">
            <text:p>£392,165</text:p>
          </table:table-cell>
          <table:table-cell office:value-type="currency" office:value="713731.52" table:style-name="ce94">
            <text:p>£713,732</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South Wales Police</text:p>
          </table:table-cell>
          <table:table-cell office:value-type="string" table:style-name="ce95">
            <text:p>Local Police</text:p>
          </table:table-cell>
          <table:table-cell office:value-type="currency" office:value="955365.22" table:style-name="ce94">
            <text:p>£955,365</text:p>
          </table:table-cell>
          <table:table-cell office:value-type="currency" office:value="762193.98" table:style-name="ce94">
            <text:p>£762,194</text:p>
          </table:table-cell>
          <table:table-cell office:value-type="currency" office:value="806656.46" table:style-name="ce94">
            <text:p>£806,656</text:p>
          </table:table-cell>
          <table:table-cell office:value-type="currency" office:value="1364811.7" table:style-name="ce94">
            <text:p>£1,364,812</text:p>
          </table:table-cell>
          <table:table-cell office:value-type="currency" office:value="591609.19999999995" table:style-name="ce94">
            <text:p>£591,609</text:p>
          </table:table-cell>
          <table:table-cell office:value-type="currency" office:value="937767.88" table:style-name="ce94">
            <text:p>£937,768</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South Yorkshire Police</text:p>
          </table:table-cell>
          <table:table-cell office:value-type="string" table:style-name="ce95">
            <text:p>Local Police</text:p>
          </table:table-cell>
          <table:table-cell office:value-type="currency" office:value="601002.66" table:style-name="ce94">
            <text:p>£601,003</text:p>
          </table:table-cell>
          <table:table-cell office:value-type="currency" office:value="1470571.17" table:style-name="ce94">
            <text:p>£1,470,571</text:p>
          </table:table-cell>
          <table:table-cell office:value-type="currency" office:value="1300550.6299999999" table:style-name="ce94">
            <text:p>£1,300,551</text:p>
          </table:table-cell>
          <table:table-cell office:value-type="currency" office:value="982839.06" table:style-name="ce94">
            <text:p>£982,839</text:p>
          </table:table-cell>
          <table:table-cell office:value-type="currency" office:value="897194.1" table:style-name="ce94">
            <text:p>£897,194</text:p>
          </table:table-cell>
          <table:table-cell office:value-type="currency" office:value="1901845.06" table:style-name="ce94">
            <text:p>£1,901,845</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Staffordshire Police</text:p>
          </table:table-cell>
          <table:table-cell office:value-type="string" table:style-name="ce95">
            <text:p>Local Police</text:p>
          </table:table-cell>
          <table:table-cell office:value-type="currency" office:value="881673.86" table:style-name="ce94">
            <text:p>£881,674</text:p>
          </table:table-cell>
          <table:table-cell office:value-type="currency" office:value="1938884.38" table:style-name="ce94">
            <text:p>£1,938,884</text:p>
          </table:table-cell>
          <table:table-cell office:value-type="currency" office:value="1885010.86" table:style-name="ce94">
            <text:p>£1,885,011</text:p>
          </table:table-cell>
          <table:table-cell office:value-type="currency" office:value="2782477.24" table:style-name="ce94">
            <text:p>£2,782,477</text:p>
          </table:table-cell>
          <table:table-cell office:value-type="currency" office:value="763224.93" table:style-name="ce94">
            <text:p>£763,225</text:p>
          </table:table-cell>
          <table:table-cell office:value-type="currency" office:value="745884.9" table:style-name="ce94">
            <text:p>£745,885</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Suffolk Constabulary</text:p>
          </table:table-cell>
          <table:table-cell office:value-type="string" table:style-name="ce95">
            <text:p>Local Police</text:p>
          </table:table-cell>
          <table:table-cell office:value-type="currency" office:value="126995.61" table:style-name="ce94">
            <text:p>£126,996</text:p>
          </table:table-cell>
          <table:table-cell office:value-type="currency" office:value="302927.96000000002" table:style-name="ce94">
            <text:p>£302,928</text:p>
          </table:table-cell>
          <table:table-cell office:value-type="currency" office:value="59099.57" table:style-name="ce94">
            <text:p>£59,100</text:p>
          </table:table-cell>
          <table:table-cell office:value-type="currency" office:value="46935.79" table:style-name="ce94">
            <text:p>£46,936</text:p>
          </table:table-cell>
          <table:table-cell office:value-type="currency" office:value="4059.49" table:style-name="ce94">
            <text:p>£4,059</text:p>
          </table:table-cell>
          <table:table-cell office:value-type="currency" office:value="1420.64" table:style-name="ce94">
            <text:p>£1,421</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Surrey Police</text:p>
          </table:table-cell>
          <table:table-cell office:value-type="string" table:style-name="ce95">
            <text:p>Local Police</text:p>
          </table:table-cell>
          <table:table-cell office:value-type="currency" office:value="2119845.31" table:style-name="ce94">
            <text:p>£2,119,845</text:p>
          </table:table-cell>
          <table:table-cell office:value-type="currency" office:value="1098956.6200000001" table:style-name="ce94">
            <text:p>£1,098,957</text:p>
          </table:table-cell>
          <table:table-cell office:value-type="currency" office:value="2961222.39" table:style-name="ce94">
            <text:p>£2,961,222</text:p>
          </table:table-cell>
          <table:table-cell office:value-type="currency" office:value="740387.22" table:style-name="ce94">
            <text:p>£740,387</text:p>
          </table:table-cell>
          <table:table-cell office:value-type="currency" office:value="351987.28" table:style-name="ce94">
            <text:p>£351,987</text:p>
          </table:table-cell>
          <table:table-cell office:value-type="currency" office:value="501991.13" table:style-name="ce94">
            <text:p>£501,991</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Sussex Police</text:p>
          </table:table-cell>
          <table:table-cell office:value-type="string" table:style-name="ce95">
            <text:p>Local Police</text:p>
          </table:table-cell>
          <table:table-cell office:value-type="currency" office:value="1515447.78" table:style-name="ce94">
            <text:p>£1,515,448</text:p>
          </table:table-cell>
          <table:table-cell office:value-type="currency" office:value="2962298.85" table:style-name="ce94">
            <text:p>£2,962,299</text:p>
          </table:table-cell>
          <table:table-cell office:value-type="currency" office:value="2912173.12" table:style-name="ce94">
            <text:p>£2,912,173</text:p>
          </table:table-cell>
          <table:table-cell office:value-type="currency" office:value="1747059.28" table:style-name="ce94">
            <text:p>£1,747,059</text:p>
          </table:table-cell>
          <table:table-cell office:value-type="currency" office:value="1198434.3999999999" table:style-name="ce94">
            <text:p>£1,198,434</text:p>
          </table:table-cell>
          <table:table-cell office:value-type="currency" office:value="1028498.99" table:style-name="ce94">
            <text:p>£1,028,499</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Thames Valley Police</text:p>
          </table:table-cell>
          <table:table-cell office:value-type="string" table:style-name="ce95">
            <text:p>Local Police</text:p>
          </table:table-cell>
          <table:table-cell office:value-type="currency" office:value="3355940.63" table:style-name="ce94">
            <text:p>£3,355,941</text:p>
          </table:table-cell>
          <table:table-cell office:value-type="currency" office:value="1507135.75" table:style-name="ce94">
            <text:p>£1,507,136</text:p>
          </table:table-cell>
          <table:table-cell office:value-type="currency" office:value="2996871.74" table:style-name="ce94">
            <text:p>£2,996,872</text:p>
          </table:table-cell>
          <table:table-cell office:value-type="currency" office:value="1703458.84" table:style-name="ce94">
            <text:p>£1,703,459</text:p>
          </table:table-cell>
          <table:table-cell office:value-type="currency" office:value="883553.15" table:style-name="ce94">
            <text:p>£883,553</text:p>
          </table:table-cell>
          <table:table-cell office:value-type="currency" office:value="1668363.77" table:style-name="ce94">
            <text:p>£1,668,364</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Warwickshire Police</text:p>
          </table:table-cell>
          <table:table-cell office:value-type="string" table:style-name="ce95">
            <text:p>Local Police</text:p>
          </table:table-cell>
          <table:table-cell office:value-type="currency" office:value="273484.26" table:style-name="ce94">
            <text:p>£273,484</text:p>
          </table:table-cell>
          <table:table-cell office:value-type="currency" office:value="198704.61" table:style-name="ce94">
            <text:p>£198,705</text:p>
          </table:table-cell>
          <table:table-cell office:value-type="currency" office:value="528946.37" table:style-name="ce94">
            <text:p>£528,946</text:p>
          </table:table-cell>
          <table:table-cell office:value-type="currency" office:value="289258.58" table:style-name="ce94">
            <text:p>£289,259</text:p>
          </table:table-cell>
          <table:table-cell office:value-type="currency" office:value="686716.96" table:style-name="ce94">
            <text:p>£686,717</text:p>
          </table:table-cell>
          <table:table-cell office:value-type="currency" office:value="439517.22" table:style-name="ce94">
            <text:p>£439,517</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West Mercia Constabulary</text:p>
          </table:table-cell>
          <table:table-cell office:value-type="string" table:style-name="ce95">
            <text:p>Local Police</text:p>
          </table:table-cell>
          <table:table-cell office:value-type="currency" office:value="1151901.29" table:style-name="ce94">
            <text:p>£1,151,901</text:p>
          </table:table-cell>
          <table:table-cell office:value-type="currency" office:value="542762.02" table:style-name="ce94">
            <text:p>£542,762</text:p>
          </table:table-cell>
          <table:table-cell office:value-type="currency" office:value="804403.7" table:style-name="ce94">
            <text:p>£804,404</text:p>
          </table:table-cell>
          <table:table-cell office:value-type="currency" office:value="1331669.04" table:style-name="ce94">
            <text:p>£1,331,669</text:p>
          </table:table-cell>
          <table:table-cell office:value-type="currency" office:value="675339.64" table:style-name="ce94">
            <text:p>£675,340</text:p>
          </table:table-cell>
          <table:table-cell office:value-type="currency" office:value="735096.94" table:style-name="ce94">
            <text:p>£735,097</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West Midlands Police</text:p>
          </table:table-cell>
          <table:table-cell office:value-type="string" table:style-name="ce95">
            <text:p>Local Police</text:p>
          </table:table-cell>
          <table:table-cell office:value-type="currency" office:value="2578955.79" table:style-name="ce94">
            <text:p>£2,578,956</text:p>
          </table:table-cell>
          <table:table-cell office:value-type="currency" office:value="2879171.9" table:style-name="ce94">
            <text:p>£2,879,172</text:p>
          </table:table-cell>
          <table:table-cell office:value-type="currency" office:value="3176953.18" table:style-name="ce94">
            <text:p>£3,176,953</text:p>
          </table:table-cell>
          <table:table-cell office:value-type="currency" office:value="2028438.85" table:style-name="ce94">
            <text:p>£2,028,439</text:p>
          </table:table-cell>
          <table:table-cell office:value-type="currency" office:value="991838.46" table:style-name="ce94">
            <text:p>£991,838</text:p>
          </table:table-cell>
          <table:table-cell office:value-type="currency" office:value="1376679.8" table:style-name="ce94">
            <text:p>£1,376,680</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West Yorkshire Police</text:p>
          </table:table-cell>
          <table:table-cell office:value-type="string" table:style-name="ce95">
            <text:p>Local Police</text:p>
          </table:table-cell>
          <table:table-cell office:value-type="currency" office:value="4047859.44" table:style-name="ce94">
            <text:p>£4,047,859</text:p>
          </table:table-cell>
          <table:table-cell office:value-type="currency" office:value="3625271.56" table:style-name="ce94">
            <text:p>£3,625,272</text:p>
          </table:table-cell>
          <table:table-cell office:value-type="currency" office:value="5916122.9100000001" table:style-name="ce94">
            <text:p>£5,916,123</text:p>
          </table:table-cell>
          <table:table-cell office:value-type="currency" office:value="3191582.79" table:style-name="ce94">
            <text:p>£3,191,583</text:p>
          </table:table-cell>
          <table:table-cell office:value-type="currency" office:value="1594945.69" table:style-name="ce94">
            <text:p>£1,594,946</text:p>
          </table:table-cell>
          <table:table-cell office:value-type="currency" office:value="3601801.51" table:style-name="ce94">
            <text:p>£3,601,802</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Wiltshire Constabulary</text:p>
          </table:table-cell>
          <table:table-cell office:value-type="string" table:style-name="ce95">
            <text:p>Local Police</text:p>
          </table:table-cell>
          <table:table-cell office:value-type="currency" office:value="828521.68" table:style-name="ce94">
            <text:p>£828,522</text:p>
          </table:table-cell>
          <table:table-cell office:value-type="currency" office:value="2477786.9700000002" table:style-name="ce94">
            <text:p>£2,477,787</text:p>
          </table:table-cell>
          <table:table-cell office:value-type="currency" office:value="4809609.84" table:style-name="ce94">
            <text:p>£4,809,610</text:p>
          </table:table-cell>
          <table:table-cell office:value-type="currency" office:value="1202910.6599999999" table:style-name="ce94">
            <text:p>£1,202,911</text:p>
          </table:table-cell>
          <table:table-cell office:value-type="currency" office:value="113470.68" table:style-name="ce94">
            <text:p>£113,471</text:p>
          </table:table-cell>
          <table:table-cell office:value-type="currency" office:value="367035.69" table:style-name="ce94">
            <text:p>£367,036</text:p>
          </table:table-cell>
          <table:table-cell table:style-name="ce79"/>
          <table:table-cell table:number-columns-repeated="8" table:style-name="ce4"/>
          <table:table-cell table:number-columns-repeated="16367" table:style-name="ce28"/>
        </table:table-row>
        <table:table-row table:style-name="ro97">
          <table:table-cell office:value-type="string" table:style-name="ce121">
            <text:p>Local Police Forces</text:p>
          </table:table-cell>
          <table:table-cell office:value-type="string" table:style-name="ce147">
            <text:p>Total</text:p>
          </table:table-cell>
          <table:table-cell office:value-type="currency" office:value="78497504.350000024" table:formula="of:=SUM([.C125:.C169])" table:style-name="ce147">
            <text:p>£78,497,504</text:p>
          </table:table-cell>
          <table:table-cell office:value-type="currency" office:value="69121339.190000013" table:formula="of:=SUM([.D125:.D169])" table:style-name="ce147">
            <text:p>£69,121,339</text:p>
          </table:table-cell>
          <table:table-cell office:value-type="currency" office:value="92731523.610000029" table:formula="of:=SUM([.E125:.E169])" table:style-name="ce147">
            <text:p>£92,731,524</text:p>
          </table:table-cell>
          <table:table-cell office:value-type="currency" office:value="67571250.100000009" table:formula="of:=SUM([.F125:.F169])" table:style-name="ce147">
            <text:p>£67,571,250</text:p>
          </table:table-cell>
          <table:table-cell office:value-type="currency" office:value="47697782.030000009" table:formula="of:=SUM([.G125:.G169])" table:style-name="ce147">
            <text:p>£47,697,782</text:p>
          </table:table-cell>
          <table:table-cell office:value-type="currency" office:value="56242191.220000006" table:formula="of:=SUM([.H125:.H169])" table:style-name="ce147">
            <text:p>£56,242,191</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East Midlands RART</text:p>
          </table:table-cell>
          <table:table-cell office:value-type="string" table:style-name="ce94">
            <text:p>Regional Police</text:p>
          </table:table-cell>
          <table:table-cell office:value-type="currency" office:value="552047.57999999996" table:style-name="ce94">
            <text:p>£552,048</text:p>
          </table:table-cell>
          <table:table-cell office:value-type="currency" office:value="631222.43999999994" table:style-name="ce94">
            <text:p>£631,222</text:p>
          </table:table-cell>
          <table:table-cell office:value-type="currency" office:value="977204.08" table:style-name="ce94">
            <text:p>£977,204</text:p>
          </table:table-cell>
          <table:table-cell office:value-type="currency" office:value="310298.32" table:style-name="ce94">
            <text:p>£310,298</text:p>
          </table:table-cell>
          <table:table-cell office:value-type="currency" office:value="314449.42" table:style-name="ce94">
            <text:p>£314,449</text:p>
          </table:table-cell>
          <table:table-cell office:value-type="currency" office:value="500789.09" table:style-name="ce94">
            <text:p>£500,789</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East Midlands Special Operation Unit -EMSOU FFI</text:p>
          </table:table-cell>
          <table:table-cell office:value-type="string" table:style-name="ce94">
            <text:p>Regional Police</text:p>
          </table:table-cell>
          <table:table-cell office:value-type="currency" office:value="401336.31" table:style-name="ce94">
            <text:p>£401,336</text:p>
          </table:table-cell>
          <table:table-cell office:value-type="currency" office:value="127067.8" table:style-name="ce94">
            <text:p>£127,068</text:p>
          </table:table-cell>
          <table:table-cell office:value-type="currency" office:value="13712.52" table:style-name="ce94">
            <text:p>£13,713</text:p>
          </table:table-cell>
          <table:table-cell office:value-type="currency" office:value="4451.0600000000004" table:style-name="ce94">
            <text:p>£4,451</text:p>
          </table:table-cell>
          <table:table-cell office:value-type="currency" office:value="1524.35" table:style-name="ce94">
            <text:p>£1,524</text:p>
          </table:table-cell>
          <table:table-cell office:value-type="currency" office:value="8184.15" table:style-name="ce94">
            <text:p>£8,184</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ERSOU CFT (X7)</text:p>
          </table:table-cell>
          <table:table-cell office:value-type="string" table:style-name="ce94">
            <text:p>Regional Police</text:p>
          </table:table-cell>
          <table:table-cell office:value-type="currency" office:value="1556796.48" table:style-name="ce94">
            <text:p>£1,556,796</text:p>
          </table:table-cell>
          <table:table-cell office:value-type="currency" office:value="443956.03" table:style-name="ce94">
            <text:p>£443,956</text:p>
          </table:table-cell>
          <table:table-cell office:value-type="currency" office:value="1215848.6100000001" table:style-name="ce94">
            <text:p>£1,215,849</text:p>
          </table:table-cell>
          <table:table-cell office:value-type="currency" office:value="542924.92000000004" table:style-name="ce94">
            <text:p>£542,925</text:p>
          </table:table-cell>
          <table:table-cell office:value-type="currency" office:value="245371.24" table:style-name="ce94">
            <text:p>£245,371</text:p>
          </table:table-cell>
          <table:table-cell office:value-type="currency" office:value="725646.79" table:style-name="ce94">
            <text:p>£725,647</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ERSOU FIT (X5)</text:p>
          </table:table-cell>
          <table:table-cell office:value-type="string" table:style-name="ce94">
            <text:p>Regional Police</text:p>
          </table:table-cell>
          <table:table-cell office:value-type="currency" office:value="4406873.9000000004" table:style-name="ce94">
            <text:p>£4,406,874</text:p>
          </table:table-cell>
          <table:table-cell office:value-type="currency" office:value="5567515.3899999997" table:style-name="ce94">
            <text:p>£5,567,515</text:p>
          </table:table-cell>
          <table:table-cell office:value-type="currency" office:value="3630397.95" table:style-name="ce94">
            <text:p>£3,630,398</text:p>
          </table:table-cell>
          <table:table-cell office:value-type="currency" office:value="3595356.84" table:style-name="ce94">
            <text:p>£3,595,357</text:p>
          </table:table-cell>
          <table:table-cell office:value-type="currency" office:value="1347341.48" table:style-name="ce94">
            <text:p>£1,347,341</text:p>
          </table:table-cell>
          <table:table-cell office:value-type="currency" office:value="3703619.35" table:style-name="ce94">
            <text:p>£3,703,619</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London RART</text:p>
          </table:table-cell>
          <table:table-cell office:value-type="string" table:style-name="ce94">
            <text:p>Regional Police</text:p>
          </table:table-cell>
          <table:table-cell office:value-type="currency" office:value="1062882.24" table:style-name="ce94">
            <text:p>£1,062,882</text:p>
          </table:table-cell>
          <table:table-cell office:value-type="currency" office:value="3630067.69" table:style-name="ce94">
            <text:p>£3,630,068</text:p>
          </table:table-cell>
          <table:table-cell office:value-type="currency" office:value="4003903.24" table:style-name="ce94">
            <text:p>£4,003,903</text:p>
          </table:table-cell>
          <table:table-cell office:value-type="currency" office:value="1899437.4" table:style-name="ce94">
            <text:p>£1,899,437</text:p>
          </table:table-cell>
          <table:table-cell office:value-type="currency" office:value="2331939.89" table:style-name="ce94">
            <text:p>£2,331,940</text:p>
          </table:table-cell>
          <table:table-cell office:value-type="currency" office:value="1907689.38" table:style-name="ce94">
            <text:p>£1,907,689</text:p>
          </table:table-cell>
          <table:table-cell table:style-name="ce79"/>
          <table:table-cell table:number-columns-repeated="8" table:style-name="ce4"/>
          <table:table-cell table:number-columns-repeated="16367" table:style-name="ce28"/>
        </table:table-row>
        <table:table-row table:style-name="ro97">
          <table:table-cell office:value-type="string" table:style-name="ce123">
            <text:p>North East RECU</text:p>
          </table:table-cell>
          <table:table-cell office:value-type="string" table:style-name="ce94">
            <text:p>Regional Police</text:p>
          </table:table-cell>
          <table:table-cell office:value-type="currency" office:value="1982977.65" table:style-name="ce94">
            <text:p>£1,982,978</text:p>
          </table:table-cell>
          <table:table-cell office:value-type="currency" office:value="3973646.73" table:style-name="ce94">
            <text:p>£3,973,647</text:p>
          </table:table-cell>
          <table:table-cell office:value-type="currency" office:value="5197439.51" table:style-name="ce94">
            <text:p>£5,197,440</text:p>
          </table:table-cell>
          <table:table-cell office:value-type="currency" office:value="10593285.960000001" table:style-name="ce94">
            <text:p>£10,593,286</text:p>
          </table:table-cell>
          <table:table-cell office:value-type="currency" office:value="1308024.07" table:style-name="ce94">
            <text:p>£1,308,024</text:p>
          </table:table-cell>
          <table:table-cell office:value-type="currency" office:value="2178822.02" table:style-name="ce94">
            <text:p>£2,178,822</text:p>
          </table:table-cell>
          <table:table-cell table:style-name="ce79"/>
          <table:table-cell table:number-columns-repeated="8" table:style-name="ce4"/>
          <table:table-cell table:number-columns-repeated="16367" table:style-name="ce117"/>
        </table:table-row>
        <table:table-row table:style-name="ro6">
          <table:table-cell office:value-type="string" table:style-name="ce123">
            <text:p>North East Special Operations Unit (NERSOU)</text:p>
          </table:table-cell>
          <table:table-cell office:value-type="string" table:style-name="ce94">
            <text:p>Regional Police</text:p>
          </table:table-cell>
          <table:table-cell office:value-type="currency" office:value="31258.99" table:style-name="ce94">
            <text:p>£31,259</text:p>
          </table:table-cell>
          <table:table-cell office:value-type="currency" office:value="28194.3" table:style-name="ce94">
            <text:p>£28,194</text:p>
          </table:table-cell>
          <table:table-cell office:value-type="currency" office:value="50361.49" table:style-name="ce94">
            <text:p>£50,361</text:p>
          </table:table-cell>
          <table:table-cell office:value-type="currency" office:value="18291.810000000001" table:style-name="ce94">
            <text:p>£18,292</text:p>
          </table:table-cell>
          <table:table-cell office:value-type="currency" office:value="38436.51" table:style-name="ce94">
            <text:p>£38,437</text:p>
          </table:table-cell>
          <table:table-cell office:value-type="currency" office:value="27967.46" table:style-name="ce94">
            <text:p>£27,967</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North West RART</text:p>
          </table:table-cell>
          <table:table-cell office:value-type="string" table:style-name="ce94">
            <text:p>Regional Police</text:p>
          </table:table-cell>
          <table:table-cell office:value-type="currency" office:value="2713886.94" table:style-name="ce94">
            <text:p>£2,713,887</text:p>
          </table:table-cell>
          <table:table-cell office:value-type="currency" office:value="1818693.77" table:style-name="ce94">
            <text:p>£1,818,694</text:p>
          </table:table-cell>
          <table:table-cell office:value-type="currency" office:value="2634794.91" table:style-name="ce94">
            <text:p>£2,634,795</text:p>
          </table:table-cell>
          <table:table-cell office:value-type="currency" office:value="2261240.04" table:style-name="ce94">
            <text:p>£2,261,240</text:p>
          </table:table-cell>
          <table:table-cell office:value-type="currency" office:value="1829868.92" table:style-name="ce94">
            <text:p>£1,829,869</text:p>
          </table:table-cell>
          <table:table-cell office:value-type="currency" office:value="1256245.21" table:style-name="ce94">
            <text:p>£1,256,245</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South East RART</text:p>
          </table:table-cell>
          <table:table-cell office:value-type="string" table:style-name="ce94">
            <text:p>Regional Police</text:p>
          </table:table-cell>
          <table:table-cell office:value-type="currency" office:value="425333.81" table:style-name="ce94">
            <text:p>£425,334</text:p>
          </table:table-cell>
          <table:table-cell office:value-type="currency" office:value="204570.14" table:style-name="ce94">
            <text:p>£204,570</text:p>
          </table:table-cell>
          <table:table-cell office:value-type="currency" office:value="495431.81" table:style-name="ce94">
            <text:p>£495,432</text:p>
          </table:table-cell>
          <table:table-cell office:value-type="currency" office:value="2078606.13" table:style-name="ce94">
            <text:p>£2,078,606</text:p>
          </table:table-cell>
          <table:table-cell office:value-type="currency" office:value="2731848.62" table:style-name="ce94">
            <text:p>£2,731,849</text:p>
          </table:table-cell>
          <table:table-cell office:value-type="currency" office:value="2378802.59" table:style-name="ce94">
            <text:p>£2,378,803</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South West RART</text:p>
          </table:table-cell>
          <table:table-cell office:value-type="string" table:style-name="ce94">
            <text:p>Regional Police</text:p>
          </table:table-cell>
          <table:table-cell office:value-type="currency" office:value="473257.47" table:style-name="ce94">
            <text:p>£473,257</text:p>
          </table:table-cell>
          <table:table-cell office:value-type="currency" office:value="1279532.04" table:style-name="ce94">
            <text:p>£1,279,532</text:p>
          </table:table-cell>
          <table:table-cell office:value-type="currency" office:value="193018.03" table:style-name="ce94">
            <text:p>£193,018</text:p>
          </table:table-cell>
          <table:table-cell office:value-type="currency" office:value="274332.36" table:style-name="ce94">
            <text:p>£274,332</text:p>
          </table:table-cell>
          <table:table-cell office:value-type="currency" office:value="248008.65" table:style-name="ce94">
            <text:p>£248,009</text:p>
          </table:table-cell>
          <table:table-cell office:value-type="currency" office:value="489503.24" table:style-name="ce94">
            <text:p>£489,503</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Wales Regional Economic Crime Unit (RECU)</text:p>
          </table:table-cell>
          <table:table-cell office:value-type="string" table:style-name="ce94">
            <text:p>Regional Police</text:p>
          </table:table-cell>
          <table:table-cell office:value-type="currency" office:value="914250.57" table:style-name="ce94">
            <text:p>£914,251</text:p>
          </table:table-cell>
          <table:table-cell office:value-type="currency" office:value="563168.38" table:style-name="ce94">
            <text:p>£563,168</text:p>
          </table:table-cell>
          <table:table-cell office:value-type="currency" office:value="987983.83" table:style-name="ce94">
            <text:p>£987,984</text:p>
          </table:table-cell>
          <table:table-cell office:value-type="currency" office:value="1730724.94" table:style-name="ce94">
            <text:p>£1,730,725</text:p>
          </table:table-cell>
          <table:table-cell office:value-type="currency" office:value="616810.55000000005" table:style-name="ce94">
            <text:p>£616,811</text:p>
          </table:table-cell>
          <table:table-cell office:value-type="currency" office:value="609728.12" table:style-name="ce94">
            <text:p>£609,728</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Welsh Extremism &amp; Counter Terrorism Unit</text:p>
          </table:table-cell>
          <table:table-cell office:value-type="string" table:style-name="ce94">
            <text:p>Regional Police</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0" table:style-name="ce94">
            <text:p>£0</text:p>
          </table:table-cell>
          <table:table-cell office:value-type="currency" office:value="1420" table:style-name="ce94">
            <text:p>£1,420</text:p>
          </table:table-cell>
          <table:table-cell table:style-name="ce79"/>
          <table:table-cell table:number-columns-repeated="8" table:style-name="ce4"/>
          <table:table-cell table:number-columns-repeated="16367" table:style-name="ce28"/>
        </table:table-row>
        <table:table-row table:style-name="ro6">
          <table:table-cell office:value-type="string" table:style-name="ce123">
            <text:p>West Midlands RART - Top Tier</text:p>
          </table:table-cell>
          <table:table-cell office:value-type="string" table:style-name="ce94">
            <text:p>Regional Police</text:p>
          </table:table-cell>
          <table:table-cell office:value-type="currency" office:value="3185509.44" table:style-name="ce94">
            <text:p>£3,185,509</text:p>
          </table:table-cell>
          <table:table-cell office:value-type="currency" office:value="2712164.32" table:style-name="ce94">
            <text:p>£2,712,164</text:p>
          </table:table-cell>
          <table:table-cell office:value-type="currency" office:value="2294005.16" table:style-name="ce94">
            <text:p>£2,294,005</text:p>
          </table:table-cell>
          <table:table-cell office:value-type="currency" office:value="1594630.84" table:style-name="ce94">
            <text:p>£1,594,631</text:p>
          </table:table-cell>
          <table:table-cell office:value-type="currency" office:value="1002545.69" table:style-name="ce94">
            <text:p>£1,002,546</text:p>
          </table:table-cell>
          <table:table-cell office:value-type="currency" office:value="1965101.34" table:style-name="ce94">
            <text:p>£1,965,101</text:p>
          </table:table-cell>
          <table:table-cell table:style-name="ce79"/>
          <table:table-cell table:number-columns-repeated="8" table:style-name="ce4"/>
          <table:table-cell table:number-columns-repeated="16367" table:style-name="ce28"/>
        </table:table-row>
        <table:table-row table:style-name="ro97">
          <table:table-cell office:value-type="string" table:style-name="ce121">
            <text:p>Regional Police Forces</text:p>
          </table:table-cell>
          <table:table-cell office:value-type="string" table:style-name="ce147">
            <text:p>Total</text:p>
          </table:table-cell>
          <table:table-cell office:value-type="currency" office:value="17706411.380000003" table:formula="of:=SUM([.C171:.C183])" table:style-name="ce147">
            <text:p>£17,706,411</text:p>
          </table:table-cell>
          <table:table-cell office:value-type="currency" office:value="20979799.030000001" table:formula="of:=SUM([.D171:.D183])" table:style-name="ce147">
            <text:p>£20,979,799</text:p>
          </table:table-cell>
          <table:table-cell office:value-type="currency" office:value="21694101.140000001" table:formula="of:=SUM([.E171:.E183])" table:style-name="ce147">
            <text:p>£21,694,101</text:p>
          </table:table-cell>
          <table:table-cell office:value-type="currency" office:value="24903580.619999997" table:formula="of:=SUM([.F171:.F183])" table:style-name="ce147">
            <text:p>£24,903,581</text:p>
          </table:table-cell>
          <table:table-cell office:value-type="currency" office:value="12016169.390000001" table:formula="of:=SUM([.G171:.G183])" table:style-name="ce147">
            <text:p>£12,016,169</text:p>
          </table:table-cell>
          <table:table-cell office:value-type="currency" office:value="15753518.739999998" table:formula="of:=SUM([.H171:.H183])" table:style-name="ce147">
            <text:p>£15,753,519</text:p>
          </table:table-cell>
          <table:table-cell table:style-name="ce79"/>
          <table:table-cell table:number-columns-repeated="8" table:style-name="ce4"/>
          <table:table-cell table:number-columns-repeated="16367" table:style-name="ce28"/>
        </table:table-row>
        <table:table-row table:style-name="ro54">
          <table:table-cell office:value-type="string" table:style-name="ce149">
            <text:p>Unassigned to Agency Sector</text:p>
          </table:table-cell>
          <table:table-cell office:value-type="string" table:style-name="ce150">
            <text:p>Total</text:p>
          </table:table-cell>
          <table:table-cell office:value-type="currency" office:value="824771.7699999999" table:style-name="ce150">
            <text:p>£824,772</text:p>
          </table:table-cell>
          <table:table-cell office:value-type="currency" office:value="412941.78" table:style-name="ce150">
            <text:p>£412,942</text:p>
          </table:table-cell>
          <table:table-cell office:value-type="currency" office:value="1854.73" table:style-name="ce150">
            <text:p>£1,855</text:p>
          </table:table-cell>
          <table:table-cell office:value-type="currency" office:value="425404.89" table:style-name="ce150">
            <text:p>£425,405</text:p>
          </table:table-cell>
          <table:table-cell office:value-type="currency" office:value="116962.2" table:style-name="ce150">
            <text:p>£116,962</text:p>
          </table:table-cell>
          <table:table-cell office:value-type="currency" office:value="177591.09" table:style-name="ce150">
            <text:p>£177,591</text:p>
          </table:table-cell>
          <table:table-cell table:style-name="ce122"/>
          <table:table-cell table:number-columns-repeated="8" table:style-name="ce4"/>
          <table:table-cell table:number-columns-repeated="16367" table:style-name="ce28"/>
        </table:table-row>
        <table:table-row table:style-name="ro54">
          <table:table-cell table:number-columns-repeated="8" table:style-name="ce4"/>
          <table:table-cell table:style-name="ce79"/>
          <table:table-cell table:number-columns-repeated="8" table:style-name="ce4"/>
          <table:table-cell table:number-columns-repeated="16367" table:style-name="ce28"/>
        </table:table-row>
        <table:table-row table:number-rows-repeated="3" table:style-name="ro6">
          <table:table-cell table:number-columns-repeated="8" table:style-name="ce4"/>
          <table:table-cell table:style-name="ce79"/>
          <table:table-cell table:number-columns-repeated="8" table:style-name="ce4"/>
          <table:table-cell table:number-columns-repeated="16367" table:style-name="ce28"/>
        </table:table-row>
        <table:table-row table:style-name="ro97">
          <table:table-cell table:number-columns-repeated="8" table:style-name="ce4"/>
          <table:table-cell table:style-name="ce79"/>
          <table:table-cell table:number-columns-repeated="8" table:style-name="ce4"/>
          <table:table-cell table:number-columns-repeated="16367" table:style-name="ce117"/>
        </table:table-row>
        <table:table-row table:style-name="ro97">
          <table:table-cell table:number-columns-repeated="2" table:style-name="ce4"/>
          <table:table-cell table:number-columns-repeated="6" table:style-name="ce80"/>
          <table:table-cell table:style-name="ce79"/>
          <table:table-cell table:number-columns-repeated="8" table:style-name="ce4"/>
          <table:table-cell table:number-columns-repeated="16367" table:style-name="ce117"/>
        </table:table-row>
        <table:table-row table:style-name="ro6">
          <table:table-cell table:number-columns-repeated="8" table:style-name="ce4"/>
          <table:table-cell table:style-name="ce79"/>
          <table:table-cell table:number-columns-repeated="16375" table:style-name="ce4"/>
        </table:table-row>
        <table:table-row table:number-rows-repeated="6" table:style-name="ro6">
          <table:table-cell table:number-columns-repeated="8"/>
          <table:table-cell table:style-name="ce79"/>
          <table:table-cell table:number-columns-repeated="16375"/>
        </table:table-row>
        <table:table-row table:number-rows-repeated="2" table:style-name="ro54">
          <table:table-cell table:number-columns-repeated="8"/>
          <table:table-cell table:style-name="ce122"/>
          <table:table-cell table:number-columns-repeated="16375"/>
        </table:table-row>
        <table:table-row table:number-rows-repeated="5" table:style-name="ro13">
          <table:table-cell table:number-columns-repeated="16384"/>
        </table:table-row>
        <table:table-row table:style-name="ro11">
          <table:table-cell table:number-columns-repeated="8"/>
          <table:table-cell table:style-name="ce80"/>
          <table:table-cell table:number-columns-repeated="16375"/>
        </table:table-row>
        <table:table-row table:number-rows-repeated="1048370"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GB">
      <number:currency-symbol number:language="en" number:country="GB">£</number:currency-symbol>
      <number:number number:decimal-places="1" number:min-decimal-places="1" number:min-integer-digits="1" number:grouping="true"/>
    </number:currency-style>
    <number:currency-style style:name="N37P0" number:language="en" number:country="GB">
      <number:currency-symbol number:language="en" number:country="GB">£</number:currency-symbol>
      <number:number number:decimal-places="1" number:min-decimal-places="1"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1" number:min-decimal-places="1" number:min-integer-digits="1" number:grouping="true"/>
      <style:map style:condition="value()&gt;=0" style:apply-style-name="N37P0"/>
    </number:currency-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language="en" number:country="GB">
      <number:currency-symbol number:language="en" number:country="GB">£</number:currency-symbol>
      <number:number number:decimal-places="2" number:min-decimal-places="2" number:min-integer-digits="1" number:grouping="true"/>
    </number:currency-style>
    <number:percentage-style style:name="N40">
      <number:number number:decimal-places="1" number:min-decimal-places="1" number:min-integer-digits="1"/>
      <number:text>%</number:text>
    </number:percentage-style>
    <number:currency-style style:name="N41P0" number:language="en" number:country="GB">
      <number:currency-symbol number:language="en" number:country="GB">£</number:currency-symbol>
      <number:number number:decimal-places="0" number:min-decimal-places="0" number:min-integer-digits="1" number:grouping="true"/>
    </number:currency-style>
    <number:currency-style style:name="N41"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41P0"/>
    </number:currency-style>
    <number:currency-style style:name="N42" number:language="en" number:country="GB">
      <number:currency-symbol number:language="en" number:country="GB">£</number:currency-symbol>
      <number:number number:decimal-places="0" number:min-decimal-places="0" number:min-integer-digits="1" number:grouping="true"/>
    </number:currency-style>
    <number:currency-style style:name="N43P0" number:language="en" number:country="GB">
      <number:currency-symbol number:language="en" number:country="GB">£</number:currency-symbol>
      <number:number number:decimal-places="2" number:min-decimal-places="2" number:min-integer-digits="1" number:grouping="true"/>
    </number:currency-style>
    <number:currency-style style:name="N43"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43P0"/>
    </number:currency-style>
    <number:number-style style:name="N44">
      <number:number number:decimal-places="1" number:min-decimal-places="1" number:min-integer-digits="1"/>
    </number:number-style>
    <number:number-style style:name="N45P0">
      <number:text> </number:text>
      <number:number number:decimal-places="2" number:min-decimal-places="2" number:min-integer-digits="1" number:grouping="true"/>
      <number:text> </number:text>
    </number:number-style>
    <number:number-style style:name="N45P1">
      <number:text>-</number:text>
      <number:number number:decimal-places="2" number:min-decimal-places="2" number:min-integer-digits="1" number:grouping="true"/>
      <number:text> </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omma" style:family="table-cell" style:data-style-name="N45"/>
    <style:style style:name="Hyperlink"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Reporting force and agency data - assets recovered: September 2022</dc:title>
    <dc:description/>
    <dc:subject/>
    <meta:keyword>data tables</meta:keyword>
    <meta:keyword> asset recovery</meta:keyword>
    <meta:keyword> 2021</meta:keyword>
    <meta:initial-creator/>
    <dc:creator/>
    <meta:creation-date>2022-09-07T13:26:45Z</meta:creation-date>
    <dc:date>2022-09-07T13:27:44Z</dc:date>
  </office:meta>
</office:document-meta>
</file>