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5"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6"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7"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8"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9"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0"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1"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2"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3"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4"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5"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6"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7"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8"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19"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20"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21"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22"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23" style:parent-style-name="Normal" style:family="paragraph">
      <style:paragraph-properties fo:text-align="justify" fo:line-height="200%"/>
      <style:text-properties style:font-name="Verdana" fo:letter-spacing="-0.002in" fo:font-size="11pt" style:font-size-asian="11pt" style:font-size-complex="11pt" fo:hyphenate="false"/>
    </style:style>
    <style:style style:name="P24" style:parent-style-name="Normal" style:family="paragraph">
      <style:paragraph-properties fo:text-align="justify" fo:line-height="200%"/>
      <style:text-properties fo:hyphenate="false"/>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P29" style:parent-style-name="Normal" style:family="paragraph">
      <style:paragraph-properties fo:text-align="justify" fo:line-height="200%"/>
      <style:text-properties style:font-name="Verdana" fo:letter-spacing="-0.002in" fo:font-size="11pt" style:font-size-asian="11pt" fo:hyphenate="false"/>
    </style:style>
    <style:style style:name="P3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text:s/>The Somerset County Council (No. 6) Modification Order 2016 Parish of Pitney<text:s/>proposes to modify the Order by providing<text:s/>for the following modifications:</text:p>
      <text:p text:style-name="P5"/>
      <text:p text:style-name="P6">• Within Part 1 i) of the Schedule:</text:p>
      <text:p text:style-name="P7">• replace text “…Restricted Byway…” with text “…bridleway…”;</text:p>
      <text:p text:style-name="P8">• Within Part II i) of the Schedule:</text:p>
      <text:p text:style-name="P9">• replace text “…Restricted Byway…” with text “…bridleway…”;</text:p>
      <text:p text:style-name="P10">• Within Part II ii) of the Schedule:</text:p>
      <text:p text:style-name="P11">• replace text “…footpaths…” with text “…footpath…”;</text:p>
      <text:p text:style-name="P12">• between text “…and…” and “…L 23/6…” add text “…bridleway…”;</text:p>
      <text:p text:style-name="P13">• On the Order map:</text:p>
      <text:p text:style-name="P14">• alter the line A – B to show the route as a bridleway;</text:p>
      <text:p text:style-name="P15">• remove ‘A – B’ from “Footpaths to be upgraded to Restricted Byways” in the<text:s/></text:p>
      <text:p text:style-name="P16">key;</text:p>
      <text:p text:style-name="P17">• add “Footpath to be upgraded to Bridleway (A – B)” and appropriate notation<text:s/></text:p>
      <text:p text:style-name="P18">in the key.</text:p>
      <text:p text:style-name="P19"/>
      <text:p text:style-name="P20">A copy of the Order as submitted and a copy of the Order showing the proposed modifications<text:s/>together with the Inspector's Order decision dated<text:s/>23 May 2022<text:s/>have been deposited at<text:s/>Somerset County Council, County Hall, The Crescent, Taunton, TA1 4DY<text:s/>and may be inspected free of charge<text:s/>by appointment (Tel: 01823 355 644)<text:s/>from 9.00am until 3.00pm Monday to Friday.</text:p>
      <text:p text:style-name="P21"/>
      <text:p text:style-name="P22">Any representation or objection with respect to the proposed modification may be sent in writing to<text:s/>Helen Sparks,<text:s/>Rights of Way Section, Room 3/A<text:s/>Eagle<text:s/>Wing, Temple Quay House, 2 The Square, Temple Quay,<text:s/>Bristol BS1 6PN, tel<text:s/>0303 444<text:s/>5646, quoting reference<text:s/>ROW/3229117,<text:s/>between<text:s/>25 August<text:s/>2022<text:s/>and<text:s/>22 September<text:s/>2022<text:s/>and<text:s/>must<text:s/>state the grounds on which it is made. It should be noted that any such representation or objection may be made available for viewing by interested parties at the council offices on request.</text:p>
      <text:p text:style-name="P23"/>
      <text:p text:style-name="P24"><text:span text:style-name="T25">Dated</text:span><text:span text:style-name="T26">:<text:s/></text:span><text:span text:style-name="T27">25 August<text:s/></text:span><text:span text:style-name="T28">2022</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2-08-02T10:11:00Z</meta:creation-date>
    <dc:date>2022-08-02T10:11:00Z</dc:date>
    <meta:print-date>2007-08-24T07:07:00Z</meta:print-date>
    <meta:template xlink:href="PINS%20Letter"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fb16f0eb-0356-48dc-a6ab-93a3cadcb508</meta:user-defined>
    <meta:user-defined meta:name="bjDocumentSecurityLabel">No Marking</meta:user-defined>
    <meta:user-defined meta:name="bjSaver">OCITQxcHoSiqC1TxALesPRE5yxASlmbd</meta:user-defined>
    <meta:document-statistic meta:page-count="2" meta:paragraph-count="3" meta:word-count="291" meta:character-count="1953" meta:row-count="13" meta:non-whitespace-character-count="1665"/>
  </office:meta>
</office:document-meta>
</file>