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fo:hyphenate="false"/>
    </style:style>
    <style:style style:name="P30" style:parent-style-name="Normal" style:family="paragraph">
      <style:paragraph-properties fo:margin-left="0in" fo:text-indent="0in">
        <style:tab-stops/>
      </style:paragraph-properties>
      <style:text-properties fo:hyphenate="false"/>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fo:hyphenate="false"/>
    </style:style>
    <style:style style:name="P37" style:parent-style-name="Normal" style:family="paragraph">
      <style:paragraph-properties fo:margin-left="0in" fo:text-indent="0in">
        <style:tab-stops/>
      </style:paragraph-properties>
      <style:text-properties fo:hyphenate="false"/>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font-weight="bold" style:font-weight-asian="bold" style:font-weight-complex="bold" style:font-size-complex="12pt"/>
    </style:style>
    <style:style style:name="T40" style:parent-style-name="DefaultParagraphFont" style:family="text">
      <style:text-properties style:font-name="Verdana" fo:font-weight="bold" style:font-weight-asian="bold" style:font-weight-complex="bold" style:font-size-complex="12pt"/>
    </style:style>
    <style:style style:name="T41" style:parent-style-name="DefaultParagraphFont" style:family="text">
      <style:text-properties style:font-name="Verdana" fo:font-weight="bold" style:font-weight-asian="bold" style:font-weight-complex="bold" style:font-size-complex="12pt"/>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fo:hyphenate="false"/>
    </style:style>
    <style:style style:name="P45" style:parent-style-name="Normal" style:family="paragraph">
      <style:paragraph-properties fo:margin-left="0in" fo:text-indent="0in">
        <style:tab-stops/>
      </style:paragraph-properties>
      <style:text-properties fo:hyphenate="false"/>
    </style:style>
    <style:style style:name="T46" style:parent-style-name="DefaultParagraphFont" style:family="text">
      <style:text-properties style:font-name="Verdana" style:font-size-complex="12pt"/>
    </style:style>
    <style:style style:name="T47" style:parent-style-name="Hyperlink"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fo:hyphenate="false"/>
    </style:style>
    <style:style style:name="P51" style:parent-style-name="Normal" style:family="paragraph">
      <style:paragraph-properties fo:margin-left="0in" fo:text-indent="0in">
        <style:tab-stops/>
      </style:paragraph-properties>
      <style:text-properties fo:hyphenate="false"/>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Hyperlink" style:family="text">
      <style:text-properties style:font-name="Verdana"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fo:hyphenate="false"/>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fo:text-align="start" fo:margin-left="0in" fo:text-indent="0in">
        <style:tab-stops/>
      </style:paragraph-properties>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P81" style:parent-style-name="Normal" style:family="paragraph">
      <style:paragraph-properties fo:text-align="start" fo:margin-left="0in" fo:text-indent="0in">
        <style:tab-stops/>
      </style:paragraph-properties>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Hyperlink" style:family="text">
      <style:text-properties style:font-name="Verdana" style:font-size-complex="12pt"/>
    </style:style>
    <style:style style:name="T86" style:parent-style-name="DefaultParagraphFont" style:family="text">
      <style:text-properties style:font-name="Verdana" style:font-size-complex="12pt"/>
    </style:style>
    <style:style style:name="P87" style:parent-style-name="Normal" style:family="paragraph">
      <style:paragraph-properties fo:text-align="start" fo:margin-left="0in" fo:text-indent="0in">
        <style:tab-stops/>
      </style:paragraph-properties>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fo:font-size="11pt" style:font-size-asian="11pt"/>
    </style:style>
    <style:style style:name="T91" style:parent-style-name="DefaultParagraphFont" style:family="text">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style>
    <style:style style:name="T95" style:parent-style-name="Hyperlink" style:family="text">
      <style:text-properties style:font-name="Verdana" style:font-size-complex="12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fo:font-weight="bold" style:font-weight-asian="bold" style:font-weight-complex="bold"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style:font-size-complex="12pt"/>
    </style:style>
    <style:style style:name="T103" style:parent-style-name="DefaultParagraphFont" style:family="text">
      <style:text-properties style:font-name="Verdana" style:font-size-complex="12pt"/>
    </style:style>
    <style:style style:name="T104" style:parent-style-name="Hyperlink" style:family="text">
      <style:text-properties style:font-name="Verdana" style:font-size-complex="12pt"/>
    </style:style>
    <style:style style:name="P105" style:parent-style-name="Normal" style:family="paragraph">
      <style:paragraph-properties fo:margin-left="0in" fo:text-indent="0in">
        <style:tab-stops/>
      </style:paragraph-properties>
      <style:text-properties style:font-name="Verdana" style:font-size-complex="12pt"/>
    </style:style>
    <style:style style:name="P10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P13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3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FootnoteReference" style:family="text">
      <style:text-properties style:font-name="Verdana" fo:letter-spacing="-0.002in" style:font-size-complex="12pt"/>
    </style:style>
    <style:style style:name="P148" style:parent-style-name="FootnoteText" style:family="paragraph">
      <style:paragraph-properties fo:margin-left="0in" fo:text-indent="0in">
        <style:tab-stops/>
      </style:paragraph-properties>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color="#000000" fo:letter-spacing="-0.002in" style:font-size-complex="12pt"/>
    </style:style>
    <style:style style:name="T156" style:parent-style-name="DefaultParagraphFont" style:family="text">
      <style:text-properties style:font-name="Verdana" fo:color="#000000"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P1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style:font-name="Verdana" style:font-size-complex="12pt"/>
    </style:style>
    <style:style style:name="T178" style:parent-style-name="DefaultParagraphFont" style:family="text">
      <style:text-properties style:font-name="Verdana" style:font-size-complex="12pt"/>
    </style:style>
    <style:style style:name="T179" style:parent-style-name="DefaultParagraphFont" style:family="text">
      <style:text-properties style:font-name="Verdana" style:font-size-complex="12pt"/>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T182" style:parent-style-name="DefaultParagraphFont" style:family="text">
      <style:text-properties style:font-name="Verdana" style:font-size-complex="12pt"/>
    </style:style>
    <style:style style:name="T183" style:parent-style-name="DefaultParagraphFont" style:family="text">
      <style:text-properties style:font-name="Verdana" style:font-size-complex="12pt"/>
    </style:style>
    <style:style style:name="T184" style:parent-style-name="DefaultParagraphFont" style:family="text">
      <style:text-properties style:font-name="Verdana" style:font-size-complex="12pt"/>
    </style:style>
    <style:style style:name="T185" style:parent-style-name="DefaultParagraphFont" style:family="text">
      <style:text-properties style:font-name="Verdana" fo:color="#000000" fo:letter-spacing="-0.002in" style:font-size-complex="12pt"/>
    </style:style>
    <style:style style:name="T186" style:parent-style-name="DefaultParagraphFont" style:family="text">
      <style:text-properties style:font-name="Verdana" style:font-size-complex="12pt"/>
    </style:style>
    <style:style style:name="T187" style:parent-style-name="DefaultParagraphFont" style:family="text">
      <style:text-properties style:font-name="Verdana" style:font-size-complex="12pt"/>
    </style:style>
    <style:style style:name="T188" style:parent-style-name="DefaultParagraphFont" style:family="text">
      <style:text-properties style:font-name="Verdana" style:font-size-complex="12pt"/>
    </style:style>
    <style:style style:name="T189" style:parent-style-name="DefaultParagraphFont" style:family="text">
      <style:text-properties style:font-name="Verdana" style:font-size-complex="12pt"/>
    </style:style>
    <style:style style:name="T190" style:parent-style-name="DefaultParagraphFont" style:family="text">
      <style:text-properties style:font-name="Verdana" style:font-size-complex="12pt"/>
    </style:style>
    <style:style style:name="T191" style:parent-style-name="DefaultParagraphFont" style:family="text">
      <style:text-properties style:font-name="Verdana" style:font-size-complex="12pt"/>
    </style:style>
    <style:style style:name="T192" style:parent-style-name="DefaultParagraphFont" style:family="text">
      <style:text-properties style:font-name="Verdana"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P204" style:parent-style-name="Normal" style:family="paragraph">
      <style:text-properties style:font-name="Verdana" fo:letter-spacing="-0.002in" style:font-size-complex="12pt"/>
    </style:style>
    <style:style style:name="T205" style:parent-style-name="DefaultParagraphFont" style:family="text">
      <style:text-properties style:font-name="Verdana" fo:font-weight="bold" style:font-weight-asian="bold" fo:letter-spacing="-0.002in" style:font-size-complex="12pt"/>
    </style:style>
    <style:style style:name="T206" style:parent-style-name="DefaultParagraphFont" style:family="text">
      <style:text-properties style:font-name="Verdana" fo:font-weight="bold" style:font-weight-asian="bold" fo:letter-spacing="-0.002in" style:font-size-complex="12pt"/>
    </style:style>
    <style:style style:name="T207" style:parent-style-name="DefaultParagraphFont" style:family="text">
      <style:text-properties style:font-name="Verdana" fo:font-weight="bold" style:font-weight-asian="bold" fo:letter-spacing="-0.002in" style:font-size-complex="12pt"/>
    </style:style>
    <style:style style:name="T208" style:parent-style-name="DefaultParagraphFont" style:family="text">
      <style:text-properties style:font-name="Verdana" fo:font-weight="bold" style:font-weight-asian="bold" fo:letter-spacing="-0.002in" style:font-size-complex="12pt"/>
    </style:style>
    <style:style style:name="T209" style:parent-style-name="DefaultParagraphFont" style:family="text">
      <style:text-properties style:font-name="Verdana" fo:font-weight="bold" style:font-weight-asian="bold" fo:letter-spacing="-0.002in" style:font-size-complex="12pt"/>
    </style:style>
    <style:style style:name="P210" style:parent-style-name="Normal" style:family="paragraph">
      <style:text-properties style:font-name="Verdana" style:font-size-complex="12pt"/>
    </style:style>
    <style:style style:name="P21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212" style:parent-style-name="DefaultParagraphFont" style:family="text">
      <style:text-properties style:font-name="Verdana" fo:letter-spacing="-0.002in" style:font-size-complex="12pt"/>
    </style:style>
    <style:style style:name="T213" style:parent-style-name="DefaultParagraphFont" style:family="text">
      <style:text-properties style:font-name="Verdana" fo:letter-spacing="-0.002in" style:font-size-complex="12pt"/>
    </style:style>
    <style:style style:name="T214" style:parent-style-name="DefaultParagraphFont" style:family="text">
      <style:text-properties style:font-name="Verdana" fo:letter-spacing="-0.002in" style:font-size-complex="12pt"/>
    </style:style>
    <style:style style:name="T215" style:parent-style-name="DefaultParagraphFont" style:family="text">
      <style:text-properties style:font-name="Verdana" fo:letter-spacing="-0.002in" style:font-size-complex="12pt"/>
    </style:style>
    <style:style style:name="T216" style:parent-style-name="DefaultParagraphFont" style:family="text">
      <style:text-properties style:font-name="Verdana" fo:letter-spacing="-0.002in" style:font-size-complex="12pt"/>
    </style:style>
    <style:style style:name="T217" style:parent-style-name="DefaultParagraphFont" style:family="text">
      <style:text-properties style:font-name="Verdana" fo:letter-spacing="-0.002in" style:font-size-complex="12pt"/>
    </style:style>
    <style:style style:name="T218" style:parent-style-name="DefaultParagraphFont" style:family="text">
      <style:text-properties style:font-name="Verdana" fo:letter-spacing="-0.002in" style:font-size-complex="12pt"/>
    </style:style>
    <style:style style:name="T219" style:parent-style-name="DefaultParagraphFont" style:family="text">
      <style:text-properties style:font-name="Verdana" fo:letter-spacing="-0.002in" style:font-size-complex="12pt"/>
    </style:style>
    <style:style style:name="T220" style:parent-style-name="DefaultParagraphFont" style:family="text">
      <style:text-properties style:font-name="Verdana" fo:letter-spacing="-0.002in" style:font-size-complex="12pt"/>
    </style:style>
    <style:style style:name="T221" style:parent-style-name="DefaultParagraphFont" style:family="text">
      <style:text-properties style:font-name="Verdana" fo:letter-spacing="-0.002in" style:font-size-complex="12pt"/>
    </style:style>
    <style:style style:name="T222" style:parent-style-name="DefaultParagraphFont" style:family="text">
      <style:text-properties style:font-name="Verdana" fo:letter-spacing="-0.002in" style:font-size-complex="12pt"/>
    </style:style>
    <style:style style:name="T223" style:parent-style-name="DefaultParagraphFont" style:family="text">
      <style:text-properties style:font-name="Verdana" fo:letter-spacing="-0.002in" style:font-size-complex="12pt"/>
    </style:style>
    <style:style style:name="T224" style:parent-style-name="DefaultParagraphFont" style:family="text">
      <style:text-properties style:font-name="Verdana" fo:letter-spacing="-0.002in" style:font-size-complex="12pt"/>
    </style:style>
    <style:style style:name="T225" style:parent-style-name="DefaultParagraphFont" style:family="text">
      <style:text-properties style:font-name="Verdana" fo:letter-spacing="-0.002in" style:font-size-complex="12pt"/>
    </style:style>
    <style:style style:name="T226" style:parent-style-name="DefaultParagraphFont" style:family="text">
      <style:text-properties style:font-name="Verdana" fo:letter-spacing="-0.002in" style:font-size-complex="12pt"/>
    </style:style>
    <style:style style:name="T227" style:parent-style-name="DefaultParagraphFont" style:family="text">
      <style:text-properties style:font-name="Verdana" fo:letter-spacing="-0.002in" style:font-size-complex="12pt"/>
    </style:style>
    <style:style style:name="T228" style:parent-style-name="DefaultParagraphFont" style:family="text">
      <style:text-properties style:font-name="Verdana" fo:color="#000000" fo:letter-spacing="-0.002in" style:font-size-complex="12pt"/>
    </style:style>
    <style:style style:name="T229" style:parent-style-name="DefaultParagraphFont" style:family="text">
      <style:text-properties style:font-name="Verdana" fo:letter-spacing="-0.002in" style:font-size-complex="12pt"/>
    </style:style>
    <style:style style:name="T230" style:parent-style-name="DefaultParagraphFont" style:family="text">
      <style:text-properties style:font-name="Verdana" fo:letter-spacing="-0.002in" style:font-size-complex="12pt"/>
    </style:style>
    <style:style style:name="T231" style:parent-style-name="DefaultParagraphFont" style:family="text">
      <style:text-properties style:font-name="Verdana" fo:letter-spacing="-0.002in" style:font-size-complex="12pt"/>
    </style:style>
    <style:style style:name="P23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3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3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3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8" style:parent-style-name="Normal" style:family="paragraph">
      <style:paragraph-properties fo:margin-left="0in" fo:text-indent="0in">
        <style:tab-stops/>
      </style:paragraph-properties>
      <style:text-properties style:font-name="Verdana"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text-properties style:font-name="Verdana" fo:letter-spacing="-0.002in" style:font-size-complex="12pt"/>
    </style:style>
    <style:style style:name="P241" style:parent-style-name="Normal" style:family="paragraph">
      <style:paragraph-properties fo:margin-left="0in" fo:text-indent="0in">
        <style:tab-stops/>
      </style:paragraph-properties>
      <style:text-properties style:font-name="Verdana" fo:letter-spacing="-0.002in" style:font-size-complex="12pt"/>
    </style:style>
    <style:style style:name="P242" style:parent-style-name="Normal" style:family="paragraph">
      <style:paragraph-properties fo:margin-left="0in" fo:text-indent="0in">
        <style:tab-stops/>
      </style:paragraph-properties>
      <style:text-properties style:font-name="Verdana" fo:letter-spacing="-0.002in" style:font-size-complex="12pt"/>
    </style:style>
    <style:style style:name="P243" style:parent-style-name="Normal" style:family="paragraph">
      <style:paragraph-properties fo:margin-left="0in" fo:text-indent="0in">
        <style:tab-stops/>
      </style:paragraph-properties>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style>
    <style:style style:name="T246"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 – Section 53</text:p>
      <text:p text:style-name="P4">OXFORDSHIRE COUNTY COUNCIL</text:p>
      <text:p text:style-name="P5">Mixbury Footpath Nos. 30, 31 and 32 Modification Order 2019</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30</text:span><text:span text:style-name="T16"><text:s/>March 2022</text:span><text:span text:style-name="T17">.</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Westbury Village Hall, Playing Field Road, Westbury, Near Brackley, Buckinghamshire, NN13 5LA</text:span><text:span text:style-name="T24"><text:s/></text:span><text:span text:style-name="T25">on<text:s/></text:span><text:span text:style-name="T26">Wednesday 24 August 2022</text:span><text:span text:style-name="T27"><text:s/></text:span><text:span text:style-name="T28">at 10.00am.</text:span></text:p>
      <text:p text:style-name="P29"/>
      <text:p text:style-name="P30"><text:span text:style-name="T31">The appointed Inspector will also open the Inquiry as a virtual event on</text:span><text:span text:style-name="T32"><text:s/></text:span><text:span text:style-name="T33">Wednesday 24 August</text:span><text:span text:style-name="T34"><text:s/>2022<text:s/></text:span><text:span text:style-name="T35">at 10.00am.</text:span></text:p>
      <text:p text:style-name="P36"/>
      <text:p text:style-name="P37"><text:span text:style-name="T38">Anyone wishing to attend the Inquiry virtually must register that interest with the Council as soon as possible prior to the Inquiry,<text:s/></text:span><text:span text:style-name="T39">but no later than</text:span><text:span text:style-name="T40"><text:s/></text:span><text:span text:style-name="T41">midnight on the 10 August<text:s/></text:span><text:span text:style-name="T42">2022</text:span><text:span text:style-name="T43">, either by email or telephone, details of which are set out in this notice.<text:s/></text:span></text:p>
      <text:p text:style-name="P44"/>
      <text:p text:style-name="P45"><text:span text:style-name="T46">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7">https://support.microsoft.com/en-us/office/welcome-to-microsoft-teams-b98d533f-118e-4bae-bf44-3df2470c2b12</text:span></text:a><text:span text:style-name="T48"><text:s/>gives further information on how to use this. Alternatively, you can take part by telephone. Registered participants will receive individual joining instructions, providing details of any requirements, guidance and support, whether joining by Teams or<text:s/></text:span><text:bookmark-start text:name="_Hlk98511860"/><text:span text:style-name="T49">telephone.</text:span></text:p>
      <text:p text:style-name="P50"/>
      <text:p text:style-name="P51"><text:span text:style-name="T52">Information regarding</text:span><text:span text:style-name="T53"><text:s/></text:span><text:span text:style-name="T54">the wearing of<text:s/></text:span><text:span text:style-name="T55">face masks etc. will be displayed on signs on entry to the Inquiry. <text:s/>There will be a bundle</text:span><text:span text:style-name="T56"><text:s/>of case documents</text:span><text:span text:style-name="T57"><text:s/>for the inspector, the council team, and some additional copies for public inspection at the inquiry. People can access all<text:s/></text:span><text:span text:style-name="T58">the<text:s/></text:span><text:span text:style-name="T59">documents online before the inquiry at<text:s/></text:span><text:a xlink:href="https://gbr01.safelinks.protection.outlook.com/?url=https%3A%2F%2Fletstalk.oxfordshire.gov.uk%2F02966-7-mixbury&amp;data=04%7C01%7Chelen.sparks%40planninginspectorate.gov.uk%7C2c9c7c3a59ff4797359d08da08061e91%7C5878df986f8848ab9322998ce557088d%7C0%7C0%7C637831119623893028%7CUnknown%7CTWFpbGZsb3d8eyJWIjoiMC4wLjAwMDAiLCJQIjoiV2luMzIiLCJBTiI6Ik1haWwiLCJXVCI6Mn0%3D%7C3000&amp;sdata=nwrEhXeyMcdSFkXK%2FTBR13YTzOheYzH35aQq%2FrfpU5Y%3D&amp;reserved=0" office:target-frame-name="_top" xlink:show="replace"><text:span text:style-name="T60">https://letstalk.oxfordshire.gov.uk/02966-7-mixbury</text:span></text:a><text:span text:style-name="T61">, but the internet speed at the village hall will probably not be fast enough to download large documents on the day.</text:span></text:p>
      <text:p text:style-name="P62"/>
      <text:p text:style-name="P63">The effect of the Order, if confirmed without modifications,<text:s/>will be to<text:s/>modify the Definitive Map and Statement for the area by:-<text:s/></text:p>
      <text:p text:style-name="P64"/>
      <text:p text:style-name="P65"><text:bookmark-end text:name="_Hlk98511860"/><text:soft-page-break/>adding to them the footpaths:<text:s/></text:p>
      <text:p text:style-name="P66">1. from the bridge at the Buckinghamshire County Boundary at grid reference SP 6208 3555, south for approx. 72m, crossing a bridge, to SP 6207 3548.<text:s/></text:p>
      <text:p text:style-name="P67">2. from the south end of the bridge at grid reference SP 6207 3548, south-east for approx. 182m to cross the bridge at SP 6220 3537, then east for approx. 83m to the bridge at SP 6228 3536.<text:s/></text:p>
      <text:p text:style-name="P68">3. from the south end of the bridge at grid reference SP 6207 3548, south-west for approx. 424m to the dismantled railway line at SP 6180 3516.</text:p>
      <text:p text:style-name="P69"/>
      <text:p text:style-name="P70"><text:span text:style-name="T71">Any queries relating to this Order should be referred to<text:s/></text:span><text:span text:style-name="T72">Helen Sparks</text:span><text:span text:style-name="T73"><text:s/>at The Planning Inspectorate, Rights of Way Section, Room 3/</text:span><text:span text:style-name="T74">A</text:span><text:span text:style-name="T75"><text:s/></text:span><text:span text:style-name="T76">Eagle</text:span><text:span text:style-name="T77"><text:s/>Wing, Temple Quay House, 2 The Square, Temple Quay, Bristol, BS1 6PN. <text:s/>Telephone:<text:s/></text:span><text:span text:style-name="T78">0303 444</text:span><text:span text:style-name="T79"><text:s/>5646</text:span><text:span text:style-name="T80">. <text:s/></text:span></text:p>
      <text:p text:style-name="P81"><text:span text:style-name="T82">Email</text:span><text:span text:style-name="T83">:</text:span><text:span text:style-name="T84"><text:s/></text:span><text:a xlink:href="mailto:helen.sparks@planninginspectorate.gov.uk" office:target-frame-name="_top" xlink:show="replace"><text:span text:style-name="T85">helen.sparks@planninginspectorate.gov.uk</text:span></text:a><text:span text:style-name="T86">. <text:s/></text:span></text:p>
      <text:p text:style-name="P87"><text:span text:style-name="T88">Please quote reference number<text:s/></text:span><text:span text:style-name="T89">ROW/3255940</text:span><text:span text:style-name="T90"><text:s/></text:span><text:span text:style-name="T91">on all correspondence.</text:span></text:p>
      <text:p text:style-name="P92"/>
      <text:p text:style-name="P93"><text:bookmark-start text:name="_Hlk98511922"/>Any person wishing to view the statements of case and other documents relating to this Order may do so by<text:s/>the following Link:</text:p>
      <text:p text:style-name="P94"><text:a xlink:href="https://letstalk.oxfordshire.gov.uk/02966-7-mixbury" office:target-frame-name="_top" xlink:show="replace"><text:span text:style-name="T95">https://letstalk.oxfordshire.gov.uk/02966-7-mixbury</text:span></text:a></text:p>
      <text:p text:style-name="P96"><text:span text:style-name="T97">If you have any queries, please contact<text:s/></text:span><text:span text:style-name="T98">Mrs Alex Humphreys, Officer - Countryside Records</text:span><text:span text:style-name="T99">,<text:s/></text:span><text:span text:style-name="T100">Asset Data &amp; Systems, Environment and Place, Oxfordshire County Council, County Hall, New Road, Oxford, OX1 1ND. Telephone 01865 328948 or 07586 478422 or E</text:span><text:span text:style-name="T101">-</text:span><text:span text:style-name="T102">mail</text:span><text:span text:style-name="T103">:<text:s/></text:span><text:a xlink:href="mailto:alex.humphreys@oxfordshire.gov.uk" office:target-frame-name="_top" xlink:show="replace"><text:span text:style-name="T104">alex.humphreys@oxfordshire.gov.uk</text:span></text:a></text:p>
      <text:p text:style-name="P105"/>
      <text:p text:style-name="P106"><text:bookmark-end text:name="_Hlk98511922"/>Timetable for sending in<text:s/>statements of case and<text:s/>proofs of evidence</text:p>
      <text:p text:style-name="P107"/>
      <text:p text:style-name="P108">Within 8<text:s/>weeks of the start date<text:s/>by [by<text:s/>25<text:s/>May 2022]</text:p>
      <text:p text:style-name="P109"/>
      <text:p text:style-name="P110"><text:span text:style-name="T111">The Order Making Authority must<text:s/></text:span><text:span text:style-name="T112">ensure</text:span><text:span text:style-name="T113"><text:s/>their statement of case<text:s/></text:span><text:span text:style-name="T114">is received by</text:span><text:span text:style-name="T115"><text:s/></text:span><text:span text:style-name="T116">the Secretary of State</text:span><text:span text:style-name="T117">. <text:s/>As soon as possible<text:s/></text:span><text:span text:style-name="T118">after the deadline,</text:span><text:span text:style-name="T119"><text:s/></text:span><text:span text:style-name="T120">the Secretary of State</text:span><text:span text:style-name="T121"><text:s/>will send a copy<text:s/></text:span><text:span text:style-name="T122">(excluding copies of any supporting documents</text:span><text:span text:style-name="T123"><text:s/>-<text:s/></text:span><text:span text:style-name="T124">these will be available to view at the Authority’s offices</text:span><text:span text:style-name="T125">)<text:s/></text:span><text:span text:style-name="T126">to everyone who has made<text:s/></text:span><text:span text:style-name="T127">an objection or representation and<text:s/></text:span><text:span text:style-name="T128">the applicant</text:span><text:span text:style-name="T129"><text:s/></text:span><text:span text:style-name="T130">and any other person who has<text:s/></text:span><text:span text:style-name="T131">written to us in respect of the Order</text:span><text:span text:style-name="T132">.</text:span><text:span text:style-name="T133"><text:s text:c="2"/></text:span></text:p>
      <text:p text:style-name="P134"/>
      <text:p text:style-name="P135">Within 14<text:s/>weeks of the start date<text:s/>[by<text:s/>6<text:s/>July 2022]</text:p>
      <text:p text:style-name="P136"/>
      <text:p text:style-name="P137"><text:span text:style-name="T138">E</text:span><text:span text:style-name="T139">veryone who has made an objection or representation<text:s/></text:span><text:span text:style-name="T140">and</text:span><text:span text:style-name="T141"><text:s/>a</text:span><text:span text:style-name="T142">ny</text:span><text:span text:style-name="T143">one who wishes to give evidence at the Inquiry<text:s/></text:span><text:span text:style-name="T144">must<text:s/></text:span><text:span text:style-name="T145">ensure</text:span><text:span text:style-name="T146"><text:s/>their statement of case</text:span><text:span text:style-name="T147"><text:note text:note-class="footnote" text:id="_ftn0"><text:note-citation>1</text:note-citation><text:note-body><text:p text:style-name="P148"><text:s/>If you wish to make a legal submission, this should be submitted at the same time as your statement of case. <text:s/>Otherwise legal submissions will have to be submitted in writing on the day of the inquiry.</text:p></text:note-body></text:note></text:span><text:span text:style-name="T149"><text:s/></text:span><text:span text:style-name="T150">is received by</text:span><text:span text:style-name="T151"><text:s/></text:span><text:span text:style-name="T152">the Secretary of State</text:span><text:span text:style-name="T153">. <text:s/>As soon<text:s/></text:span><text:span text:style-name="T154">as possible<text:s/></text:span><text:span text:style-name="T155">after the deadline,</text:span><text:span text:style-name="T156"><text:s/></text:span><text:span text:style-name="T157">the Secretary of State</text:span><text:span text:style-name="T158"><text:s/>will send<text:s/></text:span><text:span text:style-name="T159">full<text:s/></text:span><text:span text:style-name="T160">copies</text:span><text:span text:style-name="T161"><text:s/>to t</text:span><text:span text:style-name="T162">he Authority</text:span><text:span text:style-name="T163">. <text:s/>Copies will also be sent to</text:span><text:span text:style-name="T164"><text:s/></text:span><text:span text:style-name="T165">the applicant</text:span><text:span text:style-name="T166">,<text:s/></text:span><text:span text:style-name="T167">every person who has made an objection or representation and any other person<text:s/></text:span><text:span text:style-name="T168">who has<text:s/></text:span><text:span text:style-name="T169">written to us in<text:s/></text:span><text:soft-page-break/><text:span text:style-name="T170">respect of the Order</text:span><text:span text:style-name="T171"><text:s/>(excluding copies of any supporting documents</text:span><text:span text:style-name="T172"><text:s/>-<text:s/></text:span><text:span text:style-name="T173">these will be available to view at the Authority’s offices</text:span><text:span text:style-name="T174">).<text:s/></text:span></text:p>
      <text:p text:style-name="P175"/>
      <text:p text:style-name="P176"><text:span text:style-name="T177">Within the same period the applicant (if applicable)<text:s/></text:span><text:span text:style-name="T178">must ensure</text:span><text:span text:style-name="T179"><text:s/>their statement of case<text:s/></text:span><text:span text:style-name="T180">is received by<text:s/></text:span><text:span text:style-name="T181">the Secretary<text:s/></text:span><text:span text:style-name="T182">of State</text:span><text:span text:style-name="T183">. <text:s/>As soon<text:s/></text:span><text:span text:style-name="T184">as possible<text:s/></text:span><text:span text:style-name="T185">after the deadline,</text:span><text:span text:style-name="T186"><text:s/>the Secretary of State</text:span><text:span text:style-name="T187"><text:s/>will se</text:span><text:span text:style-name="T188">nd a<text:s/></text:span><text:span text:style-name="T189">full<text:s/></text:span><text:span text:style-name="T190">copy to the Authority</text:span><text:span text:style-name="T191">. Copies will also be sent to</text:span><text:span text:style-name="T192"><text:s/></text:span><text:span text:style-name="T193">everyone</text:span><text:span text:style-name="T194"><text:s/>who has made an objection or representation</text:span><text:span text:style-name="T195"><text:s/></text:span><text:span text:style-name="T196">and any other person<text:s/></text:span><text:span text:style-name="T197">who has<text:s/></text:span><text:span text:style-name="T198">written to us in respect of the Order</text:span><text:span text:style-name="T199"><text:s/>(excluding copies of any supporting documents</text:span><text:span text:style-name="T200"><text:s/>-<text:s/></text:span><text:span text:style-name="T201">these will be available to view at the Authority’s offices</text:span><text:span text:style-name="T202">)</text:span><text:span text:style-name="T203">.</text:span></text:p>
      <text:p text:style-name="P204"/>
      <text:p text:style-name="Normal"><text:span text:style-name="T205">4 weeks before the date of the inquiry</text:span><text:span text:style-name="T206"><text:s/>[</text:span><text:span text:style-name="T207">by<text:s/></text:span><text:span text:style-name="T208">27 July 2022</text:span><text:span text:style-name="T209">]</text:span></text:p>
      <text:p text:style-name="P210"/>
      <text:p text:style-name="P211"><text:span text:style-name="T212">The Authority, e</text:span><text:span text:style-name="T213">veryone who has made</text:span><text:span text:style-name="T214"><text:s/>an objection or representation,<text:s/></text:span><text:span text:style-name="T215">the applicant (if applicable) and<text:s/></text:span><text:span text:style-name="T216">anyone who wishes to give evidence at the Inquiry</text:span><text:span text:style-name="T217"><text:s/></text:span><text:span text:style-name="T218">must<text:s/></text:span><text:span text:style-name="T219">ensure<text:s/></text:span><text:span text:style-name="T220">t</text:span><text:span text:style-name="T221">heir<text:s/></text:span><text:span text:style-name="T222">proof of evidence (together with any summary)<text:s/></text:span><text:span text:style-name="T223">is received by</text:span><text:span text:style-name="T224"><text:s/></text:span><text:span text:style-name="T225">the Secretary of State</text:span><text:span text:style-name="T226">. <text:s/>As soon as poss</text:span><text:span text:style-name="T227">ible<text:s/></text:span><text:span text:style-name="T228">after the deadline,</text:span><text:span text:style-name="T229"><text:s/>the Secretary of State</text:span><text:span text:style-name="T230"><text:s/>will send copies<text:s/></text:span><text:span text:style-name="T231">of:</text:span></text:p>
      <text:p text:style-name="P232"/>
      <text:list text:style-name="LFO5" text:continue-numbering="true">
        <text:list-item>
          <text:p text:style-name="P233">the Authority’s proof of evidence to everyone who has made an objection or representation, the applicant and anyone who has submitted a statement of case<text:s/>(excluding copies of any supporting documents – although none should be submitted with a proof of evidence);</text:p>
        </text:list-item>
      </text:list>
      <text:p text:style-name="P234"/>
      <text:list text:style-name="LFO5" text:continue-numbering="true">
        <text:list-item>
          <text:p text:style-name="P235">the applicant’s proof of evidence to the Authority, everyone who has made an objection or representation<text:s/>and anyone else who has submitted a statement of case<text:s/>(excluding copies of any supporting documents – although none should be submitted with a proof of evidence); and</text:p>
        </text:list-item>
      </text:list>
      <text:p text:style-name="P236"/>
      <text:list text:style-name="LFO5" text:continue-numbering="true">
        <text:list-item>
          <text:p text:style-name="P237">all other proofs of evidence to the Authority,<text:s/>the applicant, everyone who has made an objection or representation and anyone else who has submitted a statement of case<text:s/>(excluding copies of any supporting documents – although none should be submitted with a proof of evidence).</text:p>
        </text:list-item>
      </text:list>
      <text:p text:style-name="P238"/>
      <text:p text:style-name="P239">All parties must keep to the timetable set out above and ensure that statements of case and proofs of evidence are<text:s/>received by<text:s/>the Secretary of State on time. <text:s/>Late documents will be returned.<text:s/></text:p>
      <text:p text:style-name="P240"/>
      <text:p text:style-name="P241">We cannot accept any libellous, racist or abusive comments. <text:s/>Any documents containing such comments will be returned.</text:p>
      <text:p text:style-name="P242"/>
      <text:p text:style-name="P243"/>
      <text:p text:style-name="P244"/>
      <text:p text:style-name="P245"><text:span text:style-name="T246">Notice of order for inquir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9.90486in" svg:height="1.85139in" draw:z-index="251663360" draw:id="id0" draw:style-name="a2" draw:transform="translate(-4.95243in -0.92569in) rotate(-5.49779) translate(1.87743in -9.79167in)" draw:name="PowerPlusWaterMarkObject621696361"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7-20T17:21:00Z</meta:creation-date>
    <dc:date>2022-07-20T17:21:00Z</dc:date>
    <meta:print-date>2007-09-12T11:12: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3" meta:paragraph-count="14" meta:word-count="1118" meta:character-count="7480" meta:row-count="53" meta:non-whitespace-character-count="6376"/>
  </office:meta>
</office:document-meta>
</file>