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70.0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05 Sept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also used if postcode of residence is not available. Therefore totals of UTLAs within a region will not equate to regional counts. Similar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55</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4</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294</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7</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11</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04</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0</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16</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7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3</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1</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0</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09</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2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3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1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1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19</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79</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7</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24</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4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2</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97</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2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3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320</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09-05T11:11:12Z</dc:date>
  </office:meta>
</office:document-meta>
</file>