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2619047619048cm"/>
    </style:style>
    <style:style style:name="co2" style:family="table-column">
      <style:table-column-properties fo:break-before="auto" style:column-width="6.54654761904762cm"/>
    </style:style>
    <style:style style:name="co3" style:family="table-column">
      <style:table-column-properties fo:break-before="auto" style:column-width="9.76690476190476cm"/>
    </style:style>
    <style:style style:name="co4" style:family="table-column">
      <style:table-column-properties fo:break-before="auto" style:column-width="1.78404761904762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24.9pt" style:use-optimal-row-height="true" fo:break-before="auto"/>
    </style:style>
    <style:style style:name="ro4" style:family="table-row">
      <style:table-row-properties style:row-height="62.6pt" style:use-optimal-row-height="true" fo:break-before="auto"/>
    </style:style>
    <style:style style:name="ro5" style:family="table-row">
      <style:table-row-properties style:row-height="37.3pt" style:use-optimal-row-height="true" fo:break-before="auto"/>
    </style:style>
    <style:style style:name="ro6" style:family="table-row">
      <style:table-row-properties style:row-height="224.15pt" style:use-optimal-row-height="true" fo:break-before="auto"/>
    </style:style>
    <style:style style:name="ro7" style:family="table-row">
      <style:table-row-properties style:row-height="14.6pt" style:use-optimal-row-height="true" fo:break-before="auto"/>
    </style:style>
    <style:style style:name="ro8" style:family="table-row">
      <style:table-row-properties style:row-height="409.6pt" style:use-optimal-row-height="true" fo:break-before="auto"/>
    </style:style>
    <style:style style:name="ro9" style:family="table-row">
      <style:table-row-properties style:row-height="62.15pt" style:use-optimal-row-height="true" fo:break-before="auto"/>
    </style:style>
    <style:style style:name="ro10" style:family="table-row">
      <style:table-row-properties style:row-height="49.75pt" style:use-optimal-row-height="true" fo:break-before="auto"/>
    </style:style>
    <style:style style:name="ro11" style:family="table-row">
      <style:table-row-properties style:row-height="1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4" table:default-cell-style-name="ce7"/>
        <table:table-column table:style-name="co4" table:number-columns-repeated="16374" table:default-cell-style-name="ce7"/>
        <table:table-row table:style-name="ro1">
          <table:table-cell office:value-type="string" table:style-name="ce2">
            <text:p><text:s/>v2: 01/09/2022</text:p>
          </table:table-cell>
          <table:table-cell office:value-type="string" table:number-columns-spanned="2" table:number-rows-spanned="1" table:style-name="ce13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removed. The summary does not as such generate legal effects.</text:p>
          </table:table-cell>
          <table:covered-table-cell/>
          <table:table-cell table:number-columns-repeated="5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6">
            <text:p>Legislation reference (A)</text:p>
          </table:table-cell>
          <table:table-cell office:value-type="string" table:style-name="ce6">
            <text:p>Reference number of the designated standard (B)</text:p>
          </table:table-cell>
          <table:table-cell office:value-type="string" table:style-name="ce6">
            <text:p>Title of the designated standard (C)</text:p>
          </table:table-cell>
          <table:table-cell office:value-type="string" table:style-name="ce6">
            <text:p>Date of start of presumption of conformity (1)</text:p>
          </table:table-cell>
          <table:table-cell office:value-type="string" table:style-name="ce6">
            <text:p>Notice of Publication reference (2)</text:p>
          </table:table-cell>
          <table:table-cell office:value-type="string" table:style-name="ce6">
            <text:p>Restriction (3)</text:p>
          </table:table-cell>
          <table:table-cell office:value-type="string" table:style-name="ce6">
            <text:p>Date of start of presumption of conformity with restriction (4)</text:p>
          </table:table-cell>
          <table:table-cell office:value-type="string" table:style-name="ce6">
            <text:p>Notice of Publication reference of a restriction (5)</text:p>
          </table:table-cell>
          <table:table-cell office:value-type="string" table:style-name="ce6">
            <text:p>Date of removal from publication (end of presumption of conformity) (6)</text:p>
          </table:table-cell>
          <table:table-cell office:value-type="string" table:style-name="ce6">
            <text:p>Notice of Publication reference for removal (7)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6 No. 1153<text:s/></text:p>
          </table:table-cell>
          <table:table-cell office:value-type="string" table:style-name="ce8">
            <text:p>EN 1359:1998, <text:s text:c="282"/>EN 1359:1998/A1:2006</text:p>
          </table:table-cell>
          <table:table-cell office:value-type="string" table:style-name="ce8">
            <text:p>Gas meters - Diaphragm gas meter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1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3-02-26T00:00:00" table:style-name="ce9">
            <text:p>26/02/2023</text:p>
          </table:table-cell>
          <table:table-cell office:value-type="string" table:style-name="ce8">
            <text:p>0062/2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S.I. 2016 No. 1153<text:s/></text:p>
          </table:table-cell>
          <table:table-cell office:value-type="string" table:style-name="ce8">
            <text:p>EN 1359:2017</text:p>
          </table:table-cell>
          <table:table-cell office:value-type="string" table:style-name="ce8">
            <text:p>Gas meters - Diaphragm gas meters</text:p>
          </table:table-cell>
          <table:table-cell office:value-type="date" office:date-value="2022-09-01T00:00:00" table:style-name="ce9">
            <text:p>01/09/2022</text:p>
          </table:table-cell>
          <table:table-cell office:value-type="string" table:style-name="ce9">
            <text:p>0062/22</text:p>
          </table:table-cell>
          <table:table-cell office:value-type="string" table:style-name="ce8">
            <text:p><text:span text:style-name="T2">Restriction:<text:s/></text:span>For the purposes of clause ‘2 Normative references’ the following versions of standards apply:</text:p>
            <text:p>(i) EN ISO 4892-3:2016;</text:p>
            <text:p>(ii) ISO 7724-3:1984</text:p>
          </table:table-cell>
          <table:table-cell office:value-type="date" office:date-value="2022-09-01T00:00:00" table:style-name="ce9">
            <text:p>01/09/2022</text:p>
          </table:table-cell>
          <table:table-cell office:value-type="string" table:style-name="ce8">
            <text:p>0062/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S.I. 2016 No. 1153<text:s/></text:p>
          </table:table-cell>
          <table:table-cell office:value-type="string" table:style-name="ce8">
            <text:p>EN 12261:2002, <text:s text:c="278"/>EN 12261:2002/A1:2006, <text:s text:c="261"/>EN 12261:2002/AC:2003</text:p>
          </table:table-cell>
          <table:table-cell office:value-type="string" table:style-name="ce8">
            <text:p>Gas meters - Turbine gas meter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1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3-02-26T00:00:00" table:style-name="ce9">
            <text:p>26/02/2023</text:p>
          </table:table-cell>
          <table:table-cell office:value-type="string" table:style-name="ce8">
            <text:p>0062/2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S.I. 2016 No. 1153<text:s/></text:p>
          </table:table-cell>
          <table:table-cell office:value-type="string" table:style-name="ce8">
            <text:p>EN 12261:2018</text:p>
          </table:table-cell>
          <table:table-cell office:value-type="string" table:style-name="ce8">
            <text:p>Gas meters - Turbine gas meters</text:p>
          </table:table-cell>
          <table:table-cell office:value-type="date" office:date-value="2022-09-01T00:00:00" table:style-name="ce9">
            <text:p>01/09/2022</text:p>
          </table:table-cell>
          <table:table-cell office:value-type="string" table:style-name="ce9">
            <text:p>0062/22</text:p>
          </table:table-cell>
          <table:table-cell office:value-type="string" table:style-name="ce8">
            <text:p><text:span text:style-name="T2">Restriction</text:span>: For the purposes of clause ‘2 Normative references’ the following versions of standards apply:</text:p>
            <text:p/>
            <text:p>(i) EN 10204:2004</text:p>
            <text:p/>
            <text:p>(ii) EN 60079-0:2018 as corrected by EN 60079-0:2018/AC:2020-02</text:p>
            <text:p/>
            <text:p>(iii) EN 60079-11:2012</text:p>
            <text:p/>
            <text:p>(iv) EN 60529:1991 as amended and corrected by EN 60529:1991/A2:2013/AC:2019-02</text:p>
            <text:p/>
            <text:p>(v) EN 60947-5-6:2000</text:p>
            <text:p/>
            <text:p>(vi) EN 62246-1:2015</text:p>
          </table:table-cell>
          <table:table-cell office:value-type="date" office:date-value="2022-09-01T00:00:00" table:style-name="ce9">
            <text:p>01/09/2022</text:p>
          </table:table-cell>
          <table:table-cell office:value-type="string" table:style-name="ce8">
            <text:p>0062/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S.I. 2016 No. 1153<text:s/></text:p>
          </table:table-cell>
          <table:table-cell office:value-type="string" table:style-name="ce8">
            <text:p>EN 12480:2002, <text:s text:c="279"/>EN 12480:2002/A1:2006</text:p>
          </table:table-cell>
          <table:table-cell office:value-type="string" table:style-name="ce8">
            <text:p>Gas meters - Rotary displacement gas meter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1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3-02-26T00:00:00" table:style-name="ce9">
            <text:p>26/02/2023</text:p>
          </table:table-cell>
          <table:table-cell office:value-type="string" table:style-name="ce8">
            <text:p>0062/22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S.I. 2016 No. 1153<text:s/></text:p>
          </table:table-cell>
          <table:table-cell office:value-type="string" table:style-name="ce8">
            <text:p>EN 14154-1:2005+A2:2011</text:p>
          </table:table-cell>
          <table:table-cell office:value-type="string" table:style-name="ce8">
            <text:p>Water meters - Part 1: General requirement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1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2-09-01T00:00:00" table:style-name="ce9">
            <text:p>01/09/2022</text:p>
          </table:table-cell>
          <table:table-cell office:value-type="string" table:style-name="ce8">
            <text:p>0062/22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S.I. 2016 No. 1153<text:s/></text:p>
          </table:table-cell>
          <table:table-cell office:value-type="string" table:style-name="ce8">
            <text:p>EN 14154-2:2005+A2:2011</text:p>
          </table:table-cell>
          <table:table-cell office:value-type="string" table:style-name="ce8">
            <text:p>Water meters - Part 2: Installation and conditions of use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1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2-09-01T00:00:00" table:style-name="ce9">
            <text:p>01/09/2022</text:p>
          </table:table-cell>
          <table:table-cell office:value-type="string" table:style-name="ce8">
            <text:p>0062/22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S.I. 2016 No. 1153<text:s/></text:p>
          </table:table-cell>
          <table:table-cell office:value-type="string" table:style-name="ce8">
            <text:p>EN 14154-3:2005+A2:2011</text:p>
          </table:table-cell>
          <table:table-cell office:value-type="string" table:style-name="ce8">
            <text:p>Water meters - Part 3: Test methods and equipment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1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2-09-01T00:00:00" table:style-name="ce9">
            <text:p>01/09/2022</text:p>
          </table:table-cell>
          <table:table-cell office:value-type="string" table:style-name="ce8">
            <text:p>0062/22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S.I. 2016 No. 1153<text:s/></text:p>
          </table:table-cell>
          <table:table-cell office:value-type="string" table:style-name="ce8">
            <text:p>EN 14236:2007</text:p>
          </table:table-cell>
          <table:table-cell office:value-type="string" table:style-name="ce8">
            <text:p>Ultrasonic domestic gas meter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1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3-02-26T00:00:00" table:style-name="ce9">
            <text:p>26/02/2023</text:p>
          </table:table-cell>
          <table:table-cell office:value-type="string" table:style-name="ce8">
            <text:p>0062/22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8">
            <text:p>S.I. 2016 No. 1153<text:s/></text:p>
          </table:table-cell>
          <table:table-cell office:value-type="string" table:style-name="ce8">
            <text:p>EN 14236:2018</text:p>
          </table:table-cell>
          <table:table-cell office:value-type="string" table:style-name="ce8">
            <text:p>Ultrasonic domestic gas meters</text:p>
          </table:table-cell>
          <table:table-cell office:value-type="date" office:date-value="2022-09-01T00:00:00" table:style-name="ce9">
            <text:p>01/09/2022</text:p>
          </table:table-cell>
          <table:table-cell office:value-type="string" table:style-name="ce9">
            <text:p>0062/22</text:p>
          </table:table-cell>
          <table:table-cell office:value-type="string" table:style-name="ce8">
            <text:p>Restriction: For the purposes of clause ‘2 Normative references’ the following versions of standards apply:</text:p>
            <text:p/>
            <text:p>(i) EN 55032:2015/A11:2020</text:p>
            <text:p/>
            <text:p>(ii) EN 60068-2-5:2018</text:p>
            <text:p/>
            <text:p>(iii) EN 60068-2-30:2005</text:p>
            <text:p/>
            <text:p>(iv) EN IEC 60079-0:2018/AC:2020-02</text:p>
            <text:p/>
            <text:p>(v) EN 60079-10-1:2021</text:p>
            <text:p/>
            <text:p>(vi) EN 60079-10-2:2015</text:p>
            <text:p/>
            <text:p>(vii) EN 60079-11:2012</text:p>
            <text:p/>
            <text:p>(viii) EN IEC 60079-15:2019</text:p>
            <text:p/>
            <text:p>(ix) EN IEC 60086-1:2021</text:p>
            <text:p/>
            <text:p>(x) EN IEC 60086-4:2019/AC:2020-05</text:p>
            <text:p/>
            <text:p>(xi) EN 60529:1991/A2:2013/AC:2019-02</text:p>
            <text:p/>
            <text:p>(xii) EN 60695-11-5:2017</text:p>
            <text:p/>
            <text:p>(xiii) EN 60695-11-10:2013/AC:2014</text:p>
            <text:p/>
            <text:p>(xiv) EN 61000-4-2:2009</text:p>
            <text:p/>
            <text:p>(xv) EN IEC 61000-4-3:2020</text:p>
            <text:p/>
            <text:p>(xvi) EN 61000-4-8:2010</text:p>
            <text:p/>
            <text:p>(xvii) EN 61000-4-9:2016</text:p>
            <text:p/>
            <text:p>(xviii) EN IEC 61000-6-1:2019</text:p>
            <text:p/>
            <text:p>(xix) EN IEC 61000-6-2:2019</text:p>
            <text:p/>
            <text:p>(xx) EN ISO 1518-1:2019</text:p>
            <text:p/>
            <text:p>(xxi) EN ISO 1518-2:2019</text:p>
            <text:p/>
            <text:p>(xxii) EN ISO 2409:2020</text:p>
            <text:p/>
            <text:p>(xxiii) EN ISO 4892-3:2016</text:p>
            <text:p/>
            <text:p>(xxiv) EN ISO 6270-1:2018</text:p>
            <text:p/>
            <text:p>(xxv) EN ISO 6272-1:2011</text:p>
            <text:p/>
            <text:p>(xxvi) EN ISO 9227:2017</text:p>
            <text:p/>
            <text:p>(xxvii) ISO 834-1:1999/AMD 1:2012</text:p>
            <text:p/>
            <text:p>(xxviii) ISO 7724-3:1984</text:p>
          </table:table-cell>
          <table:table-cell office:value-type="date" office:date-value="2022-09-01T00:00:00" table:style-name="ce9">
            <text:p>01/09/2022</text:p>
          </table:table-cell>
          <table:table-cell office:value-type="string" table:style-name="ce8">
            <text:p>0062/22</text:p>
          </table:table-cell>
          <table:table-cell table:style-name="ce8"/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S.I. 2016 No. 1153<text:s/></text:p>
          </table:table-cell>
          <table:table-cell office:value-type="string" table:style-name="ce8">
            <text:p>EN 50470-1:2006</text:p>
          </table:table-cell>
          <table:table-cell office:value-type="string" table:style-name="ce8">
            <text:p>Electricity metering equipment (a.c.) -- Part 1: General requirements, tests and test conditions - Metering equipment (class indexes A, B and C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1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3-02-26T00:00:00" table:style-name="ce9">
            <text:p>26/02/2023</text:p>
          </table:table-cell>
          <table:table-cell office:value-type="string" table:style-name="ce8">
            <text:p>0062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S.I. 2016 No. 1153<text:s/></text:p>
          </table:table-cell>
          <table:table-cell office:value-type="string" table:style-name="ce8">
            <text:p>EN 50470-2:2006</text:p>
          </table:table-cell>
          <table:table-cell office:value-type="string" table:style-name="ce8">
            <text:p>Electricity metering equipment (a.c.) -- Part 2: Particular requirements - Electromechanical meters for active energy (class indexes A and B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1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3-02-26T00:00:00" table:style-name="ce9">
            <text:p>26/02/2023</text:p>
          </table:table-cell>
          <table:table-cell office:value-type="string" table:style-name="ce8">
            <text:p>0062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S.I. 2016 No. 1153<text:s/></text:p>
          </table:table-cell>
          <table:table-cell office:value-type="string" table:style-name="ce8">
            <text:p>EN 50470-3:2006</text:p>
          </table:table-cell>
          <table:table-cell office:value-type="string" table:style-name="ce8">
            <text:p>Electricity metering equipment (a.c.) -- Part 3: Particular requirements - Static meters for active energy (class indexes A, B and C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1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3-02-26T00:00:00" table:style-name="ce9">
            <text:p>26/02/2023</text:p>
          </table:table-cell>
          <table:table-cell office:value-type="string" table:style-name="ce8">
            <text:p>0062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S.I. 2016 No. 1153<text:s/></text:p>
          </table:table-cell>
          <table:table-cell office:value-type="string" table:style-name="ce8">
            <text:p>EN 62058-11:2010</text:p>
          </table:table-cell>
          <table:table-cell office:value-type="string" table:style-name="ce8">
            <text:p>Electricity metering equipment (a.c.) - Acceptance inspection -- Part 11: General acceptance inspection methods</text:p>
            <text:p/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1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8">
            <text:p>S.I. 2016 No. 1153<text:s/></text:p>
          </table:table-cell>
          <table:table-cell office:value-type="string" table:style-name="ce8">
            <text:p>EN 62058-21:2010</text:p>
          </table:table-cell>
          <table:table-cell office:value-type="string" table:style-name="ce8">
            <text:p>Electricity metering equipment (a.c.) - Acceptance inspection -- Part 21: Particular requirements for electromechanical meters for active energy (classes 0,5, 1 and 2 and class indexes A and B)</text:p>
            <text:p/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1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8">
            <text:p>S.I. 2016 No. 1153<text:s/></text:p>
          </table:table-cell>
          <table:table-cell office:value-type="string" table:style-name="ce8">
            <text:p>EN 62058-31:2010</text:p>
          </table:table-cell>
          <table:table-cell office:value-type="string" table:style-name="ce8">
            <text:p>Electricity metering equipment (a.c.) - Acceptance inspection -- Part 31: Particular requirements for static meters for active energy (classes 0,2 S, 0,5 S, 1 and 2, and class indexes A, B and C)</text:p>
            <text:p/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1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8">
            <text:p>S.I. 2016 No. 1153<text:s/></text:p>
          </table:table-cell>
          <table:table-cell office:value-type="string" table:style-name="ce8">
            <text:p>EN 62059-32-1:2012<text:s/></text:p>
          </table:table-cell>
          <table:table-cell office:value-type="string" table:style-name="ce8">
            <text:p>Electricity metering equipment - Dependability -- Part 32-1: Durability - Testing of the stability of metrological characteristics by applying elevated temperature</text:p>
            <text:p/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1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number-rows-repeated="18" table:style-name="ro7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style-name="ce7"/>
          <table:table-cell table:number-columns-repeated="16374" table:style-name="ce1"/>
        </table:table-row>
        <table:table-row table:style-name="ro7"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style-name="ce9"/>
          <table:table-cell table:style-name="ce7"/>
          <table:table-cell table:number-columns-repeated="16374" table:style-name="ce1"/>
        </table:table-row>
        <table:table-row table:number-rows-repeated="29" table:style-name="ro7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style-name="ce7"/>
          <table:table-cell table:number-columns-repeated="16374" table:style-name="ce1"/>
        </table:table-row>
        <table:table-row table:number-rows-repeated="84" table:style-name="ro7"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style-name="ce9"/>
          <table:table-cell table:style-name="ce7"/>
          <table:table-cell table:number-columns-repeated="16374" table:style-name="ce1"/>
        </table:table-row>
        <table:table-row table:style-name="ro7"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style-name="ce9"/>
          <table:table-cell table:style-name="ce10"/>
          <table:table-cell table:number-columns-repeated="16374" table:style-name="ce1"/>
        </table:table-row>
        <table:table-row table:number-rows-repeated="48" table:style-name="ro7"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style-name="ce9"/>
          <table:table-cell table:style-name="ce7"/>
          <table:table-cell table:number-columns-repeated="16374" table:style-name="ce1"/>
        </table:table-row>
        <table:table-row table:number-rows-repeated="426" table:style-name="ro7">
          <table:table-cell table:number-columns-repeated="3"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7"/>
          <table:table-cell table:number-columns-repeated="16374" table:style-name="ce1"/>
        </table:table-row>
        <table:table-row table:number-rows-repeated="10479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dc:title/>
    <dc:description/>
    <dc:subject/>
    <meta:initial-creator>Harper, Robert (BEIS)</meta:initial-creator>
    <dc:creator>Davies, Ben (Market Frameworks - OPSS)</dc:creator>
    <meta:creation-date>2020-08-25T15:38:12Z</meta:creation-date>
    <dc:date>2022-09-05T11:58:52Z</dc:date>
    <meta:user-defined meta:name="ContentTypeId">0x0101006A2F57CB5C197143B759DA5A8E4518E1</meta:user-defined>
    <meta:user-defined meta:name="Business Unit">47;#Policy Implementation|7b7fc118-b849-420c-b221-ad402e02e9a4</meta:user-defined>
    <meta:user-defined meta:name="TaxCatchAll">47;#Policy Implementation|7b7fc118-b849-420c-b221-ad402e02e9a4</meta:user-defined>
    <meta:user-defined meta:name="m975189f4ba442ecbf67d4147307b177">Policy Implementation|7b7fc118-b849-420c-b221-ad402e02e9a4</meta:user-defined>
    <meta:user-defined meta:name="Retention Label">HMG PPP Review</meta:user-defined>
    <meta:user-defined meta:name="Government Body">BEIS</meta:user-defined>
    <meta:user-defined meta:name="_dlc_DocId">2QFN7KK647Q6-1561290103-1128142</meta:user-defined>
    <meta:user-defined meta:name="_dlc_DocIdItemGuid">37049c3d-634a-4f6b-9d66-9bb47fc20c6f</meta:user-defined>
    <meta:user-defined meta:name="_dlc_DocIdUrl">https://beisgov.sharepoint.com/sites/beis/352/_layouts/15/DocIdRedir.aspx?ID=2QFN7KK647Q6-1561290103-1128142, 2QFN7KK647Q6-1561290103-1128142</meta:user-defined>
    <meta:user-defined meta:name="MSIP_Label_ba62f585-b40f-4ab9-bafe-39150f03d124_Enabled">true</meta:user-defined>
    <meta:user-defined meta:name="MSIP_Label_ba62f585-b40f-4ab9-bafe-39150f03d124_SetDate">2022-09-05T11:58:48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741ec9f4-86e1-42bb-9f13-c56c92aaf115</meta:user-defined>
    <meta:user-defined meta:name="MSIP_Label_ba62f585-b40f-4ab9-bafe-39150f03d124_ContentBits">0</meta:user-defined>
  </office:meta>
</office:document-meta>
</file>