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6.431875cm" style:use-optimal-column-width="true"/>
    </style:style>
    <style:style style:name="co3" style:family="table-column">
      <style:table-column-properties fo:break-before="auto" style:column-width="18.5649305555556cm" style:use-optimal-column-width="true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1.4047916666667cm" style:use-optimal-column-width="true"/>
    </style:style>
    <style:style style:name="co6" style:family="table-column">
      <style:table-column-properties fo:break-before="auto" style:column-width="2.178402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2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16381" table:default-cell-style-name="ce2"/>
        <table:table-row table:style-name="ro1">
          <table:table-cell office:value-type="string" table:style-name="ce6">
            <text:p>Longitudinal Small Business Survey 2021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Contents: List of tables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3">
            <text:p>This table includes a list of tables with links to those tables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3">
            <text:p>Some acronyms are used in this table, SME = Small and Medium Enterprises, MEG= Minority Ethnic Lead, SIC 2007= Standard Industrial Classification 2007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Contents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">Table 1</text:a></text:p>
          </table:table-cell>
          <table:table-cell office:value-type="string" table:style-name="ce5">
            <text:p>C2f. Do you sell goods and services or licence your product to the rest of the UK?</text:p>
          </table:table-cell>
          <table:table-cell office:value-type="string" table:style-name="ce7">
            <text:p>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3">Table 2</text:a></text:p>
          </table:table-cell>
          <table:table-cell office:value-type="string" table:style-name="ce5">
            <text:p>C2g. In the past 12 months, have you directly imported goods or services from...</text:p>
          </table:table-cell>
          <table:table-cell office:value-type="string" table:style-name="ce7">
            <text:p>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4">Table 3</text:a></text:p>
          </table:table-cell>
          <table:table-cell office:value-type="string" table:style-name="ce5">
            <text:p>C2h. Do you buy in goods or services from other countries in the UK?</text:p>
          </table:table-cell>
          <table:table-cell office:value-type="string" table:style-name="ce7">
            <text:p>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33">Table 4</text:a></text:p>
          </table:table-cell>
          <table:table-cell office:value-type="string" table:style-name="ce5">
            <text:p>E1. Which of the following describe your organisation's main premises?</text:p>
          </table:table-cell>
          <table:table-cell office:value-type="string" table:style-name="ce7">
            <text:p>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44">Table 5</text:a></text:p>
          </table:table-cell>
          <table:table-cell office:value-type="string" table:style-name="ce5">
            <text:p>E6A. Has your business installed any energy efficiency measures in the last 12 months?</text:p>
          </table:table-cell>
          <table:table-cell office:value-type="string" table:style-name="ce7">
            <text:p>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53">Table 6</text:a></text:p>
          </table:table-cell>
          <table:table-cell office:value-type="string" table:style-name="ce5">
            <text:p>E6B. What prompted you to take action?</text:p>
          </table:table-cell>
          <table:table-cell office:value-type="string" table:style-name="ce7">
            <text:p>All SME Employers that installed energy efficiency measure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69">Table 7</text:a></text:p>
          </table:table-cell>
          <table:table-cell office:value-type="string" table:style-name="ce5">
            <text:p>E8. Do your main premises have any smart or advanced meters for gas or electricity?</text:p>
          </table:table-cell>
          <table:table-cell office:value-type="string" table:style-name="ce7">
            <text:p>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80">Table 8</text:a></text:p>
          </table:table-cell>
          <table:table-cell office:value-type="string" table:style-name="ce5">
            <text:p>E9. Does your organisation make use of any technologies that use smart/advanced meter data to help control your energy use?</text:p>
          </table:table-cell>
          <table:table-cell office:value-type="string" table:style-name="ce7">
            <text:p>All SME Employers that have smart meter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88">Table 9</text:a></text:p>
          </table:table-cell>
          <table:table-cell office:value-type="string" table:style-name="ce5">
            <text:p>E10. Which of the following energy schemes are you aware of?</text:p>
          </table:table-cell>
          <table:table-cell office:value-type="string" table:style-name="ce7">
            <text:p>All SME Employers in GB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06">Table 10</text:a></text:p>
          </table:table-cell>
          <table:table-cell office:value-type="string" table:style-name="ce5">
            <text:p>E11. Which of the following energy-related activities have you done to date?</text:p>
          </table:table-cell>
          <table:table-cell office:value-type="string" table:style-name="ce7">
            <text:p>All SME Employers in GB using particular energy schemes and have separate premises for work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21">Table 11</text:a></text:p>
          </table:table-cell>
          <table:table-cell office:value-type="string" table:style-name="ce5">
            <text:p>E11. Which of the following energy-related activities have you done to date?</text:p>
          </table:table-cell>
          <table:table-cell office:value-type="string" table:style-name="ce7">
            <text:p>All SME Employer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36">Table 12</text:a></text:p>
          </table:table-cell>
          <table:table-cell office:value-type="string" table:style-name="ce5">
            <text:p>E11/1. Proportion of those aware of the Energy Technology List that have used it to purchase a product.</text:p>
          </table:table-cell>
          <table:table-cell office:value-type="string" table:style-name="ce7">
            <text:p>All SME Employers that are aware of Energy Technology Lis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43">Table 13</text:a></text:p>
          </table:table-cell>
          <table:table-cell office:value-type="string" table:style-name="ce5">
            <text:p>E11/2. Proportion of those aware of the Enhanced Capital Allowances that have used it to purchase a product.</text:p>
          </table:table-cell>
          <table:table-cell office:value-type="string" table:style-name="ce7">
            <text:p>All SME Employers that are aware of Enhanced Capital Allowanc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50">Table 14</text:a></text:p>
          </table:table-cell>
          <table:table-cell office:value-type="string" table:style-name="ce5">
            <text:p>E11/3. Proportion of those aware of the Private Rented Sector Energy Efficiency Regulations that have used it to purchase a product.</text:p>
          </table:table-cell>
          <table:table-cell office:value-type="string" table:style-name="ce7">
            <text:p>All SME Employers that are aware of Private Rented Sector Energy Efficiency Regulation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57">Table 15</text:a></text:p>
          </table:table-cell>
          <table:table-cell office:value-type="string" table:style-name="ce5">
            <text:p>E11/4. Proportion of those aware of the Renewable Heat Incentive that have used it to purchase a product.</text:p>
          </table:table-cell>
          <table:table-cell office:value-type="string" table:style-name="ce7">
            <text:p>All SME Employers that are aware of Renewable Heat Incentiv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64">Table 16</text:a></text:p>
          </table:table-cell>
          <table:table-cell office:value-type="string" table:style-name="ce5">
            <text:p>E12. Are you planning to install a low carbon heating system, e.g. heat pumps, biomass or solar thermal, in any of your premises in the next 12 months?</text:p>
          </table:table-cell>
          <table:table-cell office:value-type="string" table:style-name="ce7">
            <text:p>All SME Employers in GB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76">Table 17</text:a></text:p>
          </table:table-cell>
          <table:table-cell office:value-type="string" table:style-name="ce5">
            <text:p>K14. Awareness of business support organisations - England.</text:p>
          </table:table-cell>
          <table:table-cell office:value-type="string" table:style-name="ce7">
            <text:p>All SME Employers in England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85">Table 18</text:a></text:p>
          </table:table-cell>
          <table:table-cell office:value-type="string" table:style-name="ce5">
            <text:p>K15. K15. And in the last 12 months, have you sought information or advice from any of these, or otherwise engaged with them? - England. Cohort A only.</text:p>
          </table:table-cell>
          <table:table-cell office:value-type="string" table:style-name="ce7">
            <text:p>All SME Employers in England that are aware of business support organisation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94">Table 19</text:a></text:p>
          </table:table-cell>
          <table:table-cell office:value-type="string" table:style-name="ce5">
            <text:p>M1A. Do you give you customers trade credit?</text:p>
          </table:table-cell>
          <table:table-cell office:value-type="string" table:style-name="ce7">
            <text:p>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02">Table 20</text:a></text:p>
          </table:table-cell>
          <table:table-cell office:value-type="string" table:style-name="ce5">
            <text:p>M1B. Do you receive trade credit from your customers?</text:p>
          </table:table-cell>
          <table:table-cell office:value-type="string" table:style-name="ce7">
            <text:p>All SME Employer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10">Table 21</text:a></text:p>
          </table:table-cell>
          <table:table-cell office:value-type="string" table:style-name="ce5">
            <text:p>M2. Do you feel that you can satisfactorily receive a payment dispute with a larger business?</text:p>
          </table:table-cell>
          <table:table-cell office:value-type="string" table:style-name="ce7">
            <text:p>All SME Employers that give or receive credit, with less than 50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19">Table 22</text:a></text:p>
          </table:table-cell>
          <table:table-cell office:value-type="string" table:style-name="ce5">
            <text:p>M3. Do you have a problem with customers paying you later than you require them to in your normal terms of business?</text:p>
          </table:table-cell>
          <table:table-cell office:value-type="string" table:style-name="ce7">
            <text:p>All SME Employers that give credit in Cohort 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28">Table 23</text:a></text:p>
          </table:table-cell>
          <table:table-cell office:value-type="string" table:style-name="ce5">
            <text:p>M6. Does your business engage with the prompt payment code?</text:p>
          </table:table-cell>
          <table:table-cell office:value-type="string" table:style-name="ce7">
            <text:p>All SME Employers in Scotland that receive credit in Cohort A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8"/>
        <table:table-column table:style-name="co6" table:default-cell-style-name="ce11"/>
        <table:table-column table:style-name="co6" table:number-columns-repeated="21" table:default-cell-style-name="ce14"/>
        <table:table-column table:style-name="co7" table:number-columns-repeated="16361" table:default-cell-style-name="ce1"/>
        <table:table-row table:style-name="ro1">
          <table:table-cell office:value-type="string" table:style-name="ce6">
            <text:p>Longitudinal Small Business Survey tables by Nation, Business size and Sector (2021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2">
          <table:table-cell office:value-type="string" table:style-name="ce3">
            <text:p>This worksheet contains all tables, arranged vertically and separated by 1 blank row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2">
          <table:table-cell office:value-type="string" table:style-name="ce3">
            <text:p>Shorthand is used in this table [low] = values less than 0.5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4">
          <table:table-cell office:value-type="string" table:style-name="ce19">
            <text:p>Table 1 C2f. Do you sell goods and services or licence your product to the rest of the UK? (Base: All SME Employer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5">
          <table:table-cell office:value-type="string" table:style-name="ce1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5">
            <text:p>Nation England</text:p>
          </table:table-cell>
          <table:table-cell office:value-type="string" table:style-name="ce15">
            <text:p>Nation Scotland</text:p>
          </table:table-cell>
          <table:table-cell office:value-type="string" table:style-name="ce15">
            <text:p>Nation Wales</text:p>
          </table:table-cell>
          <table:table-cell office:value-type="string" table:style-name="ce15">
            <text:p>Nation Northern Ireland</text:p>
          </table:table-cell>
          <table:table-cell office:value-type="string" table:style-name="ce15">
            <text:p>Size Micro</text:p>
          </table:table-cell>
          <table:table-cell office:value-type="string" table:style-name="ce15">
            <text:p>Size Small</text:p>
          </table:table-cell>
          <table:table-cell office:value-type="string" table:style-name="ce15">
            <text:p>Size Medium</text:p>
          </table:table-cell>
          <table:table-cell office:value-type="string" table:style-name="ce15">
            <text:p>Sector ABDE</text:p>
          </table:table-cell>
          <table:table-cell office:value-type="string" table:style-name="ce15">
            <text:p>Sector C</text:p>
          </table:table-cell>
          <table:table-cell office:value-type="string" table:style-name="ce16">
            <text:p>Sector F</text:p>
          </table:table-cell>
          <table:table-cell office:value-type="string" table:style-name="ce15">
            <text:p>Sector G</text:p>
          </table:table-cell>
          <table:table-cell office:value-type="string" table:style-name="ce15">
            <text:p>Sector H</text:p>
          </table:table-cell>
          <table:table-cell office:value-type="string" table:style-name="ce15">
            <text:p>Sector I</text:p>
          </table:table-cell>
          <table:table-cell office:value-type="string" table:style-name="ce15">
            <text:p>Sector J</text:p>
          </table:table-cell>
          <table:table-cell office:value-type="string" table:style-name="ce15">
            <text:p>Sector KL</text:p>
          </table:table-cell>
          <table:table-cell office:value-type="string" table:style-name="ce15">
            <text:p>Sector M</text:p>
          </table:table-cell>
          <table:table-cell office:value-type="string" table:style-name="ce15">
            <text:p>Sector N</text:p>
          </table:table-cell>
          <table:table-cell office:value-type="string" table:style-name="ce15">
            <text:p>Sector P</text:p>
          </table:table-cell>
          <table:table-cell office:value-type="string" table:style-name="ce15">
            <text:p>Sector Q</text:p>
          </table:table-cell>
          <table:table-cell office:value-type="string" table:style-name="ce15">
            <text:p>Sector R</text:p>
          </table:table-cell>
          <table:table-cell office:value-type="string" table:style-name="ce16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Unweighted Bases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1815" table:style-name="ce17">
            <text:p><text:s/>1,815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206" table:style-name="ce17">
            <text:p><text:s/>1,206<text:s/></text:p>
          </table:table-cell>
          <table:table-cell office:value-type="float" office:value="883" table:style-name="ce17">
            <text:p><text:s/>883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422" table:style-name="ce17">
            <text:p><text:s/>422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89" table:style-name="ce18">
            <text:p><text:s/>89<text:s/>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Weighted Bases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670" table:style-name="ce17">
            <text:p><text:s/>67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37" table:style-name="ce17">
            <text:p><text:s/>637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Yes (%)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No (%)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4" table:style-name="ce18">
            <text:p><text:s/>74<text:s/>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Don't know (%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low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8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low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low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Refused (%)</text:p>
          </table:table-cell>
          <table:table-cell office:value-type="string" table:style-name="ce13">
            <text:p>low</text:p>
          </table:table-cell>
          <table:table-cell office:value-type="string" table:style-name="ce17">
            <text:p>low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low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low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low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2 C2g. In the past 12 months, have you directly imported goods or services from... (Base: All SME Employer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5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Nation Northern Ire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443" table:style-name="ce11">
            <text:p><text:s/>2,443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The European Union (%)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n-European Union countries (%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">
            <text:p>low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either (%)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irectly import goods (%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4">
            <text:p>low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3 C2h. Do you buy in goods or services from other countries in the UK? (Base: All SME Employer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5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Nation Northern Ire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443" table:style-name="ce11">
            <text:p><text:s/>2,443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4 E1. Which of the following describe your organisation's main premises? (Base: All SME Employers in GB with business premise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832" table:style-name="ce11">
            <text:p><text:s/>1,832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nted from a private or commercial landlord (%)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Owned by you or your business (%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Leased (%)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Other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fused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5 E6A. Has your business installed any energy efficiency measures in the last 12 months? (Base: All SME Employers in GB with business premise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832" table:style-name="ce11">
            <text:p><text:s/>1,832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6 E6B. What prompted you to take action? (Base: All SME Employers that installed energy efficiency measure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4">
            <text:p>low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o reduce my energy costs (%)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1" table:style-name="ce14">
            <text:p><text:s/>6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o reduce costs for my tenants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Equipment needed replacing (%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commendation from third party (e.g. energy supplier, energy services contractor, Carbon Trust etc)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An energy efficiency audit / meet internal targets (%)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Moved premises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Climate change/environmental/reputational concerns (%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o improve Energy Performance Certificate (EPC) rating and or to comply with the Private Rented Sector Regulations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o improve the working conditions for staff (e.g. better temperature control) (%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Other (%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7 E8. Do your main premises have any smart or advanced meters for gas or electricity? (Base: All SME Employers in GB with business premise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832" table:style-name="ce11">
            <text:p><text:s/>1,832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- both gas and electricity (%)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- gas only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- electricity only (%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 - do not have smart/advanced meters (%)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8 E9. Does your organisation make use of any technologies that use smart/advanced meter data to help control your energy use? (Base: All SME Employers that have smart meter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9 E10. Which of the following energy schemes are you aware of? (Base: All SME Employers in GB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224" table:style-name="ce11">
            <text:p><text:s/>2,224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52" table:style-name="ce11">
            <text:p><text:s/>75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orkplace Charging Scheme for electric vehicle charge points (%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he Renewable Heat Incentive (%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Enhanced Capital Allowances (%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he Private Rented Sector Energy Efficiency Regulations (%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Energy Savings Opportunity Scheme (%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he Energy Technology List (%)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4">
            <text:p>low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source Efficient Scotland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The Resource Efficient Scotland SME Loan Scheme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Other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ne of these (%)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1" table:style-name="ce14">
            <text:p><text:s/>7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0 E11. Which of the following energy-related activities have you done to date? (Base: All SME Employers in GB using particular energy schemes and have separate premises for work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966" table:style-name="ce11">
            <text:p><text:s/>1,966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sed the Energy Technology List to purchase a product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Claimed Enhanced Capital Allowances to get tax relief for energy efficient products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Made or experienced changes to buildings as a result of the Private Rented Sector Energy Efficiency Regulations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4">
            <text:p>low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ceived payments under the Renewable Heat Incentive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Installed a low carbon heating system e.g. heat pumps, biomass, solar thermal (%)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string" table:style-name="ce14">
            <text:p>low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Installed an electric vehicle chargepoint (%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Made or experienced changes to buildings as a result of the Energy Savings Opportunity scheme (%)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ne of these (%)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1 E11. Which of the following energy-related activities have you done to date? (Base: All SME Employers in GB with business premise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832" table:style-name="ce11">
            <text:p><text:s/>1,832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sed the Energy Technology List to purchase a product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Claimed Enhanced Capital Allowances to get tax relief for energy efficient products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Made or experienced changes to buildings as a result of the Private Rented Sector Energy Efficiency Regulations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ceived payments under the Renewable Heat Incentive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Installed a low carbon heating system e.g. heat pumps, biomass, solar thermal (%)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string" table:style-name="ce14">
            <text:p>low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Installed an electric vehicle chargepoint (%)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Made or experienced changes to buildings as a result of the Energy Savings Opportunity scheme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ne of these (%)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2 E11/1. Proportion of those aware of the Energy Technology List that have used it to purchase a product. (Base: All SME Employers that are aware of Energy Technology List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3 E11/2. Proportion of those aware of the Enhanced Capital Allowances that have used it to purchase a product. (Base: All SME Employers that are aware of Enhanced Capital Allowances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4 E11/3. Proportion of those aware of the Private Rented Sector Energy Efficiency Regulations that have used it to purchase a product. (Base: All SME Employers that are aware of Private Rented Sector Energy Efficiency Regulations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2" table:style-name="ce14"/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2" table:style-name="ce14"/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table:number-columns-repeated="2" table:style-name="ce14"/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table:number-columns-repeated="2" table:style-name="ce14"/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2" table:style-name="ce14"/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5 E11/4. Proportion of those aware of the Renewable Heat Incentive that have used it to purchase a product. (Base: All SME Employers that are aware of Renewable Heat Incentive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6 E12. Are you planning to install a low carbon heating system, e.g. heat pumps, biomass or solar thermal, in any of your premises in the next 12 months? (Base: All SME Employers in GB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224" table:style-name="ce11">
            <text:p><text:s/>2,224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52" table:style-name="ce11">
            <text:p><text:s/>75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- heating system only (%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- energy efficiency measures only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Yes - both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Neither (%)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9" table:style-name="ce14">
            <text:p><text:s/>79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4">
            <text:p>low</text:p>
          </table:table-cell>
          <table:table-cell office:value-type="float" office:value="7" table:style-name="ce14">
            <text:p><text:s/>7<text:s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Already installed (%)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string" table:style-name="ce14">
            <text:p>low</text:p>
          </table:table-cell>
          <table:table-cell table:number-columns-repeated="16362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7 K14. Awareness of business support organisations - England. (Base: All SME Employers in England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802" table:style-name="ce11">
            <text:p><text:s/>1,802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666" table:style-name="ce11">
            <text:p><text:s/>666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ocal Enterprise Partnership (%)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ocal Growth Hub (%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either of these (%)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4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8 K15. K15. And in the last 12 months, have you sought information or advice from any of these, or otherwise engaged with them? - England. Cohort A only. (Base: All SME Employers in England that are aware of business support organisation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ocal Enterprise Partnership (%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ocal Growth Hub (%)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o - have not engaged with either (%)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4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19 M1A. Do you give you customers trade credit? (Base: All SME Employer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Nation Northern Ire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443" table:style-name="ce11">
            <text:p><text:s/>2,443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2" table:style-name="ce14">
            <text:p><text:s/>7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20 M1B. Do you receive trade credit from your customers? (Base: All SME Employer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Nation Northern Ire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443" table:style-name="ce11">
            <text:p><text:s/>2,443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low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21 M2. Do you feel that you can satisfactorily receive a payment dispute with a larger business? (Base: All SME Employers that give or receive credit, with less than 50 employees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5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Nation Northern Ire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510" table:style-name="ce11">
            <text:p><text:s/>1,510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8" table:style-name="ce14">
            <text:p><text:s/>48<text:s/>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7" table:style-name="ce14">
            <text:p><text:s/>57<text:s/>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4">
            <text:p>low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1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low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22 M3. Do you have a problem with customers paying you later than you require them to in your normal terms of business? (Base: All SME Employers that give credit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5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England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Nation Wales</text:p>
          </table:table-cell>
          <table:table-cell office:value-type="string" table:style-name="ce21">
            <text:p>Nation Northern Ire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273" table:style-name="ce11">
            <text:p><text:s/>1,273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Big problem (%)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Small problem (%)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problem (%)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ANY PROBLEM (%)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3">
          <table:table-cell office:value-type="string" table:style-name="ce5">
            <text:p>Table 23 M6. Does your business engage with the prompt payment code? (Base: All SME Employers in Scotland that receive credit in Cohort A)</text:p>
          </table:table-cell>
          <table:table-cell table:style-name="ce11"/>
          <table:table-cell table:number-columns-repeated="21" table:style-name="ce14"/>
          <table:table-cell table:number-columns-repeated="16361"/>
        </table:table-row>
        <table:table-row table:style-name="ro6">
          <table:table-cell office:value-type="string" table:style-name="ce20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21">
            <text:p>Nation Scotland</text:p>
          </table:table-cell>
          <table:table-cell office:value-type="string" table:style-name="ce21">
            <text:p>Size Micro</text:p>
          </table:table-cell>
          <table:table-cell office:value-type="string" table:style-name="ce21">
            <text:p>Size Small</text:p>
          </table:table-cell>
          <table:table-cell office:value-type="string" table:style-name="ce21">
            <text:p>Size Medium</text:p>
          </table:table-cell>
          <table:table-cell office:value-type="string" table:style-name="ce21">
            <text:p>Sector ABDE</text:p>
          </table:table-cell>
          <table:table-cell office:value-type="string" table:style-name="ce21">
            <text:p>Sector C</text:p>
          </table:table-cell>
          <table:table-cell office:value-type="string" table:style-name="ce21">
            <text:p>Sector F</text:p>
          </table:table-cell>
          <table:table-cell office:value-type="string" table:style-name="ce21">
            <text:p>Sector G</text:p>
          </table:table-cell>
          <table:table-cell office:value-type="string" table:style-name="ce21">
            <text:p>Sector H</text:p>
          </table:table-cell>
          <table:table-cell office:value-type="string" table:style-name="ce21">
            <text:p>Sector I</text:p>
          </table:table-cell>
          <table:table-cell office:value-type="string" table:style-name="ce21">
            <text:p>Sector J</text:p>
          </table:table-cell>
          <table:table-cell office:value-type="string" table:style-name="ce21">
            <text:p>Sector KL</text:p>
          </table:table-cell>
          <table:table-cell office:value-type="string" table:style-name="ce21">
            <text:p>Sector M</text:p>
          </table:table-cell>
          <table:table-cell office:value-type="string" table:style-name="ce21">
            <text:p>Sector N</text:p>
          </table:table-cell>
          <table:table-cell office:value-type="string" table:style-name="ce21">
            <text:p>Sector P</text:p>
          </table:table-cell>
          <table:table-cell office:value-type="string" table:style-name="ce21">
            <text:p>Sector Q</text:p>
          </table:table-cell>
          <table:table-cell office:value-type="string" table:style-name="ce21">
            <text:p>Sector R</text:p>
          </table:table-cell>
          <table:table-cell office:value-type="string" table:style-name="ce21">
            <text:p>Sector S</text:p>
          </table:table-cell>
          <table:table-cell table:number-columns-repeated="3" table:style-name="ce14"/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3" table:style-name="ce14"/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4">
            <text:p>low</text:p>
          </table:table-cell>
          <table:table-cell office:value-type="string" table:style-name="ce14">
            <text:p>low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3" table:style-name="ce14"/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3" table:style-name="ce14"/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3" table:style-name="ce14"/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3" table:style-name="ce14"/>
          <table:table-cell table:number-columns-repeated="16361"/>
        </table:table-row>
        <table:table-row table:number-rows-repeated="1048342" table:style-name="ro3">
          <table:table-cell table:number-columns-repeated="16384"/>
        </table:table-row>
      </table:table>
      <table:database-ranges>
        <table:database-range table:target-range-address="Tables.A6:Tables.W12" table:name="Table1_C2f_Do_you_sell_goods_and_services_or_licence_your_product_to_the_rest_of_the_UK?" table:display-filter-buttons="false"/>
        <table:database-range table:target-range-address="Tables.A15:Tables.W23" table:name="Table2_C2g._In_the_past_12_months_have_you_directly_imported_goods_or_services_from..." table:display-filter-buttons="false"/>
        <table:database-range table:target-range-address="Tables.A26:Tables.W32" table:name="Table3_C2h._Do_you_buy_in_goods_or_services_from_other_countries_in_the_UK?"/>
        <table:database-range table:target-range-address="Tables.A35:Tables.V43" table:name="Table4_E1._Which_of_the_following_describe_your_organisations_main_premises?"/>
        <table:database-range table:target-range-address="Tables.A46:Tables.V52" table:name="Table5_E6A._Has_your_business_installed_any_energy_efficiency_measures_in_the_last_12_months?"/>
        <table:database-range table:target-range-address="Tables.A55:Tables.V68" table:name="Table6_E6B._What_prompted_you_to_take_action?"/>
        <table:database-range table:target-range-address="Tables.A71:Tables.V79" table:name="Table7_E8._Do_your_main_premises_have_any_smart_or_advanced_meters_for_gas_or_electricity?"/>
        <table:database-range table:target-range-address="Tables.A82:Tables.V87" table:name="Table8_E9._Does_your_organisation_make_use_of_any_technologies_that_use_smart_advanced_meter_data_to_help_control_your_energy_use?"/>
        <table:database-range table:target-range-address="Tables.A90:Tables.V104" table:name="Table9_E10._Which_of_the_following_energy_schemes_are_you_aware_of?"/>
        <table:database-range table:target-range-address="Tables.A107:Tables.V119" table:name="Table10_E11._Which_of_the_following_energy_related_activities_have_you_done_to_date?"/>
        <table:database-range table:target-range-address="Tables.A122:Tables.V134" table:name="Table11_E11._Which_of_the_following_energy_related_activities_have_you_done_to_date?"/>
        <table:database-range table:target-range-address="Tables.A137:Tables.V141" table:name="Table12_E11_1._Proportion_of_those_aware_of_the_Energy_Technology_List_that_have_used_it_to_purchase_a_product."/>
        <table:database-range table:target-range-address="Tables.A144:Tables.V148" table:name="Table13_E11_2._Proportion_of_those_aware_of_the_Enhanced_Capital_Allowances_that_have_used_it_to_purchase_a_product."/>
        <table:database-range table:target-range-address="Tables.A151:Tables.U155" table:name="Table14_E11_3._Proportion_of_those_aware_of_the_Private_Rented_Sector_Energy_Efficiency_Regulations_that_have_used_it_to_purchase_a_product."/>
        <table:database-range table:target-range-address="Tables.A158:Tables.V162" table:name="Table15_E11_4._Proportion_of_those_aware_of_the_Renewable_Heat_Incentive_that_have_used_it_to_purchase_a_product."/>
        <table:database-range table:target-range-address="Tables.A165:Tables.V174" table:name="Table16_E12._Are_you_planning_to_install_a_low_carbon_heating_system_e.g._heat_pumps_biomass_or_solar_thermal_in_any_of_your_premises_in_the_next_12_months?"/>
        <table:database-range table:target-range-address="Tables.A177:Tables.T183" table:name="Table17_K14._Awareness_of_business_support_organisations_England."/>
        <table:database-range table:target-range-address="Tables.A186:Tables.T192" table:name="Table18_K15._K15._And_in_the_last_12_months_have_you_sought_information_or_advice_from_any_of_these_or_otherwise_engaged_with_them?_England._Cohort_A_only."/>
        <table:database-range table:target-range-address="Tables.A195:Tables.W200" table:name="Table19_M1A._Do_you_give_you_customers_trade_credit?"/>
        <table:database-range table:target-range-address="Tables.A203:Tables.W208" table:name="Table20_M1B._Do_you_receive_trade_credit_from_your_customers?"/>
        <table:database-range table:target-range-address="Tables.A211:Tables.V217" table:name="Table21_M2._Do_you_feel_that_you_can_satisfactorily_receive_a_payment_dispute_with_a_larger_business?"/>
        <table:database-range table:target-range-address="Tables.A220:Tables.W226" table:name="Table22_M3._Do_you_have_a_problem_with_customers_paying_you_later_than_you_require_them_to_in_your_normal_terms_of_business?"/>
        <table:database-range table:target-range-address="Tables.A229:Tables.T234" table:name="Table23_M6._Does_your_business_engage_with_the_prompt_payment_code?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BMG Research</meta:initial-creator>
    <dc:creator>Wright, Oliver (BEIS)</dc:creator>
    <meta:creation-date>2022-07-15T08:28:03Z</meta:creation-date>
    <dc:date>2022-09-02T09:35:45Z</dc:date>
    <meta:user-defined meta:name="Business Unit">1;#Data Analytics and Business Statistics|7e141688-f548-4887-83c6-ab798beaae14</meta:user-defined>
    <meta:user-defined meta:name="ContentTypeId">0x010100E283D4AA16744246A16C92235D91DBE5</meta:user-defined>
    <meta:user-defined meta:name="_dlc_DocIdItemGuid">12facb05-9bf3-4f3c-a0e8-0f103e7ba3e8</meta:user-defined>
    <meta:user-defined meta:name="MSIP_Label_ba62f585-b40f-4ab9-bafe-39150f03d124_Enabled">true</meta:user-defined>
    <meta:user-defined meta:name="MSIP_Label_ba62f585-b40f-4ab9-bafe-39150f03d124_SetDate">2022-09-02T09:35:40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534718d-767a-4bd5-8d50-321351104777</meta:user-defined>
    <meta:user-defined meta:name="MSIP_Label_ba62f585-b40f-4ab9-bafe-39150f03d124_ContentBits">0</meta:user-defined>
  </office:meta>
</office:document-meta>
</file>