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22" style:family="table-cell" style:parent-style-name="Default" style:data-style-name="N0">
      <style:table-cell-properties fo:border-top="thin solid #A9D08E" fo:border-bottom="none" fo:border-left="none" fo:border-right="thin solid #A9D08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9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UK_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Licences by Sector and Gender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 and gend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Gender: male and femal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Licences by Sector and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20" table:style-name="ce13">
            <text:p>820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239" table:style-name="ce15">
            <text:p>3239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5317" table:style-name="ce13">
            <text:p>5317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621" table:style-name="ce15">
            <text:p>6621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449" table:style-name="ce13">
            <text:p>7449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462" table:style-name="ce15">
            <text:p>8462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9204" table:style-name="ce13">
            <text:p>9204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960" table:style-name="ce15">
            <text:p>9960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9459" table:style-name="ce13">
            <text:p>9459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627" table:style-name="ce15">
            <text:p>9627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9476" table:style-name="ce13">
            <text:p>9476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434" table:style-name="ce15">
            <text:p>9434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563" table:style-name="ce13">
            <text:p>9563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488" table:style-name="ce15">
            <text:p>9488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64" table:style-name="ce13">
            <text:p>1006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80" table:style-name="ce15">
            <text:p>9980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906" table:style-name="ce13">
            <text:p>9906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60" table:style-name="ce15">
            <text:p>9960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016" table:style-name="ce13">
            <text:p>1001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15" table:style-name="ce15">
            <text:p>10115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62" table:style-name="ce13">
            <text:p>976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34" table:style-name="ce15">
            <text:p>9734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916" table:style-name="ce13">
            <text:p>9916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49" table:style-name="ce15">
            <text:p>9549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10141" table:style-name="ce13">
            <text:p>10141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67" table:style-name="ce15">
            <text:p>9667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9115" table:style-name="ce13">
            <text:p>911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692" table:style-name="ce15">
            <text:p>8692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789" table:style-name="ce13">
            <text:p>878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98" table:style-name="ce15">
            <text:p>8798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723" table:style-name="ce13">
            <text:p>8723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17" table:style-name="ce15">
            <text:p>8517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697" table:style-name="ce13">
            <text:p>8697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383" table:style-name="ce15">
            <text:p>8383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760" table:style-name="ce13">
            <text:p>876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438" table:style-name="ce15">
            <text:p>8438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8156" table:style-name="ce13">
            <text:p>815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630" table:style-name="ce15">
            <text:p>7630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32" table:style-name="ce13">
            <text:p>7732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11" table:style-name="ce15">
            <text:p>7311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948" table:style-name="ce13">
            <text:p>6948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13" table:style-name="ce15">
            <text:p>6313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212" table:style-name="ce13">
            <text:p>621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26" table:style-name="ce15">
            <text:p>5726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5366" table:style-name="ce13">
            <text:p>536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514" table:style-name="ce15">
            <text:p>4514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4007" table:style-name="ce13">
            <text:p>400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64" table:style-name="ce15">
            <text:p>3464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973" table:style-name="ce13">
            <text:p>297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49" table:style-name="ce15">
            <text:p>2249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761" table:style-name="ce13">
            <text:p>176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79" table:style-name="ce15">
            <text:p>1179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39" table:style-name="ce13">
            <text:p>93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21" table:style-name="ce15">
            <text:p>721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593" table:style-name="ce13">
            <text:p>593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48" table:style-name="ce15">
            <text:p>548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59" table:style-name="ce13">
            <text:p>459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59" table:style-name="ce15">
            <text:p>359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38" table:style-name="ce13">
            <text:p>238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2" table:style-name="ce15">
            <text:p>182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55" table:style-name="ce13">
            <text:p>155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8" table:style-name="ce15">
            <text:p>108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9974" table:formula="of:=SUBTOTAL(109;[Age.$B$2:.$B$78])" table:style-name="ce17">
            <text:p>399974</text:p>
          </table:table-cell>
          <table:table-cell table:number-columns-repeated="16382"/>
        </table:table-row>
        <table:table-row table:number-rows-repeated="1048497" table:style-name="ro4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2258" table:style-name="ce12">
            <text:p>4225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Male</text:p>
          </table:table-cell>
          <table:table-cell office:value-type="float" office:value="357716" table:style-name="ce14">
            <text:p>357716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99974" table:formula="of:=SUBTOTAL(109;[Gender.$B$2:.$B$3])" table:style-name="ce16">
            <text:p>399974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58216" table:style-name="ce12">
            <text:p>2582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25785" table:style-name="ce14">
            <text:p>257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12168" table:style-name="ce12">
            <text:p>121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an</text:p>
          </table:table-cell>
          <table:table-cell office:value-type="float" office:value="10894" table:style-name="ce14">
            <text:p>108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ian</text:p>
          </table:table-cell>
          <table:table-cell office:value-type="float" office:value="9934" table:style-name="ce12">
            <text:p>99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435" table:style-name="ce14">
            <text:p>74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217" table:style-name="ce12">
            <text:p>6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202" table:style-name="ce14">
            <text:p>52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5109" table:style-name="ce12">
            <text:p>5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manian</text:p>
          </table:table-cell>
          <table:table-cell office:value-type="float" office:value="5019" table:style-name="ce14">
            <text:p>50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palese</text:p>
          </table:table-cell>
          <table:table-cell office:value-type="float" office:value="4887" table:style-name="ce12">
            <text:p>48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611" table:style-name="ce14">
            <text:p>46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921" table:style-name="ce12">
            <text:p>39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108" table:style-name="ce14">
            <text:p>31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839" table:style-name="ce12">
            <text:p>28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493" table:style-name="ce14">
            <text:p>24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324" table:style-name="ce12">
            <text:p>23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</text:p>
          </table:table-cell>
          <table:table-cell office:value-type="float" office:value="1628" table:style-name="ce14">
            <text:p>16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thuanian</text:p>
          </table:table-cell>
          <table:table-cell office:value-type="float" office:value="1577" table:style-name="ce12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nch</text:p>
          </table:table-cell>
          <table:table-cell office:value-type="float" office:value="1513" table:style-name="ce14">
            <text:p>15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40" table:style-name="ce12">
            <text:p>13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68" table:style-name="ce14">
            <text:p>11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garian</text:p>
          </table:table-cell>
          <table:table-cell office:value-type="float" office:value="1140" table:style-name="ce12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maican</text:p>
          </table:table-cell>
          <table:table-cell office:value-type="float" office:value="1128" table:style-name="ce14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92" table:style-name="ce12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24" table:style-name="ce14">
            <text:p>10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962" table:style-name="ce12">
            <text:p>9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849" table:style-name="ce14">
            <text:p>8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37" table:style-name="ce12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38" table:style-name="ce12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03" table:style-name="ce12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akian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imbabwean</text:p>
          </table:table-cell>
          <table:table-cell office:value-type="float" office:value="540" table:style-name="ce12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84" table:style-name="ce14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65" table:style-name="ce12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ian</text:p>
          </table:table-cell>
          <table:table-cell office:value-type="float" office:value="404" table:style-name="ce12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African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1" table:style-name="ce12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gandan</text:p>
          </table:table-cell>
          <table:table-cell office:value-type="float" office:value="353" table:style-name="ce12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golese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31" table:style-name="ce12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rocca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eroonian</text:p>
          </table:table-cell>
          <table:table-cell office:value-type="float" office:value="295" table:style-name="ce12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71" table:style-name="ce12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orian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jian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39" table:style-name="ce12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aqi</text:p>
          </table:table-cell>
          <table:table-cell office:value-type="float" office:value="235" table:style-name="ce12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isian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erican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uwaiti</text:p>
          </table:table-cell>
          <table:table-cell office:value-type="float" office:value="211" table:style-name="ce12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210" table:style-name="ce12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77" table:style-name="ce12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21" table:style-name="ce12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olan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krainian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al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estin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ussian</text:p>
          </table:table-cell>
          <table:table-cell office:value-type="float" office:value="78" table:style-name="ce12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ldovan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mb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8" table:style-name="ce12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int Lucian</text:p>
          </table:table-cell>
          <table:table-cell office:value-type="float" office:value="63" table:style-name="ce12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ss</text:p>
          </table:table-cell>
          <table:table-cell office:value-type="float" office:value="60" table:style-name="ce12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inid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und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ian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bian / Montenegrinese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rdan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adorean</text:p>
          </table:table-cell>
          <table:table-cell office:value-type="float" office:value="39" table:style-name="ce12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38" table:style-name="ce12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nadian</text:p>
          </table:table-cell>
          <table:table-cell office:value-type="float" office:value="33" table:style-name="ce12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raeli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4" table:style-name="ce12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ene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 Cyprio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livian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ia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pe Veerdian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zambic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an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swana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lean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uv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ai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elander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one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ttian and Nevi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o Tomore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on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xembourge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au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oth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zi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etnam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ei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ast Timores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quatorial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ic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urks and Caicos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99974" table:formula="of:=SUBTOTAL(109;[Nationality.$B$2:.$B$196])" table:style-name="ce16">
            <text:p>399974</text:p>
          </table:table-cell>
          <table:table-cell table:number-columns-repeated="16382"/>
        </table:table-row>
        <table:table-row table:number-rows-repeated="1048379" table:style-name="ro4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7468" table:style-name="ce12">
            <text:p>1074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4957" table:style-name="ce14">
            <text:p>249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1888" table:style-name="ce12">
            <text:p>218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1523" table:style-name="ce14">
            <text:p>215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8293" table:style-name="ce12">
            <text:p>82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346" table:style-name="ce14">
            <text:p>63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061" table:style-name="ce12">
            <text:p>60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5264" table:style-name="ce14">
            <text:p>52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5254" table:style-name="ce12">
            <text:p>52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4980" table:style-name="ce14">
            <text:p>49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895" table:style-name="ce12">
            <text:p>48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793" table:style-name="ce14">
            <text:p>47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lverhampton and Walsall</text:p>
          </table:table-cell>
          <table:table-cell office:value-type="float" office:value="4659" table:style-name="ce12">
            <text:p>46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fast</text:p>
          </table:table-cell>
          <table:table-cell office:value-type="float" office:value="4656" table:style-name="ce14">
            <text:p>46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4529" table:style-name="ce12">
            <text:p>45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4463" table:style-name="ce14">
            <text:p>44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ventry</text:p>
          </table:table-cell>
          <table:table-cell office:value-type="float" office:value="4331" table:style-name="ce12">
            <text:p>43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tingham</text:p>
          </table:table-cell>
          <table:table-cell office:value-type="float" office:value="4269" table:style-name="ce14">
            <text:p>42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703" table:style-name="ce12">
            <text:p>37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ampton</text:p>
          </table:table-cell>
          <table:table-cell office:value-type="float" office:value="3555" table:style-name="ce14">
            <text:p>35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ldford and Aldershot</text:p>
          </table:table-cell>
          <table:table-cell office:value-type="float" office:value="3547" table:style-name="ce12">
            <text:p>35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77" table:style-name="ce14">
            <text:p>33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324" table:style-name="ce12">
            <text:p>33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way</text:p>
          </table:table-cell>
          <table:table-cell office:value-type="float" office:value="3082" table:style-name="ce14">
            <text:p>30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2984" table:style-name="ce12">
            <text:p>29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59" table:style-name="ce14">
            <text:p>29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822" table:style-name="ce12">
            <text:p>28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55" table:style-name="ce14">
            <text:p>26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84" table:style-name="ce12">
            <text:p>24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354" table:style-name="ce14">
            <text:p>2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34" table:style-name="ce12">
            <text:p>23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62" table:style-name="ce14">
            <text:p>22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ddersfield</text:p>
          </table:table-cell>
          <table:table-cell office:value-type="float" office:value="2236" table:style-name="ce12">
            <text:p>22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oke-on-Trent</text:p>
          </table:table-cell>
          <table:table-cell office:value-type="float" office:value="2216" table:style-name="ce14">
            <text:p>22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2151" table:style-name="ce12">
            <text:p>2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burn</text:p>
          </table:table-cell>
          <table:table-cell office:value-type="float" office:value="2134" table:style-name="ce14">
            <text:p>2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2106" table:style-name="ce12">
            <text:p>21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2057" table:style-name="ce14">
            <text:p>20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2029" table:style-name="ce12">
            <text:p>20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by</text:p>
          </table:table-cell>
          <table:table-cell office:value-type="float" office:value="1991" table:style-name="ce14">
            <text:p>19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xford</text:p>
          </table:table-cell>
          <table:table-cell office:value-type="float" office:value="1984" table:style-name="ce12">
            <text:p>19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931" table:style-name="ce14">
            <text:p>19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841" table:style-name="ce12">
            <text:p>18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789" table:style-name="ce14">
            <text:p>17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625" table:style-name="ce12">
            <text:p>16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619" table:style-name="ce14">
            <text:p>16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70" table:style-name="ce12">
            <text:p>15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63" table:style-name="ce14">
            <text:p>15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52" table:style-name="ce12">
            <text:p>15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76" table:style-name="ce14">
            <text:p>14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48" table:style-name="ce12">
            <text:p>14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447" table:style-name="ce14">
            <text:p>14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venage and Welwyn Garden City</text:p>
          </table:table-cell>
          <table:table-cell office:value-type="float" office:value="1424" table:style-name="ce12">
            <text:p>14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herwell and Airdrie</text:p>
          </table:table-cell>
          <table:table-cell office:value-type="float" office:value="1420" table:style-name="ce14">
            <text:p>14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11" table:style-name="ce12">
            <text:p>14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364" table:style-name="ce14">
            <text:p>13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51" table:style-name="ce12">
            <text:p>13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236" table:style-name="ce14">
            <text:p>12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216" table:style-name="ce12">
            <text:p>12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67" table:style-name="ce12">
            <text:p>11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ydfil</text:p>
          </table:table-cell>
          <table:table-cell office:value-type="float" office:value="1148" table:style-name="ce14">
            <text:p>11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eter</text:p>
          </table:table-cell>
          <table:table-cell office:value-type="float" office:value="1117" table:style-name="ce12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093" table:style-name="ce14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074" table:style-name="ce12">
            <text:p>10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062" table:style-name="ce14">
            <text:p>10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hford</text:p>
          </table:table-cell>
          <table:table-cell office:value-type="float" office:value="1027" table:style-name="ce12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</text:p>
          </table:table-cell>
          <table:table-cell office:value-type="float" office:value="1022" table:style-name="ce14">
            <text:p>10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00" table:style-name="ce12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oucester</text:p>
          </table:table-cell>
          <table:table-cell office:value-type="float" office:value="939" table:style-name="ce12">
            <text:p>9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ley</text:p>
          </table:table-cell>
          <table:table-cell office:value-type="float" office:value="926" table:style-name="ce14">
            <text:p>9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11" table:style-name="ce12">
            <text:p>9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11" table:style-name="ce14">
            <text:p>9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898" table:style-name="ce12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64" table:style-name="ce14">
            <text:p>8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43" table:style-name="ce12">
            <text:p>8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831" table:style-name="ce14">
            <text:p>831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819" table:style-name="ce12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795" table:style-name="ce12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chester and Bognor Regis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ewe</text:p>
          </table:table-cell>
          <table:table-cell office:value-type="float" office:value="778" table:style-name="ce12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gate and Ramsgate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759" table:style-name="ce12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eford</text:p>
          </table:table-cell>
          <table:table-cell office:value-type="float" office:value="759" table:style-name="ce14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astbourne</text:p>
          </table:table-cell>
          <table:table-cell office:value-type="float" office:value="751" table:style-name="ce12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dee</text:p>
          </table:table-cell>
          <table:table-cell office:value-type="float" office:value="739" table:style-name="ce12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21" table:style-name="ce14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59" table:style-name="ce12">
            <text:p>6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43" table:style-name="ce14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623" table:style-name="ce12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lmarnock and Irvine</text:p>
          </table:table-cell>
          <table:table-cell office:value-type="float" office:value="616" table:style-name="ce14">
            <text:p>6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14" table:style-name="ce12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94" table:style-name="ce12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594" table:style-name="ce14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float" office:value="576" table:style-name="ce12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lisbury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unthorpe</text:p>
          </table:table-cell>
          <table:table-cell office:value-type="float" office:value="561" table:style-name="ce12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stings</text:p>
          </table:table-cell>
          <table:table-cell office:value-type="float" office:value="556" table:style-name="ce12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elli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539" table:style-name="ce12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field</text:p>
          </table:table-cell>
          <table:table-cell office:value-type="float" office:value="536" table:style-name="ce14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hyl</text:p>
          </table:table-cell>
          <table:table-cell office:value-type="float" office:value="533" table:style-name="ce12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ustell and Newquay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rquay and Paignton</text:p>
          </table:table-cell>
          <table:table-cell office:value-type="float" office:value="531" table:style-name="ce12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acto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rexham</text:p>
          </table:table-cell>
          <table:table-cell office:value-type="float" office:value="518" table:style-name="ce12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druth and Truro</text:p>
          </table:table-cell>
          <table:table-cell office:value-type="float" office:value="499" table:style-name="ce12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90" table:style-name="ce12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tingdon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nton</text:p>
          </table:table-cell>
          <table:table-cell office:value-type="float" office:value="473" table:style-name="ce12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ry and Banbridge</text:p>
          </table:table-cell>
          <table:table-cell office:value-type="float" office:value="468" table:style-name="ce12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igavo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62" table:style-name="ce12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ltenham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isle</text:p>
          </table:table-cell>
          <table:table-cell office:value-type="float" office:value="459" table:style-name="ce12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tlepool</text:p>
          </table:table-cell>
          <table:table-cell office:value-type="float" office:value="441" table:style-name="ce12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23" table:style-name="ce12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403" table:style-name="ce12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394" table:style-name="ce12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rchester and Weymouth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bury</text:p>
          </table:table-cell>
          <table:table-cell office:value-type="float" office:value="382" table:style-name="ce12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h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381" table:style-name="ce12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's Lyn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arborough</text:p>
          </table:table-cell>
          <table:table-cell office:value-type="float" office:value="361" table:style-name="ce12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wyn Bay</text:p>
          </table:table-cell>
          <table:table-cell office:value-type="float" office:value="355" table:style-name="ce12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westoft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7" table:style-name="ce12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ovil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30" table:style-name="ce12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4" table:style-name="ce1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294" table:style-name="ce12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1" table:style-name="ce1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78" table:style-name="ce12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56" table:style-name="ce12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gh and Strabane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rogate</text:p>
          </table:table-cell>
          <table:table-cell office:value-type="float" office:value="248" table:style-name="ce12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lding</text:p>
          </table:table-cell>
          <table:table-cell office:value-type="float" office:value="242" table:style-name="ce12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28" table:style-name="ce12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gin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erystwyth</text:p>
          </table:table-cell>
          <table:table-cell office:value-type="float" office:value="212" table:style-name="ce12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1" table:style-name="ce12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85" table:style-name="ce12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antham</text:p>
          </table:table-cell>
          <table:table-cell office:value-type="float" office:value="172" table:style-name="ce12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71" table:style-name="ce14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63" table:style-name="ce12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mouth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51" table:style-name="ce12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ehead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terhead</text:p>
          </table:table-cell>
          <table:table-cell office:value-type="float" office:value="147" table:style-name="ce12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ndford Forum and Gillingham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nzance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wllheli and Porthmadog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dal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skeard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79" table:style-name="ce12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77" table:style-name="ce12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wick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shiels and Peebles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debridge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ndrews and Cupar</text:p>
          </table:table-cell>
          <table:table-cell office:value-type="float" office:value="55" table:style-name="ce12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de</text:p>
          </table:table-cell>
          <table:table-cell office:value-type="float" office:value="51" table:style-name="ce12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ywyn and Dolgellau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by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port</text:p>
          </table:table-cell>
          <table:table-cell office:value-type="float" office:value="32" table:style-name="ce12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t William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wick and Kelso</text:p>
          </table:table-cell>
          <table:table-cell office:value-type="float" office:value="32" table:style-name="ce12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sbridge and Dartmouth</text:p>
          </table:table-cell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ern Isles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n Stewart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pbeltow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adford and Kyle of Lochalsh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99974" table:formula="of:=SUBTOTAL(109;[UK_region.$B$2:.$B$230])" table:style-name="ce16">
            <text:p>399974</text:p>
          </table:table-cell>
          <table:table-cell table:number-columns-repeated="16382"/>
        </table:table-row>
        <table:table-row table:number-rows-repeated="1048345" table:style-name="ro4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0">
            <text:p>Number of active licences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9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31301" table:style-name="ce19">
            <text:p>31301</text:p>
          </table:table-cell>
          <table:table-cell office:value-type="float" office:value="269854" table:style-name="ce19">
            <text:p>269854</text:p>
          </table:table-cell>
          <table:table-cell office:value-type="float" office:value="301155" table:formula="of:=SUM([Licences_by_Sector_and_Gender.$B2:.$C2])" table:style-name="ce20">
            <text:p>301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curity Guarding</text:p>
          </table:table-cell>
          <table:table-cell office:value-type="float" office:value="5654" table:style-name="ce21">
            <text:p>5654</text:p>
          </table:table-cell>
          <table:table-cell office:value-type="float" office:value="58933" table:style-name="ce21">
            <text:p>58933</text:p>
          </table:table-cell>
          <table:table-cell office:value-type="float" office:value="64587" table:formula="of:=SUM([Licences_by_Sector_and_Gender.$B3:.$C3])" table:style-name="ce22">
            <text:p>6458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ublic Space Surveillance (CCTV)</text:p>
          </table:table-cell>
          <table:table-cell office:value-type="float" office:value="7129" table:style-name="ce19">
            <text:p>7129</text:p>
          </table:table-cell>
          <table:table-cell office:value-type="float" office:value="49068" table:style-name="ce19">
            <text:p>49068</text:p>
          </table:table-cell>
          <table:table-cell office:value-type="float" office:value="56197" table:formula="of:=SUM([Licences_by_Sector_and_Gender.$B4:.$C4])" table:style-name="ce20">
            <text:p>561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022" table:style-name="ce21">
            <text:p>1022</text:p>
          </table:table-cell>
          <table:table-cell office:value-type="float" office:value="14451" table:style-name="ce21">
            <text:p>14451</text:p>
          </table:table-cell>
          <table:table-cell office:value-type="float" office:value="15473" table:formula="of:=SUM([Licences_by_Sector_and_Gender.$B5:.$C5])" table:style-name="ce22">
            <text:p>1547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2399" table:style-name="ce19">
            <text:p>2399</text:p>
          </table:table-cell>
          <table:table-cell office:value-type="float" office:value="6685" table:style-name="ce19">
            <text:p>6685</text:p>
          </table:table-cell>
          <table:table-cell office:value-type="float" office:value="9084" table:formula="of:=SUM([Licences_by_Sector_and_Gender.$B6:.$C6])" table:style-name="ce20">
            <text:p>90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sh and Valuables in Transit</text:p>
          </table:table-cell>
          <table:table-cell office:value-type="float" office:value="239" table:style-name="ce21">
            <text:p>239</text:p>
          </table:table-cell>
          <table:table-cell office:value-type="float" office:value="4772" table:style-name="ce21">
            <text:p>4772</text:p>
          </table:table-cell>
          <table:table-cell office:value-type="float" office:value="5011" table:formula="of:=SUM([Licences_by_Sector_and_Gender.$B7:.$C7])" table:style-name="ce22">
            <text:p>50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ey Holding</text:p>
          </table:table-cell>
          <table:table-cell office:value-type="float" office:value="145" table:style-name="ce19">
            <text:p>145</text:p>
          </table:table-cell>
          <table:table-cell office:value-type="float" office:value="1337" table:style-name="ce19">
            <text:p>1337</text:p>
          </table:table-cell>
          <table:table-cell office:value-type="float" office:value="1482" table:formula="of:=SUM([Licences_by_Sector_and_Gender.$B8:.$C8])" table:style-name="ce20">
            <text:p>148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formula="of:=SUM([Licences_by_Sector_and_Gender.$B9:.$C9])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47890" table:formula="of:=SUBTOTAL(109;[Licences_by_Sector_and_Gender.$B$2:.$B$9])" table:style-name="ce26">
            <text:p>47890</text:p>
          </table:table-cell>
          <table:table-cell office:value-type="float" office:value="405111" table:formula="of:=SUBTOTAL(109;[Licences_by_Sector_and_Gender.$C$2:.$C$9])" table:style-name="ce26">
            <text:p>405111</text:p>
          </table:table-cell>
          <table:table-cell office:value-type="float" office:value="453001" table:formula="of:=SUBTOTAL(109;[.D2:.D9])" table:style-name="ce26">
            <text:p>453001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/>
    <meta:creation-date>2022-09-01T16:04:12Z</meta:creation-date>
    <dc:date>2022-09-01T16:04:20Z</dc:date>
    <meta:user-defined meta:name="MSIP_Label_322fc373-70ce-4fd3-920a-a64be45af39b_Enabled">true</meta:user-defined>
    <meta:user-defined meta:name="MSIP_Label_322fc373-70ce-4fd3-920a-a64be45af39b_SetDate">2022-09-01T16:04:2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e1929959-151a-470f-8413-b55a33a8da40</meta:user-defined>
    <meta:user-defined meta:name="MSIP_Label_322fc373-70ce-4fd3-920a-a64be45af39b_ContentBits">0</meta:user-defined>
  </office:meta>
</office:document-meta>
</file>