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DefaultParagraphFont" style:family="text">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sian="Times New Roman" style:font-weight-complex="bold" fo:font-size="9pt" style:font-size-asian="9pt" style:font-size-complex="11pt" style:language-asian="en" style:country-asian="GB"/>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fo:font-size="9pt" style:font-size-asian="9pt" style:font-size-complex="9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2" style:family="table-row">
      <style:table-row-properties style:min-row-height="0.4236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1" style:family="table-row">
      <style:table-row-properties style:min-row-height="0.3805in" style:use-optimal-row-height="false" fo:keep-together="always"/>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0" style:family="table-row">
      <style:table-row-properties style:min-row-height="0.4784in" style:use-optimal-row-height="false" fo:keep-together="always"/>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9" style:family="table-row">
      <style:table-row-properties style:min-row-height="0.2854in" style:use-optimal-row-height="false" fo:keep-together="alway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8" style:family="table-row">
      <style:table-row-properties style:min-row-height="0.5791in" style:use-optimal-row-height="false" fo:keep-together="alway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7" style:parent-style-name="Normal" style:family="paragraph">
      <style:paragraph-properties fo:margin-top="0.0833in" fo:margin-bottom="0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Tweed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text:s/>2050s</text:p>
      <text:p text:style-name="P17">Tweed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 guide</text:span></text:a><text:span text:style-name="T21"><text:s/>to complete the table. You can add in extra pages if necessary.<text:s/></text:span></text:p>
      <text:p text:style-name="P22">Consider how your operations will be affected by the changes in weather and climate described in the<text:s/>table. Consider any changes to average climate conditions that may impact on your operations, for example extreme rainfall.<text:s/></text:p>
      <text:p text:style-name="P23">Also consider:<text:s/></text:p>
      <text:p text:style-name="P24">•<text:tab/>critical thresholds - where a ‘tipping point’ is reached, for example a specific temperature where site processes<text:s/>cannot operate safely<text:s/></text:p>
      <text:p text:style-name="P25">•<text:tab/>changes to averages - for example an entire summer of higher than expected rainfall causing waterlogging</text:p>
      <text:p text:style-name="P26">•<text:tab/>where hazards may combine to cause more impacts</text:p>
      <text:p text:style-name="P27">You can add in other climate variables if you wish. <text:s/></text:p>
      <text:p text:style-name="P28">If you have stated on<text:s/>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9"><text:span text:style-name="T30">This worksheet will sit in your management system. It must appear on the management system summary you submit with your application, even if you do not need to submit the whole risk assessment with your application.<text:s/></text:span><text:span text:style-name="T31"><text:s/></text:span></text:p>
      <text:p text:style-name="P32">If your<text:s/>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 risk)</text:span></text:p>
            </table:table-cell>
            <table:table-cell table:style-name="TableCell66">
              <text:p text:style-name="P67">F</text:p>
              <text:p text:style-name="P68"><text:span text:style-name="T69">Likelihood</text:span></text:p>
              <text:p text:style-name="P70">(after<text:s/>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6°C higher compared to average summer temperatures now.</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row>
        <table:table-row table:style-name="TableRow100">
          <table:table-cell table:style-name="TableCell101">
            <text:p text:style-name="P102"><text:span text:style-name="T103">2. Winter daily maximum temperature could be 4°C more than the<text:s/></text:span><text:span text:style-name="T104">current average,<text:s/></text:span><text:span text:style-name="T105">with the potential for more extreme temperatures, both warmer and colder than present.</text:span></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3. The biggest rainfall events are up to 20% more intense than current extremes (peak rainfall intensity)*.</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ext:soft-page-break/>
        <table:table-row table:style-name="TableRow141">
          <table:table-cell table:style-name="TableCell142">
            <text:p text:style-name="P143">4.<text:s/>Average winter rainfall may increase by 23% on today’s average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 Sea level could be as much as 0.6m higher compared to today’s level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6. Drier summers, potentially up to 29% less rain than now.</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7. At its<text:s/>peak, the flow in watercourses could be 25% more than now, and at its lowest it could be 65% less than now.</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
      <text:p text:style-name="P217"><text:span text:style-name="T218">*Indicates data has come from climate change allowances as part of the spatial planning process. Evidence from your<text:s/></text:span><text:span text:style-name="T219">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17:00Z</meta:creation-date>
    <dc:date>2022-08-31T13:21:00Z</dc:date>
    <meta:template xlink:href="Normal" xlink:type="simple"/>
    <meta:editing-cycles>3</meta:editing-cycles>
    <meta:editing-duration>PT60S</meta:editing-duration>
    <meta:document-statistic meta:page-count="3" meta:paragraph-count="7" meta:word-count="538" meta:character-count="3599" meta:row-count="25" meta:non-whitespace-character-count="3068"/>
  </office:meta>
</office:document-meta>
</file>