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Northumbria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Northumbria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text:s/>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text:s/>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text:p>
      <text:p text:style-name="P28">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6°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ext:soft-page-break/>
        <table:table-row table:style-name="TableRow100">
          <table:table-cell table:style-name="TableCell101">
            <text:p text:style-name="P102"><text:span text:style-name="T103">2. Winter daily maximum temperature could be 4°C more than the<text:s/></text:span><text:span text:style-name="T104">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4.<text:s/>Average winter rainfall may increase by 25%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31% less rain than 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text:s/>peak, the flow in watercourses could be 30% more than now, and at its lowest it could be 65%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 process. Evidence from your<text:s/></text:span><text:span text:style-name="T219">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20:00Z</meta:creation-date>
    <dc:date>2022-08-31T13:32:00Z</dc:date>
    <meta:template xlink:href="Normal" xlink:type="simple"/>
    <meta:editing-cycles>3</meta:editing-cycles>
    <meta:editing-duration>PT0S</meta:editing-duration>
    <meta:document-statistic meta:page-count="3" meta:paragraph-count="7" meta:word-count="539" meta:character-count="3608" meta:row-count="25" meta:non-whitespace-character-count="3076"/>
  </office:meta>
</office:document-meta>
</file>