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Hyperlink" style:family="text">
      <style:text-properties style:font-name-complex="Arial" fo:font-size="10pt" style:font-size-asian="10pt" style:font-size-complex="10pt" style:language-asian="en" style:country-asian="GB"/>
    </style:style>
    <style:style style:name="T22" style:parent-style-name="Hyperlink" style:family="text">
      <style:text-properties style:font-name-complex="Arial" fo:font-size="10pt" style:font-size-asian="10pt" style:font-size-complex="10pt" style:language-asian="en" style:country-asian="GB"/>
    </style:style>
    <style:style style:name="T23" style:parent-style-name="Hyperlink" style:family="text">
      <style:text-properties style:font-name-complex="Arial" fo:font-size="10pt" style:font-size-asian="10pt" style:font-size-complex="10pt" style:language-asian="en" style:country-asian="GB"/>
    </style:style>
    <style:style style:name="T24" style:parent-style-name="Hyperlink" style:family="text">
      <style:text-properties style:font-name-complex="Arial" fo:font-size="10pt" style:font-size-asian="10pt" style:font-size-complex="10pt" style:language-asian="en" style:country-asian="GB"/>
    </style:style>
    <style:style style:name="T25" style:parent-style-name="DefaultParagraphFont" style:family="text">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3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3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3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33" style:parent-style-name="Normal" style:family="paragraph">
      <style:paragraph-properties fo:margin-top="0.0833in" fo:margin-bottom="0.0416in"/>
    </style:style>
    <style:style style:name="T34" style:parent-style-name="DefaultParagraphFont" style:family="text">
      <style:text-properties fo:color="#000000" fo:font-size="10pt" style:font-size-asian="10pt" style:font-size-complex="10pt" style:language-asian="en" style:country-asian="GB"/>
    </style:style>
    <style:style style:name="T35" style:parent-style-name="DefaultParagraphFont" style:family="text">
      <style:text-properties fo:font-size="10pt" style:font-size-asian="10pt" style:font-size-complex="11pt"/>
    </style:style>
    <style:style style:name="P3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8" style:family="table-column">
      <style:table-column-properties style:column-width="2.3555in" style:use-optimal-column-width="false"/>
    </style:style>
    <style:style style:name="TableColumn39" style:family="table-column">
      <style:table-column-properties style:column-width="1.480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5819in" style:use-optimal-column-width="false"/>
    </style:style>
    <style:style style:name="TableColumn43" style:family="table-column">
      <style:table-column-properties style:column-width="1.9777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7243in" style:use-optimal-column-width="false"/>
    </style:style>
    <style:style style:name="Table37" style:family="table">
      <style:table-properties style:width="10.6631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 style:family="paragraph">
      <style:paragraph-properties fo:margin-top="0.0833in" fo:margin-bottom="0in"/>
    </style:style>
    <style:style style:name="T50"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51"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color="#000000" fo:font-size="9pt" style:font-size-asian="9pt" style:font-size-complex="11pt" style:language-asian="en" style:country-asian="GB"/>
    </style:style>
    <style:style style:name="TableCell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2" style:parent-style-name="Normal" style:family="paragraph">
      <style:paragraph-properties fo:text-align="center" fo:margin-bottom="0in"/>
    </style:style>
    <style:style style:name="T73"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7" style:parent-style-name="Normal" style:family="paragraph">
      <style:paragraph-properties fo:text-align="center" fo:margin-bottom="0in"/>
    </style:style>
    <style:style style:name="T78"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style>
    <style:style style:name="T80"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5" style:family="table-row">
      <style:table-row-properties style:min-row-height="0.4875in" style:use-optimal-row-height="false" fo:keep-together="always"/>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4" style:family="table-row">
      <style:table-row-properties style:min-row-height="0.4944in" style:use-optimal-row-height="false" fo:keep-together="always"/>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margin-bottom="0in"/>
    </style:style>
    <style:style style:name="T107" style:parent-style-name="DefaultParagraphFont" style:family="text">
      <style:text-properties style:font-name-asian="Times New Roman" style:font-weight-complex="bold" fo:font-size="9pt" style:font-size-asian="9pt" style:font-size-complex="11pt" style:language-asian="en" style:country-asian="GB"/>
    </style:style>
    <style:style style:name="T108" style:parent-style-name="DefaultParagraphFont" style:family="text">
      <style:text-properties style:font-name-asian="Times New Roman" style:font-weight-complex="bold" fo:font-size="9pt" style:font-size-asian="9pt" style:font-size-complex="11pt" style:language-asian="en" style:country-asian="GB"/>
    </style:style>
    <style:style style:name="T109" style:parent-style-name="DefaultParagraphFont" style:family="text">
      <style:text-properties style:font-name-asian="Times New Roman" style:font-weight-complex="bold" fo:font-size="9pt" style:font-size-asian="9pt" style:font-size-complex="9pt" style:language-asian="en" style:country-asian="GB"/>
    </style:style>
    <style:style style:name="T110" style:parent-style-name="DefaultParagraphFont" style:family="text">
      <style:text-properties fo:font-size="9pt" style:font-size-asian="9pt" style:font-size-complex="9p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7" style:family="table-row">
      <style:table-row-properties style:min-row-height="0.4236in" style:use-optimal-row-height="false" fo:keep-together="alway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6" style:family="table-row">
      <style:table-row-properties style:min-row-height="0.3805in" style:use-optimal-row-height="false" fo:keep-together="alway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5" style:family="table-row">
      <style:table-row-properties style:min-row-height="0.4784in" style:use-optimal-row-height="false" fo:keep-together="alway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4" style:family="table-row">
      <style:table-row-properties style:min-row-height="0.2854in" style:use-optimal-row-height="false" fo:keep-together="always"/>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3" style:family="table-row">
      <style:table-row-properties style:min-row-height="0.5791in" style:use-optimal-row-height="false" fo:keep-together="always"/>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2" style:parent-style-name="Normal" style:family="paragraph">
      <style:paragraph-properties fo:margin-top="0.0833in" fo:margin-bottom="0in"/>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Anglian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Anglian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text:s/></text:span><text:bookmark-start text:name="_Hlt20910685"/><text:bookmark-start text:name="_Hlt20910686"/><text:span text:style-name="T21">g</text:span><text:bookmark-end text:name="_Hlt20910685"/><text:bookmark-end text:name="_Hlt20910686"/><text:span text:style-name="T22">ui</text:span><text:bookmark-start text:name="_Hlt20909524"/><text:span text:style-name="T23">d</text:span><text:bookmark-end text:name="_Hlt20909524"/><text:span text:style-name="T24">e</text:span></text:a><text:span text:style-name="T25"><text:s/>to complete the table. You can add in extra pages if necessary.<text:s/></text:span></text:p>
      <text:p text:style-name="P26">Consider how your operations will be affected by the changes in weather and climate described in the<text:s/>table. Consider any changes to average climate conditions that may impact on your operations, for example extreme rainfall.<text:s/></text:p>
      <text:p text:style-name="P27">Also consider:<text:s/></text:p>
      <text:p text:style-name="P28">•<text:tab/>critical thresholds - where a ‘tipping point’ is reached, for example a specific temperature where site processes<text:s/>cannot operate safely<text:s/></text:p>
      <text:p text:style-name="P29">•<text:tab/>changes to averages - for example an entire summer of higher than expected rainfall causing waterlogging</text:p>
      <text:p text:style-name="P30">•<text:tab/>where hazards may combine to cause more impacts</text:p>
      <text:p text:style-name="P31">You can add in other climate variables if you wish. <text:s/></text:p>
      <text:p text:style-name="P32">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33"><text:span text:style-name="T34">This worksheet will sit in your management system. It must appear on the management system summary you submit with your application, even if you do not need to submit the whole risk assessment with your application.<text:s/></text:span><text:span text:style-name="T35"><text:s/></text:span></text:p>
      <text:p text:style-name="P36">If your<text:s/>pre-mitigation risk score (column D) is 5 or higher, you must complete columns E to H.</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Potential changing climate variable</text:span><text:span text:style-name="T51"><text:s/></text:span></text:p>
            </table:table-cell>
            <table:table-cell table:style-name="TableCell52">
              <text:p text:style-name="P53">A</text:p>
              <text:p text:style-name="P54">Impact</text:p>
            </table:table-cell>
            <table:table-cell table:style-name="TableCell55">
              <text:p text:style-name="P56">B</text:p>
              <text:p text:style-name="P57">Likelihood</text:p>
            </table:table-cell>
            <table:table-cell table:style-name="TableCell58">
              <text:p text:style-name="P59">C</text:p>
              <text:p text:style-name="P60">Severity</text:p>
            </table:table-cell>
            <table:table-cell table:style-name="TableCell61">
              <text:p text:style-name="P62">D</text:p>
              <text:p text:style-name="P63">Risk</text:p>
              <text:p text:style-name="P64">(B x C)<text:s/></text:p>
            </table:table-cell>
            <table:table-cell table:style-name="TableCell65">
              <text:p text:style-name="P66">E</text:p>
              <text:p text:style-name="P67">Mitigation</text:p>
              <text:p text:style-name="P68"><text:span text:style-name="T69">(what will you do to mitigate this risk)</text:span></text:p>
            </table:table-cell>
            <table:table-cell table:style-name="TableCell70">
              <text:p text:style-name="P71">F</text:p>
              <text:p text:style-name="P72"><text:span text:style-name="T73">Likelihood</text:span></text:p>
              <text:p text:style-name="P74">(after<text:s/>mitigation)</text:p>
            </table:table-cell>
            <table:table-cell table:style-name="TableCell75">
              <text:p text:style-name="P76">G</text:p>
              <text:p text:style-name="P77"><text:span text:style-name="T78">Severity</text:span></text:p>
              <text:p text:style-name="P79"><text:span text:style-name="T80">(after mitigation)</text:span></text:p>
            </table:table-cell>
            <table:table-cell table:style-name="TableCell81">
              <text:p text:style-name="P82">H</text:p>
              <text:p text:style-name="P83">Residual risk</text:p>
              <text:p text:style-name="P84">(F x G)</text:p>
            </table:table-cell>
          </table:table-row>
        </table:table-header-rows>
        <table:table-row table:style-name="TableRow85">
          <table:table-cell table:style-name="TableCell86">
            <text:p text:style-name="P87">1. Summer daily maximum temperature may be around 7°C higher compared to average summer temperatures now.</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cell table:style-name="TableCell102">
            <text:p text:style-name="P103"> </text:p>
          </table:table-cell>
        </table:table-row>
        <text:soft-page-break/>
        <table:table-row table:style-name="TableRow104">
          <table:table-cell table:style-name="TableCell105">
            <text:p text:style-name="P106"><text:span text:style-name="T107">2. Winter daily maximum temperature could be 4°C more than the<text:s/></text:span><text:span text:style-name="T108">current<text:s/></text:span><text:span text:style-name="T109">average,<text:s/></text:span><text:span text:style-name="T110">with the potential for more extreme temperatures, both warmer and colder than present</text:span></text:p>
          </table:table-cell>
          <table:table-cell table:style-name="TableCell111">
            <text:p text:style-name="P112"> </text:p>
          </table:table-cell>
          <table:table-cell table:style-name="TableCell113">
            <text:p text:style-name="P114"> </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row>
        <table:table-row table:style-name="TableRow127">
          <table:table-cell table:style-name="TableCell128">
            <text:p text:style-name="P129">3. The biggest rainfall events are up to 20% more intense than current extremes (peak rainfall intensity)*.</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4.<text:s/>Average winter rainfall may increase by 35% on today’s average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5. Sea level could be as much as 0.6m higher compared to today’s level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ext:p text:style-name="P186">6. Drier summers, potentially up to 39% less rain than now.</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 </text:p>
          </table:table-cell>
        </table:table-row>
        <table:table-row table:style-name="TableRow203">
          <table:table-cell table:style-name="TableCell204">
            <text:p text:style-name="P205">7. At its<text:s/>peak, the flow in watercourses could be 35% more than now, and at its lowest it could be 80% less than now.</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row>
      </table:table>
      <text:p text:style-name="P222"><text:span text:style-name="T223">*Indicates data has come from climate change allowances as part of the spatial planning process. Evidence from your<text:s/></text:span><text:span text:style-name="T224">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21:00Z</meta:creation-date>
    <dc:date>2022-08-31T13:37:00Z</dc:date>
    <meta:template xlink:href="Normal" xlink:type="simple"/>
    <meta:editing-cycles>3</meta:editing-cycles>
    <meta:editing-duration>PT0S</meta:editing-duration>
    <meta:document-statistic meta:page-count="3" meta:paragraph-count="7" meta:word-count="538" meta:character-count="3602" meta:row-count="25" meta:non-whitespace-character-count="3071"/>
  </office:meta>
</office:document-meta>
</file>