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nseQuote" style:master-page-name="MP0" style:family="paragraph">
      <style:paragraph-properties fo:break-before="page"/>
      <style:text-properties fo:font-weight="bold" style:font-weight-asian="bold" fo:font-size="17pt" style:font-size-asian="17pt" style:font-size-complex="17pt"/>
    </style:style>
    <style:style style:name="P2" style:parent-style-name="Normal" style:master-page-name="MP1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2.2048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3" style:family="table">
      <style:table-properties style:width="10.4729in" fo:margin-left="-0.0034in" table:align="left"/>
    </style:style>
    <style:style style:name="TableRow13" style:family="table-row">
      <style:table-row-properties style:min-row-height="0.708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5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6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7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28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2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3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4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35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36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0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1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2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43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7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8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9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50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54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55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56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57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Row58" style:family="table-row">
      <style:table-row-properties style:min-row-height="0.8548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en" style:country-asian="GB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Row77" style:family="table-row">
      <style:table-row-properties style:min-row-height="0.5312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81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Row100" style:family="table-row">
      <style:table-row-properties style:min-row-height="1.524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.1666in" fo:line-height="100%"/>
      <style:text-properties style:font-name-asian="Times New Roman" fo:color="#000000" fo:font-size="9pt" style:font-size-asian="9pt" style:font-size-complex="9pt" style:language-asian="en" style:country-asian="GB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Hyperlink" style:family="text"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19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2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2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Row126" style:family="table-row">
      <style:table-row-properties style:min-row-height="0.666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Row145" style:family="table-row">
      <style:table-row-properties style:min-row-height="0.833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Row164" style:family="table-row">
      <style:table-row-properties style:min-row-height="0.6368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Row183" style:family="table-row">
      <style:table-row-properties style:min-row-height="0.708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202" style:parent-style-name="Normal" style:family="paragraph">
      <style:text-properties fo:font-size="9pt" style:font-size-asian="9pt" style:font-size-complex="9pt"/>
    </style:style>
    <style:style style:name="T203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204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</office:automatic-styles>
  <office:body>
    <office:text text:use-soft-page-breaks="true">
      <text:p text:style-name="P1">This publication<text:s/>has been<text:s/>withdrawn</text:p>
      <text:p text:style-name="IntenseQuote">The Environment Agency has removed the requirement to consider climate change adaptation from the permit application process. Instead, you need to integrate climate change adaptation into your<text:s/><text:a xlink:href="https://www.gov.uk/guidance/develop-a-management-system-environmental-permits" office:target-frame-name="_top" xlink:show="replace"><text:span text:style-name="Hyperlink">management system</text:span></text:a>. Use the<text:s/><text:a xlink:href="https://www.gov.uk/government/publications/adapting-to-climate-change-industry-sector-examples-for-your-risk-assessment" office:target-frame-name="_top" xlink:show="replace"><text:span text:style-name="Hyperlink">industry sector examples for your risk assessment</text:span></text:a><text:s/>when you do this.</text:p>
      <text:soft-page-break/>
      <text:p text:style-name="P2">Climate change risk assessment worksheet: completed example (based on the south west river basin district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otential changing climate variable</text:p>
          </table:table-cell>
          <table:table-cell table:style-name="TableCell16">
            <text:p text:style-name="P17">A<text:line-break/>Impact</text:p>
          </table:table-cell>
          <table:table-cell table:style-name="TableCell18">
            <text:p text:style-name="P19">B<text:line-break/>Likelihood</text:p>
          </table:table-cell>
          <table:table-cell table:style-name="TableCell20">
            <text:p text:style-name="P21">C<text:line-break/>Severity</text:p>
          </table:table-cell>
          <table:table-cell table:style-name="TableCell22">
            <text:p text:style-name="P23"><text:span text:style-name="T24">D</text:span><text:span text:style-name="T25"><text:line-break/></text:span><text:span text:style-name="T26">Risk</text:span><text:span text:style-name="T27"><text:line-break/></text:span><text:span text:style-name="T28">(B x C)</text:span></text:p>
          </table:table-cell>
          <table:table-cell table:style-name="TableCell29">
            <text:p text:style-name="P30"><text:span text:style-name="T31">E</text:span><text:span text:style-name="T32"><text:line-break/></text:span><text:span text:style-name="T33">Mitigation</text:span><text:span text:style-name="T34"><text:line-break/></text:span><text:span text:style-name="T35">(what you'll do to<text:s/></text:span><text:span text:style-name="T36">mitigate this risk)</text:span></text:p>
          </table:table-cell>
          <table:table-cell table:style-name="TableCell37">
            <text:p text:style-name="P38"><text:span text:style-name="T39">F</text:span><text:span text:style-name="T40"><text:line-break/></text:span><text:span text:style-name="T41">Likelihood</text:span><text:span text:style-name="T42"><text:line-break/></text:span><text:span text:style-name="T43">(after mitigation)</text:span></text:p>
          </table:table-cell>
          <table:table-cell table:style-name="TableCell44">
            <text:p text:style-name="P45"><text:span text:style-name="T46">G</text:span><text:span text:style-name="T47"><text:line-break/></text:span><text:span text:style-name="T48">Severity</text:span><text:span text:style-name="T49"><text:line-break/></text:span><text:span text:style-name="T50">(after mitigation)</text:span></text:p>
          </table:table-cell>
          <table:table-cell table:style-name="TableCell51">
            <text:p text:style-name="P52"><text:span text:style-name="T53">H</text:span><text:span text:style-name="T54"><text:line-break/></text:span><text:span text:style-name="T55">Residual risk</text:span><text:span text:style-name="T56"><text:line-break/></text:span><text:span text:style-name="T57">(F x G)</text:span></text:p>
          </table:table-cell>
        </table:table-row>
        <table:table-row table:style-name="TableRow58">
          <table:table-cell table:style-name="TableCell59">
            <text:p text:style-name="P60">1. Summer daily maximum temperature may be around 7°C higher compared to average summer temperatures now.</text:p>
          </table:table-cell>
          <table:table-cell table:style-name="TableCell61">
            <text:p text:style-name="P62">Ventilation system unable to<text:s/>maintain optimum temperature within livestock housing.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Keep a log of any hot days which occur each year.<text:line-break/>Install additional cooling system and upgrade building insulation.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p text:style-name="P79"><text:span text:style-name="T80">2. Winter daily maximum temperature could be 4°C more than the<text:s/></text:span><text:span text:style-name="T81">current average</text:span><text:span text:style-name="T82">, with the potential for more extreme temperatures, both warmer and colder than present</text:span>.</text:p>
          </table:table-cell>
          <table:table-cell table:style-name="TableCell83">
            <text:p text:style-name="P84">No negative impact expected.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<text:span text:style-name="T93">No mitigation required as very low risk. Score under 5.</text:span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3. The biggest rainfall events are up to 20% more<text:s/>intense than current extremes (peak rainfall intensity)*.</text:p>
          </table:table-cell>
          <table:table-cell table:style-name="TableCell103">
            <text:p text:style-name="P104">a) Effluent treatment plant may require more capacity or careful management.<text:s/><text:line-break/>b) Surface water drainage system overloaded.<text:line-break/>c) Wash-out of fines into watercourse.<text:line-break/>d) Overtopping of bunds.</text:p>
          </table:table-cell>
          <table:table-cell table:style-name="TableCell105">
            <text:p text:style-name="P106">a) 3<text:line-break/>b) 3<text:line-break/>c) 2<text:line-break/>d) 2</text:p>
          </table:table-cell>
          <table:table-cell table:style-name="TableCell107">
            <text:p text:style-name="P108">a) 4<text:line-break/>b) 2<text:line-break/>c) 2<text:line-break/>d) 2</text:p>
          </table:table-cell>
          <table:table-cell table:style-name="TableCell109">
            <text:p text:style-name="P110">a) 12<text:line-break/>b) 6<text:line-break/>c) 4<text:line-break/>d) 4</text:p>
          </table:table-cell>
          <table:table-cell table:style-name="TableCell111">
            <text:p text:style-name="P112">a) Increase leachate storage capacity.<text:line-break/>b) Consider surface falls at design stage.<text:line-break/>c) Drains and lagoons managed.<text:line-break/>d) The surface water management plan will need to take increases into consideration.<text:s/></text:p>
            <text:p text:style-name="P113"><text:span text:style-name="T114">e)<text:s/></text:span><text:span text:style-name="T115">Prepare flood plan with reference to additional guidance<text:s/></text:span><text:a xlink:href="https://www.gov.uk/government/publications/preparing-for-flooding-a-guide-for-regulated-sites" office:target-frame-name="_top" xlink:show="replace"><text:span text:style-name="T116">“Preparing for flooding. A guide for sites regulated under EPR and COMAH (June 2015)”</text:span></text:a></text:p>
          </table:table-cell>
          <table:table-cell table:style-name="TableCell117">
            <text:p text:style-name="P118">a)3</text:p>
            <text:p text:style-name="P119">b)2</text:p>
          </table:table-cell>
          <table:table-cell table:style-name="TableCell120">
            <text:p text:style-name="P121">a)2</text:p>
            <text:p text:style-name="P122">b)2</text:p>
          </table:table-cell>
          <table:table-cell table:style-name="TableCell123">
            <text:p text:style-name="P124">a)6</text:p>
            <text:p text:style-name="P125">b)4</text:p>
          </table:table-cell>
        </table:table-row>
        <table:table-row table:style-name="TableRow126">
          <table:table-cell table:style-name="TableCell127">
            <text:p text:style-name="P128">4. Average winter rainfall may increase by 41% on today’s averages.</text:p>
          </table:table-cell>
          <table:table-cell table:style-name="TableCell129">
            <text:p text:style-name="P130">Surface water drainage system overloaded.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Increase surface water storage capacity.<text:line-break/>Also, as above.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4</text:p>
          </table:table-cell>
        </table:table-row>
        <table:table-row table:style-name="TableRow145">
          <table:table-cell table:style-name="TableCell146">
            <text:p text:style-name="P147">5. Sea level could be as much as 0.6m higher<text:s/>compared to today’s level*.</text:p>
          </table:table-cell>
          <table:table-cell table:style-name="TableCell148">
            <text:p text:style-name="P149">Inland site. Low impact expected.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Monitor permanent change to local river levels and plan for flood defences as appropriate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6. Drier summers, potentially up to 45% less rain than now.</text:p>
          </table:table-cell>
          <table:table-cell table:style-name="TableCell167">
            <text:p text:style-name="P168">Increased dust – less<text:s/>water to suppress.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Increase surface water storage capacity (will also help mitigate higher rainfall).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4</text:p>
          </table:table-cell>
        </table:table-row>
        <text:soft-page-break/>
        <table:table-row table:style-name="TableRow183">
          <table:table-cell table:style-name="TableCell184">
            <text:p text:style-name="P185">7. The flow in the watercourses could be 40% more than now at its peak*, and 80% less than now at its lowest.</text:p>
          </table:table-cell>
          <table:table-cell table:style-name="TableCell186">
            <text:p text:style-name="P187">At low flow increased<text:s/>stress on the river at discharge point.<text:s/>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Manage the discharge flow rate to avoid impacts.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</text:p>
          </table:table-cell>
        </table:table-row>
      </table:table>
      <text:p text:style-name="P202"/>
      <text:p text:style-name="Normal"><text:span text:style-name="T203">*Indicates data has come from climate change allowances as part of the spatial planning process. Evidence from your planning submission is<text:s/></text:span><text:span text:style-name="T204">acceptable evidence for this workshee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style:vertical-align="auto" fo:margin-top="0.25in" fo:margin-bottom="0.25in" fo:line-height="107%"/>
      <style:text-properties style:font-name-asian="Calibri" style:font-style-complex="italic" fo:font-size="16pt" style:font-size-asian="16pt" fo:hyphenate="true"/>
    </style:style>
    <style:style style:name="IntenseQuoteChar" style:display-name="Intense Quote Char" style:family="text" style:parent-style-name="DefaultParagraphFont">
      <style:text-properties style:font-name-asian="Calibri" style:font-style-complex="italic" fo:font-size="16pt" style:font-size-asian="16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owler, Rebecca</meta:initial-creator>
    <dc:creator>Smith, Dean</dc:creator>
    <meta:creation-date>2020-08-13T11:42:00Z</meta:creation-date>
    <dc:date>2022-08-31T13:17:00Z</dc:date>
    <meta:template xlink:href="Normal" xlink:type="simple"/>
    <meta:editing-cycles>3</meta:editing-cycles>
    <meta:editing-duration>PT300S</meta:editing-duration>
    <meta:document-statistic meta:page-count="3" meta:paragraph-count="6" meta:word-count="494" meta:character-count="3306" meta:row-count="23" meta:non-whitespace-character-count="2818"/>
  </office:meta>
</office:document-meta>
</file>