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Percen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2" style:family="table-cell" style:parent-style-name="Normal_5_32_Tables_32_raw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5_32_Tables_32_raw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0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4">
            <text:p>Table NTSQ0902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Frequency of working from home by sex (aged 17+): England, 2019, 2020 and 2021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19" table:style-name="ce5">
            <text:p>2019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Working from home frequency</text:p>
          </table:table-cell>
          <table:table-cell office:value-type="string" table:style-name="ce26">
            <text:p>Females</text:p>
          </table:table-cell>
          <table:table-cell office:value-type="string" table:style-name="ce26">
            <text:p>Mal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 or more times a week</text:p>
          </table:table-cell>
          <table:table-cell office:value-type="percentage" office:value="3.4831311870405002E-2" table:style-name="ce9">
            <text:p>3%</text:p>
          </table:table-cell>
          <table:table-cell office:value-type="percentage" office:value="3.14626237639163E-2" table:style-name="ce9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ce or twice a week</text:p>
          </table:table-cell>
          <table:table-cell office:value-type="percentage" office:value="7.7678612746880801E-2" table:style-name="ce9">
            <text:p>8%</text:p>
          </table:table-cell>
          <table:table-cell office:value-type="percentage" office:value="8.1411189346928994E-2" table:style-name="ce9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s than once a week, more than twice a month</text:p>
          </table:table-cell>
          <table:table-cell office:value-type="percentage" office:value="1.9125931190797599E-2" table:style-name="ce9">
            <text:p>2%</text:p>
          </table:table-cell>
          <table:table-cell office:value-type="percentage" office:value="1.8987759831080399E-2" table:style-name="ce9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ce or twice a month</text:p>
          </table:table-cell>
          <table:table-cell office:value-type="percentage" office:value="3.7209297352974798E-2" table:style-name="ce9">
            <text:p>4%</text:p>
          </table:table-cell>
          <table:table-cell office:value-type="percentage" office:value="5.40831855199531E-2" table:style-name="ce9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s than once a month, more than twice a year</text:p>
          </table:table-cell>
          <table:table-cell office:value-type="percentage" office:value="2.2572602950107299E-2" table:style-name="ce9">
            <text:p>2%</text:p>
          </table:table-cell>
          <table:table-cell office:value-type="percentage" office:value="2.82516987510502E-2" table:style-name="ce9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ce or twice a year</text:p>
          </table:table-cell>
          <table:table-cell office:value-type="percentage" office:value="2.1718159743507801E-2" table:style-name="ce9">
            <text:p>2%</text:p>
          </table:table-cell>
          <table:table-cell office:value-type="percentage" office:value="2.50489156941688E-2" table:style-name="ce9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ess than once a year or never</text:p>
          </table:table-cell>
          <table:table-cell office:value-type="percentage" office:value="0.78686408414532705" table:style-name="ce10">
            <text:p>79%</text:p>
          </table:table-cell>
          <table:table-cell office:value-type="percentage" office:value="0.76075462709290198" table:style-name="ce10">
            <text:p>7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20" table:style-name="ce5">
            <text:p>2020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Working from home frequency</text:p>
          </table:table-cell>
          <table:table-cell office:value-type="string" table:style-name="ce26">
            <text:p>Females</text:p>
          </table:table-cell>
          <table:table-cell office:value-type="string" table:style-name="ce8">
            <text:p>Mal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 or more times a week</text:p>
          </table:table-cell>
          <table:table-cell office:value-type="percentage" office:value="0.11108843791947499" table:style-name="ce9">
            <text:p>11%</text:p>
          </table:table-cell>
          <table:table-cell office:value-type="percentage" office:value="0.11080824984461" table:style-name="ce9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ce or twice a week</text:p>
          </table:table-cell>
          <table:table-cell office:value-type="percentage" office:value="8.9799951242543793E-2" table:style-name="ce9">
            <text:p>9%</text:p>
          </table:table-cell>
          <table:table-cell office:value-type="percentage" office:value="0.104553881462444" table:style-name="ce9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s than once a week, more than twice a month</text:p>
          </table:table-cell>
          <table:table-cell office:value-type="percentage" office:value="2.4384176489952301E-2" table:style-name="ce9">
            <text:p>2%</text:p>
          </table:table-cell>
          <table:table-cell office:value-type="percentage" office:value="1.2007334872182701E-2" table:style-name="ce9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ce or twice a month</text:p>
          </table:table-cell>
          <table:table-cell office:value-type="percentage" office:value="3.6826045006747E-2" table:style-name="ce9">
            <text:p>4%</text:p>
          </table:table-cell>
          <table:table-cell office:value-type="percentage" office:value="5.0024599108003297E-2" table:style-name="ce9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s than once a month, more than twice a year</text:p>
          </table:table-cell>
          <table:table-cell office:value-type="percentage" office:value="1.2554491541997399E-2" table:style-name="ce9">
            <text:p>1%</text:p>
          </table:table-cell>
          <table:table-cell office:value-type="percentage" office:value="2.7332753760387699E-2" table:style-name="ce9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ce or twice a year</text:p>
          </table:table-cell>
          <table:table-cell office:value-type="percentage" office:value="1.3562720823190899E-2" table:style-name="ce9">
            <text:p>1%</text:p>
          </table:table-cell>
          <table:table-cell office:value-type="percentage" office:value="1.2989856737960199E-2" table:style-name="ce9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ess than once a year or never</text:p>
          </table:table-cell>
          <table:table-cell office:value-type="percentage" office:value="0.71178417697609297" table:style-name="ce10">
            <text:p>71%</text:p>
          </table:table-cell>
          <table:table-cell office:value-type="percentage" office:value="0.68228332421441196" table:style-name="ce10">
            <text:p>68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21" table:style-name="ce5">
            <text:p>2021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Working from home frequency</text:p>
          </table:table-cell>
          <table:table-cell office:value-type="string" table:style-name="ce26">
            <text:p>Females</text:p>
          </table:table-cell>
          <table:table-cell office:value-type="string" table:style-name="ce8">
            <text:p>Mal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 or more times a week</text:p>
          </table:table-cell>
          <table:table-cell office:value-type="percentage" office:value="0.11511233747350701" table:style-name="ce9">
            <text:p>12%</text:p>
          </table:table-cell>
          <table:table-cell office:value-type="percentage" office:value="0.104800408496263" table:style-name="ce9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ce or twice a week</text:p>
          </table:table-cell>
          <table:table-cell office:value-type="percentage" office:value="0.10514659417738199" table:style-name="ce9">
            <text:p>11%</text:p>
          </table:table-cell>
          <table:table-cell office:value-type="percentage" office:value="9.4418076325484906E-2" table:style-name="ce9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s than once a week, more than twice a month</text:p>
          </table:table-cell>
          <table:table-cell office:value-type="percentage" office:value="1.98206549078245E-2" table:style-name="ce9">
            <text:p>2%</text:p>
          </table:table-cell>
          <table:table-cell office:value-type="percentage" office:value="2.5778736266698001E-2" table:style-name="ce9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ce or twice a month</text:p>
          </table:table-cell>
          <table:table-cell office:value-type="percentage" office:value="2.6901016343979602E-2" table:style-name="ce9">
            <text:p>3%</text:p>
          </table:table-cell>
          <table:table-cell office:value-type="percentage" office:value="2.93332767753413E-2" table:style-name="ce9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s than once a month, more than twice a year</text:p>
          </table:table-cell>
          <table:table-cell office:value-type="percentage" office:value="1.4887160517967299E-2" table:style-name="ce9">
            <text:p>1%</text:p>
          </table:table-cell>
          <table:table-cell office:value-type="percentage" office:value="1.5033781016545801E-2" table:style-name="ce9">
            <text:p>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nce or twice a year</text:p>
          </table:table-cell>
          <table:table-cell office:value-type="percentage" office:value="1.6246070905694798E-2" table:style-name="ce9">
            <text:p>2%</text:p>
          </table:table-cell>
          <table:table-cell office:value-type="percentage" office:value="1.4597393118077799E-2" table:style-name="ce9">
            <text:p>1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Less than once a year or never</text:p>
          </table:table-cell>
          <table:table-cell office:value-type="percentage" office:value="0.70188616567364503" table:style-name="ce10">
            <text:p>70%</text:p>
          </table:table-cell>
          <table:table-cell office:value-type="percentage" office:value="0.71603832800158895" table:style-name="ce10">
            <text:p>72%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The figures in this table are National Statistics.</text:p>
          </table:table-cell>
          <table:table-cell table:number-columns-repeated="9" table:style-name="ce12"/>
          <table:table-cell table:style-name="ce13"/>
          <table:table-cell table:number-columns-repeated="5" table:style-name="ce11"/>
          <table:table-cell table:number-columns-repeated="16368"/>
        </table:table-row>
        <table:table-row table:style-name="ro2">
          <table:table-cell office:value-type="string" table:style-name="ce14">
            <text:p>The results presented in this table are weighted. The base (unweighted sample size) is shown in the table for information.<text:s/>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1"/>
          <table:table-cell table:number-columns-repeated="4" table:style-name="ce13"/>
          <table:table-cell table:number-columns-repeated="5" table:style-name="ce11"/>
          <table:table-cell table:number-columns-repeated="16368"/>
        </table:table-row>
        <table:table-row table:style-name="ro2">
          <table:table-cell office:value-type="string" table:style-name="ce14">
            <text:p>The survey results are subject to sampling error.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1"/>
          <table:table-cell table:number-columns-repeated="4" table:style-name="ce13"/>
          <table:table-cell table:number-columns-repeated="5" table:style-name="ce11"/>
          <table:table-cell table:number-columns-repeated="16368"/>
        </table:table-row>
        <table:table-row table:style-name="ro2">
          <table:table-cell table:style-name="ce11"/>
          <table:table-cell table:number-columns-repeated="3" table:style-name="ce15"/>
          <table:table-cell table:style-name="ce16"/>
          <table:table-cell table:style-name="ce15"/>
          <table:table-cell table:style-name="ce11"/>
          <table:table-cell table:number-columns-repeated="3" table:style-name="ce13"/>
          <table:table-cell table:style-name="ce12"/>
          <table:table-cell table:number-columns-repeated="5" table:style-name="ce11"/>
          <table:table-cell table:number-columns-repeated="16368"/>
        </table:table-row>
        <table:table-row table:style-name="ro3">
          <table:table-cell office:value-type="string" table:number-columns-spanned="8" table:number-rows-spanned="4" table:style-name="ce17">
            <text:p><text:span text:style-name="T2">2020 and 2021 Disclaimer:</text:span><text:s/>Due to changes in the methodology of data collection, changes in travel behaviour and a reduction of data collected during 2020 and 2021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7"/>
          <table:table-cell table:number-columns-repeated="3" table:style-name="ce18"/>
          <table:table-cell table:number-columns-repeated="5" table:style-name="ce11"/>
          <table:table-cell table:number-columns-repeated="16368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3" table:style-name="ce18"/>
          <table:table-cell table:number-columns-repeated="5" table:style-name="ce11"/>
          <table:table-cell table:number-columns-repeated="16368"/>
        </table:table-row>
        <table:table-row table:style-name="ro2">
          <table:table-cell table:style-name="ce19"/>
          <table:table-cell table:number-columns-repeated="14" table:style-name="ce11"/>
          <table:table-cell table:number-columns-repeated="16369" table:style-name="ce2"/>
        </table:table-row>
        <table:table-row table:style-name="ro1">
          <table:table-cell office:value-type="string" table:style-name="ce20">
            <text:p><text:a xlink:href="mailto:national.travelsurvey@dft.gov.uk">Email: national.travelsurvey@dft.gov.uk</text:a></text:p>
          </table:table-cell>
          <table:table-cell table:style-name="ce21"/>
          <table:table-cell table:number-columns-repeated="2" table:style-name="ce11"/>
          <table:table-cell table:number-columns-repeated="4" table:style-name="ce22"/>
          <table:table-cell table:number-columns-repeated="7" table:style-name="ce11"/>
          <table:table-cell table:style-name="ce23"/>
          <table:table-cell table:number-columns-repeated="16368"/>
        </table:table-row>
        <table:table-row table:style-name="ro1">
          <table:table-cell office:value-type="string" table:style-name="ce20">
            <text:p><text:a xlink:href="https://www.gov.uk/government/statistics/national-travel-survey-2021">Notes &amp; definitions</text:a></text:p>
          </table:table-cell>
          <table:table-cell table:number-columns-repeated="2" table:style-name="ce11"/>
          <table:table-cell table:style-name="ce24"/>
          <table:table-cell table:number-columns-repeated="4" table:style-name="ce22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6" table:style-name="ce2"/>
          <table:table-cell office:value-type="string" table:style-name="ce25">
            <text:p>Source: National Travel Survey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office:value-type="string" table:style-name="ce23">
            <text:p>Last updated: 31 August 2022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8-26T13:24:01Z</meta:creation-date>
    <dc:date>2022-08-26T13:35:59Z</dc:date>
  </office:meta>
</office:document-meta>
</file>