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5_32_Tables_32_raw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5_32_Tables_32_raw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1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1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Percent" style:data-style-name="N13">
      <style:table-cell-properties fo:background-color="#FFFFFF"/>
      <style:text-properties style:font-name="Arial" style:font-name-asian="Arial" style:font-name-complex="Arial"/>
    </style:style>
    <style:style style:name="ce25" style:family="table-cell" style:parent-style-name="Percent" style:data-style-name="N1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636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number-columns-repeated="16383" table:default-cell-style-name="ce19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3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19"/>
        </table:table-row>
        <table:table-row table:style-name="ro1">
          <table:table-cell table:style-name="ce1"/>
          <table:table-cell table:number-columns-repeated="16383" table:style-name="ce19"/>
        </table:table-row>
        <table:table-row table:style-name="ro1">
          <table:table-cell office:value-type="string" table:style-name="ce2">
            <text:p>Table NTSQ09026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2">
            <text:p>Frequency of working from home (aged 17+): England, 2019, 2020 and 2021</text:p>
          </table:table-cell>
          <table:table-cell table:number-columns-repeated="16383" table:style-name="ce19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2019" table:style-name="ce20">
            <text:p>2019</text:p>
          </table:table-cell>
          <table:table-cell table:style-name="ce21"/>
          <table:table-cell table:number-columns-repeated="16382"/>
        </table:table-row>
        <table:table-row table:style-name="ro1">
          <table:table-cell office:value-type="string" table:style-name="ce22">
            <text:p>Working from home frequency</text:p>
          </table:table-cell>
          <table:table-cell table:style-name="ce23"/>
          <table:table-cell table:number-columns-repeated="16382"/>
        </table:table-row>
        <table:table-row table:style-name="ro1">
          <table:table-cell office:value-type="string" table:style-name="ce19">
            <text:p>3 or more times a week</text:p>
          </table:table-cell>
          <table:table-cell office:value-type="percentage" office:value="3.3036539586220999E-2" table:style-name="ce24">
            <text:p>3%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Once or twice a week</text:p>
          </table:table-cell>
          <table:table-cell office:value-type="percentage" office:value="7.9667257827277793E-2" table:style-name="ce24">
            <text:p>8%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Less than once a week, more than twice a month</text:p>
          </table:table-cell>
          <table:table-cell office:value-type="percentage" office:value="1.9052316145697201E-2" table:style-name="ce24">
            <text:p>2%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Once or twice a month</text:p>
          </table:table-cell>
          <table:table-cell office:value-type="percentage" office:value="4.6199380688437097E-2" table:style-name="ce24">
            <text:p>5%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Less than once a month, more than twice a year</text:p>
          </table:table-cell>
          <table:table-cell office:value-type="percentage" office:value="2.55983160528209E-2" table:style-name="ce24">
            <text:p>3%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Once or twice a year</text:p>
          </table:table-cell>
          <table:table-cell office:value-type="percentage" office:value="2.34927225040415E-2" table:style-name="ce24">
            <text:p>2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Less than once a year or never</text:p>
          </table:table-cell>
          <table:table-cell office:value-type="percentage" office:value="0.77295346719550495" table:style-name="ce25">
            <text:p>77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2020" table:style-name="ce20">
            <text:p>2020</text:p>
          </table:table-cell>
          <table:table-cell table:style-name="ce21"/>
          <table:table-cell table:number-columns-repeated="16382"/>
        </table:table-row>
        <table:table-row table:style-name="ro1">
          <table:table-cell office:value-type="string" table:style-name="ce22">
            <text:p>Working from home frequency</text:p>
          </table:table-cell>
          <table:table-cell table:style-name="ce23"/>
          <table:table-cell table:number-columns-repeated="16382"/>
        </table:table-row>
        <table:table-row table:style-name="ro1">
          <table:table-cell office:value-type="string" table:style-name="ce19">
            <text:p>3 or more times a week</text:p>
          </table:table-cell>
          <table:table-cell office:value-type="percentage" office:value="0.11094223049072401" table:style-name="ce24">
            <text:p>11%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Once or twice a week</text:p>
          </table:table-cell>
          <table:table-cell office:value-type="percentage" office:value="9.7498830655833604E-2" table:style-name="ce24">
            <text:p>10%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Less than once a week, more than twice a month</text:p>
          </table:table-cell>
          <table:table-cell office:value-type="percentage" office:value="1.7925706800020601E-2" table:style-name="ce24">
            <text:p>2%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Once or twice a month</text:p>
          </table:table-cell>
          <table:table-cell office:value-type="percentage" office:value="4.37132997884115E-2" table:style-name="ce24">
            <text:p>4%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Less than once a month, more than twice a year</text:p>
          </table:table-cell>
          <table:table-cell office:value-type="percentage" office:value="2.02660678516033E-2" table:style-name="ce24">
            <text:p>2%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Once or twice a year</text:p>
          </table:table-cell>
          <table:table-cell office:value-type="percentage" office:value="1.3263789525112301E-2" table:style-name="ce24">
            <text:p>1%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Less than once a year or never</text:p>
          </table:table-cell>
          <table:table-cell office:value-type="percentage" office:value="0.69639007488829496" table:style-name="ce25">
            <text:p>70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2021" table:style-name="ce20">
            <text:p>2021</text:p>
          </table:table-cell>
          <table:table-cell table:style-name="ce21"/>
          <table:table-cell table:number-columns-repeated="16382"/>
        </table:table-row>
        <table:table-row table:style-name="ro1">
          <table:table-cell office:value-type="string" table:style-name="ce22">
            <text:p>Working from home frequency</text:p>
          </table:table-cell>
          <table:table-cell table:style-name="ce23"/>
          <table:table-cell table:number-columns-repeated="16382"/>
        </table:table-row>
        <table:table-row table:style-name="ro1">
          <table:table-cell office:value-type="string" table:style-name="ce19">
            <text:p>3 or more times a week</text:p>
          </table:table-cell>
          <table:table-cell office:value-type="percentage" office:value="0.109735586406101" table:style-name="ce24">
            <text:p>11%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Once or twice a week</text:p>
          </table:table-cell>
          <table:table-cell office:value-type="percentage" office:value="9.9552629174406895E-2" table:style-name="ce24">
            <text:p>10%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Less than once a week, more than twice a month</text:p>
          </table:table-cell>
          <table:table-cell office:value-type="percentage" office:value="2.2927262835080901E-2" table:style-name="ce24">
            <text:p>2%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Once or twice a month</text:p>
          </table:table-cell>
          <table:table-cell office:value-type="percentage" office:value="2.8169223184755201E-2" table:style-name="ce24">
            <text:p>3%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Less than once a month, more than twice a year</text:p>
          </table:table-cell>
          <table:table-cell office:value-type="percentage" office:value="1.49636100284299E-2" table:style-name="ce24">
            <text:p>1%</text:p>
          </table:table-cell>
          <table:table-cell table:number-columns-repeated="16382" table:style-name="ce19"/>
        </table:table-row>
        <table:table-row table:style-name="ro1">
          <table:table-cell office:value-type="string" table:style-name="ce19">
            <text:p>Once or twice a year</text:p>
          </table:table-cell>
          <table:table-cell office:value-type="percentage" office:value="1.5386432512728801E-2" table:style-name="ce24">
            <text:p>2%</text:p>
          </table:table-cell>
          <table:table-cell table:number-columns-repeated="16382" table:style-name="ce19"/>
        </table:table-row>
        <table:table-row table:style-name="ro2">
          <table:table-cell office:value-type="string" table:style-name="ce21">
            <text:p>Less than once a year or never</text:p>
          </table:table-cell>
          <table:table-cell office:value-type="percentage" office:value="0.70926525585849698" table:style-name="ce25">
            <text:p>71%</text:p>
          </table:table-cell>
          <table:table-cell table:number-columns-repeated="16382" table:style-name="ce1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The figures in this table are National Statistics.</text:p>
          </table:table-cell>
          <table:table-cell table:number-columns-repeated="9" table:style-name="ce5"/>
          <table:table-cell table:style-name="ce6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style-name="ce7">
            <text:p>The results presented in this table are weighted. The base (unweighted sample size) is shown in the table for information.<text:s/>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4"/>
          <table:table-cell table:number-columns-repeated="4" table:style-name="ce6"/>
          <table:table-cell table:number-columns-repeated="5" table:style-name="ce4"/>
          <table:table-cell table:number-columns-repeated="16368"/>
        </table:table-row>
        <table:table-row table:style-name="ro2">
          <table:table-cell office:value-type="string" table:style-name="ce7">
            <text:p>The survey results are subject to sampling error.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4"/>
          <table:table-cell table:number-columns-repeated="4" table:style-name="ce6"/>
          <table:table-cell table:number-columns-repeated="5" table:style-name="ce4"/>
          <table:table-cell table:number-columns-repeated="16368"/>
        </table:table-row>
        <table:table-row table:style-name="ro2">
          <table:table-cell table:style-name="ce4"/>
          <table:table-cell table:number-columns-repeated="3" table:style-name="ce8"/>
          <table:table-cell table:style-name="ce9"/>
          <table:table-cell table:style-name="ce8"/>
          <table:table-cell table:style-name="ce4"/>
          <table:table-cell table:number-columns-repeated="3" table:style-name="ce6"/>
          <table:table-cell table:style-name="ce5"/>
          <table:table-cell table:number-columns-repeated="5" table:style-name="ce4"/>
          <table:table-cell table:number-columns-repeated="16368"/>
        </table:table-row>
        <table:table-row table:style-name="ro3">
          <table:table-cell office:value-type="string" table:number-columns-spanned="8" table:number-rows-spanned="4" table:style-name="ce10">
            <text:p><text:span text:style-name="T2">2020 and 2021 Disclaimer:</text:span><text:s/>Due to changes in the methodology of data collection, changes in travel behaviour and a reduction of data collected during 2020 and 2021, as a result of the coronavirus (COVID-19) pandemic, care should be taken when interpreting this data and comparing to other years, due to the small sample sizes. Please see the background documentation for further details of these changes.</text:p>
          </table:table-cell>
          <table:covered-table-cell table:number-columns-repeated="7"/>
          <table:table-cell table:number-columns-repeated="3" table:style-name="ce11"/>
          <table:table-cell table:number-columns-repeated="5" table:style-name="ce4"/>
          <table:table-cell table:number-columns-repeated="16368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3" table:style-name="ce11"/>
          <table:table-cell table:number-columns-repeated="5" table:style-name="ce4"/>
          <table:table-cell table:number-columns-repeated="16368"/>
        </table:table-row>
        <table:table-row table:style-name="ro2">
          <table:table-cell table:style-name="ce12"/>
          <table:table-cell table:number-columns-repeated="14" table:style-name="ce4"/>
          <table:table-cell table:number-columns-repeated="16369" table:style-name="ce19"/>
        </table:table-row>
        <table:table-row table:style-name="ro1">
          <table:table-cell office:value-type="string" table:style-name="ce14">
            <text:p><text:a xlink:href="mailto:national.travelsurvey@dft.gov.uk">Email: national.travelsurvey@dft.gov.uk</text:a></text:p>
          </table:table-cell>
          <table:table-cell table:style-name="ce15"/>
          <table:table-cell table:number-columns-repeated="2" table:style-name="ce4"/>
          <table:table-cell table:number-columns-repeated="4" table:style-name="ce16"/>
          <table:table-cell table:number-columns-repeated="7" table:style-name="ce4"/>
          <table:table-cell table:style-name="ce17"/>
          <table:table-cell table:number-columns-repeated="16368"/>
        </table:table-row>
        <table:table-row table:style-name="ro1">
          <table:table-cell office:value-type="string" table:style-name="ce14">
            <text:p><text:a xlink:href="https://www.gov.uk/government/statistics/national-travel-survey-2021">Notes &amp; definitions</text:a></text:p>
          </table:table-cell>
          <table:table-cell table:number-columns-repeated="2" table:style-name="ce4"/>
          <table:table-cell table:style-name="ce18"/>
          <table:table-cell table:number-columns-repeated="4" table:style-name="ce16"/>
          <table:table-cell table:number-columns-repeated="8" table:style-name="ce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6" table:style-name="ce19"/>
          <table:table-cell office:value-type="string" table:style-name="ce13">
            <text:p>Source: National Travel Survey</text:p>
          </table:table-cell>
          <table:table-cell table:number-columns-repeated="16376"/>
        </table:table-row>
        <table:table-row table:style-name="ro1">
          <table:table-cell table:number-columns-repeated="7" table:style-name="ce19"/>
          <table:table-cell office:value-type="string" table:style-name="ce17">
            <text:p>Last updated: 31 August 2022</text:p>
          </table:table-cell>
          <table:table-cell table:number-columns-repeated="16376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22-08-26T13:14:04Z</meta:creation-date>
    <dc:date>2022-08-26T13:36:18Z</dc:date>
  </office:meta>
</office:document-meta>
</file>