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7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style:style>
    <style:style style:name="P2" style:parent-style-name="Normal" style:family="paragraph">
      <style:text-properties style:font-name="Arial" style:font-name-complex="Arial"/>
    </style:style>
    <style:style style:name="P3" style:parent-style-name="Normal" style:family="paragraph">
      <style:text-properties style:font-name="Arial" style:font-name-complex="Arial" style:text-underline-type="single" style:text-underline-style="solid" style:text-underline-width="auto" style:text-underline-mode="continuous"/>
    </style:style>
    <style:style style:name="P4" style:parent-style-name="ListParagraph" style:list-style-name="LFO1" style:family="paragraph">
      <style:paragraph-properties style:contextual-spacing="false" fo:margin-left="0.2951in" fo:text-indent="-0.2951in">
        <style:tab-stops/>
      </style:paragraph-properties>
      <style:text-properties style:font-name="Arial" style:font-name-complex="Arial"/>
    </style:style>
    <style:style style:name="P5" style:parent-style-name="ListParagraph" style:list-style-name="LFO1" style:family="paragraph">
      <style:paragraph-properties style:contextual-spacing="false" fo:margin-left="0.2951in" fo:text-indent="-0.2951in">
        <style:tab-stops/>
      </style:paragraph-properties>
      <style:text-properties style:font-name="Arial" style:font-name-complex="Arial"/>
    </style:style>
    <style:style style:name="P6" style:parent-style-name="ListParagraph" style:list-style-name="LFO1" style:family="paragraph">
      <style:paragraph-properties style:contextual-spacing="false" fo:margin-left="0.5909in">
        <style:tab-stops/>
      </style:paragraph-properties>
      <style:text-properties style:font-name="Arial" style:font-name-complex="Arial"/>
    </style:style>
    <style:style style:name="P7" style:parent-style-name="ListParagraph" style:list-style-name="LFO1" style:family="paragraph">
      <style:paragraph-properties style:contextual-spacing="false" fo:margin-left="0.5909in">
        <style:tab-stops/>
      </style:paragraph-properties>
      <style:text-properties style:font-name="Arial" style:font-name-complex="Arial"/>
    </style:style>
    <style:style style:name="P8" style:parent-style-name="ListParagraph" style:list-style-name="LFO1" style:family="paragraph">
      <style:paragraph-properties style:contextual-spacing="false" fo:margin-left="0.5909in">
        <style:tab-stops/>
      </style:paragraph-properties>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FootnoteReference"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list-style-name="LFO1" style:family="paragraph">
      <style:paragraph-properties style:contextual-spacing="false" fo:margin-left="0.2951in" fo:text-indent="-0.2951in">
        <style:tab-stops/>
      </style:paragraph-properties>
      <style:text-properties style:font-name="Arial" style:font-name-complex="Arial"/>
    </style:style>
    <style:style style:name="P20" style:parent-style-name="ListParagraph" style:list-style-name="LFO1" style:family="paragraph">
      <style:paragraph-properties style:contextual-spacing="false" fo:margin-left="0.2951in" fo:text-indent="-0.2951in">
        <style:tab-stops/>
      </style:paragraph-properties>
      <style:text-properties style:font-name="Arial" style:font-name-complex="Arial"/>
    </style:style>
    <style:style style:name="P21" style:parent-style-name="Normal" style:family="paragraph">
      <style:text-properties style:font-name="Arial" style:font-name-complex="Arial" style:text-underline-type="single" style:text-underline-style="solid" style:text-underline-width="auto" style:text-underline-mode="continuous"/>
    </style:style>
    <style:style style:name="P22" style:parent-style-name="ListParagraph" style:list-style-name="LFO1" style:family="paragraph">
      <style:paragraph-properties style:contextual-spacing="false" fo:margin-left="0.2951in" fo:text-indent="-0.2951in">
        <style:tab-stops/>
      </style:paragraph-properties>
      <style:text-properties style:font-name="Arial" style:font-name-complex="Arial"/>
    </style:style>
    <style:style style:name="P23" style:parent-style-name="ListParagraph" style:list-style-name="LFO1" style:family="paragraph">
      <style:paragraph-properties style:contextual-spacing="false" fo:margin-left="0.2951in" fo:text-indent="-0.2951in">
        <style:tab-stops/>
      </style:paragraph-properties>
      <style:text-properties style:font-name="Arial" style:font-name-complex="Arial"/>
    </style:style>
    <style:style style:name="P24" style:parent-style-name="ListParagraph" style:list-style-name="LFO1" style:family="paragraph">
      <style:paragraph-properties style:contextual-spacing="false" fo:margin-left="0.5909in">
        <style:tab-stops/>
      </style:paragraph-properties>
      <style:text-properties style:font-name="Arial" style:font-name-complex="Arial"/>
    </style:style>
    <style:style style:name="P25" style:parent-style-name="ListParagraph" style:list-style-name="LFO1" style:family="paragraph">
      <style:paragraph-properties style:contextual-spacing="false" fo:margin-left="0.5909in">
        <style:tab-stops/>
      </style:paragraph-properties>
      <style:text-properties style:font-name="Arial" style:font-name-complex="Arial"/>
    </style:style>
    <style:style style:name="P26" style:parent-style-name="ListParagraph" style:list-style-name="LFO1" style:family="paragraph">
      <style:paragraph-properties style:contextual-spacing="false" fo:margin-left="0.5909in">
        <style:tab-stops/>
      </style:paragraph-properties>
      <style:text-properties style:font-name="Arial" style:font-name-complex="Arial"/>
    </style:style>
    <style:style style:name="P27" style:parent-style-name="ListParagraph" style:list-style-name="LFO1" style:family="paragraph">
      <style:paragraph-properties style:contextual-spacing="false" fo:margin-left="0.5909in">
        <style:tab-stops/>
      </style:paragraph-properties>
      <style:text-properties style:font-name="Arial" style:font-name-complex="Arial"/>
    </style:style>
    <style:style style:name="P28" style:parent-style-name="ListParagraph" style:list-style-name="LFO1" style:family="paragraph">
      <style:paragraph-properties style:contextual-spacing="false" fo:margin-left="0.5909in">
        <style:tab-stops/>
      </style:paragraph-properties>
      <style:text-properties style:font-name="Arial" style:font-name-complex="Arial"/>
    </style:style>
    <style:style style:name="P29" style:parent-style-name="ListParagraph" style:list-style-name="LFO1" style:family="paragraph">
      <style:paragraph-properties style:contextual-spacing="false" fo:margin-left="0.2951in" fo:text-indent="-0.2951in">
        <style:tab-stops/>
      </style:paragraph-properties>
      <style:text-properties style:font-name="Arial" style:font-name-complex="Arial"/>
    </style:style>
    <style:style style:name="P30" style:parent-style-name="Normal" style:family="paragraph">
      <style:text-properties style:font-name="Arial" style:font-name-complex="Arial" style:text-underline-type="single" style:text-underline-style="solid" style:text-underline-width="auto" style:text-underline-mode="continuous"/>
    </style:style>
    <style:style style:name="P31" style:parent-style-name="ListParagraph" style:list-style-name="LFO1" style:family="paragraph">
      <style:paragraph-properties style:contextual-spacing="false" fo:margin-left="0.2951in" fo:text-indent="-0.2951in">
        <style:tab-stops/>
      </style:paragraph-properties>
      <style:text-properties style:font-name="Arial" style:font-name-complex="Arial"/>
    </style:style>
    <style:style style:name="P32" style:parent-style-name="Normal" style:family="paragraph">
      <style:text-properties style:font-name="Arial" style:font-name-complex="Arial" style:text-underline-type="single" style:text-underline-style="solid" style:text-underline-width="auto" style:text-underline-mode="continuous"/>
    </style:style>
    <style:style style:name="P33" style:parent-style-name="ListParagraph" style:list-style-name="LFO1" style:family="paragraph">
      <style:paragraph-properties style:contextual-spacing="false" fo:margin-left="0.2951in" fo:text-indent="-0.2951in">
        <style:tab-stops/>
      </style:paragraph-properties>
      <style:text-properties style:font-name="Arial" style:font-name-complex="Arial"/>
    </style:style>
    <style:style style:name="P34" style:parent-style-name="ListParagraph" style:list-style-name="LFO1" style:family="paragraph">
      <style:paragraph-properties style:contextual-spacing="false" fo:margin-left="0.2951in" fo:text-indent="-0.2951in">
        <style:tab-stops/>
      </style:paragraph-properties>
      <style:text-properties style:font-name="Arial" style:font-name-complex="Arial"/>
    </style:style>
    <style:style style:name="P35" style:parent-style-name="ListParagraph" style:list-style-name="LFO1" style:family="paragraph">
      <style:paragraph-properties style:contextual-spacing="false" fo:margin-left="0.2951in" fo:text-indent="-0.2951in">
        <style:tab-stops/>
      </style:paragraph-properties>
      <style:text-properties style:font-name="Arial" style:font-name-complex="Arial"/>
    </style:style>
    <style:style style:name="P36" style:parent-style-name="ListParagraph" style:list-style-name="LFO1" style:family="paragraph">
      <style:paragraph-properties style:contextual-spacing="false" fo:margin-left="0.2951in" fo:text-indent="-0.2951in">
        <style:tab-stops/>
      </style:paragraph-properties>
      <style:text-properties style:font-name="Arial" style:font-name-complex="Arial"/>
    </style:style>
    <style:style style:name="P37" style:parent-style-name="ListParagraph" style:list-style-name="LFO1" style:family="paragraph">
      <style:paragraph-properties style:contextual-spacing="false" fo:margin-left="0.5909in">
        <style:tab-stops/>
      </style:paragraph-properties>
      <style:text-properties style:font-name="Arial" style:font-name-complex="Arial"/>
    </style:style>
    <style:style style:name="P38" style:parent-style-name="ListParagraph" style:list-style-name="LFO1" style:family="paragraph">
      <style:paragraph-properties style:contextual-spacing="false" fo:margin-left="0.5909in">
        <style:tab-stops/>
      </style:paragraph-properties>
      <style:text-properties style:font-name="Arial" style:font-name-complex="Arial"/>
    </style:style>
    <style:style style:name="P39" style:parent-style-name="ListParagraph" style:list-style-name="LFO1" style:family="paragraph">
      <style:paragraph-properties style:contextual-spacing="false" fo:margin-left="0.2958in">
        <style:tab-stops/>
      </style:paragraph-properties>
      <style:text-properties style:font-name="Arial" style:font-name-complex="Arial"/>
    </style:style>
    <style:style style:name="P40" style:parent-style-name="ListParagraph" style:list-style-name="LFO1" style:family="paragraph">
      <style:paragraph-properties style:contextual-spacing="false" fo:margin-left="0.2958in">
        <style:tab-stops/>
      </style:paragraph-properties>
      <style:text-properties style:font-name="Arial" style:font-name-complex="Arial"/>
    </style:style>
    <style:style style:name="P41" style:parent-style-name="ListParagraph" style:list-style-name="LFO1" style:family="paragraph">
      <style:paragraph-properties style:contextual-spacing="false" fo:margin-left="0.5909in">
        <style:tab-stops/>
      </style:paragraph-properties>
      <style:text-properties style:font-name="Arial" style:font-name-complex="Arial"/>
    </style:style>
    <style:style style:name="P42" style:parent-style-name="ListParagraph" style:list-style-name="LFO1" style:family="paragraph">
      <style:paragraph-properties style:contextual-spacing="false" fo:margin-left="0.5909in">
        <style:tab-stops/>
      </style:paragraph-properties>
      <style:text-properties style:font-name="Arial" style:font-name-complex="Arial"/>
    </style:style>
    <style:style style:name="P43" style:parent-style-name="ListParagraph" style:list-style-name="LFO1" style:family="paragraph">
      <style:paragraph-properties style:contextual-spacing="false" fo:margin-left="0.5909in">
        <style:tab-stops/>
      </style:paragraph-properties>
      <style:text-properties style:font-name="Arial" style:font-name-complex="Arial"/>
    </style:style>
    <style:style style:name="P44" style:parent-style-name="ListParagraph" style:list-style-name="LFO1" style:family="paragraph">
      <style:paragraph-properties style:contextual-spacing="false" fo:margin-left="0.5909in">
        <style:tab-stops/>
      </style:paragraph-properties>
      <style:text-properties style:font-name="Arial" style:font-name-complex="Arial"/>
    </style:style>
    <style:style style:name="P45" style:parent-style-name="ListParagraph" style:list-style-name="LFO1" style:family="paragraph">
      <style:paragraph-properties style:contextual-spacing="false" fo:margin-left="0.5909in">
        <style:tab-stops/>
      </style:paragraph-properties>
      <style:text-properties style:font-name="Arial" style:font-name-complex="Arial"/>
    </style:style>
    <style:style style:name="P46" style:parent-style-name="ListParagraph" style:list-style-name="LFO1" style:family="paragraph">
      <style:paragraph-properties style:contextual-spacing="false" fo:margin-left="0.2958in">
        <style:tab-stops/>
      </style:paragraph-properties>
      <style:text-properties style:font-name="Arial" style:font-name-complex="Arial"/>
    </style:style>
    <style:style style:name="P47" style:parent-style-name="ListParagraph" style:list-style-name="LFO1" style:family="paragraph">
      <style:paragraph-properties style:contextual-spacing="false" fo:margin-left="0.5909in">
        <style:tab-stops/>
      </style:paragraph-properties>
      <style:text-properties style:font-name="Arial" style:font-name-complex="Arial"/>
    </style:style>
    <style:style style:name="P48" style:parent-style-name="ListParagraph" style:list-style-name="LFO1" style:family="paragraph">
      <style:paragraph-properties style:contextual-spacing="false" fo:margin-left="0.5909in">
        <style:tab-stops/>
      </style:paragraph-properties>
      <style:text-properties style:font-name="Arial" style:font-name-complex="Arial"/>
    </style:style>
    <style:style style:name="P49" style:parent-style-name="ListParagraph" style:list-style-name="LFO1" style:family="paragraph">
      <style:paragraph-properties style:contextual-spacing="false" fo:margin-left="0.5909in">
        <style:tab-stops/>
      </style:paragraph-properties>
      <style:text-properties style:font-name="Arial" style:font-name-complex="Arial"/>
    </style:style>
    <style:style style:name="P50" style:parent-style-name="ListParagraph" style:list-style-name="LFO1" style:family="paragraph">
      <style:paragraph-properties style:contextual-spacing="false" fo:margin-left="0.5909in">
        <style:tab-stops/>
      </style:paragraph-properties>
      <style:text-properties style:font-name="Arial" style:font-name-complex="Arial"/>
    </style:style>
    <style:style style:name="P51" style:parent-style-name="ListParagraph" style:list-style-name="LFO1" style:family="paragraph">
      <style:paragraph-properties style:contextual-spacing="false" fo:margin-left="0.5909in">
        <style:tab-stops/>
      </style:paragraph-properties>
      <style:text-properties style:font-name="Arial" style:font-name-complex="Arial"/>
    </style:style>
    <style:style style:name="P52" style:parent-style-name="ListParagraph" style:list-style-name="LFO1" style:family="paragraph">
      <style:paragraph-properties style:contextual-spacing="false" fo:margin-left="0.5909in">
        <style:tab-stops/>
      </style:paragraph-properties>
      <style:text-properties style:font-name="Arial" style:font-name-complex="Arial"/>
    </style:style>
    <style:style style:name="P53" style:parent-style-name="ListParagraph" style:list-style-name="LFO1" style:family="paragraph">
      <style:paragraph-properties style:contextual-spacing="false" fo:margin-left="0.2958in">
        <style:tab-stops/>
      </style:paragraph-properties>
      <style:text-properties style:font-name="Arial" style:font-name-complex="Arial"/>
    </style:style>
    <style:style style:name="P54" style:parent-style-name="ListParagraph" style:list-style-name="LFO1" style:family="paragraph">
      <style:paragraph-properties style:contextual-spacing="false" fo:margin-left="0.5909in">
        <style:tab-stops/>
      </style:paragraph-properties>
      <style:text-properties style:font-name="Arial" style:font-name-complex="Arial"/>
    </style:style>
    <style:style style:name="P55" style:parent-style-name="ListParagraph" style:list-style-name="LFO1" style:family="paragraph">
      <style:paragraph-properties style:contextual-spacing="false" fo:margin-left="0.5909in">
        <style:tab-stops/>
      </style:paragraph-properties>
      <style:text-properties style:font-name="Arial" style:font-name-complex="Arial"/>
    </style:style>
    <style:style style:name="P56" style:parent-style-name="ListParagraph" style:list-style-name="LFO1" style:family="paragraph">
      <style:paragraph-properties style:contextual-spacing="false" fo:margin-left="0.5909in">
        <style:tab-stops/>
      </style:paragraph-properties>
      <style:text-properties style:font-name="Arial" style:font-name-complex="Arial"/>
    </style:style>
    <style:style style:name="P57" style:parent-style-name="ListParagraph" style:list-style-name="LFO1" style:family="paragraph">
      <style:paragraph-properties style:contextual-spacing="false" fo:margin-left="0.5909in">
        <style:tab-stops/>
      </style:paragraph-properties>
      <style:text-properties style:font-name="Arial" style:font-name-complex="Arial"/>
    </style:style>
    <style:style style:name="P58" style:parent-style-name="ListParagraph" style:list-style-name="LFO1" style:family="paragraph">
      <style:paragraph-properties style:contextual-spacing="false" fo:margin-left="0.5909in">
        <style:tab-stops/>
      </style:paragraph-properties>
      <style:text-properties style:font-name="Arial" style:font-name-complex="Arial"/>
    </style:style>
    <style:style style:name="P59" style:parent-style-name="Normal" style:family="paragraph">
      <style:text-properties style:font-name="Arial" style:font-name-complex="Arial" style:text-underline-type="single" style:text-underline-style="solid" style:text-underline-width="auto" style:text-underline-mode="continuous"/>
    </style:style>
    <style:style style:name="P60" style:parent-style-name="ListParagraph" style:list-style-name="LFO1" style:family="paragraph">
      <style:paragraph-properties style:contextual-spacing="false" fo:margin-left="0.2958in">
        <style:tab-stops/>
      </style:paragraph-properties>
      <style:text-properties style:font-name="Arial" style:font-name-complex="Arial"/>
    </style:style>
    <style:style style:name="P61" style:parent-style-name="ListParagraph" style:list-style-name="LFO1" style:family="paragraph">
      <style:paragraph-properties style:contextual-spacing="false" fo:margin-left="0.2958in">
        <style:tab-stops/>
      </style:paragraph-properties>
      <style:text-properties style:font-name="Arial" style:font-name-complex="Arial"/>
    </style:style>
    <style:style style:name="P62" style:parent-style-name="ListParagraph" style:list-style-name="LFO1" style:family="paragraph">
      <style:paragraph-properties style:contextual-spacing="false" fo:margin-left="0.2958in">
        <style:tab-stops/>
      </style:paragraph-properties>
      <style:text-properties style:font-name="Arial" style:font-name-complex="Arial"/>
    </style:style>
    <style:style style:name="P63" style:parent-style-name="Normal" style:family="paragraph">
      <style:paragraph-properties fo:margin-left="0.0458in">
        <style:tab-stops/>
      </style:paragraph-properties>
      <style:text-properties style:font-name="Arial" style:font-name-complex="Arial" style:text-underline-type="single" style:text-underline-style="solid" style:text-underline-width="auto" style:text-underline-mode="continuous"/>
    </style:style>
    <style:style style:name="P64" style:parent-style-name="ListParagraph" style:list-style-name="LFO1" style:family="paragraph">
      <style:paragraph-properties style:contextual-spacing="false" fo:margin-left="0.2958in">
        <style:tab-stops/>
      </style:paragraph-properties>
      <style:text-properties style:font-name="Arial" style:font-name-complex="Arial"/>
    </style:style>
    <style:style style:name="P65" style:parent-style-name="ListParagraph" style:list-style-name="LFO1" style:family="paragraph">
      <style:paragraph-properties style:contextual-spacing="false" fo:margin-left="0.5909in">
        <style:tab-stops/>
      </style:paragraph-properties>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list-style-name="LFO1" style:family="paragraph">
      <style:paragraph-properties style:contextual-spacing="false" fo:margin-left="0.5909in">
        <style:tab-stops/>
      </style:paragraph-properties>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complex="Arial"/>
    </style:style>
    <style:style style:name="P82" style:parent-style-name="ListParagraph" style:list-style-name="LFO5" style:family="paragraph">
      <style:paragraph-properties fo:text-align="justify" fo:margin-bottom="0in" fo:line-height="100%" fo:margin-left="0.8861in">
        <style:tab-stops/>
      </style:paragraph-properties>
      <style:text-properties style:font-name="Arial" style:font-name-complex="Arial"/>
    </style:style>
    <style:style style:name="P83" style:parent-style-name="ListParagraph" style:list-style-name="LFO5" style:family="paragraph">
      <style:paragraph-properties fo:text-align="justify" fo:margin-bottom="0in" fo:line-height="100%" fo:margin-left="0.8861in">
        <style:tab-stops/>
      </style:paragraph-properties>
      <style:text-properties style:font-name="Arial" style:font-name-complex="Arial"/>
    </style:style>
    <style:style style:name="P84" style:parent-style-name="ListParagraph" style:list-style-name="LFO5" style:family="paragraph">
      <style:paragraph-properties fo:text-align="justify" fo:margin-bottom="0in" fo:line-height="100%" fo:margin-left="0.8861in">
        <style:tab-stops/>
      </style:paragraph-properties>
      <style:text-properties style:font-name="Arial" style:font-name-complex="Arial"/>
    </style:style>
    <style:style style:name="P85" style:parent-style-name="ListParagraph" style:list-style-name="LFO5" style:family="paragraph">
      <style:paragraph-properties fo:text-align="justify" fo:margin-bottom="0in" fo:line-height="100%" fo:margin-left="0.8861in">
        <style:tab-stops/>
      </style:paragraph-properties>
      <style:text-properties style:font-name="Arial" style:font-name-complex="Arial"/>
    </style:style>
    <style:style style:name="P86" style:parent-style-name="ListParagraph" style:list-style-name="LFO5" style:family="paragraph">
      <style:paragraph-properties fo:text-align="justify" fo:margin-bottom="0in" fo:line-height="100%" fo:margin-left="0.8861in">
        <style:tab-stops/>
      </style:paragraph-properties>
      <style:text-properties style:font-name="Arial" style:font-name-complex="Arial"/>
    </style:style>
    <style:style style:name="P87" style:parent-style-name="ListParagraph" style:list-style-name="LFO5" style:family="paragraph">
      <style:paragraph-properties fo:text-align="justify" fo:margin-bottom="0in" fo:line-height="100%" fo:margin-left="0.8861in">
        <style:tab-stops/>
      </style:paragraph-properties>
      <style:text-properties style:font-name="Arial" style:font-name-complex="Arial"/>
    </style:style>
    <style:style style:name="P88" style:parent-style-name="ListParagraph" style:list-style-name="LFO5" style:family="paragraph">
      <style:paragraph-properties fo:text-align="justify" fo:margin-bottom="0in" fo:line-height="100%" fo:margin-left="0.8861in">
        <style:tab-stops/>
      </style:paragraph-properties>
      <style:text-properties style:font-name="Arial" style:font-name-complex="Arial"/>
    </style:style>
    <style:style style:name="P89" style:parent-style-name="ListParagraph" style:family="paragraph">
      <style:paragraph-properties fo:text-align="justify" fo:margin-bottom="0in" fo:line-height="100%" fo:margin-left="0.8861in">
        <style:tab-stops/>
      </style:paragraph-properties>
      <style:text-properties style:font-name="Arial" style:font-name-complex="Arial"/>
    </style:style>
    <style:style style:name="P90" style:parent-style-name="ListParagraph" style:list-style-name="LFO1" style:family="paragraph">
      <style:paragraph-properties fo:margin-left="0.5909in">
        <style:tab-stops/>
      </style:paragraph-properties>
      <style:text-properties style:font-name="Arial" style:font-name-complex="Arial"/>
    </style:style>
    <style:style style:name="P91" style:parent-style-name="ListParagraph" style:family="paragraph">
      <style:paragraph-properties fo:margin-left="1in">
        <style:tab-stops/>
      </style:paragraph-properties>
      <style:text-properties style:font-name="Arial" style:font-name-complex="Arial"/>
    </style:style>
    <style:style style:name="P92" style:parent-style-name="ListParagraph" style:list-style-name="LFO9" style:family="paragraph">
      <style:paragraph-properties fo:margin-left="0.8861in">
        <style:tab-stops/>
      </style:paragraph-properties>
      <style:text-properties style:font-name="Arial" style:font-name-complex="Arial"/>
    </style:style>
    <style:style style:name="P93" style:parent-style-name="ListParagraph" style:list-style-name="LFO9" style:family="paragraph">
      <style:paragraph-properties fo:margin-left="0.8861in">
        <style:tab-stops/>
      </style:paragraph-properties>
      <style:text-properties style:font-name="Arial" style:font-name-complex="Arial"/>
    </style:style>
    <style:style style:name="P94" style:parent-style-name="ListParagraph" style:list-style-name="LFO9" style:family="paragraph">
      <style:paragraph-properties fo:margin-left="0.8861in">
        <style:tab-stops/>
      </style:paragraph-properties>
      <style:text-properties style:font-name="Arial" style:font-name-complex="Arial"/>
    </style:style>
    <style:style style:name="P95" style:parent-style-name="ListParagraph" style:list-style-name="LFO9" style:family="paragraph">
      <style:paragraph-properties fo:margin-left="0.8861in">
        <style:tab-stops/>
      </style:paragraph-properties>
      <style:text-properties style:font-name="Arial" style:font-name-complex="Arial"/>
    </style:style>
    <style:style style:name="P96" style:parent-style-name="Normal" style:family="paragraph">
      <style:paragraph-properties fo:text-align="justify" fo:margin-bottom="0in" fo:line-height="100%"/>
      <style:text-properties style:font-name="Arial" style:font-name-complex="Arial"/>
    </style:style>
    <style:style style:name="P97" style:parent-style-name="ListParagraph" style:list-style-name="LFO1" style:family="paragraph">
      <style:paragraph-properties style:contextual-spacing="false" fo:margin-left="0.2958in">
        <style:tab-stops/>
      </style:paragraph-propertie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FootnoteReference"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FootnoteReference"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style:text-underline-type="single" style:text-underline-style="solid" style:text-underline-width="auto" style:text-underline-mode="continuous"/>
    </style:style>
    <style:style style:name="P107" style:parent-style-name="ListParagraph" style:list-style-name="LFO1" style:family="paragraph">
      <style:paragraph-properties fo:margin-left="0.1972in" fo:text-indent="-0.1972in">
        <style:tab-stops/>
      </style:paragraph-properties>
      <style:text-properties style:font-name="Arial" style:font-name-complex="Arial"/>
    </style:style>
    <style:style style:name="P108" style:parent-style-name="Normal" style:family="paragraph">
      <style:text-properties style:font-name="Arial" style:font-name-complex="Arial" style:text-underline-type="single" style:text-underline-style="solid" style:text-underline-width="auto" style:text-underline-mode="continuous"/>
    </style:style>
    <style:style style:name="P109" style:parent-style-name="ListParagraph" style:list-style-name="LFO1" style:family="paragraph">
      <style:paragraph-properties style:contextual-spacing="false" fo:margin-left="0.4923in" fo:text-indent="-0.4923in">
        <style:tab-stops/>
      </style:paragraph-properties>
      <style:text-properties style:font-name="Arial" style:font-name-complex="Arial"/>
    </style:style>
    <style:style style:name="P110" style:parent-style-name="ListParagraph" style:list-style-name="LFO1" style:family="paragraph">
      <style:paragraph-properties style:contextual-spacing="false" fo:margin-left="0.7875in">
        <style:tab-stops/>
      </style:paragraph-properties>
      <style:text-properties style:font-name="Arial" style:font-name-complex="Arial"/>
    </style:style>
    <style:style style:name="P111" style:parent-style-name="ListParagraph" style:list-style-name="LFO1" style:family="paragraph">
      <style:paragraph-properties style:contextual-spacing="false" fo:margin-left="0.7875in">
        <style:tab-stops/>
      </style:paragraph-properties>
      <style:text-properties style:font-name="Arial" style:font-name-complex="Arial"/>
    </style:style>
    <style:style style:name="P112" style:parent-style-name="ListParagraph" style:list-style-name="LFO1" style:family="paragraph">
      <style:paragraph-properties style:contextual-spacing="false" fo:margin-left="0.7875in">
        <style:tab-stops/>
      </style:paragraph-properties>
      <style:text-properties style:font-name="Arial" style:font-name-complex="Arial"/>
    </style:style>
    <style:style style:name="P113" style:parent-style-name="ListParagraph" style:list-style-name="LFO1" style:family="paragraph">
      <style:paragraph-properties style:contextual-spacing="false" fo:margin-left="0.7875in">
        <style:tab-stops/>
      </style:paragraph-properties>
      <style:text-properties style:font-name="Arial" style:font-name-complex="Arial"/>
    </style:style>
    <style:style style:name="P114" style:parent-style-name="ListParagraph" style:list-style-name="LFO1" style:family="paragraph">
      <style:paragraph-properties style:contextual-spacing="false" fo:margin-left="0.7875in">
        <style:tab-stops/>
      </style:paragraph-properties>
      <style:text-properties style:font-name="Arial" style:font-name-complex="Arial"/>
    </style:style>
    <style:style style:name="P115" style:parent-style-name="ListParagraph" style:list-style-name="LFO1" style:family="paragraph">
      <style:paragraph-properties style:contextual-spacing="false" fo:margin-left="0.7875in">
        <style:tab-stops/>
      </style:paragraph-properties>
      <style:text-properties style:font-name="Arial" style:font-name-complex="Arial"/>
    </style:style>
    <style:style style:name="P116" style:parent-style-name="ListParagraph" style:list-style-name="LFO1" style:family="paragraph">
      <style:paragraph-properties style:contextual-spacing="false" fo:margin-left="0.7875in">
        <style:tab-stops/>
      </style:paragraph-properties>
      <style:text-properties style:font-name="Arial" style:font-name-complex="Arial"/>
    </style:style>
    <style:style style:name="P117" style:parent-style-name="Normal" style:family="paragraph">
      <style:text-properties style:font-name="Arial" style:font-name-complex="Arial" style:text-underline-type="single" style:text-underline-style="solid" style:text-underline-width="auto" style:text-underline-mode="continuous"/>
    </style:style>
    <style:style style:name="P118" style:parent-style-name="ListParagraph" style:list-style-name="LFO1" style:family="paragraph">
      <style:paragraph-properties style:contextual-spacing="false" fo:margin-left="0.1972in" fo:text-indent="-0.1972in">
        <style:tab-stops/>
      </style:paragraph-properties>
      <style:text-properties style:font-name="Arial" style:font-name-complex="Arial"/>
    </style:style>
    <style:style style:name="P119" style:parent-style-name="ListParagraph" style:list-style-name="LFO1" style:family="paragraph">
      <style:paragraph-properties style:contextual-spacing="false" fo:margin-left="0.4923in">
        <style:tab-stops/>
      </style:paragraph-properties>
      <style:text-properties style:font-name="Arial" style:font-name-complex="Arial"/>
    </style:style>
    <style:style style:name="P120" style:parent-style-name="ListParagraph" style:list-style-name="LFO1" style:family="paragraph">
      <style:paragraph-properties style:contextual-spacing="false" fo:margin-left="0.4923in">
        <style:tab-stops/>
      </style:paragraph-properties>
      <style:text-properties style:font-name="Arial" style:font-name-complex="Arial"/>
    </style:style>
    <style:style style:name="P121" style:parent-style-name="ListParagraph" style:list-style-name="LFO1" style:family="paragraph">
      <style:paragraph-properties style:contextual-spacing="false" fo:margin-left="0.4923in">
        <style:tab-stops/>
      </style:paragraph-properties>
      <style:text-properties style:font-name="Arial" style:font-name-complex="Arial"/>
    </style:style>
    <style:style style:name="P122" style:parent-style-name="ListParagraph" style:list-style-name="LFO1" style:family="paragraph">
      <style:paragraph-properties style:contextual-spacing="false" fo:margin-left="0.4923in">
        <style:tab-stops/>
      </style:paragraph-properties>
      <style:text-properties style:font-name="Arial" style:font-name-complex="Arial"/>
    </style:style>
    <style:style style:name="P123" style:parent-style-name="ListParagraph" style:list-style-name="LFO1" style:family="paragraph">
      <style:paragraph-properties style:contextual-spacing="false" fo:margin-left="0.4923in">
        <style:tab-stops/>
      </style:paragraph-properties>
      <style:text-properties style:font-name="Arial" style:font-name-complex="Arial"/>
    </style:style>
    <style:style style:name="P124" style:parent-style-name="ListParagraph" style:list-style-name="LFO1" style:family="paragraph">
      <style:paragraph-properties style:contextual-spacing="false" fo:margin-left="0.4923in">
        <style:tab-stops/>
      </style:paragraph-properties>
      <style:text-properties style:font-name="Arial" style:font-name-complex="Arial"/>
    </style:style>
    <style:style style:name="P125" style:parent-style-name="ListParagraph" style:list-style-name="LFO1" style:family="paragraph">
      <style:paragraph-properties style:contextual-spacing="false" fo:margin-left="0.4923in">
        <style:tab-stops/>
      </style:paragraph-properties>
      <style:text-properties style:font-name="Arial" style:font-name-complex="Arial"/>
    </style:style>
    <style:style style:name="P126" style:parent-style-name="ListParagraph" style:list-style-name="LFO1" style:family="paragraph">
      <style:paragraph-properties style:contextual-spacing="false" fo:margin-left="0.1965in" fo:text-indent="-0.2479in">
        <style:tab-stops/>
      </style:paragraph-properties>
      <style:text-properties style:font-name="Arial" style:font-name-complex="Arial"/>
    </style:style>
    <style:style style:name="P127" style:parent-style-name="ListParagraph" style:list-style-name="LFO1" style:family="paragraph">
      <style:paragraph-properties style:contextual-spacing="false" fo:margin-left="0.1965in" fo:text-indent="-0.2479in">
        <style:tab-stops/>
      </style:paragraph-properties>
      <style:text-properties style:font-name="Arial" style:font-name-complex="Arial"/>
    </style:style>
    <style:style style:name="P128" style:parent-style-name="ListParagraph" style:list-style-name="LFO1" style:family="paragraph">
      <style:paragraph-properties style:contextual-spacing="false" fo:margin-left="0.1965in" fo:text-indent="-0.2479in">
        <style:tab-stops/>
      </style:paragraph-properties>
      <style:text-properties style:font-name="Arial" style:font-name-complex="Arial"/>
    </style:style>
    <style:style style:name="P129" style:parent-style-name="Normal" style:family="paragraph">
      <style:text-properties style:font-name="Arial" style:font-name-complex="Arial" style:text-underline-type="single" style:text-underline-style="solid" style:text-underline-width="auto" style:text-underline-mode="continuous"/>
    </style:style>
    <style:style style:name="P130" style:parent-style-name="ListParagraph" style:list-style-name="LFO1" style:family="paragraph">
      <style:paragraph-properties style:contextual-spacing="false" fo:margin-left="0.1965in" fo:text-indent="-0.2479in">
        <style:tab-stops/>
      </style:paragraph-properties>
      <style:text-properties style:font-name="Arial" style:font-name-complex="Arial"/>
    </style:style>
    <style:style style:name="P131" style:parent-style-name="ListParagraph" style:list-style-name="LFO1" style:family="paragraph">
      <style:paragraph-properties style:contextual-spacing="false" fo:margin-left="0.1965in" fo:text-indent="-0.2479in">
        <style:tab-stops/>
      </style:paragraph-properties>
      <style:text-properties style:font-name="Arial" style:font-name-complex="Arial"/>
    </style:style>
    <style:style style:name="P132" style:parent-style-name="ListParagraph" style:list-style-name="LFO1" style:family="paragraph">
      <style:paragraph-properties style:contextual-spacing="false" fo:margin-left="0.1965in" fo:text-indent="-0.2479in">
        <style:tab-stops/>
      </style:paragraph-properties>
      <style:text-properties style:font-name="Arial" style:font-name-complex="Arial"/>
    </style:style>
    <style:style style:name="P133" style:parent-style-name="Normal" style:family="paragraph">
      <style:paragraph-properties fo:margin-left="-0.0513in">
        <style:tab-stops/>
      </style:paragraph-properties>
      <style:text-properties style:font-name="Arial" style:font-name-complex="Arial" style:text-underline-type="single" style:text-underline-style="solid" style:text-underline-width="auto" style:text-underline-mode="continuous"/>
    </style:style>
    <style:style style:name="P134" style:parent-style-name="ListParagraph" style:list-style-name="LFO1" style:family="paragraph">
      <style:paragraph-properties style:contextual-spacing="false" fo:margin-left="0.1965in" fo:text-indent="-0.2479in">
        <style:tab-stops/>
      </style:paragraph-properties>
      <style:text-properties style:font-name="Arial" style:font-name-complex="Arial"/>
    </style:style>
    <style:style style:name="P135" style:parent-style-name="ListParagraph" style:list-style-name="LFO1" style:family="paragraph">
      <style:paragraph-properties style:contextual-spacing="false" fo:margin-left="0.1965in" fo:text-indent="-0.2479in">
        <style:tab-stops/>
      </style:paragraph-properties>
      <style:text-properties style:font-name="Arial" style:font-name-complex="Arial"/>
    </style:style>
    <style:style style:name="P136" style:parent-style-name="paragraph" style:list-style-name="LFO1" style:family="paragraph">
      <style:paragraph-properties fo:margin-top="0in" fo:margin-bottom="0.1111in" fo:line-height="107%" fo:margin-left="0.1965in" fo:text-indent="-0.2479in">
        <style:tab-stops/>
      </style:paragraph-properties>
    </style:style>
    <style:style style:name="T137" style:parent-style-name="normaltextrun" style:family="text">
      <style:text-properties style:font-name="Arial" style:font-name-complex="Arial" fo:font-size="11pt" style:font-size-asian="11pt" style:font-size-complex="11pt"/>
    </style:style>
    <style:style style:name="T138" style:parent-style-name="normaltextrun" style:family="text">
      <style:text-properties style:font-name="Arial" style:font-name-complex="Arial" fo:font-size="11pt" style:font-size-asian="11pt" style:font-size-complex="11pt"/>
    </style:style>
    <style:style style:name="T139" style:parent-style-name="normaltextrun" style:family="text">
      <style:text-properties style:font-name="Arial" style:font-name-complex="Arial" fo:font-size="11pt" style:font-size-asian="11pt" style:font-size-complex="11pt"/>
    </style:style>
    <style:style style:name="T140" style:parent-style-name="normaltextrun" style:family="text">
      <style:text-properties style:font-name="Arial" style:font-name-complex="Arial" fo:font-size="11pt" style:font-size-asian="11pt" style:font-size-complex="11pt"/>
    </style:style>
    <style:style style:name="T141" style:parent-style-name="normaltextrun" style:family="text">
      <style:text-properties style:font-name="Arial" style:font-name-complex="Arial" fo:font-size="11pt" style:font-size-asian="11pt" style:font-size-complex="11pt"/>
    </style:style>
    <style:style style:name="T142" style:parent-style-name="normaltextrun" style:family="text">
      <style:text-properties style:font-name="Arial" style:font-name-complex="Arial" fo:font-size="11pt" style:font-size-asian="11pt" style:font-size-complex="11pt"/>
    </style:style>
    <style:style style:name="T143" style:parent-style-name="normaltextrun" style:family="text">
      <style:text-properties style:font-name="Arial" style:font-name-complex="Arial" fo:font-size="11pt" style:font-size-asian="11pt" style:font-size-complex="11pt"/>
    </style:style>
    <style:style style:name="T144" style:parent-style-name="normaltextrun" style:family="text">
      <style:text-properties style:font-name="Arial" style:font-name-complex="Arial" fo:font-size="11pt" style:font-size-asian="11pt" style:font-size-complex="11pt"/>
    </style:style>
    <style:style style:name="T145" style:parent-style-name="normaltextrun" style:family="text">
      <style:text-properties style:font-name="Arial" style:font-name-complex="Arial" fo:font-size="11pt" style:font-size-asian="11pt" style:font-size-complex="11pt"/>
    </style:style>
    <style:style style:name="T146" style:parent-style-name="normaltextrun" style:family="text">
      <style:text-properties style:font-name="Arial" style:font-name-complex="Arial" fo:font-size="11pt" style:font-size-asian="11pt" style:font-size-complex="11pt"/>
    </style:style>
    <style:style style:name="T147" style:parent-style-name="normaltextrun" style:family="text">
      <style:text-properties style:font-name="Arial" style:font-name-complex="Arial" fo:font-size="11pt" style:font-size-asian="11pt" style:font-size-complex="11pt"/>
    </style:style>
    <style:style style:name="T148" style:parent-style-name="normaltextrun" style:family="text">
      <style:text-properties style:font-name="Arial" style:font-name-complex="Arial" fo:font-size="11pt" style:font-size-asian="11pt" style:font-size-complex="11pt"/>
    </style:style>
    <style:style style:name="T149" style:parent-style-name="normaltextrun" style:family="text">
      <style:text-properties style:font-name="Arial" style:font-name-complex="Arial" fo:font-size="11pt" style:font-size-asian="11pt" style:font-size-complex="11pt"/>
    </style:style>
    <style:style style:name="T150" style:parent-style-name="normaltextrun" style:family="text">
      <style:text-properties style:font-name="Arial" style:font-name-complex="Arial" fo:font-size="11pt" style:font-size-asian="11pt" style:font-size-complex="11pt"/>
    </style:style>
    <style:style style:name="T151" style:parent-style-name="normaltextrun" style:family="text">
      <style:text-properties style:font-name="Arial" style:font-name-complex="Arial" fo:font-size="11pt" style:font-size-asian="11pt" style:font-size-complex="11pt"/>
    </style:style>
    <style:style style:name="T152" style:parent-style-name="normaltextrun" style:family="text">
      <style:text-properties style:font-name="Arial" style:font-name-complex="Arial" fo:font-size="11pt" style:font-size-asian="11pt" style:font-size-complex="11pt"/>
    </style:style>
    <style:style style:name="T153" style:parent-style-name="normaltextrun" style:family="text">
      <style:text-properties style:font-name="Arial" style:font-name-complex="Arial" fo:font-size="11pt" style:font-size-asian="11pt" style:font-size-complex="11pt"/>
    </style:style>
    <style:style style:name="T154" style:parent-style-name="normaltextrun" style:family="text">
      <style:text-properties style:font-name="Arial" style:font-name-complex="Arial" fo:font-size="11pt" style:font-size-asian="11pt" style:font-size-complex="11pt"/>
    </style:style>
    <style:style style:name="T155" style:parent-style-name="normaltextrun" style:family="text">
      <style:text-properties style:font-name="Arial" style:font-name-complex="Arial" fo:font-size="11pt" style:font-size-asian="11pt" style:font-size-complex="11pt"/>
    </style:style>
    <style:style style:name="T156" style:parent-style-name="normaltextrun" style:family="text">
      <style:text-properties style:font-name="Arial" style:font-name-complex="Arial" fo:font-size="11pt" style:font-size-asian="11pt" style:font-size-complex="11pt"/>
    </style:style>
    <style:style style:name="T157" style:parent-style-name="normaltextrun" style:family="text">
      <style:text-properties style:font-name="Arial" style:font-name-complex="Arial" fo:font-size="11pt" style:font-size-asian="11pt" style:font-size-complex="11pt"/>
    </style:style>
    <style:style style:name="T158" style:parent-style-name="normaltextrun" style:family="text">
      <style:text-properties style:font-name="Arial" style:font-name-complex="Arial" fo:font-size="11pt" style:font-size-asian="11pt" style:font-size-complex="11pt"/>
    </style:style>
    <style:style style:name="T159" style:parent-style-name="normaltextrun" style:family="text">
      <style:text-properties style:font-name="Arial" style:font-name-complex="Arial" fo:font-size="11pt" style:font-size-asian="11pt" style:font-size-complex="11pt"/>
    </style:style>
    <style:style style:name="T160" style:parent-style-name="normaltextrun" style:family="text">
      <style:text-properties style:font-name="Arial" style:font-name-complex="Arial" fo:font-size="11pt" style:font-size-asian="11pt" style:font-size-complex="11pt"/>
    </style:style>
    <style:style style:name="P161" style:parent-style-name="paragraph" style:list-style-name="LFO1" style:family="paragraph">
      <style:paragraph-properties fo:margin-top="0in" fo:margin-bottom="0.1111in" fo:line-height="107%" fo:margin-left="0.1965in" fo:text-indent="-0.2479in">
        <style:tab-stops/>
      </style:paragraph-properties>
    </style:style>
    <style:style style:name="T162" style:parent-style-name="normaltextrun" style:family="text">
      <style:text-properties style:font-name="Arial" style:font-name-complex="Arial" fo:font-size="11pt" style:font-size-asian="11pt" style:font-size-complex="11pt"/>
    </style:style>
    <style:style style:name="T163" style:parent-style-name="normaltextrun" style:family="text">
      <style:text-properties style:font-name="Arial" style:font-name-complex="Arial" fo:font-size="11pt" style:font-size-asian="11pt" style:font-size-complex="11pt"/>
    </style:style>
    <style:style style:name="T164" style:parent-style-name="normaltextrun" style:family="text">
      <style:text-properties style:font-name="Arial" style:font-name-complex="Arial" fo:font-size="11pt" style:font-size-asian="11pt" style:font-size-complex="11pt"/>
    </style:style>
    <style:style style:name="T165" style:parent-style-name="Hyperlink" style:family="text">
      <style:text-properties style:font-name="Arial" style:font-name-complex="Arial" fo:font-size="11pt" style:font-size-asian="11pt" style:font-size-complex="11pt"/>
    </style:style>
    <style:style style:name="T166" style:parent-style-name="normaltextrun" style:family="text">
      <style:text-properties style:font-name="Arial" style:font-name-complex="Arial" fo:font-size="11pt" style:font-size-asian="11pt" style:font-size-complex="11pt"/>
    </style:style>
    <style:style style:name="P167" style:parent-style-name="paragraph" style:list-style-name="LFO1" style:family="paragraph">
      <style:paragraph-properties fo:margin-top="0in" fo:margin-bottom="0.1111in" fo:line-height="107%" fo:margin-left="0.1965in" fo:text-indent="-0.2479in">
        <style:tab-stops/>
      </style:paragraph-properties>
    </style:style>
    <style:style style:name="T168" style:parent-style-name="normaltextrun" style:family="text">
      <style:text-properties style:font-name="Arial" style:font-name-complex="Arial" fo:font-size="11pt" style:font-size-asian="11pt" style:font-size-complex="11pt"/>
    </style:style>
    <style:style style:name="P169" style:parent-style-name="paragraph" style:family="paragraph">
      <style:paragraph-properties fo:margin-top="0in" fo:margin-bottom="0.1111in" fo:line-height="107%"/>
    </style:style>
    <style:style style:name="P170" style:parent-style-name="paragraph" style:family="paragraph">
      <style:paragraph-properties fo:margin-top="0in" fo:margin-bottom="0.1111in" fo:line-height="107%"/>
    </style:style>
    <style:style style:name="T171" style:parent-style-name="normaltextrun" style:family="text">
      <style:text-properties style:font-name="Arial" style:font-name-complex="Arial" fo:font-size="11pt" style:font-size-asian="11pt" style:font-size-complex="11pt"/>
    </style:style>
    <style:style style:name="T172" style:parent-style-name="Hyperlink" style:family="text">
      <style:text-properties style:font-name="Arial" style:font-name-complex="Arial" fo:font-size="11pt" style:font-size-asian="11pt" style:font-size-complex="11pt"/>
    </style:style>
    <style:style style:name="T173" style:parent-style-name="normaltextrun" style:family="text">
      <style:text-properties style:font-name="Arial" style:font-name-complex="Arial" fo:font-size="11pt" style:font-size-asian="11pt" style:font-size-complex="11pt"/>
    </style:style>
    <style:style style:name="T174" style:parent-style-name="normaltextrun" style:family="text">
      <style:text-properties style:font-name="Arial" style:font-name-complex="Arial" fo:font-size="11pt" style:font-size-asian="11pt" style:font-size-complex="11pt"/>
    </style:style>
    <style:style style:name="T175" style:parent-style-name="normaltextrun" style:family="text">
      <style:text-properties style:font-name="Arial" style:font-name-complex="Arial" fo:font-size="11pt" style:font-size-asian="11pt" style:font-size-complex="11pt"/>
    </style:style>
    <style:style style:name="T176" style:parent-style-name="normaltextrun" style:family="text">
      <style:text-properties style:font-name="Arial" style:font-name-complex="Arial" fo:font-size="11pt" style:font-size-asian="11pt" style:font-size-complex="11pt"/>
    </style:style>
    <style:style style:name="T177" style:parent-style-name="normaltextrun" style:family="text">
      <style:text-properties style:font-name="Arial" style:font-name-complex="Arial" fo:font-size="11pt" style:font-size-asian="11pt" style:font-size-complex="11pt"/>
    </style:style>
    <style:style style:name="T178" style:parent-style-name="normaltextrun" style:family="text">
      <style:text-properties style:font-name="Arial" style:font-name-complex="Arial" fo:font-size="11pt" style:font-size-asian="11pt" style:font-size-complex="11pt"/>
    </style:style>
    <style:style style:name="P179" style:parent-style-name="ListParagraph" style:family="paragraph">
      <style:paragraph-properties style:contextual-spacing="false" fo:margin-left="0.1965in">
        <style:tab-stops/>
      </style:paragraph-properties>
      <style:text-properties style:font-name="Arial" style:font-name-complex="Arial"/>
    </style:style>
  </office:automatic-styles>
  <office:body>
    <office:text text:use-soft-page-breaks="true">
      <text:p text:style-name="P1">Advancing Gender Equality through support to Women’s Rights Organisations and Women’s Movements:<text:s/>Call for Bids</text:p>
      <text:p text:style-name="P2"/>
      <text:p text:style-name="P3">Introduction</text:p>
      <text:list text:style-name="LFO1" text:continue-numbering="true">
        <text:list-item>
          <text:p text:style-name="P4">In December 2021 Minister Ford approved a new programme to advance gender equality through support to women’s rights organisations (WROs) and women’s movements.<text:s/></text:p>
        </text:list-item>
        <text:list-item>
          <text:p text:style-name="P5">The programme is comprised of three components:</text:p>
          <text:list text:continue-numbering="true">
            <text:list-item>
              <text:p text:style-name="P6">Strengthen the effectiveness and sustainability of WROs and movements through the provision of core,<text:s/>flexible,<text:s/>multi-year funding and capacity building support<text:s/>(Component A,<text:s/>delivered by an existing mechanism);</text:p>
            </text:list-item>
            <text:list-item>
              <text:p text:style-name="P7">Support grassroots women’s attendance and meaningful participation at national, regional and international<text:s/>fora (Component B,<text:s/>£1.15m);</text:p>
            </text:list-item>
            <text:list-item>
              <text:p text:style-name="P8"><text:span text:style-name="T9">Support the production and dissemination of policy-relevant products that reflect the priorities and knowledge of women and girls at the grassroots (</text:span><text:span text:style-name="T10">Component C,<text:s/></text:span><text:span text:style-name="T11">£</text:span><text:span text:style-name="T12">3</text:span><text:span text:style-name="T13">.</text:span><text:span text:style-name="T14">85</text:span><text:span text:style-name="T15">m</text:span><text:span text:style-name="T16"><text:note text:note-class="footnote" text:id="_ftn0"><text:note-citation>1</text:note-citation><text:note-body><text:p text:style-name="FootnoteText"><text:s/>Note this<text:s/>includes £320,000 for<text:s/>a<text:s/>programme funded post which will be funded by FCDO.</text:p></text:note-body></text:note></text:span><text:span text:style-name="T17">)</text:span><text:span text:style-name="T18">.</text:span></text:p>
            </text:list-item>
          </text:list>
        </text:list-item>
        <text:list-item>
          <text:p text:style-name="P19">This<text:s/>is a<text:s/>Call for Bids<text:s/>to deliver<text:s/>Components B and C<text:s/>under an Accountable Grant Agreement.<text:s/>The intention is these are delivered together by the same<text:s/>non-government organisation<text:s/>supply<text:s/>partner/consortium of supply<text:s/>partners<text:s/>(the Supply<text:s/>Partner).</text:p>
        </text:list-item>
        <text:list-item>
          <text:p text:style-name="P20">This<text:s/>Call for Bids<text:s/>sets the scope of work, detailed requirements and reporting<text:s/>procedures for the<text:s/>Supply Partner.</text:p>
        </text:list-item>
      </text:list>
      <text:p text:style-name="P21">Objective</text:p>
      <text:list text:style-name="LFO1" text:continue-numbering="true">
        <text:list-item>
          <text:p text:style-name="P22">The intended impact of this programme is to empower women and girls in the global south to know and claim their rights at an individual and collective level, and to have a stronger voice at global, national and local levels to advance progress on gender equality and support the UK’s leadership on poverty reduction globally.<text:s/></text:p>
        </text:list-item>
        <text:list-item>
          <text:p text:style-name="P23">The intended outcomes of this programme are:</text:p>
          <text:list text:continue-numbering="true">
            <text:list-item>
              <text:p text:style-name="P24">WROs and movements are more resilient, better connected and able to advocate for women’s and girls’ rights and challenge rollback;<text:s/></text:p>
            </text:list-item>
            <text:list-item>
              <text:p text:style-name="P25">Resources and decision-making power is shifted to local communities, with those closest to the ground determining priorities and delivering effective solutions to advance gender equality in their local context;</text:p>
            </text:list-item>
            <text:list-item>
              <text:p text:style-name="P26">Women and girls in the global south have greater knowledge about their rights and are able to claim them, advancing progress on gender equality;<text:s/></text:p>
            </text:list-item>
            <text:list-item>
              <text:p text:style-name="P27">Discriminatory attitudes, behaviours and social norms are transformed in the communities and contexts in which WROs operate, so that women and girls are valued as equal members of the community and recognised as decision makers and leaders;<text:s/></text:p>
            </text:list-item>
            <text:list-item>
              <text:p text:style-name="P28">Changes in policies and laws advance and protect women and girls’ rights and they are implemented, maintained, and enforced.</text:p>
            </text:list-item>
          </text:list>
        </text:list-item>
        <text:list-item>
          <text:p text:style-name="P29">The objective of Components<text:s/>B and C is to ensure<text:s/>grassroots<text:s/>women and girls’ voices are heard in key fora<text:s/>and reflected in policy making<text:s/>at the national, regional and international levels<text:s/>across development, humanitarian and peace building activities.</text:p>
        </text:list-item>
      </text:list>
      <text:p text:style-name="P30">Recipient</text:p>
      <text:list text:style-name="LFO1" text:continue-numbering="true">
        <text:list-item>
          <text:p text:style-name="P31">The<text:s/>recipients will be<text:s/>WROs, women’s funds, feminist activists, women peacebuilders<text:s/>and women<text:s/>human rights defenders for Component B and<text:s/>FCDO, other<text:s/>government departments,<text:s/>donors, national governments, international organisations and other key policy making bodies<text:s/>for Component C.</text:p>
        </text:list-item>
      </text:list>
      <text:p text:style-name="P32">Scope</text:p>
      <text:list text:style-name="LFO1" text:continue-numbering="true">
        <text:list-item>
          <text:p text:style-name="P33">FCDO recognises that<text:s/>grassroots WROs and women’s movements<text:s/>are critical<text:s/>to<text:s/>advancing gender<text:s/>equality,<text:s/>yet<text:s/>they are hugely underfunded and<text:s/>the funding that is<text:s/>available is often short term and project focused.<text:s/>Following<text:s/>a detailed consultation with<text:s/>women’s funds, key organisations in this space and other donors<text:s/>to understand<text:s/>where the UK can best add value,<text:s/>the primary focus of this programme will be providing core, flexible, multi-year funding<text:s/>and capacity building support<text:s/>to WROs and women’s movements, including in crisis<text:s/>and conflict<text:s/>(Component A).<text:s/>This will be delivered via<text:s/>an existing<text:s/>international<text:s/>mechanism<text:s/>and is<text:s/>outside the scope of this Call for Bids.<text:s/></text:p>
        </text:list-item>
        <text:list-item>
          <text:p text:style-name="P34">In addition,<text:s/>there was<text:s/>found to be a<text:s/>need for two further components:<text:s/>an advocacy component providing<text:s/>travel grants<text:s/>and support for WROs<text:s/>to<text:s/>meaningfully participate in<text:s/>key national, regional and international meetings, including political discussions/peace negotiations; and<text:s/>a knowledge component to better synthesise<text:s/>and<text:s/>feed back<text:s/>evidence and learning from the ground to inform<text:s/>more inclusive and representative<text:s/>policy development.<text:s/></text:p>
        </text:list-item>
        <text:list-item>
          <text:p text:style-name="P35">The UK is well placed to facilitate stronger<text:s/>collaboration between<text:s/>WROs/women’s movements and policy<text:s/>and decision<text:s/>makers<text:s/>at national, regional<text:s/>and international levels, through funding combined with diplomacy to leverage change. The FCDO has a large global network with<text:s/>c.280 posts, a network of expert social development advisors and strong diplomatic and development relationships at a national, regional and international level. The UK also hosts major international events such as COP26 and the G7 Presidency.<text:s/></text:p>
        </text:list-item>
        <text:list-item>
          <text:p text:style-name="P36">The working-level outputs of<text:s/>Components<text:s/>B and C<text:s/>are:</text:p>
          <text:list text:continue-numbering="true">
            <text:list-item>
              <text:p text:style-name="P37">WROs and women leaders are facilitated to meaningfully participate in key meetings and influence policy, programmes and legislation, with<text:s/>British soft power and diplomatic leverage helping to protect civic space; and</text:p>
            </text:list-item>
            <text:list-item>
              <text:p text:style-name="P38">Increased capacity and will for FCDO, governments, donors and civil society to design and implement policies which reflect real-time, on the ground experience of women’s and girls’ needs.</text:p>
            </text:list-item>
          </text:list>
        </text:list-item>
        <text:list-item>
          <text:p text:style-name="P39">Key principles<text:s/>underpinning the programme<text:s/>are<text:s/>shifting the power<text:s/>from<text:s/>global-north based donors to WROs based in the global south<text:s/>and recognising that WROs and women’s movements closest to the ground are often best placed to know what is needed to achieve change in their context. It is therefore envisioned that these components be cocreated during inception phase (see below).<text:s/>Another key principle is intersectionality, so all components will work with and support diverse WROs and movements,<text:s/>including those led by and representing women with disabilities and LBTQ+,<text:s/>as well as adolescent girl and youth feminist groups.<text:s/></text:p>
        </text:list-item>
        <text:list-item>
          <text:p text:style-name="P40">In order to achieve the<text:s/>outputs<text:s/>set out above,<text:s/>the activities<text:s/>under<text:s/>Component B<text:s/>(Advocacy component)<text:s/>will be<text:s/>as follows:<text:s/></text:p>
          <text:list text:continue-numbering="true">
            <text:list-item>
              <text:p text:style-name="P41">The Supply Partner<text:s/>in consultation with FCDO will establish an Independent Advisory Committee<text:s/>(IAC)<text:s/>comprised of<text:s/>representatives from diverse WROs,<text:s/>a<text:s/>range of women’s funds, organisations<text:s/>convening<text:s/>networks of<text:s/>WROs<text:s/>and other key actors. The Supply Partner<text:s/>and FCDO<text:s/>(including representatives from Post)<text:s/>with advice from the IAC<text:s/>will<text:s/>co-create<text:s/>the<text:s/>strategy and precise areas of focus<text:s/>for this component<text:s/>during inception phase,<text:s/>identifying<text:s/>key advocacy moments globally, regionally and nationally<text:s/>across the development, diplomatic, conflict<text:s/>and humanitarian spectrum.<text:s/>These could include<text:s/>multilateral meetings such as G7 and UN meetings,<text:s/>regional meetings such as African Union meetings, and national, including FCDO meetings<text:s/>consulting on<text:s/>strategy or<text:s/>programme development<text:s/>and<text:s/>those movements are seeking to influence.<text:s/>This could also cover women’s participation in peace processes at the national or regional level.</text:p>
            </text:list-item>
            <text:list-item>
              <text:p text:style-name="P42">For significant<text:s/>events, there will<text:s/>be an accreditation process<text:s/>(led by the Supply Partner)<text:s/>whereby<text:s/>WROs<text:s/>can apply for specific grants to: (a) contribute to the analysis and priority setting in e.g. the COP process<text:s/>or<text:s/>co-chair<text:s/>UN humanitarian cluster<text:s/>group meetings; and (b) grants to strengthen coalition building and ongoing<text:s/>/<text:s/>follow up<text:s/>actions relating to, e.g<text:s/>COP commitments<text:s/>or initiatives coming out of the cluster group meetings.<text:s/></text:p>
            </text:list-item>
            <text:list-item>
              <text:p text:style-name="P43">There will<text:s/>be a tiered approach: (a)<text:s/>large events where it would be appropriate to develop an<text:s/>accreditation process<text:s/>and<text:s/>WROs and activists apply to attend<text:s/>(as<text:s/>detailed above); and (b) flexible, responsive funding to facilitate attendance at key events<text:s/>and meetings<text:s/>as opportunities arise, including that<text:s/>FCDO<text:s/>Posts<text:s/>could apply to. <text:s/></text:p>
            </text:list-item>
            <text:list-item>
              <text:p text:style-name="P44">The<text:s/>Supply Partner, with input from the IAC<text:s/>and FCDO,<text:s/>will<text:s/>develop<text:s/>criteria<text:s/>to assess applications for<text:s/>the flexible, responsive funding element<text:s/>to ensure there is a<text:s/>strategic<text:s/>need for representation, other donors/initiatives are not prioritising the same events<text:s/>(making support duplicative),<text:s/>the proposed attendee is appropriate at the technical and political influencing level,<text:s/>and to avoid<text:s/>any attendance<text:s/>being<text:s/>tokenistic.<text:s/>Priority will be given to<text:s/>events where<text:s/>funding from other sources is not available/harder to secure.</text:p>
            </text:list-item>
            <text:list-item>
              <text:p text:style-name="P45">Alongside funding to attend<text:s/>the<text:s/>relevant events, there will also be funding<text:s/>for advance preparation<text:s/>and to ensure attendees can meaningfully participate<text:s/>during the<text:s/>meeting. The detailed areas for support<text:s/>will be agreed during the cocreation phase but could include funding to strategise with other key bodies, translation assistance<text:s/>(including for the actual meeting),<text:s/>visas,<text:s/>public speaking skills training,<text:s/>accessibility costs for women with disabilities,<text:s/>and measures to ensure security and prevent reprisals in contexts where it is difficult for activists to speak out.<text:s/>It will also include (limited)<text:s/>post-event support where attendees face<text:s/>security risks for speaking out.<text:s/>It will not include core, flexible funding<text:s/>for WROs<text:s/>nor general advocacy/skills building training for WROs not linked to a specific event<text:s/>as this is<text:s/>being provided under Component A.</text:p>
            </text:list-item>
          </text:list>
        </text:list-item>
        <text:list-item>
          <text:p text:style-name="P46">On Component C<text:s/>(Knowledge component):<text:s/></text:p>
          <text:list text:continue-numbering="true">
            <text:list-item>
              <text:p text:style-name="P47">There will be<text:s/>a focus<text:s/>on gender equality,<text:s/>with<text:s/>different themes<text:s/>such as gender and climate or gender and food security<text:s/>considered<text:s/>as appropriate. It will<text:s/>again be cocreated by the<text:s/>Supply Partner<text:s/>and FCDO, in consultation with the IAC<text:s/>(also drawing in<text:s/>academics from the global south<text:s/>and<text:s/>NGO policy specialists), based on a review of the evidence gaps and collective priorities.<text:s/></text:p>
            </text:list-item>
            <text:list-item>
              <text:p text:style-name="P48">A three-tier strategic approach will<text:s/>be adopted: (i) develop an overarching strategy for<text:s/>the length of the programme<text:s/>with some key evidence questions to be<text:s/>answered; (ii) annual priorities with the ability to flex if circumstances require; and (iii) rapid reviews<text:s/>for real-time feedback<text:s/>(with criteria to establish the types of issues that<text:s/>can form part of a rapid review).<text:s/></text:p>
            </text:list-item>
            <text:list-item>
              <text:p text:style-name="P49">Areas<text:s/>considered could include key trends and<text:s/>issues<text:s/>that<text:s/>society<text:s/>and/or<text:s/>WROs and movements are going to be contending with going forward e.g. climate,<text:s/>conflict, cyber, future pandemics; and shorter term reactive pieces could be rapid reviews<text:s/>of e.g.<text:s/>how women and girls are being impacted on the ground by a particular crisis. <text:s/>Recognising that there is already a lot of research available, the focus of this component will be on the real-time, rapid review element, and<text:s/>it<text:s/>can translate and repackage existing research rather than recreating where appropriate.</text:p>
            </text:list-item>
            <text:list-item>
              <text:p text:style-name="P50">The<text:s/>Supply Partner and FCDO in consultation with<text:s/>the IAC<text:s/>will determine the<text:s/>overarching strategy questions,<text:s/>annual priorities and set criteria to establish the types of issues that can form part of a rapid review.<text:s/>They will also determine who can request<text:s/>the rapid reviews, although it is proposed<text:s/>this is<text:s/>FCDO<text:s/>(including Posts),<text:s/>the Supply Partner<text:s/>and the IAC.</text:p>
            </text:list-item>
            <text:list-item>
              <text:p text:style-name="P51">It will be critical to ensure the products reflect diverse, grassroots women’s views<text:s/>(i.e. reaching beyond the well-networked organisations in<text:s/>capital cities<text:s/>and English speaking ones), and they are appropriately designed and disseminated so they are listened to by policy makers.<text:s/>The type of product will depend on the best way of sharing the information.<text:s/>For example, webinars might be appropriate for rapid turnaround/shorter term pieces of work, reports and evidence briefs<text:s/>supported by attendance at key events<text:s/>for the longer-term pieces.</text:p>
            </text:list-item>
            <text:list-item>
              <text:p text:style-name="P52">The products will<text:s/>be public goods, so available to both FCDO and wider donors, funders, civil society and multilaterals.<text:s/>The<text:s/>Supply Partner, FCDO and IAC<text:s/>will consider in the co-creation phase the best way of making these widely available, whether by establishing a website or using an existing one.</text:p>
            </text:list-item>
          </text:list>
        </text:list-item>
        <text:list-item>
          <text:p text:style-name="P53">The Supply Partner will need to convene, lead and manage<text:s/>both<text:s/>Components, including:</text:p>
          <text:list text:continue-numbering="true">
            <text:list-item>
              <text:p text:style-name="P54">Identifying and convening key actors, including representatives from<text:s/>diverse<text:s/>WROs, women’s funds, umbrella organisations, southern academic(s)/think tanks and NGO policy specialists<text:s/>to form the IAC.<text:s/>It is proposed that<text:s/>the same group<text:s/>oversees Components B and C, with some fixed and some static members as appropriate. This is to ensure the components complement each other, learn from each other and ensure coherence across the programme.</text:p>
            </text:list-item>
            <text:list-item>
              <text:p text:style-name="P55">Leading the co-creation of Components B and C, in collaboration with FCDO and with advice from the IAC.<text:s/>This includes<text:s/>developing the strategy for Component<text:s/>C and<text:s/>agreeing key advocacy moments and criteria for the responsive element of Component B;</text:p>
            </text:list-item>
            <text:list-item>
              <text:p text:style-name="P56">Managing<text:s/>the Component B accreditation process, provision of travel grants and support, again working closely with FCDO;</text:p>
            </text:list-item>
            <text:list-item>
              <text:p text:style-name="P57">Designing, producing<text:s/>and disseminating<text:s/>the Component C products, ensuring they are high quality and policy-relevant.<text:s/>The Supply<text:s/>Partner<text:s/>can draw on external expertise to provide the substance/research, whoever is best placed to provide it.<text:s/>FCDO<text:s/>and the IAC<text:s/>will assist with dissemination, utilising convening power<text:s/>and/or networks<text:s/>to<text:s/>reach<text:s/>wide<text:s/>audiences;<text:s/></text:p>
            </text:list-item>
            <text:list-item>
              <text:p text:style-name="P58">Working collaboratively with<text:s/>the<text:s/>partner under Component A<text:s/>as well as broader actors in this space<text:s/>including the Alliance for Feminist Movements<text:s/>to complement and strengthen existing work.<text:s/>As part of this, the Supply Partner will conduct an analysis of existing projects and mechanisms to ensure complementarity and/or collaboration where appropriate during co-creation phase.<text:s/></text:p>
            </text:list-item>
          </text:list>
        </text:list-item>
      </text:list>
      <text:p text:style-name="P59">IAC</text:p>
      <text:list text:style-name="LFO1" text:continue-numbering="true">
        <text:list-item>
          <text:p text:style-name="P60">The IAC<text:s/>will provide strategic advice and review, independent challenge and<text:s/>quality assurance on<text:s/>Components B and C.<text:s/>It will be<text:s/>composed of<text:s/>around 12<text:s/>members,<text:s/>with at least half from the<text:s/>Global South.<text:s/>It will be advisory rather than a decision-making body, with members expected to<text:s/>champion the programme<text:s/>externally,<text:s/>helping to raise its profile and use their networks<text:s/>to identify opportunities and strategies for<text:s/>both<text:s/>components, including knowledge dissemination.<text:s/></text:p>
        </text:list-item>
        <text:list-item>
          <text:p text:style-name="P61">It is proposed<text:s/>members are recompensed for their time where appropriate<text:s/>(e.g. if from a small organisation).<text:s/>There will be two meetings annually of the IAC, Supply Partner and FCDO, one in person. <text:s/></text:p>
        </text:list-item>
        <text:list-item>
          <text:p text:style-name="P62">The FCDO and lead Supply Partner will<text:s/>make the final decision on IAC composition.<text:s/></text:p>
        </text:list-item>
      </text:list>
      <text:p text:style-name="P63">Programme Funded Posts</text:p>
      <text:list text:style-name="LFO1" text:continue-numbering="true">
        <text:list-item>
          <text:p text:style-name="P64">There<text:s/>are two<text:s/>programme funded posts<text:s/>which will support these components:</text:p>
          <text:list text:continue-numbering="true">
            <text:list-item>
              <text:p text:style-name="P65"><text:span text:style-name="T66">The</text:span><text:span text:style-name="T67"><text:s/>first post<text:s/></text:span><text:span text:style-name="T68">will be seconded from FCDO to the Suppl</text:span><text:span text:style-name="T69">y</text:span><text:span text:style-name="T70"><text:s/></text:span><text:span text:style-name="T71">Partner</text:span><text:span text:style-name="T72">.<text:s/></text:span><text:span text:style-name="T73">The</text:span><text:span text:style-name="T74"><text:s/>post</text:span><text:span text:style-name="T75"><text:s/>could be based regionally, depending on the location of the successful bidder.<text:s/></text:span><text:span text:style-name="T76">The</text:span><text:span text:style-name="T77"><text:s/>Post will run for the length of the programme.</text:span><text:span text:style-name="T78"><text:s/></text:span></text:p>
            </text:list-item>
            <text:list-item>
              <text:p text:style-name="P79"><text:span text:style-name="T80">Their role will be to:</text:span><text:span text:style-name="T81"><text:s/></text:span></text:p>
            </text:list-item>
          </text:list>
        </text:list-item>
      </text:list>
      <text:list text:style-name="LFO5" text:continue-numbering="true">
        <text:list-item>
          <text:p text:style-name="P82">Support on the identification of key advocacy moments<text:s/>and knowledge products required, in particular driving<text:s/>strong, strategic engagement across FCDO Posts<text:s/>and with other key policy makers.</text:p>
        </text:list-item>
        <text:list-item>
          <text:p text:style-name="P83">Ensure that knowledge products are well-timed, policy-relevant and strategic<text:s/>and work to ensure<text:s/>they are listened to and acted upon by policy makers.<text:s/></text:p>
        </text:list-item>
        <text:list-item>
          <text:p text:style-name="P84">Identify influencing opportunities globally, including at FCDO, to amplify and share knowledge products, including seminars and panel events;</text:p>
        </text:list-item>
        <text:list-item>
          <text:p text:style-name="P85">Make links and connections between<text:s/>WROs<text:s/>and donor and government networks, for example the newly launched Alliance for Feminist<text:s/>Movements;</text:p>
        </text:list-item>
        <text:list-item>
          <text:p text:style-name="P86">Depending on the themes co-created in inception phase, make sector-specific links, including with thematic teams in FCDO;</text:p>
        </text:list-item>
        <text:list-item>
          <text:p text:style-name="P87">Drive coherence between Components<text:s/>B, C<text:s/>and A, taking best advantage of evidence from<text:s/>Component<text:s/>A<text:s/>grantees; and</text:p>
        </text:list-item>
        <text:list-item>
          <text:p text:style-name="P88">Support movement building by linking across with other FCDO funded work to support grassroots organisations.</text:p>
        </text:list-item>
      </text:list>
      <text:p text:style-name="P89"/>
      <text:list text:style-name="LFO1" text:continue-numbering="true">
        <text:list-item>
          <text:list>
            <text:list-item>
              <text:p text:style-name="P90">The second post<text:s/>would be recruited externally<text:s/>by the Supply Partner<text:s/>(working<text:s/>closely with FCDO)<text:s/>and seconded into FCDO, recognising the scope and opportunity to influence a number of central, thematic teams as well as across the country network. Their role would for one year<text:s/>and be<text:s/>at<text:s/>UK civil service grade 7 equivalent, with best timing to be determined by<text:s/>FCDO<text:s/>and the Supply Partner<text:s/>to coincide with<text:s/>the potential for greatest impact. Their role would be to:</text:p>
            </text:list-item>
          </text:list>
        </text:list-item>
      </text:list>
      <text:p text:style-name="P91"/>
      <text:list text:style-name="LFO9" text:continue-numbering="true">
        <text:list-item>
          <text:list>
            <text:list-item>
              <text:p text:style-name="P92">Build capacity and knowledge on the key role that<text:s/>WROs<text:s/>and movements play to advance gender equality;</text:p>
            </text:list-item>
            <text:list-item>
              <text:p text:style-name="P93">Share key evidence and knowledge products, working with the<text:s/>Supply Partner<text:s/>to influence FCDO policy and ensure it reflects the priorities of women and girls at the grassroots;</text:p>
            </text:list-item>
            <text:list-item>
              <text:p text:style-name="P94">Identify key policy and advocacy moments to amplify the voices of<text:s/>WROs; and<text:s/></text:p>
            </text:list-item>
            <text:list-item>
              <text:p text:style-name="P95">Ensure learning between other FCDO programmes supporting grassroots rights organisations.</text:p>
            </text:list-item>
          </text:list>
        </text:list-item>
      </text:list>
      <text:p text:style-name="P96"/>
      <text:list text:style-name="LFO1" text:continue-numbering="true">
        <text:list-item>
          <text:p text:style-name="P97"><text:span text:style-name="T98">The<text:s/></text:span><text:span text:style-name="T99">financing and recruitment of th</text:span><text:span text:style-name="T100">e</text:span><text:span text:style-name="T101"><text:s/>first post will be handled by FCDO</text:span><text:span text:style-name="T102"><text:note text:note-class="footnote" text:id="_ftn1"><text:note-citation>2</text:note-citation><text:note-body><text:p text:style-name="FootnoteText"><text:s/>The Terms and Conditions, duty of care, etc. will be discussed with the successful bidder.</text:p></text:note-body></text:note></text:span><text:span text:style-name="T103">, the second by the Supply Partner</text:span><text:span text:style-name="T104"><text:note text:note-class="footnote" text:id="_ftn2"><text:note-citation>3</text:note-citation><text:note-body><text:p text:style-name="FootnoteText"><text:s/>A standard FCDO<text:s/>requirement for inward<text:s/>secondee<text:s/>is that they are recruited by the Supply Partner.<text:s/>FCDO would<text:s/>provide support preparing the job description and with recruitment.<text:s/></text:p></text:note-body></text:note></text:span><text:span text:style-name="T105">.<text:s/></text:span></text:p>
        </text:list-item>
      </text:list>
      <text:p text:style-name="P106">Geographical Scope</text:p>
      <text:list text:style-name="LFO1" text:continue-numbering="true">
        <text:list-item>
          <text:p text:style-name="P107">Components B and C will operate across all ODA eligible countries.<text:s/></text:p>
        </text:list-item>
      </text:list>
      <text:p text:style-name="P108">Requirements</text:p>
      <text:list text:style-name="LFO1" text:continue-numbering="true">
        <text:list-item>
          <text:p text:style-name="P109">The Supply Partner<text:s/>will need to have:</text:p>
          <text:list text:continue-numbering="true">
            <text:list-item>
              <text:p text:style-name="P110">Experience of working with WROs and women’s funds, if not one themselves<text:s/>–<text:s/>bidders will be required to demonstrate that they have an existing understanding of the particular needs and priorities of WROs in the global south,<text:s/>including the particular needs of those operating in conflict and crises contexts,<text:s/>or can tailor their ways of working to small, grassroots organisations<text:s/>and those contexts.<text:s/></text:p>
            </text:list-item>
            <text:list-item>
              <text:p text:style-name="P111">Strong programme management<text:s/>experience<text:s/>– robust<text:s/>processes for financial management, duty of care and ethics, risk management (including safeguarding), quality assurance, monitoring and reporting,<text:s/>and VfM.<text:s/><text:s/>If<text:s/>applying as a consortium,<text:s/>the lead Supply Partner should have<text:s/>experience of managing a consortium of delivery partners.</text:p>
            </text:list-item>
            <text:list-item>
              <text:p text:style-name="P112">Grant management expertise –<text:s/>proven capacity to manage a number of grantees across a range of countries and provide quality and appropriate capacity building<text:s/>support.</text:p>
            </text:list-item>
            <text:list-item>
              <text:p text:style-name="P113">Evidence management, research uptake and policy engagement<text:s/>experience<text:s/>–<text:s/>gathering,<text:s/>synthesising<text:s/>and repackaging<text:s/>evidence from the grassroots into evidence and communications products that<text:s/>are<text:s/>accessible<text:s/>and relevant<text:s/>to<text:s/>international audiences, and disseminating through targeted and strategic<text:s/>research uptake activities.<text:s/></text:p>
            </text:list-item>
            <text:list-item>
              <text:p text:style-name="P114">Credible networks –<text:s/>including:<text:s/>(i) broad and well-developed networks with WROs; (ii) links with academics and policy experts on a range of policy areas and themes<text:s/>including conflict and crisis; and (iii) experience of engaging with donors, national governments and the multilateral system<text:s/>in both<text:s/>development and humanitarian spheres.<text:s/></text:p>
            </text:list-item>
            <text:list-item>
              <text:p text:style-name="P115">Values in line with the programme,<text:s/>prioritising a feminist<text:s/>and inclusive<text:s/>approach<text:s/>which<text:s/>seeks<text:s/>to shift power to grassroots<text:s/>actors.<text:s/>A consortium that includes<text:s/>Supply Partners<text:s/>based in the global south will be preferred.</text:p>
            </text:list-item>
            <text:list-item>
              <text:p text:style-name="P116">Safeguarding – clear and robust processes in place including ensuring women’s rights activists<text:s/>will have<text:s/>access<text:s/>to best practice support, given the particular risks they face around backlash, online harm,<text:s/>GBV<text:s/>and<text:s/>discrimination.</text:p>
            </text:list-item>
          </text:list>
        </text:list-item>
      </text:list>
      <text:p text:style-name="P117">Co-creation Phase</text:p>
      <text:list text:style-name="LFO1" text:continue-numbering="true">
        <text:list-item>
          <text:p text:style-name="P118">There will be a<text:s/>c.3 -<text:s/>6 month co-creation phase where the Supply Partner<text:s/>will work closely with FCDO<text:s/>to:</text:p>
          <text:list text:continue-numbering="true">
            <text:list-item>
              <text:p text:style-name="P119">Produce a workplan which includes a breakdown of activities and resources, and agree key deliverables;</text:p>
            </text:list-item>
            <text:list-item>
              <text:p text:style-name="P120">Agree and establish the<text:s/>IAC;</text:p>
            </text:list-item>
            <text:list-item>
              <text:p text:style-name="P121">In consultation with the IAC, develop<text:s/>the<text:s/>strategy for both components, including: (i)<text:s/>the<text:s/>larger events and<text:s/>knowledge questions to prioritise; (ii)<text:s/>selection criteria<text:s/>for the Component B travel grants and<text:s/>criteria<text:s/>to determine eligible rapid response pieces under Component C; (iii)<text:s/>the support to enable meaningful participation under Component B;<text:s/>(iv)<text:s/>the approach to dissemination<text:s/>under Component C; and<text:s/>(v)<text:s/>synergies between<text:s/>the<text:s/>components<text:s/>as well as complementarity with other, existing initiatives, e.g Alliance for Feminist Movements;<text:s/></text:p>
            </text:list-item>
            <text:list-item>
              <text:p text:style-name="P122">Produce a<text:s/>theory of change and<text:s/>results framework with specific deliverables and milestones that can be achieved through the life of the programme, including robust indicators;</text:p>
            </text:list-item>
            <text:list-item>
              <text:p text:style-name="P123">Agree formats for the quarterly and annual reports;<text:s/></text:p>
            </text:list-item>
            <text:list-item>
              <text:p text:style-name="P124">Produce a risk register and budget breakdown; and</text:p>
            </text:list-item>
            <text:list-item>
              <text:p text:style-name="P125">Develop<text:s/>a<text:s/>monitoring, evaluation and<text:s/>learning strategy<text:s/>which is equitable and participatory.</text:p>
            </text:list-item>
          </text:list>
        </text:list-item>
        <text:list-item>
          <text:p text:style-name="P126">The<text:s/>scope of the<text:s/>Programme Funded Posts<text:s/>will<text:s/>be refined during this phase.</text:p>
        </text:list-item>
        <text:list-item>
          <text:p text:style-name="P127">The final programme design will be subject to FCDO approval<text:s/>at the end of the co-creation phase.</text:p>
        </text:list-item>
        <text:list-item>
          <text:p text:style-name="P128">Transition from co-creation to implementation may take place earlier at the agreement of all parties and on completion of all co-creation phase deliverables.<text:s/></text:p>
        </text:list-item>
      </text:list>
      <text:p text:style-name="P129">Implementation Phase</text:p>
      <text:list text:style-name="LFO1" text:continue-numbering="true">
        <text:list-item>
          <text:p text:style-name="P130">The implementation<text:s/>phase<text:s/>will<text:s/>run<text:s/>for four years following co-creation phase.</text:p>
        </text:list-item>
        <text:list-item>
          <text:p text:style-name="P131"><text:s/>FCDO will require quarterly<text:s/>financial<text:s/>reporting and a meeting to track progress against deliverables. An annual report of progress will be required each year and a project completion report will be required one month after the programme formally closes.<text:s/></text:p>
        </text:list-item>
        <text:list-item>
          <text:p text:style-name="P132">The Supply Partner will need to undergo a due diligence and safeguarding assessment prior to the project commencing.<text:s/></text:p>
        </text:list-item>
      </text:list>
      <text:p text:style-name="P133">Call for bids process, budget and funding arrangement</text:p>
      <text:list text:style-name="LFO1" text:continue-numbering="true">
        <text:list-item>
          <text:p text:style-name="P134">Supply partners wishing to submit a bid should complete the Call for Bids Initial Response Form. Depending on responses received, FCDO may select a supply partner/consortium after this stage or request more detailed information from shortlisted partners.<text:s/></text:p>
        </text:list-item>
        <text:list-item>
          <text:p text:style-name="P135">Organisations can submit solo or as a consortium. If submitting as a consortium the proposal must come from the lead partner and list all implementing organisations, including details on what each organisation will deliver.</text:p>
        </text:list-item>
        <text:list-item>
          <text:p text:style-name="P136"><text:span text:style-name="T137">The total budget for the</text:span><text:span text:style-name="T138"><text:s/>Supply Partner to deliver the</text:span><text:span text:style-name="T139">se components is<text:s/></text:span><text:span text:style-name="T140">£</text:span><text:span text:style-name="T141">4.6</text:span><text:span text:style-name="T142">8</text:span><text:span text:style-name="T143">m</text:span><text:span text:style-name="T144">.<text:s/></text:span><text:span text:style-name="T145">£1.1</text:span><text:span text:style-name="T146">5</text:span><text:span text:style-name="T147">m</text:span><text:span text:style-name="T148"><text:s/>has been allocated to Component B and<text:s/></text:span><text:span text:style-name="T149">£3.</text:span><text:span text:style-name="T150">53</text:span><text:span text:style-name="T151">m</text:span><text:span text:style-name="T152"><text:s/>to Component C</text:span><text:span text:style-name="T153">,</text:span><text:span text:style-name="T154"><text:s/>however there is flexibility to</text:span><text:span text:style-name="T155"><text:s/>move funding between<text:s/></text:span><text:span text:style-name="T156">c</text:span><text:span text:style-name="T157">omponents</text:span><text:span text:style-name="T158">.<text:s/></text:span><text:span text:style-name="T159"><text:s/></text:span><text:span text:style-name="T160"><text:s/></text:span></text:p>
        </text:list-item>
        <text:list-item>
          <text:p text:style-name="P161"><text:span text:style-name="T162">Funding</text:span><text:span text:style-name="T163"><text:s/>will be offered</text:span><text:span text:style-name="T164"><text:s/>based on the provisions contained within the standard<text:s/></text:span><text:a xlink:href="https://assets.publishing.service.gov.uk/media/62418b6f8fa8f527785ed0cd/Accountable-Grant-Template-Emergency-Medical-Team.odt" office:target-frame-name="_top" xlink:show="replace"><text:span text:style-name="T165">FCDO Accountable Grant template</text:span></text:a><text:span text:style-name="T166">.  Any offer of funding will be subject to the successful applicant agreeing to the provisions of the latest version of the standard FCDO Accountable Grant template that is in use at the time any offer is made. The provisions contained within the template are subject to change at any time to reflect the latest FCDO statutory and policy requirement.</text:span></text:p>
        </text:list-item>
        <text:list-item>
          <text:p text:style-name="P167"><text:span text:style-name="T168">The lead Supply Partner must be a registered charity (in any country, not solely UK) to apply.</text:span></text:p>
        </text:list-item>
      </text:list>
      <text:p text:style-name="P169"/>
      <text:p text:style-name="P170"><text:span text:style-name="T171">Please contact Claire Ambrose (</text:span><text:a xlink:href="mailto:Claire.Ambrose@fcdo.gov.uk" office:target-frame-name="_top" xlink:show="replace"><text:span text:style-name="T172">Claire.Ambrose@fcdo.gov.uk</text:span></text:a><text:span text:style-name="T173">) should you have any questions</text:span><text:span text:style-name="T174"><text:s/>or concerns</text:span><text:span text:style-name="T175">.<text:s/></text:span><text:span text:style-name="T176">Any</text:span><text:span text:style-name="T177"><text:s/>response will be anonymised and shared with all potential bidding parties</text:span><text:span text:style-name="T178">.</text:span></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ragraph" style:display-name="paragraph" style:family="paragraph" style:parent-style-name="Normal">
      <style:paragraph-properties style:vertical-align="baseli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1LVL2" style:family="text">
      <style:text-properties style:font-name="Arial" style:font-name-complex="Arial"/>
    </style:style>
    <style:style style:name="WW_CharLFO2LVL1" style:family="text">
      <style:text-properties style:font-name="Arial" style:font-name-complex="Arial" fo:font-weight="normal" style:font-weight-asian="normal" style:use-window-font-color="true" fo:font-size="12pt" style:font-size-asian="12pt" style:font-size-complex="12pt"/>
    </style:style>
    <style:style style:name="WW_CharLFO2LVL2" style:family="text">
      <style:text-properties style:font-name="Symbol" fo:font-weight="normal" style:font-weight-asian="normal"/>
    </style:style>
    <style:style style:name="WW_CharLFO3LVL1" style:family="text">
      <style:text-properties style:font-name="Arial" style:font-name-complex="Arial" fo:font-weight="normal" style:font-weight-asian="normal" style:font-weight-complex="normal" fo:font-style="normal" style:font-style-asian="normal" style:font-style-complex="normal" style:use-window-font-color="true" fo:font-size="12pt" style:font-size-asian="12pt" style:font-size-complex="12pt" style:text-underline-type="none"/>
    </style:style>
    <style:style style:name="WW_CharLFO4LVL1" style:family="text">
      <style:text-properties style:font-name="Calibri" style:font-name-asian="Times New Roman"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complex="Arial"/>
    </style:style>
    <style:style style:name="WW_CharLFO7LVL1" style:family="text">
      <style:text-properties style:font-name="Arial" style:font-name-complex="Arial" fo:font-weight="normal" style:font-weight-asian="normal" style:use-window-font-color="true" fo:font-size="12pt" style:font-size-asian="12pt" style:font-size-complex="12pt"/>
    </style:style>
    <style:style style:name="WW_CharLFO7LVL2" style:family="text">
      <style:text-properties style:font-name="Symbol"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complex="Arial"/>
    </style:style>
    <style:style style:name="WW_CharLFO9LVL2"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7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9-06T14:36:00Z</meta:creation-date>
    <dc:date>2022-09-06T14:36:00Z</dc:date>
    <meta:template xlink:href="Normal" xlink:type="simple"/>
    <meta:editing-cycles>1</meta:editing-cycles>
    <meta:editing-duration>PT0S</meta:editing-duration>
    <meta:document-statistic meta:page-count="1" meta:paragraph-count="43" meta:word-count="3276" meta:character-count="21907" meta:row-count="155" meta:non-whitespace-character-count="18674"/>
  </office:meta>
</office:document-meta>
</file>