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</office:automatic-styles>
  <office:body>
    <office:text text:use-soft-page-breaks="true">
      <text:p text:style-name="P1">Joint Doctrine Publication 0-40, UK Space Power</text:p>
      <text:p text:style-name="P2"><text:s/>YouTube video</text:p>
      <text:p text:style-name="P3"/>
      <text:p text:style-name="P4"><text:a xlink:href="https://www.youtube.com/watch?v=RdLJyNyGJ-k" office:target-frame-name="_top" xlink:show="replace"><text:span text:style-name="T5">https://www.youtube.com/watch?v=RdLJyNyGJ-k</text:span></text:a></text:p>
      <text:p text:style-name="P6"/>
      <text:p text:style-name="P7"/>
      <text:p text:style-name="P8">Transcript:</text:p>
      <text:p text:style-name="P9"/>
      <text:p text:style-name="P10">0:07 <text:s/>Space-based capabilities are used by us all</text:p>
      <text:p text:style-name="P11"/>
      <text:p text:style-name="P12">0:10 <text:s/>for a range of day-to-day activities.</text:p>
      <text:p text:style-name="P13"/>
      <text:p text:style-name="P14">0:12 <text:s/>From navigation and banking</text:p>
      <text:p text:style-name="P15"/>
      <text:p text:style-name="P16">0:15 <text:s/>to weather forecasting and entertainment;</text:p>
      <text:p text:style-name="P17"/>
      <text:p text:style-name="P18">0:17 <text:s/>it is vital to everyday life and critical</text:p>
      <text:p text:style-name="P19"/>
      <text:p text:style-name="P20">0:20 <text:s/>to our national infrastructure.</text:p>
      <text:p text:style-name="P21"/>
      <text:p text:style-name="P22">0:23 <text:s/>Space, however, does remain<text:s/>somewhat of an enigma,</text:p>
      <text:p text:style-name="P23"/>
      <text:p text:style-name="P24">0:27 <text:s/>acknowledged by all but understood by few.</text:p>
      <text:p text:style-name="P25"/>
      <text:p text:style-name="P26">0:31 <text:s/>Misconceptions fuelled by popular culture and</text:p>
      <text:p text:style-name="P27"/>
      <text:p text:style-name="P28">0:34 <text:s/>science fiction are rife, leading to misunderstanding</text:p>
      <text:p text:style-name="P29"/>
      <text:p text:style-name="P30">0:37 <text:s/>and exaggeration of what can be</text:p>
      <text:p text:style-name="P31"/>
      <text:p text:style-name="P32">0:39 <text:s/>realistically expected<text:s/>from space assets.</text:p>
      <text:p text:style-name="P33"/>
      <text:p text:style-name="P34">0:43 <text:s/>Space is critical for both military and civilian purposes.</text:p>
      <text:p text:style-name="P35"/>
      <text:p text:style-name="P36">0:48 <text:s/>It is congested by the exponential increase</text:p>
      <text:p text:style-name="P37"/>
      <text:p text:style-name="P38">0:50 <text:s/>of objects in orbit,</text:p>
      <text:p text:style-name="P39"/>
      <text:p text:style-name="P40">0:53 <text:s/>made complex by blurred ownership and</text:p>
      <text:p text:style-name="P41"/>
      <text:p text:style-name="P42">0:55 <text:s/>a lack of clarity in the true function of satellites</text:p>
      <text:p text:style-name="P43"/>
      <text:p text:style-name="P44">1:00 <text:s/>and contested given the return to</text:p>
      <text:p text:style-name="P45"/>
      <text:p text:style-name="P46">1:02 <text:s/>systemic competition between states.</text:p>
      <text:p text:style-name="P47"/>
      <text:p text:style-name="P48">1:05 <text:s/>It is within an uncertain, changeable global context</text:p>
      <text:p text:style-name="P49"/>
      <text:p text:style-name="P50">1:09 <text:s/>that space capabilities offer flexible,</text:p>
      <text:p text:style-name="P51"/>
      <text:p text:style-name="P52">1:12 <text:s/>timely and responsive options to the</text:p>
      <text:p text:style-name="P53"/>
      <text:p text:style-name="P54">1:15 <text:s/>UK government in support of national security objectives</text:p>
      <text:p text:style-name="P55"/>
      <text:soft-page-break/>
      <text:p text:style-name="P56">1:19 <text:s/>and those of our allies.</text:p>
      <text:p text:style-name="P57"/>
      <text:p text:style-name="P58">1:22 <text:s/>The first edition of Joint Doctrine Publication 0-40,</text:p>
      <text:p text:style-name="P59"/>
      <text:p text:style-name="P60">1:26 <text:s/>UK Space Power</text:p>
      <text:p text:style-name="P61"/>
      <text:p text:style-name="P62">1:27 <text:s/>is the UK's keystone space doctrine publication</text:p>
      <text:p text:style-name="P63"/>
      <text:p text:style-name="P64">1:30 <text:s/>which brings together the high-level principles</text:p>
      <text:p text:style-name="P65"/>
      <text:p text:style-name="P66">1:33 <text:s/>that guide our space operations,</text:p>
      <text:p text:style-name="P67"/>
      <text:p text:style-name="P68">1:35 <text:s/>government policy and space power knowledge</text:p>
      <text:p text:style-name="P69"/>
      <text:p text:style-name="P70">1:38 <text:s/>to provide a basis for understanding the utility of</text:p>
      <text:p text:style-name="P71"/>
      <text:p text:style-name="P72">1:41 <text:s/>space power and the space domai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lie Kinsella</meta:initial-creator>
    <dc:creator>Timberlake, Nicky D (DCDC-Publishing Mgr)</dc:creator>
    <meta:creation-date>2022-08-30T12:40:00Z</meta:creation-date>
    <dc:date>2022-08-30T12:41:00Z</dc:date>
    <meta:template xlink:href="Normal" xlink:type="simple"/>
    <meta:editing-cycles>2</meta:editing-cycles>
    <meta:editing-duration>PT120S</meta:editing-duration>
    <meta:user-defined meta:name="MSIP_Label_d8a60473-494b-4586-a1bb-b0e663054676_Enabled">true</meta:user-defined>
    <meta:user-defined meta:name="MSIP_Label_d8a60473-494b-4586-a1bb-b0e663054676_SetDate">2022-08-04T16:46:07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6d622f6f-83ad-4673-8f66-afc559480534</meta:user-defined>
    <meta:user-defined meta:name="MSIP_Label_d8a60473-494b-4586-a1bb-b0e663054676_ContentBits">0</meta:user-defined>
    <meta:document-statistic meta:page-count="2" meta:paragraph-count="3" meta:word-count="257" meta:character-count="1725" meta:row-count="12" meta:non-whitespace-character-count="1471"/>
  </office:meta>
</office:document-meta>
</file>