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A3838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A3838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0404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808080" fo:border-bottom="thin solid #808080" fo:border-left="2pt solid #808080" fo:border-right="thin solid #808080" style:vertical-align="automatic" fo:wrap-option="wrap" fo:background-color="#D9D9D9"/>
      <style:text-properties fo:color="#3A38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color="#3A38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automatic" fo:wrap-option="wrap" fo:background-color="#D9D9D9"/>
      <style:text-properties fo:color="#3A38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automatic" fo:wrap-option="wrap" fo:background-color="#D9D9D9"/>
      <style:text-properties fo:color="#3A38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2pt solid #808080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808080" fo:border-left="2pt solid #808080" fo:border-right="2pt solid #808080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thin solid #D0CECE" fo:border-left="thin solid #D0CECE" fo:border-right="thin solid #D0CECE" style:vertical-align="middle" fo:background-color="#E2EFDA" style:cell-protect="none" style:repeat-content="false"/>
      <style:paragraph-properties fo:text-align="start" fo:margin-left="0cm"/>
      <style:text-properties fo:color="#40404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D0CECE" fo:border-left="thin solid #D0CECE" fo:border-right="thin solid #D0CECE" style:vertical-align="middle" fo:wrap-option="wrap" fo:background-color="#E2EFDA" style:cell-protect="none" style:repeat-content="false"/>
      <style:paragraph-properties fo:text-align="center"/>
      <style:text-properties fo:color="#40404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D0CECE" style:vertical-align="middle" fo:background-color="#E2EFDA" style:cell-protect="none" style:repeat-content="false"/>
      <style:paragraph-properties fo:text-align="start" fo:margin-left="0cm"/>
      <style:text-properties fo:color="#40404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D0CECE" style:vertical-align="middle" fo:wrap-option="wrap" fo:background-color="#E2EFDA" style:cell-protect="none" style:repeat-content="false"/>
      <style:paragraph-properties fo:text-align="center"/>
      <style:text-properties fo:color="#40404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D0CECE" fo:background-color="#E2EFDA" style:cell-protect="none"/>
      <style:text-properties fo:color="#40404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D0CECE" style:vertical-align="automatic" fo:wrap-option="wrap" fo:background-color="#E2EFDA" style:cell-protect="none"/>
      <style:text-properties fo:color="#40404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D0CECE" fo:background-color="#E2EFDA" style:cell-protect="none"/>
      <style:text-properties fo:color="#757171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D0CECE" fo:background-color="#E2EFDA" style:cell-protect="non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D0CECE" style:vertical-align="automatic" fo:wrap-option="wrap" fo:background-color="#E2EFDA" style:cell-protec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D0CECE" style:vertical-align="middle" fo:background-color="#E2EFDA" style:cell-protect="none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D0CECE" fo:border-bottom="2pt solid #808080" fo:border-left="thin solid #D0CECE" fo:border-right="thin solid #D0CECE" style:vertical-align="middle" fo:background-color="#E2EFDA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D0CECE" fo:border-bottom="2pt solid #808080" fo:border-left="thin solid #D0CECE" fo:border-right="thin solid #D0CECE" style:vertical-align="automatic" fo:wrap-option="wrap" fo:background-color="#E2EFDA" style:cell-protect="none"/>
      <style:text-properties fo:color="#40404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cell-protect="none"/>
    </style:style>
    <style:style style:name="ce31" style:family="table-cell" style:parent-style-name="Default" style:data-style-name="N0">
      <style:table-cell-properties style:vertical-align="automatic" fo:wrap-option="wrap" style:cell-protect="none"/>
      <style:text-properties fo:color="#3A3838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A6A6A6" style:font-name="Arial" style:font-name-asian="Arial" style:font-name-complex="Arial" fo:font-style="italic" style:font-style-asian="italic" style:font-style-complex="italic"/>
    </style:style>
    <style:style style:name="ce33" style:family="table-cell" style:parent-style-name="Default" style:data-style-name="N0">
      <style:table-cell-properties style:cell-protect="none"/>
      <style:text-properties fo:color="#A6A6A6" style:font-name="Arial" style:font-name-asian="Arial" style:font-name-complex="Arial" fo:font-style="italic" style:font-style-asian="italic" style:font-style-complex="italic"/>
    </style:style>
    <style:style style:name="ce34" style:family="table-cell" style:parent-style-name="Default" style:data-style-name="N0">
      <style:table-cell-properties style:cell-protect="none"/>
      <style:text-properties fo:color="#3A3838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/>
    </style:style>
    <style:style style:name="ce36" style:family="table-cell" style:parent-style-name="Default" style:data-style-name="N0">
      <style:text-properties fo:font-size="36pt" style:font-size-asian="36pt" style:font-size-complex="36pt"/>
    </style:style>
    <style:style style:name="ce37" style:family="table-cell" style:parent-style-name="Default" style:data-style-name="N0">
      <style:table-cell-properties fo:border-top="none" fo:border-bottom="thin solid #D0CECE" fo:border-left="2pt solid #808080" fo:border-right="thin solid #D0CECE" style:vertical-align="middle" fo:wrap-option="wrap" fo:background-color="#E2EFDA" style:cell-protect="none" style:repeat-content="false"/>
      <style:paragraph-properties fo:text-align="center"/>
      <style:text-properties fo:color="#40404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D0CECE" fo:border-bottom="thin solid #D0CECE" fo:border-left="2pt solid #808080" fo:border-right="thin solid #D0CECE" style:vertical-align="middle" fo:background-color="#E2EFDA" style:cell-protect="none" style:repeat-content="false"/>
      <style:paragraph-properties fo:text-align="center"/>
      <style:text-properties fo:color="#40404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D0CECE" style:vertical-align="middle" fo:background-color="#E2EFDA" style:cell-protect="none" style:repeat-content="false"/>
      <style:paragraph-properties fo:text-align="center"/>
      <style:text-properties fo:color="#40404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D0CECE" style:vertical-align="automatic" fo:background-color="#E2EFDA" style:cell-protect="none" style:repeat-content="false"/>
      <style:paragraph-properties fo:text-align="center"/>
      <style:text-properties fo:color="#40404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D0CECE" fo:border-left="thin solid #D0CECE" fo:border-right="thin solid #D0CECE" style:vertical-align="middle" fo:wrap-option="wrap" fo:background-color="#E2EFDA" style:cell-protect="none" style:repeat-content="false"/>
      <style:paragraph-properties fo:text-align="start" fo:margin-left="0cm"/>
      <style:text-properties fo:color="#A6A6A6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thin solid #D0CECE" fo:border-left="thin solid #D0CECE" fo:border-right="2pt solid #808080" style:vertical-align="middle" fo:wrap-option="wrap" fo:background-color="#E2EFDA" style:cell-protect="none" style:repeat-content="false"/>
      <style:paragraph-properties fo:text-align="start" fo:margin-left="0cm"/>
      <style:text-properties fo:color="#A6A6A6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D0CECE" style:vertical-align="middle" fo:wrap-option="wrap" fo:background-color="#E2EFDA" style:cell-protect="none" style:repeat-content="false"/>
      <style:paragraph-properties fo:text-align="start" fo:margin-left="0cm"/>
      <style:text-properties fo:color="#A6A6A6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D0CECE" fo:border-bottom="thin solid #D0CECE" fo:border-left="thin solid #D0CECE" fo:border-right="2pt solid #808080" style:vertical-align="middle" fo:wrap-option="wrap" fo:background-color="#E2EFDA" style:cell-protect="none" style:repeat-content="false"/>
      <style:paragraph-properties fo:text-align="start" fo:margin-left="0cm"/>
      <style:text-properties fo:color="#A6A6A6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D0CECE" fo:border-bottom="2pt solid #808080" fo:border-left="thin solid #D0CECE" fo:border-right="thin solid #D0CECE" style:vertical-align="middle" fo:background-color="#E2EFDA" style:cell-protect="none" style:repeat-content="false"/>
      <style:paragraph-properties fo:text-align="center"/>
      <style:text-properties fo:color="#40404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D0CECE" style:vertical-align="automatic" fo:background-color="#E2EFDA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D0CECE" fo:border-bottom="2pt solid #808080" fo:border-left="thin solid #D0CECE" fo:border-right="thin solid #D0CECE" style:vertical-align="automatic" fo:background-color="#E2EFDA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D0CECE" fo:border-bottom="2pt solid #808080" fo:border-left="thin solid #D0CECE" fo:border-right="thin solid #D0CECE" style:vertical-align="middle" fo:wrap-option="wrap" fo:background-color="#E2EFDA" style:cell-protect="none" style:repeat-content="false"/>
      <style:paragraph-properties fo:text-align="start" fo:margin-left="0cm"/>
      <style:text-properties fo:color="#A6A6A6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D0CECE" fo:border-bottom="2pt solid #808080" fo:border-left="thin solid #D0CECE" fo:border-right="2pt solid #808080" style:vertical-align="middle" fo:wrap-option="wrap" fo:background-color="#E2EFDA" style:cell-protect="none" style:repeat-content="false"/>
      <style:paragraph-properties fo:text-align="start" fo:margin-left="0cm"/>
      <style:text-properties fo:color="#A6A6A6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thin solid #D0CECE" fo:border-left="thin solid #D0CECE" fo:border-right="thin solid #D0CECE" style:vertical-align="middle" fo:background-color="#E2EFDA" style:cell-protect="none" style:repeat-content="false"/>
      <style:paragraph-properties fo:text-align="center"/>
      <style:text-properties fo:color="#40404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D0CECE" fo:border-left="thin solid #D0CECE" fo:border-right="thin solid #D0CECE" style:vertical-align="middle" fo:background-color="#E2EFDA" style:cell-protect="none" style:repeat-content="false"/>
      <style:paragraph-properties fo:text-align="start" fo:margin-left="0cm"/>
      <style:text-properties fo:color="#40404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D0CECE" style:vertical-align="middle" fo:background-color="#E2EFDA" style:cell-protect="none" style:repeat-content="false"/>
      <style:paragraph-properties fo:text-align="start" fo:margin-left="0cm"/>
      <style:text-properties fo:color="#40404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808080" style:vertical-align="middle" fo:background-color="#E2EFDA" style:cell-protect="none" style:repeat-content="false"/>
      <style:paragraph-properties fo:text-align="center"/>
      <style:text-properties fo:color="#A6A6A6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background-color="#E2EFDA" style:cell-protect="none" style:repeat-content="false"/>
      <style:paragraph-properties fo:text-align="center"/>
      <style:text-properties fo:color="#A6A6A6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808080" fo:border-bottom="2pt solid #808080" fo:border-left="thin solid #808080" fo:border-right="thin solid #808080" style:vertical-align="middle" fo:background-color="#E2EFDA" style:cell-protect="none" style:repeat-content="false"/>
      <style:paragraph-properties fo:text-align="center"/>
      <style:text-properties fo:color="#A6A6A6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808080" fo:border-bottom="2pt solid #808080" fo:border-left="thin solid #808080" fo:border-right="2pt solid #808080" style:vertical-align="middle" fo:background-color="#E2EFDA" style:cell-protect="none" style:repeat-content="false"/>
      <style:paragraph-properties fo:text-align="center"/>
      <style:text-properties fo:color="#A6A6A6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2pt solid #808080" fo:border-bottom="none" fo:border-left="2pt solid #808080" fo:border-right="2pt solid #808080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808080" fo:border-left="2pt solid #808080" fo:border-right="2pt solid #808080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808080" fo:border-bottom="2pt solid #808080" fo:border-left="none" fo:border-right="2pt solid #808080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80808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808080" fo:border-bottom="none" fo:border-left="none" fo:border-right="2pt solid #808080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808080" fo:border-left="2pt solid #757171" fo:border-right="none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808080" fo:border-left="none" fo:border-right="2pt solid #808080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808080" fo:border-left="none" fo:border-right="thin solid #757171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808080" fo:border-left="thin solid #757171" fo:border-right="thin solid #757171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808080" fo:border-left="thin solid #757171" fo:border-right="2pt solid #757171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A3838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A3838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A3838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04040" style:font-name="Arial" style:font-name-asian="Arial" style:font-name-complex="Arial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background-color="#E2EFDA" style:cell-protect="none" style:repeat-content="false"/>
      <style:paragraph-properties fo:text-align="center"/>
      <style:text-properties fo:color="#A6A6A6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2pt solid #808080" fo:border-bottom="thin solid #808080" fo:border-left="thin solid #808080" fo:border-right="2pt solid #808080" style:vertical-align="middle" fo:background-color="#E2EFDA" style:cell-protect="none" style:repeat-content="false"/>
      <style:paragraph-properties fo:text-align="center"/>
      <style:text-properties fo:color="#A6A6A6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6A6A6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2pt solid #808080" fo:border-bottom="none" fo:border-left="2pt solid #808080" fo:border-right="none" style:vertical-align="automatic" fo:background-color="#D9D9D9" style:repeat-content="false"/>
      <style:paragraph-properties fo:text-align="center"/>
      <style:text-properties fo:color="#3A38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808080" fo:border-bottom="none" fo:border-left="none" fo:border-right="none" style:vertical-align="automatic" fo:background-color="#D9D9D9" style:repeat-content="false"/>
      <style:paragraph-properties fo:text-align="center"/>
      <style:text-properties fo:color="#3A38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808080" fo:border-bottom="none" fo:border-left="none" fo:border-right="2pt solid #808080" style:vertical-align="automatic" fo:background-color="#D9D9D9" style:repeat-content="false"/>
      <style:paragraph-properties fo:text-align="center"/>
      <style:text-properties fo:color="#3A38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80808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4" style:family="table-cell" style:parent-style-name="Default" style:data-style-name="N0">
      <style:table-cell-properties fo:border-top="none" fo:border-bottom="none" fo:border-left="none" fo:border-right="2pt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none" fo:border-left="2pt solid #80808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6" style:family="table-cell" style:parent-style-name="Default" style:data-style-name="N0">
      <style:table-cell-properties fo:border-top="none" fo:border-bottom="2pt solid #808080" fo:border-left="2pt solid #80808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2pt solid #80808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8" style:family="table-cell" style:parent-style-name="Default" style:data-style-name="N0">
      <style:table-cell-properties fo:border-top="none" fo:border-bottom="2pt solid #808080" fo:border-left="none" fo:border-right="2pt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808080" fo:border-bottom="none" fo:border-left="2pt solid #808080" fo:border-right="2pt solid #808080" style:vertical-align="automatic" fo:background-color="#D9D9D9" style:repeat-content="false"/>
      <style:paragraph-properties fo:text-align="center"/>
      <style:text-properties fo:color="#3A383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808080" fo:border-left="2pt solid #808080" fo:border-right="2pt solid #80808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2pt solid #80808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="2pt solid #808080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808080" fo:border-bottom="2pt solid #808080" fo:border-left="2pt solid #808080" fo:border-right="2pt solid #757171" style:vertical-align="middle" fo:wrap-option="wrap" fo:background-color="#D9D9D9" style:repeat-content="false"/>
      <style:paragraph-properties fo:text-align="center"/>
      <style:text-properties fo:color="#40404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D0CECE" fo:border-bottom="thin solid #D0CECE" fo:border-left="2pt solid #808080" fo:border-right="thin solid #D0CECE" style:vertical-align="middle" fo:wrap-option="wrap" fo:background-color="#E2EFDA" style:cell-protect="none" style:repeat-content="false"/>
      <style:paragraph-properties fo:text-align="center"/>
      <style:text-properties fo:color="#40404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808080" fo:border-bottom="thin solid #D0CECE" fo:border-left="2pt solid #808080" fo:border-right="thin solid #D0CECE" style:vertical-align="middle" fo:wrap-option="wrap" fo:background-color="#E2EFDA" style:cell-protect="none" style:repeat-content="false"/>
      <style:paragraph-properties fo:text-align="center"/>
      <style:text-properties fo:color="#40404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808080" fo:border-bottom="thin solid #D0CECE" fo:border-left="thin solid #D0CECE" fo:border-right="thin solid #D0CECE" style:vertical-align="middle" fo:background-color="#E2EFDA" style:cell-protect="none" style:repeat-content="false"/>
      <style:paragraph-properties fo:text-align="center"/>
      <style:text-properties fo:color="#40404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808080" fo:border-bottom="thin solid #D0CECE" fo:border-left="thin solid #D0CECE" fo:border-right="thin solid #D0CECE" style:vertical-align="middle" fo:background-color="#E2EFDA" style:cell-protect="none" style:repeat-content="false"/>
      <style:paragraph-properties fo:text-align="start" fo:margin-left="0cm"/>
      <style:text-properties fo:color="#404040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-top="2pt solid #808080" fo:border-bottom="thin solid #D0CECE" fo:border-left="thin solid #D0CECE" fo:border-right="thin solid #D0CECE" style:vertical-align="middle" fo:wrap-option="wrap" fo:background-color="#E2EFDA" style:cell-protect="none" style:repeat-content="false"/>
      <style:paragraph-properties fo:text-align="start" fo:margin-left="0cm"/>
      <style:text-properties fo:color="#A6A6A6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2pt solid #808080" fo:border-bottom="thin solid #D0CECE" fo:border-left="thin solid #D0CECE" fo:border-right="2pt solid #808080" style:vertical-align="middle" fo:wrap-option="wrap" fo:background-color="#E2EFDA" style:cell-protect="none" style:repeat-content="false"/>
      <style:paragraph-properties fo:text-align="start" fo:margin-left="0cm"/>
      <style:text-properties fo:color="#A6A6A6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A6A6A6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0404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6.64986111111111cm"/>
    </style:style>
    <style:style style:name="co5" style:family="table-column">
      <style:table-column-properties fo:break-before="auto" style:column-width="7.12611111111111cm" style:use-optimal-column-width="true"/>
    </style:style>
    <style:style style:name="co6" style:family="table-column">
      <style:table-column-properties fo:break-before="auto" style:column-width="4.99180555555556cm"/>
    </style:style>
    <style:style style:name="co7" style:family="table-column">
      <style:table-column-properties fo:break-before="auto" style:column-width="6.15597222222222cm"/>
    </style:style>
    <style:style style:name="co8" style:family="table-column">
      <style:table-column-properties fo:break-before="auto" style:column-width="5.52097222222222cm"/>
    </style:style>
    <style:style style:name="co9" style:family="table-column">
      <style:table-column-properties fo:break-before="auto" style:column-width="9.948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5.09763888888889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7.03791666666667cm" style:use-optimal-column-width="true"/>
    </style:style>
    <style:style style:name="ro1" style:family="table-row">
      <style:table-row-properties style:row-height="83.6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20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08.5pt" style:use-optimal-row-height="true" fo:break-before="auto"/>
    </style:style>
    <style:style style:name="ro12" style:family="table-row">
      <style:table-row-properties style:row-height="70.1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2.$A$1:.$A$3])" table:base-cell-address="3_1_Planning_Applications.F14">
          <table:help-message table:display="true"/>
          <table:error-message table:display="true"/>
        </table:content-validation>
        <table:content-validation table:name="val2" table:condition="of:cell-content-is-in-list([Sheet2.$A$6:.$A$7])" table:base-cell-address="3_1_Planning_Applications.C14">
          <table:help-message table:display="true"/>
          <table:error-message table:display="true"/>
        </table:content-validation>
      </table:content-validations>
      <table:table table:name="3_1_Planning_Applications" table:style-name="ta1">
        <table:table-column table:style-name="co1" table:default-cell-style-name="ce70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spanned="1" table:number-rows-spanned="1048576" table:style-name="ce70"/>
          <table:table-cell table:number-columns-spanned="9" table:number-rows-spanned="1" table:style-name="ce71"/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covered-table-cell/>
          <table:table-cell office:value-type="string" table:number-columns-spanned="9" table:number-rows-spanned="1" table:style-name="ce72">
            <text:p>Ceisiadau Cynllunio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3">
          <table:covered-table-cell/>
          <table:table-cell office:value-type="string" table:number-columns-spanned="9" table:number-rows-spanned="1" table:style-name="ce74">
            <text:p>Q.3.1 Disgrifiwch geisiadau cynllunio presennol neu arfaethedig yr awdurdod lleol ar gyfer pob safle treth, tollau a buddsoddi allweddol. Ar gyfer pob safle, darparwch y canlynol:<text:s text:c="3"/></text:p>
            <text:p>•<text:tab/>Cynlluniau Datblygu Lleol perthnasol a’u statws<text:s/></text:p>
            <text:p>•<text:tab/>ceisiadau cynllunio presennol a statws y rhain<text:s/></text:p>
            <text:p>•<text:tab/>anghenion a gweithgareddau cynllunio ychwanegol, a graddfeydd amser amcangyfrifedig<text:s/></text:p>
            <text:p><text:s/></text:p>
            <text:p>Darparwch dystiolaeth hefyd o drafodaethau cynnar ag awdurdodau cynllunio a chyfatebiaeth â pholisïau perthnasol Cymru’r Dyfodol.</text:p>
            <text:p><text:s/>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4">
          <table:covered-table-cell/>
          <table:table-cell table:number-columns-spanned="9" table:number-rows-spanned="2" table:style-name="ce75"/>
          <table:covered-table-cell table:number-columns-repeated="8"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 table:number-columns-repeated="8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6">
            <text:p>Enw'r Porthladd Rhydd:</text:p>
          </table:table-cell>
          <table:table-cell office:value-type="string" table:number-columns-spanned="2" table:number-rows-spanned="1" table:style-name="ce77">
            <text:p>[Please insert]</text:p>
          </table:table-cell>
          <table:covered-table-cell/>
          <table:table-cell table:number-columns-spanned="3" table:number-rows-spanned="4" table:style-name="ce78"/>
          <table:covered-table-cell table:number-columns-repeated="2"/>
          <table:table-cell office:value-type="string" table:number-columns-spanned="3" table:number-rows-spanned="1" table:style-name="ce89">
            <text:p>Gwybodaeth i ymgeiswyr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Enw'r Cyswllt:</text:p>
          </table:table-cell>
          <table:table-cell office:value-type="string" table:number-columns-spanned="2" table:number-rows-spanned="1" table:style-name="ce54">
            <text:p>[Please insert]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3" table:style-name="ce90">
            <text:p>Dylech gwblhau'r ffurflen yn llawn a'i uwchlwytho i'r ffolder Sharepoint i ateb cwestiwn 3.1, drwy fewnbynnu gwybodaeth i'r cellau gwyrdd. Mae manylion ynghylch beth y dylid ei gynnwys yn y ffurflen i'w gael yn adran 3.9 y prosbectws.</text:p>
          </table:table-cell>
          <table:covered-table-cell table:number-columns-repeated="2"/>
          <table:table-cell table:style-name="ce9"/>
          <table:table-cell table:number-columns-repeated="16373"/>
        </table:table-row>
        <table:table-row table:style-name="ro7">
          <table:covered-table-cell/>
          <table:table-cell office:value-type="string" table:style-name="ce8">
            <text:p>Cyfeiriad e-bost y cyswllt:</text:p>
          </table:table-cell>
          <table:table-cell office:value-type="string" table:number-columns-spanned="2" table:number-rows-spanned="1" table:style-name="ce54">
            <text:p>[Please insert]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9"/>
          <table:table-cell table:number-columns-repeated="16373"/>
        </table:table-row>
        <table:table-row table:style-name="ro8">
          <table:covered-table-cell/>
          <table:table-cell office:value-type="string" table:style-name="ce10">
            <text:p>Prif Awurdod Lleol:</text:p>
          </table:table-cell>
          <table:table-cell office:value-type="string" table:number-columns-spanned="2" table:number-rows-spanned="1" table:style-name="ce56">
            <text:p>[Please insert]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9"/>
          <table:table-cell table:number-columns-repeated="16373"/>
        </table:table-row>
        <table:table-row table:style-name="ro8">
          <table:covered-table-cell/>
          <table:table-cell table:number-columns-spanned="9" table:number-rows-spanned="2" table:style-name="ce91"/>
          <table:covered-table-cell table:number-columns-repeated="8"/>
          <table:table-cell table:style-name="ce11"/>
          <table:table-cell table:number-columns-repeated="16373"/>
        </table:table-row>
        <table:table-row table:style-name="ro9">
          <table:covered-table-cell/>
          <table:covered-table-cell/>
          <table:covered-table-cell table:number-columns-repeated="8"/>
          <table:table-cell table:style-name="ce11"/>
          <table:table-cell table:number-columns-repeated="16373"/>
        </table:table-row>
        <table:table-row table:style-name="ro10">
          <table:covered-table-cell/>
          <table:table-cell office:value-type="string" table:number-columns-spanned="1" table:number-rows-spanned="2" table:style-name="ce92">
            <text:p>Safle</text:p>
          </table:table-cell>
          <table:table-cell office:value-type="string" table:number-columns-spanned="2" table:number-rows-spanned="1" table:style-name="ce92">
            <text:p>Cynllun Datblygu Lleol</text:p>
          </table:table-cell>
          <table:covered-table-cell/>
          <table:table-cell office:value-type="string" table:number-columns-spanned="2" table:number-rows-spanned="1" table:style-name="ce92">
            <text:p>Ceisiadau Cynllunio Presennol</text:p>
          </table:table-cell>
          <table:covered-table-cell/>
          <table:table-cell office:value-type="string" table:number-columns-spanned="3" table:number-rows-spanned="1" table:style-name="ce92">
            <text:p>Ceisiadau Cynllunio Arfaethedig</text:p>
          </table:table-cell>
          <table:covered-table-cell table:number-columns-repeated="2"/>
          <table:table-cell office:value-type="string" table:number-columns-spanned="2" table:number-rows-spanned="2" table:style-name="ce61">
            <text:p>Os yn briodol, dogfennaeth gefnogol sy'n dangos tystiolaeth o drafodaethau cychwynnol gydag awdurdodau cynllunio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12">
            <text:p>A yw'r safle hwn wedi ei ystyried mewn Cynllun Datblygu Lleol?</text:p>
          </table:table-cell>
          <table:table-cell office:value-type="string" table:style-name="ce13">
            <text:p>Cadarnhewch ym ma Cynllun Datblygu Lleol y a mae'r safle hwn wedi ei gyfri ynddo, a lle mae'r safle wedi cael ei ystryied yn y cynllun</text:p>
          </table:table-cell>
          <table:table-cell office:value-type="string" table:style-name="ce12">
            <text:p>Enw'r cais cynllunio perthnasol</text:p>
          </table:table-cell>
          <table:table-cell office:value-type="string" table:style-name="ce12">
            <text:p>Statws y cais cynllunio</text:p>
            <text:p><text:span text:style-name="T1">(Opsiynau ar gael mewn cwymplen)</text:span></text:p>
          </table:table-cell>
          <table:table-cell office:value-type="string" table:number-columns-spanned="3" table:number-rows-spanned="1" table:style-name="ce93">
            <text:p>Sylwebaeth ar anghenion pellach, gweithgarwch ac amserlen amcangyfrifedig</text:p>
          </table:table-cell>
          <table:covered-table-cell table:number-columns-repeated="2"/>
          <table:covered-table-cell/>
          <table:covered-table-cell/>
          <table:table-cell table:number-columns-repeated="16373" table:style-name="ce14"/>
        </table:table-row>
        <table:table-row table:style-name="ro12">
          <table:covered-table-cell/>
          <table:table-cell office:value-type="string" table:number-columns-spanned="1" table:number-rows-spanned="5" table:style-name="ce95">
            <text:p>Safle Trethi 1</text:p>
            <text:p><text:span text:style-name="T2">[Mewnbynnwch enw'r safle trethi]</text:span></text:p>
          </table:table-cell>
          <table:table-cell table:number-columns-spanned="1" table:number-rows-spanned="5" table:content-validation-name="val2" table:style-name="ce96"/>
          <table:table-cell table:number-columns-spanned="1" table:number-rows-spanned="5" table:style-name="ce97"/>
          <table:table-cell table:style-name="ce15"/>
          <table:table-cell table:content-validation-name="val1" table:style-name="ce16"/>
          <table:table-cell office:value-type="string" table:number-columns-spanned="3" table:number-rows-spanned="5" table:style-name="ce98">
            <text:p>Defnyddiwch y gofod hwn i amlinellu unrhyw anghenion cynllunio ychwanegol sydd eu hangen ar gyfer y safle, a'u hamserlenni amcangyfrifedig. Yn ogystal, darparwch unrhyw fanylion perthnasol ar y cynlluniau datblygu lleol perthnasol.</text:p>
          </table:table-cell>
          <table:covered-table-cell table:number-columns-repeated="2"/>
          <table:table-cell office:value-type="string" table:number-columns-spanned="2" table:number-rows-spanned="5" table:style-name="ce99">
            <text:p>Rhestrwch unrhyw ddogfennaeth gefnogol berthnasol yr ydych wedi uwchlwytho I Sharepoint. Defnyddiwch yr union enwau ar gyfer y ffeiliau.</text:p>
          </table:table-cell>
          <table:covered-table-cell/>
          <table:table-cell table:number-columns-repeated="16373"/>
        </table:table-row>
        <table:table-row table:number-rows-repeated="4" table:style-name="ro12">
          <table:covered-table-cell/>
          <table:covered-table-cell/>
          <table:covered-table-cell/>
          <table:covered-table-cell/>
          <table:table-cell table:style-name="ce17"/>
          <table:table-cell table:content-validation-name="val1" table:style-name="ce18"/>
          <table:covered-table-cell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5" table:style-name="ce94">
            <text:p>Safle Trethi 2</text:p>
            <text:p><text:span text:style-name="T2">[Mewnbynnwch enw'r safle trethi]</text:span></text:p>
          </table:table-cell>
          <table:table-cell table:number-columns-spanned="1" table:number-rows-spanned="5" table:content-validation-name="val2" table:style-name="ce39"/>
          <table:table-cell table:number-columns-spanned="1" table:number-rows-spanned="5" table:style-name="ce40"/>
          <table:table-cell table:style-name="ce19"/>
          <table:table-cell table:content-validation-name="val1" table:style-name="ce20"/>
          <table:table-cell table:number-columns-spanned="3" table:number-rows-spanned="5" table:style-name="ce40"/>
          <table:covered-table-cell table:number-columns-repeated="2"/>
          <table:table-cell table:number-columns-spanned="2" table:number-rows-spanned="5" table:style-name="ce44"/>
          <table:covered-table-cell/>
          <table:table-cell table:number-columns-repeated="16373"/>
        </table:table-row>
        <table:table-row table:number-rows-repeated="4" table:style-name="ro12">
          <table:covered-table-cell/>
          <table:covered-table-cell/>
          <table:covered-table-cell/>
          <table:covered-table-cell/>
          <table:table-cell table:style-name="ce19"/>
          <table:table-cell table:content-validation-name="val1" table:style-name="ce20"/>
          <table:covered-table-cell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5" table:style-name="ce94">
            <text:p>Safle Trethi 3</text:p>
            <text:p><text:span text:style-name="T2">[Mewnbynnwch enw'r safle trethi]</text:span></text:p>
          </table:table-cell>
          <table:table-cell table:number-columns-spanned="1" table:number-rows-spanned="5" table:content-validation-name="val2" table:style-name="ce39"/>
          <table:table-cell table:number-columns-spanned="1" table:number-rows-spanned="5" table:style-name="ce40"/>
          <table:table-cell table:style-name="ce19"/>
          <table:table-cell table:content-validation-name="val1" table:style-name="ce20"/>
          <table:table-cell table:number-columns-spanned="3" table:number-rows-spanned="5" table:style-name="ce40"/>
          <table:covered-table-cell table:number-columns-repeated="2"/>
          <table:table-cell table:number-columns-spanned="2" table:number-rows-spanned="5" table:style-name="ce44"/>
          <table:covered-table-cell/>
          <table:table-cell table:number-columns-repeated="16373"/>
        </table:table-row>
        <table:table-row table:number-rows-repeated="4" table:style-name="ro12">
          <table:covered-table-cell/>
          <table:covered-table-cell/>
          <table:covered-table-cell/>
          <table:covered-table-cell/>
          <table:table-cell table:style-name="ce19"/>
          <table:table-cell table:content-validation-name="val1" table:style-name="ce20"/>
          <table:covered-table-cell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5" table:style-name="ce94">
            <text:p>Safle Tollau 1</text:p>
            <text:p><text:span text:style-name="T2">[Mewnbynnwch enw'r safle trethi]</text:span></text:p>
          </table:table-cell>
          <table:table-cell table:number-columns-spanned="1" table:number-rows-spanned="5" table:content-validation-name="val2" table:style-name="ce39"/>
          <table:table-cell table:number-columns-spanned="1" table:number-rows-spanned="5" table:style-name="ce40"/>
          <table:table-cell table:style-name="ce19"/>
          <table:table-cell table:content-validation-name="val1" table:style-name="ce20"/>
          <table:table-cell table:number-columns-spanned="3" table:number-rows-spanned="5" table:style-name="ce40"/>
          <table:covered-table-cell table:number-columns-repeated="2"/>
          <table:table-cell table:number-columns-spanned="2" table:number-rows-spanned="5" table:style-name="ce44"/>
          <table:covered-table-cell/>
          <table:table-cell table:number-columns-repeated="16373"/>
        </table:table-row>
        <table:table-row table:number-rows-repeated="4" table:style-name="ro12">
          <table:covered-table-cell/>
          <table:covered-table-cell/>
          <table:covered-table-cell/>
          <table:covered-table-cell/>
          <table:table-cell table:style-name="ce19"/>
          <table:table-cell table:content-validation-name="val1" table:style-name="ce20"/>
          <table:covered-table-cell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5" table:style-name="ce94">
            <text:p>Safle Tollau 2</text:p>
            <text:p><text:span text:style-name="T2">[Mewnbynnwch enw'r safle trethi]</text:span></text:p>
          </table:table-cell>
          <table:table-cell table:number-columns-spanned="1" table:number-rows-spanned="5" table:content-validation-name="val2" table:style-name="ce39"/>
          <table:table-cell table:number-columns-spanned="1" table:number-rows-spanned="5" table:style-name="ce40"/>
          <table:table-cell table:style-name="ce19"/>
          <table:table-cell table:content-validation-name="val1" table:style-name="ce20"/>
          <table:table-cell table:number-columns-spanned="3" table:number-rows-spanned="5" table:style-name="ce40"/>
          <table:covered-table-cell table:number-columns-repeated="2"/>
          <table:table-cell table:number-columns-spanned="2" table:number-rows-spanned="5" table:style-name="ce44"/>
          <table:covered-table-cell/>
          <table:table-cell table:number-columns-repeated="16373"/>
        </table:table-row>
        <table:table-row table:number-rows-repeated="3" table:style-name="ro12">
          <table:covered-table-cell/>
          <table:covered-table-cell/>
          <table:covered-table-cell/>
          <table:covered-table-cell/>
          <table:table-cell table:style-name="ce19"/>
          <table:table-cell table:content-validation-name="val1" table:style-name="ce20"/>
          <table:covered-table-cell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21"/>
          <table:table-cell table:content-validation-name="val1" table:style-name="ce20"/>
          <table:covered-table-cell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5" table:style-name="ce94">
            <text:p>Safle Tollau 3</text:p>
            <text:p><text:span text:style-name="T2">[Mewnbynnwch enw'r safle trethi]</text:span></text:p>
          </table:table-cell>
          <table:table-cell table:number-columns-spanned="1" table:number-rows-spanned="5" table:content-validation-name="val2" table:style-name="ce45"/>
          <table:table-cell table:number-columns-spanned="1" table:number-rows-spanned="5" table:style-name="ce47"/>
          <table:table-cell table:style-name="ce22"/>
          <table:table-cell table:content-validation-name="val1" table:style-name="ce20"/>
          <table:table-cell table:number-columns-spanned="3" table:number-rows-spanned="5" table:style-name="ce47"/>
          <table:covered-table-cell table:number-columns-repeated="2"/>
          <table:table-cell table:number-columns-spanned="2" table:number-rows-spanned="5" table:style-name="ce49"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22"/>
          <table:table-cell table:content-validation-name="val1" table:style-name="ce20"/>
          <table:covered-table-cell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23"/>
          <table:table-cell table:content-validation-name="val1" table:style-name="ce20"/>
          <table:covered-table-cell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24"/>
          <table:table-cell table:content-validation-name="val1" table:style-name="ce20"/>
          <table:covered-table-cell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table-cell table:style-name="ce25"/>
          <table:table-cell table:content-validation-name="val1" table:style-name="ce26"/>
          <table:covered-table-cell/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style-name="ce27">
            <text:p>[Os oes mwy o fannau tollau, copïwch a gludwch y tabl uchod, a chwblhewch ar gyfer bob man tollau. Noder fod angen i bob fan tollau gael eu cyfiawnhau fel rhan o'r cwestiynau meini prawf cychwynnol]</text:p>
          </table:table-cell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73"/>
        </table:table-row>
        <table:table-row table:style-name="ro4">
          <table:covered-table-cell/>
          <table:table-cell table:number-columns-repeated="2" table:style-name="ce31"/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2" table:style-name="ce30"/>
          <table:table-cell table:number-columns-repeated="16373"/>
        </table:table-row>
        <table:table-row table:number-rows-repeated="3" table:style-name="ro4">
          <table:covered-table-cell/>
          <table:table-cell table:number-columns-repeated="2" table:style-name="ce31"/>
          <table:table-cell table:number-columns-repeated="3" table:style-name="ce32"/>
          <table:table-cell table:style-name="ce33"/>
          <table:table-cell table:number-columns-repeated="2" table:style-name="ce28"/>
          <table:table-cell table:number-columns-repeated="2" table:style-name="ce30"/>
          <table:table-cell table:number-columns-repeated="16373"/>
        </table:table-row>
        <table:table-row table:number-rows-repeated="258" table:style-name="ro4">
          <table:covered-table-cell/>
          <table:table-cell table:number-columns-repeated="10" table:style-name="ce30"/>
          <table:table-cell table:number-columns-repeated="16373"/>
        </table:table-row>
        <table:table-row table:number-rows-repeated="1048270" table:style-name="ro4">
          <table:covered-table-cell/>
          <table:table-cell table:number-columns-repeated="16383"/>
        </table:table-row>
        <table:named-expressions>
          <table:named-range table:name="Print_Titles" table:cell-range-address="3_1_Planning_Applications.$A$12:3_1_Planning_Applications.$XFD$13" table:base-cell-address="3_1_Planning_Applications.$A$1"/>
        </table:named-expressions>
      </table:table>
      <table:table table:name="Sheet2" table:style-name="ta2">
        <table:table-column table:style-name="co14" table:default-cell-style-name="ce1"/>
        <table:table-column table:style-name="co13" table:number-columns-repeated="16383" table:default-cell-style-name="ce1"/>
        <table:table-row table:style-name="ro4">
          <table:table-cell office:value-type="string" table:style-name="ce1">
            <text:p>Cais cynllunio heb ei gyflwyn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Cais cynllunio wedi ei gyflwyno</text:p>
          </table:table-cell>
          <table:table-cell table:number-columns-repeated="9" table:style-name="ce36"/>
          <table:table-cell table:number-columns-repeated="16374"/>
        </table:table-row>
        <table:table-row table:style-name="ro4">
          <table:table-cell office:value-type="string" table:style-name="ce1">
            <text:p>Caid cynllunio wedi ei gymeradwyo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5">
            <text:p>Yd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5">
            <text:p>Nac Ydi</text:p>
          </table:table-cell>
          <table:table-cell table:number-columns-repeated="16383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Osian Morgan</meta:initial-creator>
    <dc:creator>Amit Patel</dc:creator>
    <meta:creation-date>2022-08-26T15:30:52Z</meta:creation-date>
    <dc:date>2022-08-30T08:24:42Z</dc:date>
  </office:meta>
</office:document-meta>
</file>