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2-08-26T00:00:00" table:style-name="ce4">
            <text:p>26/08/2022</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26 August 2022</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1274" table:style-name="ce18">
            <text:p>81,274</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78070" table:style-name="ce20">
            <text:p>78,070</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203" table:style-name="ce20">
            <text:p>3,203</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3017" table:style-name="ce18">
            <text:p>83,017</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2099" table:style-name="ce18">
            <text:p>2,099</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22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1207" table:style-name="ce18">
            <text:p>81,207</text:p>
          </table:table-cell>
          <table:table-cell table:style-name="ce3"/>
          <table:table-cell office:value-type="float" office:value="78750" table:style-name="ce18">
            <text:p>78,750</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78002" table:style-name="ce32">
            <text:p>78,002</text:p>
          </table:table-cell>
          <table:table-cell table:style-name="ce3"/>
          <table:table-cell office:value-type="float" office:value="75558" table:style-name="ce33">
            <text:p>75,558</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205" table:style-name="ce33">
            <text:p>3,205</text:p>
          </table:table-cell>
          <table:table-cell table:style-name="ce3"/>
          <table:table-cell office:value-type="float" office:value="3192" table:style-name="ce33">
            <text:p>3,192</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2999" table:style-name="ce18">
            <text:p>82,999</text:p>
          </table:table-cell>
          <table:table-cell table:style-name="ce3"/>
          <table:table-cell office:value-type="float" office:value="80641" table:style-name="ce36">
            <text:p>80,641</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2121" table:style-name="ce18">
            <text:p>2,121</text:p>
          </table:table-cell>
          <table:table-cell table:style-name="ce3"/>
          <table:table-cell office:value-type="float" office:value="2236" table:style-name="ce18">
            <text:p>2,236</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number-columns-repeated="16384"/>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Brown, Graham [HMPS]</meta:initial-creator>
    <dc:creator>Brown, Graham [HMPS]</dc:creator>
    <meta:creation-date>2022-08-26T07:19:59Z</meta:creation-date>
    <dc:date>2022-08-26T10:07:39Z</dc:date>
  </office:meta>
</office:document-meta>
</file>