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08428571428571cm"/>
    </style:style>
    <style:style style:name="co2" style:family="table-column">
      <style:table-column-properties fo:break-before="auto" style:column-width="21.3632142857143cm"/>
    </style:style>
    <style:style style:name="co3" style:family="table-column">
      <style:table-column-properties fo:break-before="auto" style:column-width="14.0455952380952cm" style:use-optimal-column-width="true"/>
    </style:style>
    <style:style style:name="co4" style:family="table-column">
      <style:table-column-properties fo:break-before="auto" style:column-width="1.78404761904762cm"/>
    </style:style>
    <style:style style:name="co5" style:family="table-column">
      <style:table-column-properties fo:break-before="auto" style:column-width="14.6352380952381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0738095238095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37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2"/>
        <table:table-row table:style-name="ro1">
          <table:table-cell office:value-type="string" table:style-name="ce5">
            <text:p>Longitudinal Small Business Survey 2021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ntents: List of tables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This table includes a list of tables with links to those tables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Some acronyms are used in this table, SME = Small and Medium Enterprises, MEG= Minority Ethnic Lead, SIC 2007= Standard Industrial Classification 2007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ntents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">Table 1</text:a></text:p>
          </table:table-cell>
          <table:table-cell office:value-type="string" table:style-name="ce17">
            <text:p>G2. Which of the following would you say are major obstacles to the success of your business in general?</text:p>
          </table:table-cell>
          <table:table-cell office:value-type="string" table:style-name="ce6">
            <text:p>All Zero Employees businesse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3">Table 2</text:a></text:p>
          </table:table-cell>
          <table:table-cell office:value-type="string" table:style-name="ce17">
            <text:p>G8. Major obstacles relating to UK exit from EU: Difficulty in recruiting/retaining skilled EU labour.</text:p>
          </table:table-cell>
          <table:table-cell office:value-type="string" table:style-name="ce6">
            <text:p>All Zero Employees businesse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31">Table 3</text:a></text:p>
          </table:table-cell>
          <table:table-cell office:value-type="string" table:style-name="ce17">
            <text:p>G8. Major obstacles relating to UK exit from EU: Difficulty in recruiting/retaining unskilled EU labour.</text:p>
          </table:table-cell>
          <table:table-cell office:value-type="string" table:style-name="ce6">
            <text:p>All Zero Employees businesse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39">Table 4</text:a></text:p>
          </table:table-cell>
          <table:table-cell office:value-type="string" table:style-name="ce17">
            <text:p>G8. Major obstacles relating to UK exit from EU: Decrease in investment/greater difficulty in raising capital.</text:p>
          </table:table-cell>
          <table:table-cell office:value-type="string" table:style-name="ce6">
            <text:p>All Zero Employees businesse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47">Table 5</text:a></text:p>
          </table:table-cell>
          <table:table-cell office:value-type="string" table:style-name="ce17">
            <text:p>G8. Major obstacles relating to UK exit from EU: Increase in cost of imports from the EU.</text:p>
          </table:table-cell>
          <table:table-cell office:value-type="string" table:style-name="ce6">
            <text:p>All Zero Employees businesse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55">Table 6</text:a></text:p>
          </table:table-cell>
          <table:table-cell office:value-type="string" table:style-name="ce17">
            <text:p>G8. Major obstacles relating to UK exit from EU: Increase in cost of exports to the EU.</text:p>
          </table:table-cell>
          <table:table-cell office:value-type="string" table:style-name="ce6">
            <text:p>All Zero Employees businesse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64">Table 7</text:a></text:p>
          </table:table-cell>
          <table:table-cell office:value-type="string" table:style-name="ce17">
            <text:p>G8. Major obstacles relating to UK exit from EU: Other major obstacles.</text:p>
          </table:table-cell>
          <table:table-cell office:value-type="string" table:style-name="ce6">
            <text:p>All Zero Employees businesse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73">Table 8</text:a></text:p>
          </table:table-cell>
          <table:table-cell office:value-type="string" table:style-name="ce17">
            <text:p>R4. Plans over next three years.</text:p>
          </table:table-cell>
          <table:table-cell office:value-type="string" table:style-name="ce6">
            <text:p>All Zero Employees businesse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89">Table 9</text:a></text:p>
          </table:table-cell>
          <table:table-cell office:value-type="string" table:style-name="ce17">
            <text:p>R4A. Have any of these plans been affected by the Coronavirus COVID-19 pandemic?</text:p>
          </table:table-cell>
          <table:table-cell office:value-type="string" table:style-name="ce6">
            <text:p>All Zero Employees businesse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06">Table 10</text:a></text:p>
          </table:table-cell>
          <table:table-cell office:value-type="string" table:style-name="ce17">
            <text:p>Summary: R4A. Have any of these plans been affected by the Coronavirus COVID-19 pandemic?</text:p>
          </table:table-cell>
          <table:table-cell office:value-type="string" table:style-name="ce6">
            <text:p>All Zero Employees businesses with any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18">Table 13</text:a></text:p>
          </table:table-cell>
          <table:table-cell office:value-type="string" table:style-name="ce17">
            <text:p>R4A. Plans affected by Coronavirus COVID-19 pandemic - Capital investment (in premises, machinery etc.) in the UK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<text:a xlink:href="#'Tables'.A125">Table 14</text:a></text:p>
          </table:table-cell>
          <table:table-cell office:value-type="string" table:style-name="ce17">
            <text:p>R4A. Plans affected by Coronavirus COVID-19 pandemic - Capital investment (in premises, machinery etc.) in overseas market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32">Table 15</text:a></text:p>
          </table:table-cell>
          <table:table-cell office:value-type="string" table:style-name="ce17">
            <text:p>R4A. Plans affected by Coronavirus COVID-19 pandemic - Develop and launch new products/service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39">Table 16</text:a></text:p>
          </table:table-cell>
          <table:table-cell office:value-type="string" table:style-name="ce17">
            <text:p>R4A. Plans affected by Coronavirus COVID-19 pandemic - Introduce new working practice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46">Table 17</text:a></text:p>
          </table:table-cell>
          <table:table-cell office:value-type="string" table:style-name="ce17">
            <text:p>R4A. Plans affected by Coronavirus COVID-19 pandemic - Invest in R&amp;D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53">Table 18</text:a></text:p>
          </table:table-cell>
          <table:table-cell office:value-type="string" table:style-name="ce17">
            <text:p>R4A. Plans affected by Coronavirus COVID-19 pandemic - Increase export sales or begin selling to new overseas market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60">Table 19</text:a></text:p>
          </table:table-cell>
          <table:table-cell office:value-type="string" table:style-name="ce17">
            <text:p>R4A. Plans affected by Coronavirus COVID-19 pandemic - Recruitment of new staff in the UK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67">Table 20</text:a></text:p>
          </table:table-cell>
          <table:table-cell office:value-type="string" table:style-name="ce17">
            <text:p>R4A. Plans affected by Coronavirus COVID-19 pandemic - Recruitment of new staff in overseas office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<text:a xlink:href="#'Tables'.A174">Table 22</text:a></text:p>
          </table:table-cell>
          <table:table-cell office:value-type="string" table:style-name="ce17">
            <text:p>R4A. Plans affected by Coronavirus COVID-19 pandemic - Decrease export sales or reduce the number of overseas markets you sell to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81">Table 23</text:a></text:p>
          </table:table-cell>
          <table:table-cell office:value-type="string" table:style-name="ce17">
            <text:p>R8A. Have any of these plans been affected by the UK exit from the EU?</text:p>
          </table:table-cell>
          <table:table-cell office:value-type="string" table:style-name="ce6">
            <text:p>All Zero Employees businesse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198">Table 24</text:a></text:p>
          </table:table-cell>
          <table:table-cell office:value-type="string" table:style-name="ce17">
            <text:p>Summary: R8A. Have any of these plans been affected by the by the UK exit from the EU?</text:p>
          </table:table-cell>
          <table:table-cell office:value-type="string" table:style-name="ce6">
            <text:p>All Zero Employees businesses with any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10">Table 27</text:a></text:p>
          </table:table-cell>
          <table:table-cell office:value-type="string" table:style-name="ce17">
            <text:p>R8A. Plans been affected by the UK exit from the EU - Capital investment (in premises, machinery etc.) in the UK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17">Table 28</text:a></text:p>
          </table:table-cell>
          <table:table-cell office:value-type="string" table:style-name="ce17">
            <text:p>R8A. Plans been affected by the UK exit from the EU - Capital investment (in premises, machinery etc.) in overseas market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24">Table 29</text:a></text:p>
          </table:table-cell>
          <table:table-cell office:value-type="string" table:style-name="ce17">
            <text:p>R8A. Plans been affected by the UK exit from the EU - Develop and launch new products/service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31">Table 30</text:a></text:p>
          </table:table-cell>
          <table:table-cell office:value-type="string" table:style-name="ce17">
            <text:p>R8A. Plans been affected by the UK exit from the EU - Introduce new working practice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38">Table 31</text:a></text:p>
          </table:table-cell>
          <table:table-cell office:value-type="string" table:style-name="ce17">
            <text:p>R8A. Plans been affected by the UK exit from the EU - Invest in R&amp;D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45">Table 32</text:a></text:p>
          </table:table-cell>
          <table:table-cell office:value-type="string" table:style-name="ce17">
            <text:p>R8A. Plans been affected by the UK exit from the EU - Increase export sales or begin selling to new overseas market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52">Table 33</text:a></text:p>
          </table:table-cell>
          <table:table-cell office:value-type="string" table:style-name="ce17">
            <text:p>R8A. Plans been affected by the UK exit from the EU - Recruitment of new staff in the UK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a xlink:href="#'Tables'.A259">Table 34</text:a></text:p>
          </table:table-cell>
          <table:table-cell office:value-type="string" table:style-name="ce17">
            <text:p>R8A. Plans been affected by the UK exit from the EU - Recruitment of new staff in overseas offices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<text:a xlink:href="#'Tables'.A266">Table 36</text:a></text:p>
          </table:table-cell>
          <table:table-cell office:value-type="string" table:style-name="ce17">
            <text:p>R8A. Plans been affected by the UK exit from the EU - Decrease export sales or reduce the number of overseas markets you sell to</text:p>
          </table:table-cell>
          <table:table-cell office:value-type="string" table:style-name="ce6">
            <text:p>All Zero Employees businesses with plans in Cohort B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7"/>
        <table:table-column table:style-name="co6" table:default-cell-style-name="ce11"/>
        <table:table-column table:style-name="co7" table:number-columns-repeated="20" table:default-cell-style-name="ce11"/>
        <table:table-column table:style-name="co8" table:number-columns-repeated="16362" table:default-cell-style-name="ce1"/>
        <table:table-row table:style-name="ro1">
          <table:table-cell office:value-type="string" table:style-name="ce5">
            <text:p>Longitudinal Small Business Survey tables by Nation, Business size and Sector (2021)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3">
            <text:p>This worksheet contains all tables, arranged vertically and separated by 1 blank row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3">
            <text:p>Shorthand is used in this table [low] = values less than 0.5</text:p>
          </table:table-cell>
          <table:table-cell table:number-columns-repeated="21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 G2. Which of the following would you say are major obstacles to the success of your business in general? (Base: All Zero Employees businesse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ation England</text:p>
          </table:table-cell>
          <table:table-cell office:value-type="string" table:style-name="ce12">
            <text:p>Nation Scotland</text:p>
          </table:table-cell>
          <table:table-cell office:value-type="string" table:style-name="ce12">
            <text:p>Nation Wales</text:p>
          </table:table-cell>
          <table:table-cell office:value-type="string" table:style-name="ce12">
            <text:p>Nation Northern Ireland</text:p>
          </table:table-cell>
          <table:table-cell office:value-type="string" table:style-name="ce12">
            <text:p>Size Zero Unreg</text:p>
          </table:table-cell>
          <table:table-cell office:value-type="string" table:style-name="ce12">
            <text:p>Size Zero Reg</text:p>
          </table:table-cell>
          <table:table-cell office:value-type="string" table:style-name="ce12">
            <text:p>Sector ABDE</text:p>
          </table:table-cell>
          <table:table-cell office:value-type="string" table:style-name="ce12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2">
            <text:p>Sector G</text:p>
          </table:table-cell>
          <table:table-cell office:value-type="string" table:style-name="ce12">
            <text:p>Sector H</text:p>
          </table:table-cell>
          <table:table-cell office:value-type="string" table:style-name="ce12">
            <text:p>Sector I</text:p>
          </table:table-cell>
          <table:table-cell office:value-type="string" table:style-name="ce12">
            <text:p>Sector J</text:p>
          </table:table-cell>
          <table:table-cell office:value-type="string" table:style-name="ce12">
            <text:p>Sector KL</text:p>
          </table:table-cell>
          <table:table-cell office:value-type="string" table:style-name="ce12">
            <text:p>Sector M</text:p>
          </table:table-cell>
          <table:table-cell office:value-type="string" table:style-name="ce12">
            <text:p>Sector N</text:p>
          </table:table-cell>
          <table:table-cell office:value-type="string" table:style-name="ce12">
            <text:p>Sector P</text:p>
          </table:table-cell>
          <table:table-cell office:value-type="string" table:style-name="ce12">
            <text:p>Sector Q</text:p>
          </table:table-cell>
          <table:table-cell office:value-type="string" table:style-name="ce12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Unweighted Bases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eighted Bases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Coronavirus COVID-19 pandemic (%)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3" table:style-name="ce15">
            <text:p><text:s/>63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Competition in the market (%)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Regulations/red tape (%)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Late payment (%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Taxation, VAT, PAYE, National Insurance, business rates (%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UK exit from the EU (%)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taff recruitment and skills (%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Availability/cost of suitable premises (%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Obtaining finance (%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National Living Wage (%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Workplace pensions (%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Any other major issues or obstacles (%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None of these (%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Don't know/No opinion (%)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 G8. Major obstacles relating to UK exit from EU: Difficulty in recruiting/retaining skilled EU labour. (Base: All Zero Employees businesses that consider Brexit a major obstacle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Experienced (%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t experienced (%)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7" table:style-name="ce11">
            <text:p><text:s/>9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 G8. Major obstacles relating to UK exit from EU: Difficulty in recruiting/retaining unskilled EU labour. (Base: All Zero Employees businesses that consider Brexit a major obstacle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Experienced (%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t experienced (%)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4 G8. Major obstacles relating to UK exit from EU: Decrease in investment/greater difficulty in raising capital. (Base: All Zero Employees businesses that consider Brexit a major obstacle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Experienced (%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t experienced (%)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7" table:style-name="ce11">
            <text:p><text:s/>9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5 G8. Major obstacles relating to UK exit from EU: Increase in cost of imports from the EU. (Base: All Zero Employees businesses that consider Brexit a major obstacle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Experienced (%)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1" table:style-name="ce11">
            <text:p><text:s/>3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t experienced (%)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9" table:style-name="ce11">
            <text:p><text:s/>69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6 G8. Major obstacles relating to UK exit from EU: Increase in cost of exports to the EU. (Base: All Zero Employees businesses that consider Brexit a major obstacle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Experienced (%)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t experienced (%)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low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7 G8. Major obstacles relating to UK exit from EU: Other major obstacles. (Base: All Zero Employees businesses that consider Brexit a major obstacle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Experienced (%)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7" table:style-name="ce11">
            <text:p><text:s/>9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t experienced (%)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fused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8 R4. Plans over next three years. (Base: All Zero Employees businesse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2056" table:style-name="ce11">
            <text:p><text:s/>2,056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274" table:style-name="ce11">
            <text:p><text:s/>1,274<text:s/></text:p>
          </table:table-cell>
          <table:table-cell office:value-type="float" office:value="1046" table:style-name="ce11">
            <text:p><text:s/>1,04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0" table:style-name="ce11">
            <text:p><text:s/>16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the UK (%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overseas markets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evelop and launch new products/services (%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troduce new working practices (%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vest in R&amp;D (%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crease export sales or begin selling to new overseas markets (%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cruitment of new staff in the UK (%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cruitment of new staff in overseas offices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ecrease export sales or reduce the number of overseas markets you sell to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ne of these (%)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8" table:style-name="ce11">
            <text:p><text:s/>6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9 R4A. Have any of these plans been affected by the Coronavirus COVID-19 pandemic? (Base: All Zero Employees businesse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2056" table:style-name="ce11">
            <text:p><text:s/>2,056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274" table:style-name="ce11">
            <text:p><text:s/>1,274<text:s/></text:p>
          </table:table-cell>
          <table:table-cell office:value-type="float" office:value="1046" table:style-name="ce11">
            <text:p><text:s/>1,04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0" table:style-name="ce11">
            <text:p><text:s/>16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the UK (%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overseas markets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evelop and launch new products/services (%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troduce new working practices (%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vest in R&amp;D (%)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crease export sales or begin selling to new overseas markets (%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cruitment of new staff in the UK (%)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cruitment of new staff in overseas offices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ecrease export sales or reduce the number of overseas markets you sell to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- None of these have been affected (%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plans (%)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8" table:style-name="ce11">
            <text:p><text:s/>6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0 Summary: R4A. Have any of these plans been affected by the Coronavirus COVID-19 pandemic? (Base: All Zero Employees businesses with any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3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the UK Row %</text:p>
          </table:table-cell>
          <table:table-cell table:style-name="ce11"/>
          <table:table-cell office:value-type="float" office:value="46" table:style-name="ce11">
            <text:p><text:s/>46<text:s/></text:p>
          </table:table-cell>
          <table:table-cell office:value-type="float" office:value="54" table:style-name="ce11">
            <text:p><text:s/>54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overseas markets Row %</text:p>
          </table:table-cell>
          <table:table-cell table:style-name="ce11"/>
          <table:table-cell office:value-type="float" office:value="38" table:style-name="ce11">
            <text:p><text:s/>38<text:s/></text:p>
          </table:table-cell>
          <table:table-cell office:value-type="float" office:value="62" table:style-name="ce11">
            <text:p><text:s/>62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Develop and launch new products/services Row %</text:p>
          </table:table-cell>
          <table:table-cell table:style-name="ce11"/>
          <table:table-cell office:value-type="float" office:value="55" table:style-name="ce11">
            <text:p><text:s/>55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Introduce new working practices Row %</text:p>
          </table:table-cell>
          <table:table-cell table:style-name="ce11"/>
          <table:table-cell office:value-type="float" office:value="48" table:style-name="ce11">
            <text:p><text:s/>48<text:s/></text:p>
          </table:table-cell>
          <table:table-cell office:value-type="float" office:value="52" table:style-name="ce11">
            <text:p><text:s/>52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Invest in R&amp;D Row %</text:p>
          </table:table-cell>
          <table:table-cell table:style-name="ce11"/>
          <table:table-cell office:value-type="float" office:value="49" table:style-name="ce11">
            <text:p><text:s/>49<text:s/></text:p>
          </table:table-cell>
          <table:table-cell office:value-type="float" office:value="51" table:style-name="ce11">
            <text:p><text:s/>51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Increase export sales or begin selling to new overseas markets Row %</text:p>
          </table:table-cell>
          <table:table-cell table:style-name="ce11"/>
          <table:table-cell office:value-type="float" office:value="52" table:style-name="ce11">
            <text:p><text:s/>52<text:s/></text:p>
          </table:table-cell>
          <table:table-cell office:value-type="float" office:value="48" table:style-name="ce11">
            <text:p><text:s/>48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Recruitment of new staff in the UK Row %</text:p>
          </table:table-cell>
          <table:table-cell table:style-name="ce11"/>
          <table:table-cell office:value-type="float" office:value="36" table:style-name="ce11">
            <text:p><text:s/>36<text:s/></text:p>
          </table:table-cell>
          <table:table-cell office:value-type="float" office:value="64" table:style-name="ce11">
            <text:p><text:s/>64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Recruitment of new staff in overseas offices Row %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office:value-type="float" office:value="88" table:style-name="ce11">
            <text:p><text:s/>88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Decrease export sales or reduce the number of overseas markets you sell to Row %</text:p>
          </table:table-cell>
          <table:table-cell table:style-name="ce11"/>
          <table:table-cell office:value-type="float" office:value="44" table:style-name="ce11">
            <text:p><text:s/>44<text:s/></text:p>
          </table:table-cell>
          <table:table-cell office:value-type="float" office:value="56" table:style-name="ce11">
            <text:p><text:s/>56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3 R4A. Plans affected by Coronavirus COVID-19 pandemic - Capital investment (in premises, machinery etc.) in the UK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0" table:style-name="ce11">
            <text:p><text:s/>5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0" table:style-name="ce11">
            <text:p><text:s/>5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Total</text:p>
          </table:table-cell>
          <table:table-cell table:number-columns-repeated="20" table:style-name="ce20"/>
          <table:table-cell office:value-type="float" office:value="121" table:formula="of:=SUBTOTAL(109;[Tables.$V$121:.$V$124])" table:style-name="ce21">
            <text:p><text:s/>121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4 R4A. Plans affected by Coronavirus COVID-19 pandemic - Capital investment (in premises, machinery etc.) in overseas market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5 R4A. Plans affected by Coronavirus COVID-19 pandemic - Develop and launch new products/service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5" table:style-name="ce11">
            <text:p><text:s/>25<text:s/>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5" table:style-name="ce11">
            <text:p><text:s/>95<text:s/>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" table:style-name="ce11">
            <text:p><text:s/>5<text:s/></text:p>
          </table:table-cell>
          <table:table-cell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6 R4A. Plans affected by Coronavirus COVID-19 pandemic - Introduce new working practice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95" table:style-name="ce11">
            <text:p><text:s/>9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7 R4A. Plans affected by Coronavirus COVID-19 pandemic - Invest in R&amp;D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8 R4A. Plans affected by Coronavirus COVID-19 pandemic - Increase export sales or begin selling to new overseas market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4" table:style-name="ce11">
            <text:p><text:s/>44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6" table:style-name="ce11">
            <text:p><text:s/>56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19 R4A. Plans affected by Coronavirus COVID-19 pandemic - Recruitment of new staff in the UK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2" table:style-name="ce11">
            <text:p><text:s/>4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0 R4A. Plans affected by Coronavirus COVID-19 pandemic - Recruitment of new staff in overseas office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Q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low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2 R4A. Plans affected by Coronavirus COVID-19 pandemic - Decrease export sales or reduce the number of overseas markets you sell to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4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G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3 R8A. Have any of these plans been affected by the UK exit from the EU? (Base: All Zero Employees businesse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2056" table:style-name="ce11">
            <text:p><text:s/>2,056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274" table:style-name="ce11">
            <text:p><text:s/>1,274<text:s/></text:p>
          </table:table-cell>
          <table:table-cell office:value-type="float" office:value="1046" table:style-name="ce11">
            <text:p><text:s/>1,04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0" table:style-name="ce11">
            <text:p><text:s/>16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the UK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low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overseas markets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evelop and launch new products/services (%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troduce new working practices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vest in R&amp;D (%)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Increase export sales or begin selling to new overseas markets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cruitment of new staff in the UK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low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low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Recruitment of new staff in overseas offices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ecrease export sales or reduce the number of overseas markets you sell to (%)</text:p>
          </table:table-cell>
          <table:table-cell office:value-type="string" table:style-name="ce11">
            <text:p>low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- None of these have been affected (%)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plans (%)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8" table:style-name="ce11">
            <text:p><text:s/>68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low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4 Summary: R8A. Have any of these plans been affected by the by the UK exit from the EU? (Base: All Zero Employees businesses with any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3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the UK Row %</text:p>
          </table:table-cell>
          <table:table-cell table:style-name="ce11"/>
          <table:table-cell office:value-type="float" office:value="16" table:style-name="ce11">
            <text:p><text:s/>16<text:s/></text:p>
          </table:table-cell>
          <table:table-cell office:value-type="float" office:value="84" table:style-name="ce11">
            <text:p><text:s/>84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Capital investment (in premises, machinery etc.) in overseas markets Row %</text:p>
          </table:table-cell>
          <table:table-cell table:style-name="ce11"/>
          <table:table-cell office:value-type="float" office:value="27" table:style-name="ce11">
            <text:p><text:s/>27<text:s/></text:p>
          </table:table-cell>
          <table:table-cell office:value-type="float" office:value="73" table:style-name="ce11">
            <text:p><text:s/>73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Develop and launch new products/services Row %</text:p>
          </table:table-cell>
          <table:table-cell table:style-name="ce11"/>
          <table:table-cell office:value-type="float" office:value="23" table:style-name="ce11">
            <text:p><text:s/>23<text:s/></text:p>
          </table:table-cell>
          <table:table-cell office:value-type="float" office:value="77" table:style-name="ce11">
            <text:p><text:s/>77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Introduce new working practices Row %</text:p>
          </table:table-cell>
          <table:table-cell table:style-name="ce11"/>
          <table:table-cell office:value-type="float" office:value="15" table:style-name="ce11">
            <text:p><text:s/>15<text:s/></text:p>
          </table:table-cell>
          <table:table-cell office:value-type="float" office:value="85" table:style-name="ce11">
            <text:p><text:s/>85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Invest in R&amp;D Row %</text:p>
          </table:table-cell>
          <table:table-cell table:style-name="ce11"/>
          <table:table-cell office:value-type="float" office:value="25" table:style-name="ce11">
            <text:p><text:s/>25<text:s/></text:p>
          </table:table-cell>
          <table:table-cell office:value-type="float" office:value="75" table:style-name="ce11">
            <text:p><text:s/>75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Increase export sales or begin selling to new overseas markets Row %</text:p>
          </table:table-cell>
          <table:table-cell table:style-name="ce11"/>
          <table:table-cell office:value-type="float" office:value="31" table:style-name="ce11">
            <text:p><text:s/>31<text:s/></text:p>
          </table:table-cell>
          <table:table-cell office:value-type="float" office:value="69" table:style-name="ce11">
            <text:p><text:s/>69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Recruitment of new staff in the UK Row %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office:value-type="float" office:value="88" table:style-name="ce11">
            <text:p><text:s/>88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Recruitment of new staff in overseas offices Row %</text:p>
          </table:table-cell>
          <table:table-cell table:style-name="ce11"/>
          <table:table-cell office:value-type="float" office:value="7" table:style-name="ce11">
            <text:p><text:s/>7<text:s/></text:p>
          </table:table-cell>
          <table:table-cell office:value-type="float" office:value="93" table:style-name="ce11">
            <text:p><text:s/>93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office:value-type="string" table:style-name="ce4">
            <text:p>Decrease export sales or reduce the number of overseas markets you sell to Row %</text:p>
          </table:table-cell>
          <table:table-cell table:style-name="ce11"/>
          <table:table-cell office:value-type="float" office:value="25" table:style-name="ce11">
            <text:p><text:s/>25<text:s/></text:p>
          </table:table-cell>
          <table:table-cell office:value-type="float" office:value="75" table:style-name="ce11">
            <text:p><text:s/>75<text:s/></text:p>
          </table:table-cell>
          <table:table-cell table:number-columns-repeated="18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7 R8A. Plans been affected by the UK exit from the EU - Capital investment (in premises, machinery etc.) in the UK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8 R8A. Plans been affected by the UK exit from the EU - Capital investment (in premises, machinery etc.) in overseas market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29 R8A. Plans been affected by the UK exit from the EU - Develop and launch new products/service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5" table:style-name="ce11">
            <text:p><text:s/>25<text:s/>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2" table:style-name="ce11">
            <text:p><text:s/>32<text:s/>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68" table:style-name="ce11">
            <text:p><text:s/>68<text:s/></text:p>
          </table:table-cell>
          <table:table-cell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0 R8A. Plans been affected by the UK exit from the EU - Introduce new working practice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1 R8A. Plans been affected by the UK exit from the EU - Invest in R&amp;D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2 R8A. Plans been affected by the UK exit from the EU - Increase export sales or begin selling to new overseas market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3 R8A. Plans been affected by the UK exit from the EU - Recruitment of new staff in the UK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H</text:p>
          </table:table-cell>
          <table:table-cell office:value-type="string" table:style-name="ce19">
            <text:p>Sector I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KL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P</text:p>
          </table:table-cell>
          <table:table-cell office:value-type="string" table:style-name="ce19">
            <text:p>Sector Q</text:p>
          </table:table-cell>
          <table:table-cell office:value-type="string" table:style-name="ce19">
            <text:p>Sector R</text:p>
          </table:table-cell>
          <table:table-cell office:value-type="string" table:style-name="ce19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95" table:style-name="ce11">
            <text:p><text:s/>95<text:s/></text:p>
          </table:table-cell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4 R8A. Plans been affected by the UK exit from the EU - Recruitment of new staff in overseas offices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6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Scot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Nation Northern Ireland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ABDE</text:p>
          </table:table-cell>
          <table:table-cell office:value-type="string" table:style-name="ce19">
            <text:p>Sector F</text:p>
          </table:table-cell>
          <table:table-cell office:value-type="string" table:style-name="ce19">
            <text:p>Sector G</text:p>
          </table:table-cell>
          <table:table-cell office:value-type="string" table:style-name="ce19">
            <text:p>Sector J</text:p>
          </table:table-cell>
          <table:table-cell office:value-type="string" table:style-name="ce19">
            <text:p>Sector M</text:p>
          </table:table-cell>
          <table:table-cell office:value-type="string" table:style-name="ce19">
            <text:p>Sector N</text:p>
          </table:table-cell>
          <table:table-cell office:value-type="string" table:style-name="ce19">
            <text:p>Sector Q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low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00" table:style-name="ce11">
            <text:p><text:s/>100<text:s/></text:p>
          </table:table-cell>
          <table:table-cell table:number-columns-repeated="7" table:style-name="ce11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11"/>
          <table:table-cell table:number-columns-repeated="16362"/>
        </table:table-row>
        <table:table-row table:style-name="ro5">
          <table:table-cell office:value-type="string" table:style-name="ce8">
            <text:p>Table 36 R8A. Plans been affected by the UK exit from the EU - Decrease export sales or reduce the number of overseas markets you sell to (Base: All Zero Employees businesses with plans in Cohort B)</text:p>
          </table:table-cell>
          <table:table-cell table:number-columns-repeated="21" table:style-name="ce11"/>
          <table:table-cell table:number-columns-repeated="16362"/>
        </table:table-row>
        <table:table-row table:style-name="ro4">
          <table:table-cell office:value-type="string" table:style-name="ce18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9">
            <text:p>Nation England</text:p>
          </table:table-cell>
          <table:table-cell office:value-type="string" table:style-name="ce19">
            <text:p>Nation Wales</text:p>
          </table:table-cell>
          <table:table-cell office:value-type="string" table:style-name="ce19">
            <text:p>Size Zero Unreg</text:p>
          </table:table-cell>
          <table:table-cell office:value-type="string" table:style-name="ce19">
            <text:p>Size Zero Reg</text:p>
          </table:table-cell>
          <table:table-cell office:value-type="string" table:style-name="ce19">
            <text:p>Sector C</text:p>
          </table:table-cell>
          <table:table-cell office:value-type="string" table:style-name="ce19">
            <text:p>Sector G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Unweighted Base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Weighted Bases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Yes (%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table:number-columns-repeated="14" table:style-name="ce11"/>
          <table:table-cell table:number-columns-repeated="16362"/>
        </table:table-row>
        <table:table-row table:style-name="ro3">
          <table:table-cell office:value-type="string" table:style-name="ce4">
            <text:p>No (%)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43" table:style-name="ce11">
            <text:p><text:s/>43<text:s/></text:p>
          </table:table-cell>
          <table:table-cell table:number-columns-repeated="16376"/>
        </table:table-row>
        <table:table-row table:number-rows-repeated="1048303" table:style-name="ro3">
          <table:table-cell table:number-columns-repeated="16384"/>
        </table:table-row>
      </table:table>
      <table:database-ranges>
        <table:database-range table:target-range-address="Tables.A6:Tables.V22" table:name="Table1_G2_Which_of_the_following_would_you_say_are_major_obstacles_to_the_success_of_your_business?" table:display-filter-buttons="false"/>
        <table:database-range table:target-range-address="Tables.A25:Tables.V30" table:name="Table2_G8._Major_obstacles_relating_to_UK_exit_from_EU_Difficulty_in_recruiting_retaining_skilled_EU_labour."/>
        <table:database-range table:target-range-address="Tables.A33:Tables.V38" table:name="Table3_G8._Major_obstacles_relating_to_UK_exit_from_EU_Difficulty_in_recruiting_retaining_unskilled_EU_labour."/>
        <table:database-range table:target-range-address="Tables.A41:Tables.V46" table:name="Table4_G8._Major_obstacles_relating_to_UK_exit_from_EU_Decrease_in_investment_greater_difficulty_in_raising_capital."/>
        <table:database-range table:target-range-address="Tables.A49:Tables.V54" table:name="Table5_G8._Major_obstacles_relating_to_UK_exit_from_EU_Increase_in_cost_of_imports_from_the_EU."/>
        <table:database-range table:target-range-address="Tables.A57:Tables.V63" table:name="Table6_G8._Major_obstacles_relating_to_UK_exit_from_EU_Increase_in_cost_of_exports_to_the_EU."/>
        <table:database-range table:target-range-address="Tables.A66:Tables.V72" table:name="Table7_G8._Major_obstacles_relating_to_UK_exit_from_EU_Other_major_obstacles."/>
        <table:database-range table:target-range-address="Tables.A75:Tables.V88" table:name="Table8_R4._Plans_over_next_three_years."/>
        <table:database-range table:target-range-address="Tables.A91:Tables.V105" table:name="Table9_R4A._Have_any_of_these_plans_been_affected_by_the_Coronavirus_COVID_19_pandemic?"/>
        <table:database-range table:target-range-address="Tables.A108:Tables.D117" table:name="Table10_Summary_R4A._Have_any_of_these_plans_been_affected_by_the_Coronavirus_COVID_19_pandemic?"/>
        <table:database-range table:target-range-address="Tables.A120:Tables.V124" table:name="Table13_R4A._Plans_affected_by_Coronavirus_COVID_19_pandemic_Capital_investment_in_premises_machinery_etc._in_the_UK"/>
        <table:database-range table:target-range-address="Tables.A128:Tables.O132" table:name="Table14_R4A._Plans_affected_by_Coronavirus_COVID_19_pandemic_Capital_investment_in_premises_machinery_etc._in_overseas_markets"/>
        <table:database-range table:target-range-address="Tables.A135:Tables.U139" table:name="Table15_R4A._Plans_affected_by_Coronavirus_COVID_19_pandemic_Develop_and_launch_new_products_services"/>
        <table:database-range table:target-range-address="Tables.A142:Tables.V146" table:name="Table16_R4A._Plans_affected_by_Coronavirus_COVID_19_pandemic_Introduce_new_working_practices"/>
        <table:database-range table:target-range-address="Tables.A149:Tables.V153" table:name="Table17_R4A._Plans_affected_by_Coronavirus_COVID_19_pandemic_Invest_in_R_D"/>
        <table:database-range table:target-range-address="Tables.A156:Tables.S160" table:name="Table18_R4A._Plans_affected_by_Coronavirus_COVID_19_pandemic_Increase_export_sales_or_begin_selling_to_new_overseas_markets"/>
        <table:database-range table:target-range-address="Tables.A163:Tables.V167" table:name="Table19_R4A._Plans_affected_by_Coronavirus_COVID_19_pandemic_Recruitment_of_new_staff_in_the_UK"/>
        <table:database-range table:target-range-address="Tables.A170:Tables.O174" table:name="Table20_R4A._Plans_affected_by_Coronavirus_COVID_19_pandemic_Recruitment_of_new_staff_in_overseas_offices"/>
        <table:database-range table:target-range-address="Tables.A177:Tables.H181" table:name="Table22_R4A._Plans_affected_by_Coronavirus_COVID_19_pandemic_Decrease_export_sales_or_reduce_the_number_of_overseas_markets_you_sell_to"/>
        <table:database-range table:target-range-address="Tables.A184:Tables.V198" table:name="Table23_R8A._Have_any_of_these_plans_been_affected_by_the_UK_exit_from_the_EU?"/>
        <table:database-range table:target-range-address="Tables.A201:Tables.D210" table:name="Table24_Summary_R8A._Have_any_of_these_plans_been_affected_by_the_by_the_UK_exit_from_the_EU?"/>
        <table:database-range table:target-range-address="Tables.A213:Tables.V217" table:name="Table27_R8A._Plans_been_affected_by_the_UK_exit_from_the_EU_Capital_investment_in_premises_machinery_etc._in_the_UK"/>
        <table:database-range table:target-range-address="Tables.A220:Tables.O224" table:name="Table28_R8A._Plans_been_affected_by_the_UK_exit_from_the_EU_Capital_investment_in_premises_machinery_etc._in_overseas_markets"/>
        <table:database-range table:target-range-address="Tables.A227:Tables.U231" table:name="Table29_R8A._Plans_been_affected_by_the_UK_exit_from_the_EU_Develop_and_launch_new_products_services"/>
        <table:database-range table:target-range-address="Tables.A234:Tables.V238" table:name="Table30_R8A._Plans_been_affected_by_the_UK_exit_from_the_EU_Introduce_new_working_practices"/>
        <table:database-range table:target-range-address="Tables.A241:Tables.V245" table:name="Table31_R8A._Plans_been_affected_by_the_UK_exit_from_the_EU_Invest_in_R_D"/>
        <table:database-range table:target-range-address="Tables.A248:Tables.S252" table:name="Table32_R8A._Plans_been_affected_by_the_UK_exit_from_the_EU_Increase_export_sales_or_begin_selling_to_new_overseas_markets"/>
        <table:database-range table:target-range-address="Tables.A255:Tables.V259" table:name="Table33_R8A._Plans_been_affected_by_the_UK_exit_from_the_EU_Recruitment_of_new_staff_in_the_UK"/>
        <table:database-range table:target-range-address="Tables.A262:Tables.O266" table:name="Table34_R8A._Plans_been_affected_by_the_UK_exit_from_the_EU_Recruitment_of_new_staff_in_overseas_offices"/>
        <table:database-range table:target-range-address="Tables.A269:Tables.H273" table:name="Table36_R8A._Plans_been_affected_by_the_UK_exit_from_the_EU_Decrease_export_sales_or_reduce_the_number_of_overseas_markets_you_sell_t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S13</meta:initial-creator>
    <dc:creator>Barton, Darren (TIUA - Analysis Directorate)</dc:creator>
    <meta:creation-date>2022-07-15T09:10:28Z</meta:creation-date>
    <dc:date>2022-08-26T07:38:04Z</dc:date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6b0b558d-ebb1-4796-87b9-c10282463396</meta:user-defined>
    <meta:user-defined meta:name="MSIP_Label_ba62f585-b40f-4ab9-bafe-39150f03d124_Enabled">true</meta:user-defined>
    <meta:user-defined meta:name="MSIP_Label_ba62f585-b40f-4ab9-bafe-39150f03d124_SetDate">2022-08-26T07:37:56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4334330-9210-443c-a8c7-e148e7b57a91</meta:user-defined>
    <meta:user-defined meta:name="MSIP_Label_ba62f585-b40f-4ab9-bafe-39150f03d124_ContentBits">0</meta:user-defined>
  </office:meta>
</office:document-meta>
</file>