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_1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687in"/>
    </style:style>
    <style:style style:name="Table1" style:family="table" style:master-page-name="MPF0">
      <style:table-properties style:width="6.4687in" fo:margin-left="0in" table:align="left"/>
    </style:style>
    <style:style style:name="TableRow3" style:family="table-row">
      <style:table-row-properties style:min-row-height="0.8979in"/>
    </style:style>
    <style:style style:name="TableCell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PlainText" style:family="paragraph">
      <style:paragraph-properties fo:text-align="center" fo:margin-top="0.0833in" fo:margin-bottom="0.0833in" fo:line-height="115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top="0.0833in" fo:line-height="106%"/>
      <style:text-properties fo:font-weight="bold" style:font-weight-asian="bold" style:font-weight-complex="bold"/>
    </style:style>
    <style:style style:name="P28" style:parent-style-name="paragraph" style:family="paragraph">
      <style:paragraph-properties style:contextual-spacing="true" fo:text-align="justify" style:vertical-align="baseline" fo:margin-top="0in" fo:margin-bottom="0in" fo:line-height="106%"/>
    </style:style>
    <style:style style:name="T2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30" style:parent-style-name="paragraph" style:family="paragraph">
      <style:paragraph-properties fo:text-align="justify" fo:margin-top="0in" fo:margin-bottom="0in" fo:line-height="106%"/>
    </style:style>
    <style:style style:name="T3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3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33" style:parent-style-name="paragraph" style:family="paragraph">
      <style:paragraph-properties style:contextual-spacing="true" fo:text-align="justify" style:vertical-align="baseline" fo:margin-top="0in" fo:margin-bottom="0.0416in" fo:line-height="106%" fo:margin-left="1.1812in" fo:text-indent="-1.1812in">
        <style:tab-stops/>
      </style:paragraph-properties>
    </style:style>
    <style:style style:name="T3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35" style:parent-style-name="paragraph" style:family="paragraph">
      <style:paragraph-properties fo:text-align="justify" fo:margin-top="0.0833in" fo:margin-bottom="0in" fo:line-height="106%"/>
    </style:style>
    <style:style style:name="T36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paragraph" style:family="paragraph">
      <style:paragraph-properties fo:text-align="justify" style:vertical-align="baseline" fo:margin-top="0in" fo:margin-bottom="0.0833in"/>
    </style:style>
    <style:style style:name="T3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0" style:parent-style-name="paragraph" style:family="paragraph">
      <style:paragraph-properties fo:text-align="justify" style:vertical-align="baseline" fo:margin-top="0in" fo:margin-bottom="0in"/>
    </style:style>
    <style:style style:name="T41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paragraph" style:family="paragraph">
      <style:paragraph-properties fo:text-align="justify" style:vertical-align="baseline" fo:margin-top="0in" fo:margin-bottom="0.0833in"/>
    </style:style>
    <style:style style:name="T4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4" style:parent-style-name="ListParagraph" style:list-style-name="LFO8_1" style:family="paragraph">
      <style:paragraph-properties fo:text-align="justify" fo:margin-bottom="0.0416in" fo:line-height="106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45" style:parent-style-name="ListParagraph" style:family="paragraph">
      <style:paragraph-properties fo:text-align="justify" fo:margin-bottom="0.0833in" fo:line-height="106%" fo:margin-left="0.2479in">
        <style:tab-stops/>
      </style:paragraph-properties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ListParagraph" style:family="paragraph">
      <style:paragraph-properties fo:text-align="justify" fo:margin-bottom="0.0833in" fo:line-height="106%" fo:margin-left="0.2479in">
        <style:tab-stops/>
      </style:paragraph-properties>
      <style:text-properties fo:color="#000000" fo:background-color="#FFFFFF"/>
    </style:style>
    <style:style style:name="P50" style:parent-style-name="ListParagraph" style:list-style-name="LFO8_1" style:family="paragraph">
      <style:paragraph-properties fo:text-align="justify" fo:margin-bottom="0.0416in" fo:line-height="106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06%" fo:margin-left="0.2479in">
        <style:tab-stops/>
      </style:paragraph-properties>
    </style:style>
    <style:style style:name="P52" style:parent-style-name="ListParagraph" style:list-style-name="LFO9_1" style:family="paragraph">
      <style:paragraph-properties fo:text-align="justify" fo:line-height="106%"/>
    </style:style>
    <style:style style:name="P53" style:parent-style-name="ListParagraph" style:list-style-name="LFO9_1" style:family="paragraph">
      <style:paragraph-properties fo:text-align="justify" fo:margin-bottom="0.0833in" fo:line-height="106%" fo:margin-left="0.7909in" fo:text-indent="-0.2479in">
        <style:tab-stops/>
      </style:paragraph-properties>
    </style:style>
    <style:style style:name="P54" style:parent-style-name="ListParagraph" style:list-style-name="LFO8_1" style:family="paragraph">
      <style:paragraph-properties fo:text-align="justify" fo:margin-bottom="0.0416in" fo:line-height="106%" fo:margin-left="0.2479in" fo:text-indent="-0.2479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6" style:parent-style-name="Normal" style:family="paragraph">
      <style:paragraph-properties fo:text-align="justify" fo:line-height="106%" fo:margin-left="0.2479in">
        <style:tab-stops/>
      </style:paragraph-properties>
    </style:style>
    <style:style style:name="P57" style:parent-style-name="ListParagraph" style:list-style-name="LFO10_1" style:family="paragraph">
      <style:paragraph-properties fo:text-align="justify" fo:line-height="106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ListParagraph" style:list-style-name="LFO10_1" style:family="paragraph">
      <style:paragraph-properties fo:text-align="justify" fo:line-height="106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ListParagraph" style:list-style-name="LFO10_1" style:family="paragraph">
      <style:paragraph-properties fo:text-align="justify" fo:line-height="106%"/>
    </style:style>
    <style:style style:name="T62" style:parent-style-name="Hyperlink" style:family="text">
      <style:text-properties fo:font-weight="bold" style:font-weight-asian="bold" style:font-weight-complex="bold"/>
    </style:style>
    <style:style style:name="P63" style:parent-style-name="ListParagraph" style:list-style-name="LFO10_1" style:family="paragraph">
      <style:paragraph-properties fo:text-align="justify" fo:margin-bottom="0.0833in" fo:line-height="106%" fo:margin-left="0.7833in" fo:text-indent="-0.2479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ListParagraph" style:list-style-name="LFO8_1" style:family="paragraph">
      <style:paragraph-properties fo:text-align="justify" fo:margin-bottom="0.0416in" fo:line-height="106%" fo:margin-left="0.2479in" fo:text-indent="-0.2479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language="en" fo:country="US"/>
    </style:style>
    <style:style style:name="P67" style:parent-style-name="ListParagraph" style:family="paragraph">
      <style:paragraph-properties fo:text-align="justify" fo:margin-bottom="0.0833in" fo:line-height="106%" fo:margin-left="0.2479in">
        <style:tab-stops/>
      </style:paragraph-properties>
    </style:style>
    <style:style style:name="P68" style:parent-style-name="ListParagraph" style:list-style-name="LFO8_1" style:family="paragraph">
      <style:paragraph-properties fo:text-align="justify" fo:margin-bottom="0.0416in" fo:line-height="106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69" style:parent-style-name="ListParagraph" style:family="paragraph">
      <style:paragraph-properties style:contextual-spacing="true" fo:text-align="justify" fo:margin-bottom="0.0416in" fo:line-height="106%"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 (GCA)</text:p>
            <text:p text:style-name="P23">Governance Board (the Board)</text:p>
            <text:p text:style-name="P24">Minutes of 22 February 2022</text:p>
            <text:p text:style-name="P25"><text:span text:style-name="T26">Meeting held at the GCA office + virtually via MS Teams</text:span></text:p>
          </table:table-cell>
        </table:table-row>
      </table:table>
      <text:p text:style-name="P27">Present:</text:p>
      <text:p text:style-name="P28"><text:span text:style-name="T29">Mark White - Groceries Code Adjudicator (Chair)</text:span></text:p>
      <text:p text:style-name="P30"><text:span text:style-name="T31">Alesha De Freitas – BEIS<text:s/></text:span><text:span text:style-name="T32">Deputy Director, Competition Policy (independent member)</text:span></text:p>
      <text:p text:style-name="P33"><text:span text:style-name="T34">Maria Oreyelu – GCA Market Intelligence, Senior Manager - attending as a designated deputy for the GCA Head of Operations</text:span></text:p>
      <text:p text:style-name="P35"><text:span text:style-name="T36">In attendance:<text:s/></text:span></text:p>
      <text:p text:style-name="P37"><text:span text:style-name="T38">Louisa Briki – GCA Operations Manager (Secretary to the Board</text:span><text:span text:style-name="T39">)</text:span></text:p>
      <text:p text:style-name="P40"><text:span text:style-name="T41">Apologies:</text:span></text:p>
      <text:p text:style-name="P42"><text:span text:style-name="T43">Jamie Bend – GCA Head of Operations</text:span></text:p>
      <text:list text:style-name="LFO8_1" text:continue-numbering="true">
        <text:list-item>
          <text:p text:style-name="P44">Minutes and actions of last meeting (25/11/21)<text:s/></text:p>
        </text:list-item>
      </text:list>
      <text:p text:style-name="P45">T<text:span text:style-name="T46">he minutes of the meeting<text:s/></text:span><text:span text:style-name="T47">held on 25 November 2021 and the action log<text:s/></text:span><text:span text:style-name="T48">were approved and signed by the Chair.</text:span></text:p>
      <text:p text:style-name="P49">The Board noted the draft minutes of the GCA<text:s/>Audit and Risk Committee meeting held on 25 November 2021.<text:s/></text:p>
      <text:list text:style-name="LFO8_1" text:continue-numbering="true">
        <text:list-item>
          <text:p text:style-name="P50">Adjudicator’s report</text:p>
        </text:list-item>
      </text:list>
      <text:p text:style-name="P51">The Board reviewed the progress on recent and upcoming activities by the GCA and his team. The Chair presented an overview of the groceries sector and highlighted:</text:p>
      <text:list text:style-name="LFO9_1" text:continue-numbering="true">
        <text:list-item>
          <text:p text:style-name="P52">The<text:s/>publication of 7 Golden Rules that the GCA has seen retailers following in the examples where they have dealt with cost price increase requests from their suppliers best.</text:p>
        </text:list-item>
        <text:list-item>
          <text:p text:style-name="P53">The CMA’s<text:s/><text:a xlink:href="https://www.gov.uk/government/publications/notice-of-designation-for-amazoncom-incorporated" office:target-frame-name="_top" xlink:show="replace"><text:span text:style-name="Hyperlink">designation notice to Amazon.com, Inc.</text:span></text:a><text:s/>(Amazon) under the Groceries (Supply Chain Practices) Market Investigation Order 2009, which takes effect from 1 March 2022.<text:s/></text:p>
        </text:list-item>
      </text:list>
      <text:list text:style-name="LFO8_1" text:continue-numbering="true">
        <text:list-item>
          <text:p text:style-name="P54"><text:span text:style-name="T55">Finance</text:span></text:p>
        </text:list-item>
      </text:list>
      <text:p text:style-name="P56">The Board:</text:p>
      <text:list text:style-name="LFO10_1" text:continue-numbering="true">
        <text:list-item>
          <text:p text:style-name="P57">Noted the<text:s/><text:span text:style-name="T58">financial position</text:span><text:s/>of the GCA as at 31 January 2022 and projections to the end of the financial year (31 March 2022).</text:p>
        </text:list-item>
        <text:list-item>
          <text:p text:style-name="P59">Agreed suggested changes to the<text:s/><text:span text:style-name="T60">GCA sub-delegations and financial procedures policy</text:span>.<text:s/></text:p>
        </text:list-item>
        <text:list-item>
          <text:p text:style-name="P61">Noted that the hourly charges set out in the<text:a xlink:href="https://www.gov.uk/government/publications/gca-rates-for-cost-recoverable-activity/gca-rates-for-cost-recoverable-activity" office:target-frame-name="_top" xlink:show="replace"><text:span text:style-name="Hyperlink"><text:s/>policy on<text:s/></text:span><text:span text:style-name="T62">rates for cost recoverable activity</text:span></text:a><text:s/>will be updated on 1 April 2022 to reflect 2022/23 costs but will make no changes to the policy narrative.</text:p>
        </text:list-item>
        <text:list-item>
          <text:p text:style-name="P63">Agreed the<text:s/><text:span text:style-name="T64">FY2022/23 levy business case</text:span><text:s/>for submission to, and approval by, the BEIS Secretary of State.</text:p>
        </text:list-item>
      </text:list>
      <text:list text:style-name="LFO8_1" text:continue-numbering="true">
        <text:list-item>
          <text:p text:style-name="P65"><text:span text:style-name="T66">Annual report and accounts (ARA)</text:span></text:p>
        </text:list-item>
      </text:list>
      <text:p text:style-name="P67">The Board noted the progress made to date on producing and publishing the GCA ARA 2021-22.<text:s/></text:p>
      <text:list text:style-name="LFO8_1" text:continue-numbering="true">
        <text:list-item>
          <text:p text:style-name="P68">AOB</text:p>
        </text:list-item>
      </text:list>
      <text:p text:style-name="P69">The date of the next<text:s/>Board meeting is 25 August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/>
      <style:text-properties style:font-name-asian="Meiryo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10">
      <style:paragraph-properties fo:margin-bottom="0.3333in" fo:line-height="200%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5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9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6">
      <style:text-properties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7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8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WW_CharLFO2LVL2" style:family="text">
      <style:text-properties fo:font-weight="normal" style:font-weight-asian="normal" fo:font-style="normal" style:font-style-asian="normal" fo:color="#FFFFFF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6" style:display-name="LFO6">
      <text:list-level-style-bullet text:level="1" text:style-name="WW_CharLFO3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2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Arial" style:font-name-complex="Arial" fo:font-weight="normal" style:font-weight-asian="normal"/>
    </style:style>
    <style:style style:name="WW_CharLFO4LVL4" style:family="text">
      <style:text-properties style:font-name="Arial" style:font-name-complex="Arial" fo:font-weight="normal" style:font-weight-asian="normal"/>
    </style:style>
    <style:style style:name="WW_CharLFO4LVL5" style:family="text">
      <style:text-properties style:font-name="Arial" style:font-name-complex="Arial" fo:font-weight="normal" style:font-weight-asian="normal"/>
    </style:style>
    <text:list-style style:name="LFO7" style:display-name="LFO7">
      <text:list-level-style-number text:level="1" text:style-name="WW_CharLFO4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8LVL1" style:family="text">
      <style:text-properties fo:font-weight="bold" style:font-weight-asian="bold" style:font-weight-complex="norma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_1">
      <text:list-level-style-bullet text:level="1" text:style-name="WW_CharLFO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361in"/>
      </style:footer-style>
    </style:page-layout>
    <style:style style:name="TableColumn7" style:family="table-column">
      <style:table-column-properties style:column-width="2.1597in" style:use-optimal-column-width="false"/>
    </style:style>
    <style:style style:name="TableColumn8" style:family="table-column">
      <style:table-column-properties style:column-width="2.1597in" style:use-optimal-column-width="false"/>
    </style:style>
    <style:style style:name="TableColumn9" style:family="table-column">
      <style:table-column-properties style:column-width="2.1597in" style:use-optimal-column-width="false"/>
    </style:style>
    <style:style style:name="Table6" style:family="table">
      <style:table-properties style:width="6.47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end" fo:margin-right="-0.0798in"/>
    </style:style>
    <style:style style:name="P17" style:parent-style-name="Footer" style:family="paragraph">
      <style:text-properties style:font-name="Symbol" style:font-name-asian="Symbol" style:font-name-complex="Symbol"/>
    </style:style>
    <style:style style:name="P18" style:parent-style-name="Footer" style:family="paragraph">
      <style:paragraph-properties fo:text-align="en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Header" style:family="paragraph">
      <style:paragraph-properties style:contextual-spacing="true" fo:text-align="end" fo:margin-bottom="0.0833in" fo:line-height="106%"/>
    </style:style>
    <style:style style:name="P22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152in"/>
        </style:tab-stops>
      </style:paragraph-properties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Header"/>
      </style:header>
      <style:footer>
        <text:p text:style-name="P17"/>
        <text:p text:style-name="P18">Page<text:s/><text:span text:style-name="T19"><text:page-number text:fixed="false">2</text:page-number></text:span><text:s/>of<text:s/><text:span text:style-name="T20"><text:page-count>2</text:page-count></text:span></text:p>
      </style:footer>
      <style:header-first>
        <text:p text:style-name="P21"/>
        <text:p text:style-name="Normal"/>
      </style:header-first>
      <style:footer-first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User</meta:initial-creator>
    <dc:creator>Jalba, Elena (Groceries Code Adjudicator)</dc:creator>
    <meta:creation-date>2022-08-25T13:30:00Z</meta:creation-date>
    <dc:date>2022-08-25T13:44:00Z</dc:date>
    <meta:print-date>2022-08-18T08:23:00Z</meta:print-date>
    <meta:template xlink:href="Normal" xlink:type="simple"/>
    <meta:editing-cycles>3</meta:editing-cycles>
    <meta:editing-duration>PT12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d0f1a05b-055b-441b-af2c-cc8fdd49df40</meta:user-defined>
    <meta:user-defined meta:name="MediaServiceImageTags"/>
    <meta:document-statistic meta:page-count="1" meta:paragraph-count="4" meta:word-count="343" meta:character-count="2296" meta:row-count="16" meta:non-whitespace-character-count="1957"/>
  </office:meta>
</office:document-meta>
</file>