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tyle="italic" style:font-style-asian="italic"/>
    </style:style>
    <style:style style:name="P16" style:parent-style-name="Normal" style:family="paragraph">
      <style:paragraph-properties fo:text-align="center"/>
      <style:text-properties fo:font-style="italic" style:font-style-asian="italic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0" style:family="table-column">
      <style:table-column-properties style:column-width="2.6381in" style:use-optimal-column-width="false"/>
    </style:style>
    <style:style style:name="TableColumn21" style:family="table-column">
      <style:table-column-properties style:column-width="7.5993in" style:use-optimal-column-width="false"/>
    </style:style>
    <style:style style:name="Table19" style:family="table">
      <style:table-properties style:width="10.2375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style="italic" style:font-style-asian="italic" fo:font-size="10pt" style:font-size-asian="10pt" style:font-size-complex="10pt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Column69" style:family="table-column">
      <style:table-column-properties style:column-width="2.1652in" style:use-optimal-column-width="false"/>
    </style:style>
    <style:style style:name="TableColumn70" style:family="table-column">
      <style:table-column-properties style:column-width="0.4722in" style:use-optimal-column-width="false"/>
    </style:style>
    <style:style style:name="TableColumn71" style:family="table-column">
      <style:table-column-properties style:column-width="1.1055in" style:use-optimal-column-width="false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3.0506in" style:use-optimal-column-width="false"/>
    </style:style>
    <style:style style:name="Table68" style:family="table">
      <style:table-properties style:width="10.2375in" fo:margin-left="-0.0034in" table:align="left"/>
    </style:style>
    <style:style style:name="TableRow75" style:family="table-row">
      <style:table-row-properties style:min-row-height="0.5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Row87" style:family="table-row">
      <style:table-row-properties style:min-row-height="0.147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35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FF0000"/>
    </style:style>
    <style:style style:name="P100" style:parent-style-name="Normal" style:family="paragraph">
      <style:text-properties fo:font-weight="bold" style:font-weight-asian="bold" fo:color="#FF0000"/>
    </style:style>
    <style:style style:name="T101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fo:color="#FF0000"/>
    </style:style>
    <style:style style:name="TableRow117" style:family="table-row">
      <style:table-row-properties style:min-row-height="0.235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20" style:family="table-row">
      <style:table-row-properties style:min-row-height="0.472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181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FF0000" fo:font-size="11pt" style:font-size-asian="11pt" style:font-size-complex="11pt"/>
    </style:style>
    <style:style style:name="P156" style:parent-style-name="Normal" style:family="paragraph">
      <style:text-properties fo:color="#FF0000" fo:font-size="11pt" style:font-size-asian="11pt" style:font-size-complex="11pt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T158" style:parent-style-name="DefaultParagraphFont" style:family="text">
      <style:text-properties fo:color="#FF0000" fo:font-size="11pt" style:font-size-asian="11pt" style:font-size-complex="11pt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77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5" style:family="table-row">
      <style:table-row-properties style:min-row-height="0.177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FF0000" fo:font-size="11pt" style:font-size-asian="11pt" style:font-size-complex="11pt"/>
    </style:style>
    <style:style style:name="P171" style:parent-style-name="Normal" style:family="paragraph">
      <style:text-properties fo:color="#FF0000" fo:font-size="11pt" style:font-size-asian="11pt" style:font-size-complex="11pt"/>
    </style:style>
    <style:style style:name="P172" style:parent-style-name="Normal" style:family="paragraph">
      <style:text-properties fo:color="#FF0000" fo:font-size="11pt" style:font-size-asian="11pt" style:font-size-complex="11pt"/>
    </style:style>
    <style:style style:name="T173" style:parent-style-name="DefaultParagraphFont" style:family="text">
      <style:text-properties fo:color="#FF0000" fo:font-size="11pt" style:font-size-asian="11pt" style:font-size-complex="11pt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77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0" style:family="table-row">
      <style:table-row-properties style:min-row-height="0.17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FF0000" fo:font-size="11pt" style:font-size-asian="11pt" style:font-size-complex="11pt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P187" style:parent-style-name="Normal" style:family="paragraph">
      <style:text-properties fo:color="#FF0000" fo:font-size="11pt" style:font-size-asian="11pt" style:font-size-complex="11pt"/>
    </style:style>
    <style:style style:name="T188" style:parent-style-name="DefaultParagraphFont" style:family="text">
      <style:text-properties fo:color="#FF0000" fo:font-size="11pt" style:font-size-asian="11pt" style:font-size-complex="11pt"/>
    </style:style>
    <style:style style:name="TableRow189" style:family="table-row">
      <style:table-row-properties style:min-row-height="0.1381in" style:use-optimal-row-height="false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style="italic" style:font-style-asian="italic" fo:color="#FF0000"/>
    </style:style>
    <style:style style:name="TableRow192" style:family="table-row">
      <style:table-row-properties style:min-row-height="0.138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fo:color="#FF0000"/>
    </style:style>
    <style:style style:name="TableRow195" style:family="table-row">
      <style:table-row-properties style:min-row-height="0.138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 fo:color="#FF0000"/>
    </style:style>
    <style:style style:name="TableRow198" style:family="table-row">
      <style:table-row-properties style:min-row-height="0.1381in" style:use-optimal-row-height="false"/>
    </style:style>
    <style:style style:name="TableCell19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0" style:parent-style-name="Normal" style:family="paragraph">
      <style:text-properties text:display="none"/>
    </style:style>
    <style:style style:name="TableColumn202" style:family="table-column">
      <style:table-column-properties style:column-width="2.4291in"/>
    </style:style>
    <style:style style:name="TableColumn203" style:family="table-column">
      <style:table-column-properties style:column-width="1.0131in"/>
    </style:style>
    <style:style style:name="TableColumn204" style:family="table-column">
      <style:table-column-properties style:column-width="1.0826in"/>
    </style:style>
    <style:style style:name="TableColumn205" style:family="table-column">
      <style:table-column-properties style:column-width="5.709in"/>
    </style:style>
    <style:style style:name="Table201" style:family="table">
      <style:table-properties style:width="10.234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09" style:parent-style-name="Normal" style:family="paragraph">
      <style:paragraph-properties style:vertical-align="auto"/>
    </style:style>
    <style:style style:name="T210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6" style:parent-style-name="Normal" style:family="paragraph">
      <style:paragraph-properties style:vertical-align="auto"/>
    </style:style>
    <style:style style:name="T217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23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24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left="0.009in">
        <style:tab-stops/>
      </style:paragraph-properties>
    </style:style>
    <style:style style:name="T228" style:parent-style-name="DefaultParagraphFont" style:family="text">
      <style:text-properties style:font-name-asian="Calibri" style:font-name-complex="Times New Roman" fo:font-weight="bold" style:font-weight-asian="bold"/>
    </style:style>
    <style:style style:name="T229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0" style:parent-style-name="DefaultParagraphFont" style:family="text">
      <style:text-properties style:font-name-asian="Calibri" style:font-name-complex="Times New Roman" fo:font-weight="bold" style:font-weight-asian="bold"/>
    </style:style>
    <style:style style:name="T23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32" style:parent-style-name="Normal" style:family="paragraph">
      <style:paragraph-properties style:vertical-align="auto"/>
    </style:style>
    <style:style style:name="T233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</style:style>
    <style:style style:name="T236" style:parent-style-name="DefaultParagraphFont" style:family="text">
      <style:text-properties style:font-name-asian="Calibri" style:font-name-complex="Times New Roman" fo:font-weight="bold" style:font-weight-asian="bold"/>
    </style:style>
    <style:style style:name="T237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style:vertical-align="auto"/>
    </style:style>
    <style:style style:name="T23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</style:style>
    <style:style style:name="T242" style:parent-style-name="DefaultParagraphFont" style:family="text">
      <style:text-properties style:font-name-asian="Calibri" style:font-name-complex="Times New Roman" fo:font-weight="bold" style:font-weight-asian="bold"/>
    </style:style>
    <style:style style:name="P243" style:parent-style-name="Normal" style:family="paragraph">
      <style:paragraph-properties style:vertical-align="auto"/>
    </style:style>
    <style:style style:name="T244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</style:style>
    <style:style style:name="T28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9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4">PROJECT PROPOSAL FORM</text:p>
      <text:p text:style-name="P15">For<text:s/>International Programme<text:s/>projects<text:s/>up to (and including)<text:s/>US$15,000</text:p>
      <text:p text:style-name="P16"/>
      <text:p text:style-name="P17">Part A: <text:s/>To be completed by the project Implementing Agency (expand boxes as required)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Implementing<text:s/></text:span><text:span text:style-name="T25">organisation’s</text:span><text:span text:style-name="T26"><text:s/>Details</text:span><text:s/></text:p>
            <text:p text:style-name="Normal"><text:span text:style-name="T27">Your organisation’s name; address; telephone Numbers; contact name(s); email; website; other</text:span></text:p>
            <text:p text:style-name="P28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Project Title</text:p>
            <text:p text:style-name="P33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Project Purpose</text:p>
            <text:p text:style-name="P38">Explain the aim of the project, identifying the key beneficiaries and reflecting the “change” it will help bring about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Project Summary</text:span></text:p>
            <text:p text:style-name="P45">In no more than 200 words explain what the project plans to achieve, how proposed Activities will deliver stated Outputs and how Outputs will help bring about the project Purpose. <text:s/></text:p>
            <text:p text:style-name="P46"/>
            <text:p text:style-name="P47">(Note:<text:s/>This question will be looked at again during any Evaluation of this project.. The success of the project will largely be judged on what is said here)</text:p>
            <text:p text:style-name="P48"/>
            <text:p text:style-name="P49"/>
            <text:p text:style-name="Normal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tab/>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Cost</text:p>
            <text:p text:style-name="Normal"><text:span text:style-name="T78">What is the<text:s/></text:span><text:span text:style-name="T79">TOTAL</text:span><text:span text:style-name="T80"><text:s/>cost of the Project (to be delivered in this FY)</text:span></text:p>
            <text:p text:style-name="P81"/>
          </table:table-cell>
          <table:covered-table-cell/>
          <table:table-cell table:style-name="TableCell82">
            <text:p text:style-name="P83">FY 22-23</text:p>
            <text:p text:style-name="P84"/>
          </table:table-cell>
          <table:table-cell table:style-name="TableCell85" table:number-columns-spanned="3">
            <text:p text:style-name="P86">US$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Timing</text:p>
            <text:p text:style-name="Normal"/>
          </table:table-cell>
          <table:covered-table-cell/>
          <table:table-cell table:style-name="TableCell90">
            <text:p text:style-name="P91">Planned start date:</text:p>
          </table:table-cell>
          <table:table-cell table:style-name="TableCell92">
            <text:p text:style-name="Normal"/>
          </table:table-cell>
          <table:table-cell table:style-name="TableCell93">
            <text:p text:style-name="P94">Planned completion<text:s/></text:p>
            <text:p text:style-name="Normal"><text:span text:style-name="T95">date: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 table:number-columns-spanned="6">
            <text:p text:style-name="P99"/>
            <text:p text:style-name="P100">PLEASE ATTACH A FULL PROJECT BUDGET. <text:s/>Proposals without a detailed Budget will not be considered</text:p>
            <text:p text:style-name="Normal"><text:span text:style-name="T101">(The budget<text:s/></text:span><text:span text:style-name="T102">may</text:span><text:span text:style-name="T103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104"><text:line-break/>No organisation can financially profit from receiving<text:s/></text:span><text:span text:style-name="T105">grant funding</text:span><text:span text:style-name="T106">. <text:s/>P</text:span><text:span text:style-name="T107">roposals for grant funding can only be considered if<text:s/></text:span><text:span text:style-name="T108">they are from a non-profit organisation, or<text:s/></text:span><text:span text:style-name="T109">an officially registered non-profit making arm or division of<text:s/></text:span><text:span text:style-name="T110">a</text:span><text:span text:style-name="T111"><text:s/>for-profit organisation<text:s/></text:span><text:span text:style-name="T112">which<text:s/></text:span><text:span text:style-name="T113">will deliver the project</text:span><text:span text:style-name="T114">)</text:span><text:span text:style-name="T115">.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Normal"/>
          </table:table-cell>
          <table:covered-table-cell/>
          <table:table-cell table:style-name="TableCell1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Project Plan</text:p>
            <text:p text:style-name="Normal"><text:span text:style-name="T123">Based on the information provided in the Project Summary, describe below the</text:span><text:span text:style-name="T124"><text:s/>Purpose</text:span><text:span text:style-name="T125"><text:s/></text:span><text:span text:style-name="T126">of the project<text:s/></text:span><text:span text:style-name="T127">and any</text:span><text:span text:style-name="T128"><text:s/>Outputs</text:span><text:span text:style-name="T129"><text:s/>and</text:span><text:span text:style-name="T130"><text:s/>Activities</text:span><text:span text:style-name="T131"><text:s/></text:span><text:span text:style-name="T132">it</text:span><text:span text:style-name="T133"><text:s/>is designed to deliver.<text:s/></text:span><text:span text:style-name="T134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Normal"><text:span text:style-name="T137">Project Purpose: <text:s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eg: To strengthen the capacity of Country X’s Ministry of ...... to reduce instances of fraud in processing of applications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Normal"><text:span text:style-name="T145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eg: Training programme delivered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Normal"><text:span text:style-name="T152">Activities</text:span><text:span text:style-name="T153"><text:s/>linked to Output 1:</text:span></text:p>
          </table:table-cell>
          <table:table-cell table:style-name="TableCell154" table:number-columns-spanned="5">
            <text:p text:style-name="P155">1.1</text:p>
            <text:p text:style-name="P156">1.2</text:p>
            <text:p text:style-name="P157">1.3</text:p>
            <text:p text:style-name="Normal"><text:span text:style-name="T15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Normal"><text:span text:style-name="T161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Normal"><text:span text:style-name="T164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Normal"><text:span text:style-name="T167">Activities</text:span><text:span text:style-name="T168"><text:s/>linked to Output 2:</text:span></text:p>
          </table:table-cell>
          <table:table-cell table:style-name="TableCell169" table:number-columns-spanned="5">
            <text:p text:style-name="P170">2.1</text:p>
            <text:p text:style-name="P171">2.2</text:p>
            <text:p text:style-name="P172">2.3</text:p>
            <text:p text:style-name="Normal"><text:span text:style-name="T17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Normal"><text:span text:style-name="T176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Normal"><text:span text:style-name="T179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Normal"><text:span text:style-name="T182">Activities</text:span><text:span text:style-name="T183"><text:s/>linked to Output 3:</text:span></text:p>
          </table:table-cell>
          <table:table-cell table:style-name="TableCell184" table:number-columns-spanned="5">
            <text:p text:style-name="P185">3.1</text:p>
            <text:p text:style-name="P186">3.2<text:s/></text:p>
            <text:p text:style-name="P187">3.3</text:p>
            <text:p text:style-name="Normal"><text:span text:style-name="T18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Normal"><text:span text:style-name="T191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Gender Equality</text:p>
            <text:p text:style-name="P209"><text:span text:style-name="T210">Explain how gender equality issues have been considered and incorporated into this project proposal. <text:s/>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Climate and Environment</text:p>
            <text:p text:style-name="P216"><text:span text:style-name="T217">If Paris alignment has been delegated to the implementing partner (e.g. completing a climate risk assessment or an environmental impact assessment at a later date), is the implementing partner aware of these responsibilities?<text:s/>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isks</text:p>
            <text:p text:style-name="P223">List below the key risks of implementing this project and how are you going to manage them</text:p>
            <text:p text:style-name="P224">Add more lines as required</text:p>
            <text:p text:style-name="P225"/>
          </table:table-cell>
          <table:table-cell table:style-name="TableCell226">
            <text:p text:style-name="P227"><text:span text:style-name="T228">Impact<text:s/></text:span><text:span text:style-name="T229">(if realised)</text:span><text:span text:style-name="T230"><text:s/></text:span><text:span text:style-name="T231">Low/</text:span></text:p>
            <text:p text:style-name="P232"><text:span text:style-name="T233">Medium/ High</text:span></text:p>
          </table:table-cell>
          <table:table-cell table:style-name="TableCell234">
            <text:p text:style-name="P235"><text:span text:style-name="T236">Likelihood<text:s/></text:span><text:span text:style-name="T237">(of occurrence)</text:span></text:p>
            <text:p text:style-name="P238"><text:span text:style-name="T239">L/M/H</text:span></text:p>
          </table:table-cell>
          <table:table-cell table:style-name="TableCell240">
            <text:p text:style-name="P241"><text:span text:style-name="T242">Management</text:span></text:p>
            <text:p text:style-name="P243"><text:span text:style-name="T244">How will the risk be managed and monitored, what are the mitigating actions, and who is the risk owner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Authorised signatory for the Implementing Organisation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Print name</text:p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ate</text:p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1</text:span><text:span text:style-name="T5"><text:s/>of<text:s/></text:span><text:span text:style-name="T6">3</text:span></text:p>
        <text:p text:style-name="P7"><text:span text:style-name="T8">Version<text:s/></text:span><text:span text:style-name="T9">4</text:span><text:span text:style-name="T10">.0</text:span><text:span text:style-name="T11"><text:s/>/<text:s/></text:span><text:span text:style-name="T12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Denise Lewis Martinez</dc:creator>
    <meta:creation-date>2022-08-25T00:51:00Z</meta:creation-date>
    <dc:date>2022-08-25T00:51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document-statistic meta:page-count="3" meta:paragraph-count="6" meta:word-count="465" meta:character-count="3116" meta:row-count="22" meta:non-whitespace-character-count="2657"/>
  </office:meta>
</office:document-meta>
</file>