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style:font-size-complex="12pt"/>
    </style:style>
    <style:style style:name="TableColumn26" style:family="table-column">
      <style:table-column-properties style:column-width="2.4576in"/>
    </style:style>
    <style:style style:name="TableColumn27" style:family="table-column">
      <style:table-column-properties style:column-width="6.4736in"/>
    </style:style>
    <style:style style:name="Table25" style:family="table">
      <style:table-properties style:width="8.9312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ListParagraph" style:family="paragraph">
      <style:paragraph-properties fo:margin-top="0.0416in" fo:margin-bottom="0.0416in" fo:margin-left="0.513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ListParagraph" style:family="paragraph">
      <style:paragraph-properties fo:margin-top="0.0416in" fo:margin-bottom="0.0416in" fo:margin-left="0.513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ListParagraph" style:family="paragraph">
      <style:paragraph-properties fo:margin-top="0.0416in" fo:margin-bottom="0.0416in" fo:margin-left="0.513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ListParagraph" style:family="paragraph">
      <style:paragraph-properties fo:margin-top="0.0416in" fo:margin-bottom="0.0416in" fo:margin-left="0.513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ListParagraph" style:family="paragraph">
      <style:paragraph-properties fo:margin-top="0.0416in" fo:margin-bottom="0.0416in" fo:margin-left="0.513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paragraph-properties fo:margin-top="0.0416in" fo:margin-bottom="0.0416in" fo:margin-left="0.3166in">
        <style:tab-stops/>
      </style:paragraph-properties>
    </style:style>
    <style:style style:name="T77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84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top="0.0416in" fo:margin-bottom="0.0416in" fo:margin-left="0.3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ableColumn111" style:family="table-column">
      <style:table-column-properties style:column-width="8.9312in"/>
    </style:style>
    <style:style style:name="Table110" style:family="table">
      <style:table-properties style:width="8.9312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 fo:hyphenate="true"/>
    </style:style>
  </office:automatic-styles>
  <office:body>
    <office:text text:use-soft-page-breaks="true">
      <text:p text:style-name="P1">Advancing Gender Equality through support to Women’s<text:s/>Rights Organisations and Movements:<text:s/>Advocacy and Knowledge<text:s/>Components Call for Bids Initial Response Form</text:p>
      <text:p text:style-name="P16"/>
      <text:p text:style-name="Normal"><text:span text:style-name="T17">Please do not exceed 20 pages</text:span><text:span text:style-name="T18"><text:s/>(CVs,<text:s/></text:span><text:span text:style-name="T19">organisation charts and<text:s/></text:span><text:span text:style-name="T20">other supporting documentation do not count towards th</text:span><text:span text:style-name="T21">is)</text:span><text:span text:style-name="T22">.<text:s/></text:span><text:span text:style-name="T23">Expand boxes as appropriate.</text:span><text:span text:style-name="T24"><text:s/></text:span></text:p>
      <text:p text:style-name="Normal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list text:style-name="LFO3" text:continue-numbering="true">
              <text:list-item>
                <text:p text:style-name="P30">Organisation’s name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>Contact details for<text:s/>FCDO<text:s/>main point of contact</text:p>
              </text:list-item>
            </text:list>
            <text:p text:style-name="P36"/>
          </table:table-cell>
          <table:table-cell table:style-name="TableCell37">
            <text:p text:style-name="P38">Name:</text:p>
            <text:p text:style-name="P39">Position:</text:p>
            <text:p text:style-name="P40">Email address:</text:p>
            <text:p text:style-name="P41">Phone number:</text:p>
            <text:p text:style-name="P42"/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>Organisation’s address and website<text:s/>address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Organisation’s legal status and registration number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Name of Executive Director (or person authorised to sign grants)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Are you applying on behalf of a consortium? <text:s/></text:p>
              </text:list-item>
            </text:list>
            <text:p text:style-name="P61"/>
            <text:p text:style-name="P62">If so, please list names of other organisations in your consortium<text:s/>and explain who will lead on what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How<text:s/>do<text:s/>you plan to deliver Components<text:s/>B and C?</text:p>
              </text:list-item>
            </text:list>
            <text:p text:style-name="P68"/>
            <text:p text:style-name="P69">As well as a general overview please include<text:s/>in this:</text:p>
            <text:soft-page-break/>
            <text:list text:style-name="LFO2" text:continue-numbering="true">
              <text:list-item>
                <text:p text:style-name="P70">Who you plan to engage in the<text:s/>Independent Advisory Committee<text:s/>(this can be specific individuals/organisations or proposed types of organisations, recognising this will be<text:s/>agreed and established during co-creation phase);</text:p>
              </text:list-item>
              <text:list-item>
                <text:p text:style-name="P71">What you propose including<text:s/>as ‘support’ to enable meaningful participation under Component B and how you would deliver this;</text:p>
              </text:list-item>
              <text:list-item>
                <text:p text:style-name="P72">Your approach to<text:s/>producing and<text:s/>disseminating<text:s/>products under Component C;<text:s/></text:p>
              </text:list-item>
              <text:list-item>
                <text:p text:style-name="P73">How you will ensure coherence across Components B and C;<text:s/>and</text:p>
              </text:list-item>
              <text:list-item>
                <text:p text:style-name="P74">An outline statement<text:s/>on your approach to ensuring Value for Money during the<text:s/>Programme Lifecycle.</text:p>
              </text:list-item>
            </text:list>
            <text:p text:style-name="P75"/>
            <text:p text:style-name="P76"><text:span text:style-name="T77">Include an<text:s/></text:span><text:span text:style-name="T78">outline</text:span><text:span text:style-name="T79"><text:s/>budget as an annex</text:span><text:span text:style-name="T80"><text:s/>setting out<text:s/></text:span><text:span text:style-name="T81">anticipated costs for key activities and deliverables, plus staffing and other direct costs</text:span><text:span text:style-name="T82">, using th</text:span><text:span text:style-name="T83">e budget template on Fund Finder</text:span><text:span text:style-name="T84">.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>Please set out your/the consortium’s experience<text:s/>against<text:s/>the ‘Requirements’ section of the<text:s/>Call for Bids document.</text:p>
              </text:list-item>
            </text:list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list text:style-name="LFO3" text:continue-numbering="true">
              <text:list-item>
                <text:p text:style-name="P94">Who will be the key team members for this bid? Please set out<text:s/>their roles,<text:s/>% of time that will be allocated to this programme,<text:s/>and provide CVs for the key leadership team<text:s/>and technical advisers.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3" text:continue-numbering="true">
              <text:list-item>
                <text:p text:style-name="P99">Is there any other information you would like<text:s/>to<text:s/>make FCDO aware of at this time?</text:p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>Are you currently registered as a FCDO supplier or Programme delivery partner?<text:s/>If so please provide<text:s/>details of current FCDO programmes.</text:p>
              </text:list-item>
            </text:list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2. Final Statement<text:s/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I, the undersigned, certify that the information given on this form is correct and that I am legally entitled to represent the applicant organisation (your electronic signature is compulsory).<text:s/></text:p>
            <text:p text:style-name="P115"/>
            <text:p text:style-name="P116">Electronic signature:<text:s/></text:p>
            <text:p text:style-name="P117"/>
            <text:p text:style-name="P118">Name:<text:s/></text:p>
            <text:p text:style-name="P119"/>
            <text:p text:style-name="P120">Position/Title: Date:</text:p>
            <text:p text:style-name="P121"/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Normal1.5line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Normal8pt" style:display-name="Normal + 8 pt" style:family="paragraph" style:parent-style-name="Normal">
      <style:paragraph-properties fo:margin-bottom="0.1666in"/>
      <style:text-properties style:font-name="Arial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umberedpara" style:display-name="numberedpara" style:family="paragraph" style:parent-style-name="Normal">
      <style:paragraph-properties fo:margin-top="0.0694in" fo:margin-bottom="0.0694in"/>
      <style:text-properties style:font-size-complex="12pt" fo:language="en" fo:country="US" style:language-asian="en" style:country-asian="US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dfidelement-p" style:display-name="dfidelement-p" style:family="paragraph" style:parent-style-name="Normal">
      <style:paragraph-properties fo:margin-top="0.0694in" fo:margin-bottom="0.0694in" style:line-height-at-least="0.3in"/>
      <style:text-properties style:font-size-complex="12pt"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Calibri" style:font-name-complex="MinionPro-Regular" fo:color="#000000" style:font-size-complex="12pt" style:language-asian="en" style:country-asian="US" fo:hyphenate="false"/>
    </style:style>
    <style:style style:name="Revision" style:display-name="Revision" style:family="paragraph">
      <style:text-properties fo:font-size="12pt" style:font-size-asian="12pt" fo:hyphenate="false"/>
    </style:style>
    <style:style style:name="Normal2" style:display-name="Normal2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0784in" fo:margin-left="0.7875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43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 fo:margin-left="-0.147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Normal"><draw:frame draw:z-index="251658240" draw:style-name="a0" draw:name="Picture 6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2">
                    <text:p text:style-name="Normal"/>
                  </table:table-cell>
                </table:table-row>
              </table:table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ire Ambrose</meta:initial-creator>
    <dc:creator> </dc:creator>
    <meta:creation-date>2022-08-25T14:57:00Z</meta:creation-date>
    <dc:date>2022-08-25T14:57:00Z</dc:date>
    <meta:template xlink:href="Normal" xlink:type="simple"/>
    <meta:editing-cycles>2</meta:editing-cycles>
    <meta:editing-duration>PT0S</meta:editing-duration>
    <meta:user-defined meta:name="MSIP_Label_e4c996da-17fa-4fc5-8989-2758fb4cf86b_Enabled">true</meta:user-defined>
    <meta:user-defined meta:name="MSIP_Label_e4c996da-17fa-4fc5-8989-2758fb4cf86b_SetDate">2022-03-28T09:57:21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4a342e-24d8-4471-8b75-d1e8b56566c8</meta:user-defined>
    <meta:user-defined meta:name="MSIP_Label_e4c996da-17fa-4fc5-8989-2758fb4cf86b_ContentBits">1</meta:user-defined>
    <meta:user-defined meta:name="ClassificationContentMarkingHeaderShapeIds">4,5,6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,8,9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2-07-12T13:12:22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fb522896-ea40-4828-97b0-eeb52bb0b56a</meta:user-defined>
    <meta:user-defined meta:name="MSIP_Label_9e9cc48d-6fba-4c12-9882-137473def580_ContentBits">3</meta:user-defined>
    <meta:user-defined meta:name="ContentTypeId">0x0101001431154E1C9FED48AF11E4A3243EF5B0</meta:user-defined>
    <meta:document-statistic meta:page-count="3" meta:paragraph-count="4" meta:word-count="361" meta:character-count="2418" meta:row-count="17" meta:non-whitespace-character-count="2061"/>
  </office:meta>
</office:document-meta>
</file>