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8-19T00:00:00" table:style-name="ce3">
            <text:p>8/19/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9 August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81207" table:style-name="ce23">
            <text:p>81,207</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8002" table:style-name="ce27">
            <text:p>78,00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05" table:style-name="ce27">
            <text:p>3,205</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2999" table:style-name="ce23">
            <text:p>82,99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21" table:style-name="ce23">
            <text:p>2,121</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2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81070" table:style-name="ce23">
            <text:p>81,070</text:p>
          </table:table-cell>
          <table:table-cell table:style-name="ce2"/>
          <table:table-cell office:value-type="float" office:value="78832" table:style-name="ce23">
            <text:p>78,832</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7857" table:style-name="ce44">
            <text:p>77,857</text:p>
          </table:table-cell>
          <table:table-cell table:style-name="ce2"/>
          <table:table-cell office:value-type="float" office:value="75607" table:style-name="ce45">
            <text:p>75,607</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13" table:style-name="ce45">
            <text:p>3,213</text:p>
          </table:table-cell>
          <table:table-cell table:style-name="ce2"/>
          <table:table-cell office:value-type="float" office:value="3225" table:style-name="ce45">
            <text:p>3,225</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3004" table:style-name="ce23">
            <text:p>83,004</text:p>
          </table:table-cell>
          <table:table-cell table:style-name="ce2"/>
          <table:table-cell office:value-type="float" office:value="80641" table:style-name="ce48">
            <text:p>80,641</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39" table:style-name="ce23">
            <text:p>2,139</text:p>
          </table:table-cell>
          <table:table-cell table:style-name="ce2"/>
          <table:table-cell office:value-type="float" office:value="2212" table:style-name="ce23">
            <text:p>2,212</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Brown, Graham [HMPS]</meta:initial-creator>
    <dc:creator>Brown, Graham [HMPS]</dc:creator>
    <meta:creation-date>2022-08-19T05:45:29Z</meta:creation-date>
    <dc:date>2022-08-19T05:45:32Z</dc:date>
  </office:meta>
</office:document-meta>
</file>