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>
        <style:tab-stops>
          <style:tab-stop style:type="left" style:position="0.25in"/>
          <style:tab-stop style:type="center" style:position="3.634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FF0000"/>
    </style:style>
    <style:style style:name="TableColumn8" style:family="table-column">
      <style:table-column-properties style:column-width="1.6034in"/>
    </style:style>
    <style:style style:name="TableColumn9" style:family="table-column">
      <style:table-column-properties style:column-width="1.6034in"/>
    </style:style>
    <style:style style:name="TableColumn10" style:family="table-column">
      <style:table-column-properties style:column-width="4.0743in"/>
    </style:style>
    <style:style style:name="Table7" style:family="table">
      <style:table-properties style:width="7.2812in" fo:margin-left="0in" table:align="lef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1868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1.3013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1868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186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7402in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7472in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7402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7402in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1.1208in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1798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7402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5604in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5534i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5604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5534in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min-row-height="1.1138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3736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1.4881i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5604in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1937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1937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 style:min-row-height="0.1937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1937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1937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text-properties fo:color="#FF0000"/>
    </style:style>
  </office:automatic-styles>
  <office:body>
    <office:text text:use-soft-page-breaks="true">
      <text:p text:style-name="P1"><text:tab/><text:tab/>Business Continuity<text:s/></text:p>
      <text:p text:style-name="P2"><text:span text:style-name="T3"><text:s text:c="32"/></text:span><text:span text:style-name="T4"><text:s/></text:span><text:span text:style-name="T5">Exercise Plan Template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96435053"/>Aim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Objectives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Legislation, Plans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Scope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Scenario</text:p>
          </table:table-cell>
          <table:table-cell table:style-name="TableCell37" table:number-columns-spanned="2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Time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Location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bookmark-start text:name="_Hlk96435116"/>Exercise Team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bookmark-end text:name="_Hlk96435053"/>Exercise Resources</text:p>
          </table:table-cell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quipment</text:p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Logistics</text:p>
          </table:table-cell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Participants</text:p>
          </table:table-cell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Observers</text:p>
          </table:table-cell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dmin</text:p>
          </table:table-cell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Finance</text:p>
          </table:table-cell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Health &amp; Safety</text:p>
          </table:table-cell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bookmark-end text:name="_Hlk96435116"/>Legal Issues</text:p>
          </table:table-cell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Miscellaneous</text:p>
          </table:table-cell>
          <table:table-cell table:style-name="TableCell137" table:number-columns-spanned="2"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Exercise Objective being met</text:p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Designated event timescale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Event Description</text:p>
          </table:table-cell>
          <table:table-cell table:style-name="TableCell159" table:number-columns-spanned="2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Exercise team member delivering the interject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rows-spanned="6">
            <text:p text:style-name="P175">Participant responsible for event action &amp; expected response</text:p>
          </table:table-cell>
          <table:table-cell table:style-name="TableCell176">
            <text:p text:style-name="P177">P1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2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3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4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5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6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1669in, 4.91709in, 6.76606in, 0.42715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1312" draw:style-name="a0" draw:name="Picture 1" text:anchor-type="paragraph" svg:x="6.03472in" svg:y="-0.18819in" svg:width="1.47361in" svg:height="0.70833in" style:rel-width="scale" style:rel-height="scale"><draw:image xlink:href="media/image1.png" xlink:type="simple" xlink:show="embed" xlink:actuate="onLoad"/><svg:title/><svg:desc>Text

Description automatically generated</svg:desc></draw:frame><draw:frame draw:z-index="251659264" draw:style-name="a1" draw:name="Picture 2" text:anchor-type="paragraph" svg:x="-0.125in" svg:y="-0.47222in" svg:width="1.15625in" svg:height="0.86458in" style:rel-width="scale" style:rel-height="scale"><draw:image xlink:href="media/image2.png" xlink:type="simple" xlink:show="embed" xlink:actuate="onLoad"/><svg:title/><svg:desc>A picture containing 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therforth, Debi [HMPS]</meta:initial-creator>
    <dc:creator>Rotherforth, Debi [HMPS]</dc:creator>
    <meta:creation-date>2022-08-17T15:37:00Z</meta:creation-date>
    <dc:date>2022-08-17T15:37:00Z</dc:date>
    <meta:template xlink:href="Normal" xlink:type="simple"/>
    <meta:editing-cycles>2</meta:editing-cycles>
    <meta:editing-duration>PT0S</meta:editing-duration>
    <meta:user-defined meta:name="ContentTypeId">0x010100DB74CDC34036C846BFEF4010CBA03BA0</meta:user-defined>
    <meta:document-statistic meta:page-count="2" meta:paragraph-count="1" meta:word-count="88" meta:character-count="589" meta:row-count="4" meta:non-whitespace-character-count="502"/>
  </office:meta>
</office:document-meta>
</file>