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ableColumn15" style:family="table-column">
      <style:table-column-properties style:column-width="3.5277in"/>
    </style:style>
    <style:style style:name="TableColumn16" style:family="table-column">
      <style:table-column-properties style:column-width="3.3631in"/>
    </style:style>
    <style:style style:name="Table14" style:family="table">
      <style:table-properties style:width="6.8909in" fo:margin-left="-0.3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TableColumn92" style:family="table-column">
      <style:table-column-properties style:column-width="3.5444in"/>
    </style:style>
    <style:style style:name="TableColumn93" style:family="table-column">
      <style:table-column-properties style:column-width="3.2486in"/>
    </style:style>
    <style:style style:name="Table91" style:family="table">
      <style:table-properties style:width="6.793in" fo:margin-left="-0.299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color="#767171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style="italic" style:font-style-asian="italic" style:font-style-complex="italic" fo:color="#767171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TableColumn136" style:family="table-column">
      <style:table-column-properties style:column-width="3.5444in"/>
    </style:style>
    <style:style style:name="TableColumn137" style:family="table-column">
      <style:table-column-properties style:column-width="3.2486in"/>
    </style:style>
    <style:style style:name="Table135" style:family="table">
      <style:table-properties style:width="6.793in" fo:margin-left="-0.299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fo:color="#767171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TableColumn180" style:family="table-column">
      <style:table-column-properties style:column-width="3.5444in"/>
    </style:style>
    <style:style style:name="TableColumn181" style:family="table-column">
      <style:table-column-properties style:column-width="3.2486in"/>
    </style:style>
    <style:style style:name="Table179" style:family="table">
      <style:table-properties style:width="6.793in" fo:margin-left="-0.2993in" table:align="left"/>
    </style:style>
    <style:style style:name="TableRow182" style:family="table-row">
      <style:table-row-properties style:min-row-height="0.382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 style:min-row-height="0.577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min-row-height="0.577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3" style:family="table-row">
      <style:table-row-properties style:min-row-height="0.570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0" style:family="table-row">
      <style:table-row-properties style:min-row-height="0.57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7" style:family="table-row">
      <style:table-row-properties style:min-row-height="0.577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TableColumn224" style:family="table-column">
      <style:table-column-properties style:column-width="3.5444in"/>
    </style:style>
    <style:style style:name="TableColumn225" style:family="table-column">
      <style:table-column-properties style:column-width="3.2486in"/>
    </style:style>
    <style:style style:name="Table223" style:family="table">
      <style:table-properties style:width="6.793in" fo:margin-left="-0.299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POST INCIDENT/EXERCISE REPORT</text:p>
      <text:p text:style-name="P2"><text:span text:style-name="T3">Please send</text:span><text:span text:style-name="T4"><text:s/>a copy of<text:s/></text:span><text:span text:style-name="T5">this completed<text:s/></text:span><text:span text:style-name="T6">report to</text:span><text:span text:style-name="T7"><text:s/>the HMPPS Business Continuity Functional mailbox</text:span><text:span text:style-name="T8">:</text:span><text:span text:style-name="T9"><text:s/></text:span><text:a xlink:href="mailto:BCandR@justice.gov.uk" office:target-frame-name="_top" xlink:show="replace"><text:span text:style-name="T10">BCandR@justice.gov.uk</text:span></text:a></text:p>
      <text:p text:style-name="P11"/>
      <text:p text:style-name="P12"><text:span text:style-name="T13">PART 1: Where and When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ite/Establishment affected: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ite/Establishment Address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e incident<text:s/>started: <text:s text:c="40"/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ime incident started: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e incident finished: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ime incident finished: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imary business affected: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ny secondary business affected: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porters name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porters email: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porters contact number: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ate completed: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Part 2 – Nature of event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rimary reason for disruption:<text:s/></text:span><text:span text:style-name="T98">Highlight reason opposite</text:span></text:p>
          </table:table-cell>
          <table:table-cell table:style-name="TableCell99">
            <text:p text:style-name="P100">Building damage/Building Failure/Weather/Fuel and Utilities/ICT failure/Industrial action/Pandemic-Illness/Other</text:p>
          </table:table-cell>
        </table:table-row>
        <table:table-row table:style-name="TableRow101">
          <table:table-cell table:style-name="TableCell102">
            <text:p text:style-name="P103"><text:span text:style-name="T104">Secondary reason for disruption:</text:span><text:span text:style-name="T105"><text:s/>Highlight reason opposite</text:span></text:p>
          </table:table-cell>
          <table:table-cell table:style-name="TableCell106">
            <text:p text:style-name="P107">Building damage/Building Failure/Weather/Fuel and Utilities/ICT failure/Industrial action/Pandemic-Illness/Other</text:p>
          </table:table-cell>
        </table:table-row>
        <table:table-row table:style-name="TableRow108">
          <table:table-cell table:style-name="TableCell109">
            <text:p text:style-name="P110">If other, please give detail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scribe details of incident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Has this incident occurred before? If yes, please give details.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escribe<text:s/>all<text:s/>the<text:s/>actions<text:s/>taken<text:s/>to limit disruption and return to business as usual</text:p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Part 3 – Impact of event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verall impact assessment rating:</text:span><text:span text:style-name="T142"><text:s/>Highlight impact opposite</text:span></text:p>
          </table:table-cell>
          <table:table-cell table:style-name="TableCell143">
            <text:p text:style-name="P144"><text:span text:style-name="T145">High Impact</text:span><text:span text:style-name="T146"><text:s/>– Essential Services disrupted</text:span></text:p>
            <text:p text:style-name="P147"><text:span text:style-name="T148">Medium Impact</text:span><text:span text:style-name="T149"><text:s/>– Reduced service</text:span></text:p>
            <text:p text:style-name="P150"><text:span text:style-name="T151">Minor Impact</text:span><text:span text:style-name="T152"><text:s/>– Services moved to other sites</text:span></text:p>
          </table:table-cell>
        </table:table-row>
        <table:table-row table:style-name="TableRow153">
          <table:table-cell table:style-name="TableCell154">
            <text:p text:style-name="P155">Approximately how many people were affected?<text:s/>Please consider staff,<text:s/>prisoners<text:s/>and visitors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Were any buildings closed? If so, how many?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Were any courts closed<text:s/>or impacted? If so, how many?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ere any hearings postponed<text:s/>or impacted?</text:p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Part 4: Additional information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escribe the staff<text:s/>awareness and following response</text:p>
            <text:p text:style-name="P185"/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Was there any duplication or over-resourcing?</text:p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Was there any involvement and/or<text:s/>response<text:s/>from<text:s/>external parties</text:p>
          </table:table-cell>
          <table:table-cell table:style-name="TableCell199"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Summary of de-brief</text:p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Describe any lessons learned<text:s/>or development of future local operating procedures<text:s/>that have been identified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Please describe any good practises during the incident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Received by HMPPS Team on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orwarded to MOJ BC Team on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HMPPS BC Team Member: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Please send your completed form to HMPPS HQ Business Continuity Team at<text:s/></text:span><text:a xlink:href="mailto:BCandR@justice.gov.uk" office:target-frame-name="_top" xlink:show="replace"><text:span text:style-name="T244">BCandR@just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525in" svg:height="0.675in" style:rel-width="scale" style:rel-height="scale"><draw:image xlink:href="media/image1.jp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therforth, Debbie</meta:initial-creator>
    <dc:creator>Rotherforth, Debi [HMPS]</dc:creator>
    <meta:creation-date>2022-08-17T15:37:00Z</meta:creation-date>
    <dc:date>2022-08-17T15:37:00Z</dc:date>
    <meta:template xlink:href="Normal" xlink:type="simple"/>
    <meta:editing-cycles>2</meta:editing-cycles>
    <meta:editing-duration>PT0S</meta:editing-duration>
    <meta:user-defined meta:name="ContentTypeId">0x010100DB74CDC34036C846BFEF4010CBA03BA0</meta:user-defined>
    <meta:document-statistic meta:page-count="2" meta:paragraph-count="4" meta:word-count="334" meta:character-count="2237" meta:row-count="15" meta:non-whitespace-character-count="1907"/>
  </office:meta>
</office:document-meta>
</file>