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style:style style:name="P1" style:parent-style-name="Heading2" style:master-page-name="MPF0" style:family="paragraph">
      <style:paragraph-properties fo:break-before="page" style:page-number="1"/>
    </style:style>
    <style:style style:name="P2" style:parent-style-name="Formquestion" style:family="paragraph">
      <style:text-properties fo:font-size="14.5pt" style:font-size-asian="14.5pt"/>
    </style:style>
    <style:style style:name="P3" style:parent-style-name="Heading3" style:master-page-name="MPF1" style:family="paragraph">
      <style:paragraph-properties fo:break-before="page"/>
    </style:style>
    <style:style style:name="P6" style:parent-style-name="Normal" style:family="paragraph">
      <style:paragraph-properties fo:break-before="page"/>
      <style:text-properties fo:hyphenate="false"/>
    </style:style>
    <style:style style:name="P7" style:parent-style-name="Bullet" style:family="paragraph">
      <style:paragraph-properties style:vertical-align="baseline"/>
    </style:style>
    <style:style style:name="P8" style:parent-style-name="Bullet" style:family="paragraph">
      <style:paragraph-properties style:vertical-align="baseline"/>
    </style:style>
    <style:style style:name="P9" style:parent-style-name="Bullet" style:family="paragraph">
      <style:paragraph-properties style:vertical-align="baseline"/>
    </style:style>
    <style:style style:name="P10" style:parent-style-name="Formquestion" style:family="paragraph">
      <style:text-properties style:font-name-complex="Arial"/>
    </style:style>
    <style:style style:name="P11" style:parent-style-name="Formquestion" style:family="paragraph">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Heading2-notforToC" style:master-page-name="MP2" style:family="paragraph">
      <style:paragraph-properties fo:break-before="page"/>
    </style:style>
    <style:style style:name="T16" style:parent-style-name="DefaultParagraphFont" style:family="text">
      <style:text-properties style:font-name-asian="Calibri"/>
    </style:style>
    <style:style style:name="P17" style:parent-style-name="Normal" style:family="paragraph">
      <style:text-properties style:font-name-asian="Calibri"/>
    </style:style>
    <style:style style:name="T18" style:parent-style-name="DefaultParagraphFont" style:family="text">
      <style:text-properties style:font-name-asian="MS Gothic"/>
    </style:style>
    <style:style style:name="P19" style:parent-style-name="Paragraphtext0" style:family="paragraph">
      <style:text-properties style:font-name-asian="MS Gothic"/>
    </style:style>
    <style:style style:name="P20" style:parent-style-name="Paragraphtext0" style:family="paragraph">
      <style:text-properties style:font-name-asian="MS Gothic"/>
    </style:style>
    <style:style style:name="T21" style:parent-style-name="DefaultParagraphFont" style:family="text">
      <style:text-properties style:font-name-asian="MS Gothic"/>
    </style:style>
    <style:style style:name="P22" style:parent-style-name="Paragraphtext0" style:family="paragraph">
      <style:text-properties style:font-name-asian="MS Gothic"/>
    </style:style>
    <style:style style:name="T23" style:parent-style-name="DefaultParagraphFont" style:family="text">
      <style:text-properties style:font-name-asian="MS Gothic"/>
    </style:style>
    <style:style style:name="T24" style:parent-style-name="DefaultParagraphFont" style:family="text">
      <style:text-properties style:font-name-asian="MS Gothic"/>
    </style:style>
    <style:style style:name="T25" style:parent-style-name="DefaultParagraphFont" style:family="text">
      <style:text-properties style:font-name="Segoe UI Symbol" style:font-name-asian="MS Gothic" style:font-name-complex="Segoe UI Symbol"/>
    </style:style>
  </office:automatic-styles>
  <office:body>
    <office:text text:use-soft-page-breaks="true">
      <text:h text:style-name="P1" text:outline-level="2">Fast Track Pathway Tool for NHS Continuing Healthcare – form for completion by referring clinician</text:h>
      <text:p text:style-name="Normal">To enable immediate provision of a package of NHS Continuing Healthcare.</text:p>
      <text:p text:style-name="Normal"/>
      <text:h text:style-name="P2" text:outline-level="4">Date of completion of the Fast Track Pathway Tool</text:h>
      <text:p text:style-name="Paragraphtext0">Enter the date here.</text:p>
      <text:h text:style-name="Heading3" text:outline-level="3">Contact details of the individual who is being fast-tracked</text:h>
      <text:h text:style-name="Formquestion" text:outline-level="4">Name</text:h>
      <text:p text:style-name="Paragraphtext0">Enter the name of the individual here.</text:p>
      <text:h text:style-name="Formquestion" text:outline-level="4">Date of birth</text:h>
      <text:p text:style-name="Paragraphtext0">Enter the individual’s date of birth here.</text:p>
      <text:h text:style-name="Formquestion" text:outline-level="4">NHS number</text:h>
      <text:p text:style-name="Paragraphtext0">Enter the individual’s NHS number here.</text:p>
      <text:h text:style-name="Formquestion" text:outline-level="4">Address</text:h>
      <text:p text:style-name="Paragraphtext0">Enter the individual’s permanent address here.</text:p>
      <text:h text:style-name="Formquestion" text:outline-level="4">Current location (if different from permanent address)</text:h>
      <text:p text:style-name="Paragraphtext0">Enter the individual’s current location here.</text:p>
      <text:h text:style-name="Formquestion" text:outline-level="4">Telephone number</text:h>
      <text:p text:style-name="Paragraphtext0">Enter the individual’s telephone number here.</text:p>
      <text:h text:style-name="Formquestion" text:outline-level="4">Gender</text:h>
      <text:p text:style-name="Paragraphtext0">Enter the individual’s gender here.</text:p>
      <text:p text:style-name="Paragraphtext0">Please ensure that the equality monitoring form at the end of the Fast Track Pathway Tool is completed.</text:p>
      <text:h text:style-name="Heading3" text:outline-level="3">Contact details of the referring clinician</text:h>
      <text:h text:style-name="Formquestion" text:outline-level="4">Name</text:h>
      <text:p text:style-name="Paragraphtext0">Enter your name here.</text:p>
      <text:soft-page-break/>
      <text:h text:style-name="Formquestion" text:outline-level="4">Role</text:h>
      <text:p text:style-name="Paragraphtext0">Enter your role here.</text:p>
      <text:h text:style-name="Formquestion" text:outline-level="4">Organisation</text:h>
      <text:p text:style-name="Paragraphtext0">Enter your organisation here.</text:p>
      <text:h text:style-name="Formquestion" text:outline-level="4">Telephone number</text:h>
      <text:p text:style-name="Paragraphtext0">Enter your telephone number here.</text:p>
      <text:h text:style-name="Formquestion" text:outline-level="4">Email address</text:h>
      <text:p text:style-name="Paragraphtext0">Enter your email address here.</text:p>
      <text:p text:style-name="Normal"/>
      <text:p text:style-name="Normal"><text:tab/></text:p>
      <text:p text:style-name="Normal"><text:bookmark-start text:name="_Toc287863055"/></text:p>
      <text:h text:style-name="P3" text:outline-level="3"><text:bookmark-end text:name="_Toc287863055"/><text:soft-page-break/>Reasons for referral</text:h>
      <text:h text:style-name="Formquestion" text:outline-level="4">The individual fulfils the following criterion:</text:h>
      <text:p text:style-name="Paragraphtext0">They have a rapidly deteriorating condition and the condition may be entering a terminal phase. <text:s/>For the purposes of Fast Track eligibility this constitutes a primary health need. <text:s/>No other test is required. <text:s/></text:p>
      <text:p text:style-name="Normal"/>
      <text:h text:style-name="Formquestion" text:outline-level="4">Brief outline of reasons for the fast-tracking recommendation:</text:h>
      <text:p text:style-name="ParagraphText">Please set out below the details of how your knowledge and evidence of the patient’s needs mean that you consider that they fulfil the above criterion. This may include evidence from assessments, diagnosis, prognosis where these are available, together with details of both immediate and anticipated future needs and any deterioration that is present or expected.</text:p>
      <text:p text:style-name="Normal"/>
      <text:p text:style-name="Paragraphtext0">Enter your response here.</text:p>
      <text:p text:style-name="Normal"/>
      <text:p text:style-name="Normal"/>
      <text:p text:style-name="Normal"/>
      <text:p text:style-name="P6"/>
      <text:h text:style-name="Heading3" text:outline-level="3">Declaration</text:h>
      <text:h text:style-name="Formquestion" text:outline-level="4">I, an appropriate clinician, confirm:<text:s/></text:h>
      <text:list text:style-name="LFO2" text:continue-numbering="true">
        <text:list-item>
          <text:p text:style-name="P7">the reasons why a Fast Track application for NHS Continuing Healthcare has been made to the ICB</text:p>
        </text:list-item>
        <text:list-item>
          <text:p text:style-name="P8">that the purpose of this is to enable the individual’s needs to be urgently met as they have a rapidly deteriorating condition which may be entering a terminal phase</text:p>
        </text:list-item>
        <text:list-item>
          <text:p text:style-name="P9">that their needs and the effectiveness of their care arrangements may need to be reviewed. There may be certain situations where a change in needs indicates that it is appropriate to review eligibility for NHS Continuing Healthcare, which could potentially affect the funding stream depending on the outcome of the review</text:p>
        </text:list-item>
      </text:list>
      <text:h text:style-name="Formquestion" text:outline-level="4">I have explained the above to (delete as appropriate):</text:h>
      <text:p text:style-name="Normal"/>
      <text:p text:style-name="Paragraphtext0">the individual</text:p>
      <text:p text:style-name="Paragraphtext0">their representative<text:s/></text:p>
      <text:p text:style-name="P10"/>
      <text:p text:style-name="Normal">Please ensure this form is sent directly to the ICB without delay</text:p>
      <text:p text:style-name="P11"/>
      <text:p text:style-name="Formquestion"><text:span text:style-name="T12">Name of referring clinician</text:span></text:p>
      <text:p text:style-name="Paragraphtext0">Enter the referring clinician’s name here.</text:p>
      <text:p text:style-name="Formquestion">Signature of referring clinician</text:p>
      <text:p text:style-name="Paragraphtext0">Enter the referring clinician’s signature here.</text:p>
      <text:p text:style-name="Formquestion">Date signed by referring clinician</text:p>
      <text:p text:style-name="Paragraphtext0">Enter the date here.</text:p>
      <text:p text:style-name="Formquestion"><text:span text:style-name="T13">Name confirming approval by ICB</text:span></text:p>
      <text:p text:style-name="Paragraphtext0">Enter ICB representative’s name here.</text:p>
      <text:p text:style-name="Formquestion">Signature confirming approval by ICB</text:p>
      <text:p text:style-name="Paragraphtext0">Enter ICB representative’s signature here.</text:p>
      <text:p text:style-name="Formquestion">Date approved by ICB</text:p>
      <text:p text:style-name="Paragraphtext0">Enter the date here.</text:p>
      <text:soft-page-break/>
      <text:p text:style-name="P14"><text:span text:style-name="T16">About you — equality monitoring</text:span></text:p>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17"/>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p text:style-name="Normal"/>
      <text:h text:style-name="Formquestion" text:outline-level="4">1 What is your gender? (delete as appropriate)</text:h>
      <text:p text:style-name="Paragraphtext0">Male</text:p>
      <text:p text:style-name="Paragraphtext0">Female</text:p>
      <text:p text:style-name="Paragraphtext0">Indeterminate (unable to be classified as either male or female)</text:p>
      <text:p text:style-name="Paragraphtext0">Prefer not to answer</text:p>
      <text:p text:style-name="Normal"/>
      <text:h text:style-name="Formquestion" text:outline-level="4">2 Which age group applies to you? (delete as appropriate)</text:h>
      <text:p text:style-name="Paragraphtext0">18-24</text:p>
      <text:p text:style-name="Paragraphtext0">25-34</text:p>
      <text:p text:style-name="Paragraphtext0">35-44</text:p>
      <text:p text:style-name="Paragraphtext0">45-54</text:p>
      <text:p text:style-name="Paragraphtext0">55-64</text:p>
      <text:p text:style-name="Paragraphtext0">65-74</text:p>
      <text:p text:style-name="Paragraphtext0">75-84</text:p>
      <text:p text:style-name="Paragraphtext0">85+</text:p>
      <text:soft-page-break/>
      <text:p text:style-name="Paragraphtext0">Prefer not to answer</text:p>
      <text:h text:style-name="Formquestion" text:outline-level="4">3 Do you have a disability as defined by the Equality Act 2010? (delete as appropriate)<text:s/></text:h>
      <text:p text:style-name="Normal">The Equality Act 2010 defines a person with a disability as someone who has a physical or mental impairment that has a substantial and long-term adverse effect on his or her ability to carry out normal day-to-day activities.</text:p>
      <text:p text:style-name="Normal"/>
      <text:p text:style-name="Paragraphtext0">Yes</text:p>
      <text:p text:style-name="Paragraphtext0">No</text:p>
      <text:p text:style-name="Paragraphtext0">Prefer not to answer</text:p>
      <text:p text:style-name="Normal"/>
      <text:h text:style-name="Formquestion" text:outline-level="4">4 What is your ethnic group? (delete or enter as appropriate)</text:h>
      <text:p text:style-name="Paragraphtext0"><text:span text:style-name="Bold">A White</text:span></text:p>
      <text:p text:style-name="Paragraphtext0">British</text:p>
      <text:p text:style-name="Paragraphtext0">Irish</text:p>
      <text:p text:style-name="Paragraphtext0">Other White background – enter here<text:s/></text:p>
      <text:p text:style-name="Paragraphtext0"><text:span text:style-name="Bold">B Mixed</text:span></text:p>
      <text:p text:style-name="Paragraphtext0">White and Black Caribbean</text:p>
      <text:p text:style-name="Paragraphtext0">White and Black African</text:p>
      <text:p text:style-name="Paragraphtext0">White and Asian</text:p>
      <text:p text:style-name="Paragraphtext0">Any other Mixed background – enter here<text:s/></text:p>
      <text:p text:style-name="Paragraphtext0"><text:span text:style-name="Bold">C Asian or Asian British</text:span></text:p>
      <text:p text:style-name="Paragraphtext0">Indian <text:s text:c="38"/></text:p>
      <text:p text:style-name="Paragraphtext0">Pakistani</text:p>
      <text:p text:style-name="Paragraphtext0">Bangladeshi<text:tab/><text:tab/><text:tab/></text:p>
      <text:p text:style-name="Paragraphtext0">Any other Asian or Asian British background – enter here<text:s/></text:p>
      <text:p text:style-name="Paragraphtext0"><text:span text:style-name="Bold">D Black or Black British</text:span></text:p>
      <text:p text:style-name="Paragraphtext0">African</text:p>
      <text:soft-page-break/>
      <text:p text:style-name="Paragraphtext0">Caribbean</text:p>
      <text:p text:style-name="Paragraphtext0">Any other Black or Black British background – enter here</text:p>
      <text:p text:style-name="Paragraphtext0"><text:span text:style-name="Bold">E Other ethnic group</text:span></text:p>
      <text:p text:style-name="Paragraphtext0">Chinese</text:p>
      <text:p text:style-name="Paragraphtext0">Any other ethnic group – enter here<text:s/></text:p>
      <text:p text:style-name="Paragraphtext0"><text:span text:style-name="Bold">Prefer not to say</text:span></text:p>
      <text:p text:style-name="Paragraphtext0">Prefer not to answer</text:p>
      <text:p text:style-name="Paragraphtext0"/>
      <text:h text:style-name="Formquestion" text:outline-level="4">5 What is your religion or belief system? (delete or enter as appropriate)</text:h>
      <text:p text:style-name="Paragraphtext0">Baha'i</text:p>
      <text:p text:style-name="Paragraphtext0">Buddhist</text:p>
      <text:p text:style-name="Paragraphtext0">Christian</text:p>
      <text:p text:style-name="Paragraphtext0">Hindu</text:p>
      <text:p text:style-name="Paragraphtext0">Jewish</text:p>
      <text:p text:style-name="Paragraphtext0">Muslim</text:p>
      <text:p text:style-name="Paragraphtext0"><text:span text:style-name="T18">Pagan</text:span></text:p>
      <text:p text:style-name="Paragraphtext0">Sikh</text:p>
      <text:p text:style-name="P19">Zoroastrian</text:p>
      <text:p text:style-name="P20">Other – enter here</text:p>
      <text:p text:style-name="Paragraphtext0"><text:span text:style-name="T21">None</text:span></text:p>
      <text:p text:style-name="P22">Prefer not to answer</text:p>
      <text:p text:style-name="Paragraphtext0"><text:span text:style-name="T23">Unknown</text:span></text:p>
      <text:p text:style-name="Normal"/>
      <text:soft-page-break/>
      <text:h text:style-name="Formquestion" text:outline-level="4">6 Which of the following best describes your sexual orientation? (delete or enter as appropriate)</text:h>
      <text:p text:style-name="Paragraphtext0">Heterosexual or Straight</text:p>
      <text:p text:style-name="Paragraphtext0">Gay or Lesbian</text:p>
      <text:p text:style-name="Paragraphtext0">Bisexual</text:p>
      <text:p text:style-name="Paragraphtext0"><text:span text:style-name="T24">Other sexual orientation</text:span></text:p>
      <text:p text:style-name="Paragraphtext0"><text:span text:style-name="T25">Prefer</text:span><text:s/>not to answer</text:p>
      <text:p text:style-name="Paragraphtext0">Other – enter he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Formquestion" style:display-name="Form question" style:family="paragraph" style:parent-style-name="Heading4" style:next-style-name="Paragraphtext0" style:default-outline-level="4">
      <style:paragraph-properties fo:keep-together="auto" style:vertical-align="baseline" fo:margin-top="0.0833in" fo:margin-bottom="0.0833in" fo:line-height="0.2222in"/>
      <style:text-properties style:font-name="Arial" style:font-name-asian="Times New Roman" style:font-name-complex="Times New Roman" fo:font-weight="bold" style:font-weight-asian="bold" fo:font-style="normal" style:font-style-asian="normal" style:font-style-complex="normal" style:use-window-font-color="true" fo:hyphenate="false"/>
    </style:style>
    <style:style style:name="Bullet" style:display-name="Bullet" style:family="paragraph" style:list-style-name="LFO2">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Bold" style:display-name="Bold" style:family="text">
      <style:text-properties fo:font-weight="bold" style:font-weight-asian="bold"/>
    </style:style>
    <style:style style:name="Heading2-notforToC" style:display-name="Heading 2 - not for ToC" style:family="paragraph">
      <style:paragraph-properties fo:margin-top="0.1666in" fo:margin-bottom="0.1666in" fo:line-height="0.2847in"/>
      <style:text-properties style:font-name="Arial" style:font-name-asian="Times New Roman" style:font-name-complex="Times New Roman" fo:font-weight="bold" style:font-weight-asian="bold" fo:font-size="16.5pt" style:font-size-asian="16.5pt" style:font-size-complex="10pt" fo:hyphenate="false"/>
    </style:style>
    <style:style style:name="PageNumber" style:display-name="Page Number" style:family="text" style:parent-style-name="DefaultParagraphFont"/>
    <style:style style:name="Paragraphtext0" style:display-name="Paragraph text" style:family="paragraph">
      <style:paragraph-properties style:vertical-align="baseline"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WW_CharLFO1LVL1" style:family="text">
      <style:text-properties style:font-name="Symbol" fo:font-size="11pt" style:font-size-asian="11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4" style:parent-style-name="Footer" style:family="paragraph">
      <style:paragraph-properties fo:margin-right="0.25in" fo:text-indent="0.25in"/>
    </style:style>
    <style:style style:name="P5" style:parent-style-name="Footer" style:family="paragraph">
      <style:paragraph-properties fo:text-align="end" fo:margin-right="0.25in" fo:text-indent="0.25in"/>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 style:parent-style-name="Footer"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NHS Continuing Healthcare Fast Track Pathway Tool – accessible form for completion by referring clinician</text:p>
      </style:header>
      <style:header-first>
        <text:p text:style-name="Normal">NHS Continuing Healthcare Fast Track Pathway Tool –<text:s/>accessible<text:s/>form for completion by referring clinician</text:p>
      </style:header-first>
    </style:master-page>
    <style:master-page style:name="MPF1" style:page-layout-name="PL1">
      <style:header>
        <text:p text:style-name="Normal">NHS Continuing Healthcare Fast Track Pathway Tool – accessible form for completion by referring clinician</text:p>
      </style:header>
      <style:footer>
        <text:p text:style-name="P4"><draw:frame draw:z-index="251660288" draw:id="id0" draw:style-name="a0" draw:name="Text Box 11" text:anchor-type="paragraph" svg:x="0in" svg:y="0.00069in" svg:width="0.07014in" svg:height="0.17153in" style:rel-width="scale" style:rel-height="scale"><draw:text-box><text:p text:style-name="Footer"><text:span text:style-name="PageNumber"><text:page-number text:fixed="false">9</text:page-number></text:span></text:p></draw:text-box><svg:title/><svg:desc/></draw:frame></text:p>
      </style:footer>
      <style:header-first>
        <text:p text:style-name="Normal">NHS Continuing Healthcare Fast Track Pathway Tool – accessible form for completion by referring clinician</text:p>
      </style:header-first>
      <style:footer-first>
        <text:p text:style-name="P5"><draw:frame draw:z-index="251661312" draw:id="id1" draw:style-name="a1" draw:name="Text Box 13" text:anchor-type="paragraph" svg:x="0in" svg:y="0.00069in" svg:width="0.07014in" svg:height="0.17153in" style:rel-width="scale" style:rel-height="scale"><draw:text-box><text:p text:style-name="Footer"><text:span text:style-name="PageNumber"><text:page-number text:fixed="false">7</text:page-number></text:span></text:p></draw:text-box><svg:title/><svg:desc/></draw:frame></text:p>
      </style:footer-first>
    </style:master-page>
    <style:master-page style:name="MP2" style:page-layout-name="PL2">
      <style:header>
        <text:p text:style-name="Normal">NHS Continuing Healthcare Fast Track Pathway Tool – accessible form for completion by referring clinician</text:p>
      </style:header>
      <style:footer>
        <text:p text:style-name="P15"><draw:frame draw:z-index="251660288" draw:id="id2" draw:style-name="a2" draw:name="Text Box 11" text:anchor-type="paragraph" svg:x="0in" svg:y="0.00069in" svg:width="0.07014in" svg:height="0.17153in" style:rel-width="scale" style:rel-height="scale"><draw:text-box><text:p text:style-name="Footer"><text:span text:style-name="PageNumber"><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17T14:25:00Z</meta:creation-date>
    <dc:date>2022-08-17T14:25:00Z</dc:date>
    <meta:template xlink:href="Normal.dotm" xlink:type="simple"/>
    <meta:editing-cycles>1</meta:editing-cycles>
    <meta:editing-duration>PT0S</meta:editing-duration>
    <meta:document-statistic meta:page-count="8" meta:paragraph-count="79" meta:word-count="1093" meta:character-count="6845" meta:row-count="149" meta:non-whitespace-character-count="5831"/>
  </office:meta>
</office:document-meta>
</file>