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-asian="Arial"/>
    </style:style>
    <style:style style:name="T4" style:parent-style-name="DefaultParagraphFont" style:family="text">
      <style:text-properties style:font-name-asian="Arial"/>
    </style:style>
    <style:style style:name="P5" style:parent-style-name="Heading3" style:family="paragraph">
      <style:text-properties style:font-name-asian="Arial"/>
    </style:style>
    <style:style style:name="P6" style:parent-style-name="Heading3" style:family="paragraph">
      <style:text-properties style:font-name-asian="Arial"/>
    </style:style>
    <style:style style:name="P7" style:parent-style-name="Heading3" style:family="paragraph">
      <style:text-properties style:font-name-asian="Arial"/>
    </style:style>
    <style:style style:name="P8" style:parent-style-name="ParagraphText" style:family="paragraph">
      <style:text-properties style:font-name-asian="Arial"/>
    </style:style>
    <style:style style:name="P9" style:parent-style-name="ParagraphText" style:family="paragraph">
      <style:text-properties style:font-name-asian="Arial"/>
    </style:style>
    <style:style style:name="P10" style:parent-style-name="ParagraphText" style:family="paragraph">
      <style:text-properties style:font-name-asian="Arial"/>
    </style:style>
    <style:style style:name="P11" style:parent-style-name="ParagraphText" style:family="paragraph">
      <style:text-properties style:font-name-asian="Arial"/>
    </style:style>
    <style:style style:name="P12" style:parent-style-name="ParagraphText" style:family="paragraph">
      <style:text-properties style:font-name-asian="Arial"/>
    </style:style>
    <style:style style:name="T13" style:parent-style-name="DefaultParagraphFont" style:family="text">
      <style:text-properties style:font-name-asian="Arial"/>
    </style:style>
    <style:style style:name="T14" style:parent-style-name="DefaultParagraphFont" style:family="text">
      <style:text-properties style:font-name-asian="Arial"/>
    </style:style>
  </office:automatic-styles>
  <office:body>
    <office:text text:use-soft-page-breaks="true">
      <text:h text:style-name="P1" text:outline-level="1"><text:bookmark-start text:name="_Toc104545623"/><text:span text:style-name="T3">Annex A: record of registered nursing care needs</text:span><text:bookmark-end text:name="_Toc104545623"/></text:h>
      <text:h text:style-name="Heading2" text:outline-level="2"><text:bookmark-start text:name="_Toc104545624"/><text:span text:style-name="T4">Template for local adaptation</text:span><text:bookmark-end text:name="_Toc104545624"/></text:h>
      <text:h text:style-name="P5" text:outline-level="3">NHS-funded nursing care documentation</text:h>
      <text:h text:style-name="Formquestion" text:outline-level="4">Patient's name</text:h>
      <text:p text:style-name="ParagraphText">Enter the patient’s name here.</text:p>
      <text:h text:style-name="Formquestion" text:outline-level="4">NHS number</text:h>
      <text:p text:style-name="ParagraphText">Enter the patient’s NHS number here.</text:p>
      <text:h text:style-name="Formquestion" text:outline-level="4">Date of birth</text:h>
      <text:p text:style-name="ParagraphText">Enter the<text:s/>patient’s date of birth here.</text:p>
      <text:h text:style-name="Formquestion" text:outline-level="4">GP<text:s/></text:h>
      <text:p text:style-name="ParagraphText">Enter the name of the patient’s GP here.</text:p>
      <text:h text:style-name="Formquestion" text:outline-level="4">GP surgery</text:h>
      <text:p text:style-name="ParagraphText">Enter the name and address of the patient’s GP surgery here.<text:s/></text:p>
      <text:h text:style-name="Formquestion" text:outline-level="4">Is the individual receiving local authority funding (delete as appropriate)</text:h>
      <text:p text:style-name="ParagraphText">Yes</text:p>
      <text:p text:style-name="ParagraphText">No</text:p>
      <text:h text:style-name="Formquestion" text:outline-level="4">If yes, specify<text:s/>details of local authority funding</text:h>
      <text:p text:style-name="ParagraphText">Enter details of local authority funding here.</text:p>
      <text:h text:style-name="Formquestion" text:outline-level="4">Family or carer representative<text:s/></text:h>
      <text:p text:style-name="ParagraphText">Enter the name of the patient’s family or carer representative here.</text:p>
      <text:h text:style-name="Formquestion" text:outline-level="4">Family or carer representative details</text:h>
      <text:p text:style-name="ParagraphText">Enter the contact details of the patient’s family or carer representative here.</text:p>
      <text:h text:style-name="Formquestion" text:outline-level="4">Nursing home</text:h>
      <text:p text:style-name="ParagraphText">Enter the name of the patient’s nursing home here.</text:p>
      <text:soft-page-break/>
      <text:h text:style-name="Formquestion" text:outline-level="4">Nursing home details<text:s/></text:h>
      <text:p text:style-name="ParagraphText">Enter the address of the patient’s nursing home here.</text:p>
      <text:h text:style-name="Formquestion" text:outline-level="4">Date of admission<text:s/></text:h>
      <text:p text:style-name="ParagraphText">Enter the date of admission to the nursing home here.<text:s/></text:p>
      <text:h text:style-name="Formquestion" text:outline-level="4">Reviews completed<text:s/></text:h>
      <text:p text:style-name="ParagraphText">Enter the details of which patient reviews have been completed and the date they were completed here.<text:s/></text:p>
      <text:h text:style-name="Formquestion" text:outline-level="4">Next review due</text:h>
      <text:p text:style-name="ParagraphText">Enter the date of the patient’s next review here.</text:p>
      <text:h text:style-name="Formquestion" text:outline-level="4">Comments</text:h>
      <text:p text:style-name="ParagraphText">Enter any additional comments here.<text:s/></text:p>
      <text:h text:style-name="Formquestion" text:outline-level="4">Name of assessor<text:s/></text:h>
      <text:p text:style-name="ParagraphText">Enter the name of the patient’s assessor here.</text:p>
      <text:h text:style-name="Formquestion" text:outline-level="4">Assessor’s place of work, email address and telephone number<text:s/></text:h>
      <text:p text:style-name="ParagraphText">Enter the assessor’s place of work, email address, and telephone number here.</text:p>
      <text:h text:style-name="P6" text:outline-level="3">Care domains<text:s/></text:h>
      <text:h text:style-name="Formquestion" text:outline-level="4">Breathing – registered nursing care needs</text:h>
      <text:p text:style-name="ParagraphText">Enter details<text:s/>about the patient’s registered nursing care needs related to the breathing care domain here.</text:p>
      <text:h text:style-name="Formquestion" text:outline-level="4">Breathing – CHC checklist score<text:s/></text:h>
      <text:p text:style-name="ParagraphText">Enter the patient’s CHC checklist score for the breathing care domain here.</text:p>
      <text:h text:style-name="Formquestion" text:outline-level="4">Nutrition – registered nursing care<text:s/>needs</text:h>
      <text:p text:style-name="ParagraphText">Enter<text:s/>details about the patient’s registered nursing care needs related to the nutrition care domain here.</text:p>
      <text:h text:style-name="Formquestion" text:outline-level="4">Nutrition – CHC checklist score</text:h>
      <text:p text:style-name="ParagraphText">Enter the patient’s CHC checklist score for the nutrition care domain here.</text:p>
      <text:soft-page-break/>
      <text:h text:style-name="Formquestion" text:outline-level="4">Continence – registered nursing care needs</text:h>
      <text:p text:style-name="ParagraphText">Enter details about the patient’s registered nursing care needs related to the continence care domain here.</text:p>
      <text:h text:style-name="Formquestion" text:outline-level="4">Continence – CHC checklist score</text:h>
      <text:p text:style-name="ParagraphText">Enter the patient’s CHC checklist score for the continence care domain here.</text:p>
      <text:h text:style-name="Formquestion" text:outline-level="4">Skin Integrity – registered nursing care needs</text:h>
      <text:p text:style-name="ParagraphText">Enter details about the patient’s registered nursing care needs related to the skin integrity care domain here.</text:p>
      <text:h text:style-name="Formquestion" text:outline-level="4">Skin Integrity – CHC checklist score<text:s/></text:h>
      <text:p text:style-name="ParagraphText">Enter the patient’s CHC checklist score for the skin integrity care domain here.</text:p>
      <text:h text:style-name="Formquestion" text:outline-level="4">Mobility – registered nursing care needs</text:h>
      <text:p text:style-name="ParagraphText">Enter details about the patient’s registered nursing care needs related to the mobility care domain here.</text:p>
      <text:h text:style-name="Formquestion" text:outline-level="4">Mobility – CHC checklist score</text:h>
      <text:p text:style-name="ParagraphText">Enter the patient’s CHC checklist score for the mobility care domain here.</text:p>
      <text:h text:style-name="Formquestion" text:outline-level="4">Communication – registered nursing care needs</text:h>
      <text:p text:style-name="ParagraphText">Enter details about the patient’s registered nursing care needs related to the communication care domain here.</text:p>
      <text:h text:style-name="Formquestion" text:outline-level="4">Communication – CHC checklist score</text:h>
      <text:p text:style-name="ParagraphText">Enter the patient’s CHC checklist score for the communication care domain here.</text:p>
      <text:h text:style-name="Formquestion" text:outline-level="4">Psychological and emotional needs – registered nursing care needs</text:h>
      <text:p text:style-name="ParagraphText">Enter details about the patient’s registered nursing care needs related to the psychological and emotional needs care domain here.</text:p>
      <text:h text:style-name="Formquestion" text:outline-level="4">Psychological and emotional needs – CHC checklist score</text:h>
      <text:p text:style-name="ParagraphText">Enter the<text:s/>patient’s CHC checklist score for the psychological and emotional needs care domain here.</text:p>
      <text:h text:style-name="Formquestion" text:outline-level="4">Cognition – registered nursing care needs</text:h>
      <text:p text:style-name="ParagraphText">Enter details about the patient’s registered nursing care needs related to the cognition care domain here.</text:p>
      <text:soft-page-break/>
      <text:h text:style-name="Formquestion" text:outline-level="4">Cognition – CHC<text:s/>checklist score</text:h>
      <text:p text:style-name="ParagraphText">Enter the patient’s CHC checklist score for the cognition care domain here.</text:p>
      <text:h text:style-name="Formquestion" text:outline-level="4">Behaviour – registered nursing care needs</text:h>
      <text:p text:style-name="ParagraphText">Enter details about the patient’s registered nursing care needs related to the behaviour care domain here.</text:p>
      <text:h text:style-name="Formquestion" text:outline-level="4">Behaviour – CHC checklist score</text:h>
      <text:p text:style-name="ParagraphText">Enter the patient’s CHC checklist score for the behaviour care domain here.</text:p>
      <text:h text:style-name="Formquestion" text:outline-level="4">Drug therapies and medication – registered nursing care needs</text:h>
      <text:p text:style-name="ParagraphText">Enter details about the patient’s registered nursing care needs related to the drug therapies and medication care domain here.</text:p>
      <text:h text:style-name="Formquestion" text:outline-level="4">Drug therapies and medication – CHC checklist score</text:h>
      <text:p text:style-name="ParagraphText">Enter the patient’s CHC checklist score for the drug therapies and medication care domain here.</text:p>
      <text:h text:style-name="Formquestion" text:outline-level="4">Altered states of consciousness – registered nursing care needs</text:h>
      <text:p text:style-name="ParagraphText">Enter details about the patient’s registered nursing care needs related to altered states of consciousness care domain here.</text:p>
      <text:h text:style-name="Formquestion" text:outline-level="4">Altered states of consciousness – CHC checklist score</text:h>
      <text:p text:style-name="ParagraphText">Enter the patient’s CHC checklist score for the altered states of consciousness<text:s/>care domain here.</text:p>
      <text:h text:style-name="P7" text:outline-level="3">Summary of needs and recommendation<text:s/></text:h>
      <text:h text:style-name="Formquestion" text:outline-level="4">Registered nursing care needs – Does the individual require the provision, planning, supervision or delegation of nursing care by a registered nursing in a care home with nursing? (delete as appropriate)</text:h>
      <text:p text:style-name="ParagraphText">Yes</text:p>
      <text:p text:style-name="ParagraphText">No</text:p>
      <text:h text:style-name="Formquestion" text:outline-level="4">If yes, please specify</text:h>
      <text:p text:style-name="ParagraphText">Enter details of the individual’s specific requirements here.</text:p>
      <text:h text:style-name="Formquestion" text:outline-level="4">Total CHC checklist score</text:h>
      <text:p text:style-name="P8">Enter details of the individual’s CHC checklist score of 0 to 11 for A, B and C.</text:p>
      <text:soft-page-break/>
      <text:h text:style-name="Formquestion" text:outline-level="4">A</text:h>
      <text:p text:style-name="P9">Enter score here.</text:p>
      <text:h text:style-name="Formquestion" text:outline-level="4">B</text:h>
      <text:p text:style-name="P10">Enter score here.</text:p>
      <text:h text:style-name="Formquestion" text:outline-level="4">C</text:h>
      <text:p text:style-name="P11">Enter<text:s/>score here.<text:s/></text:p>
      <text:h text:style-name="Formquestion" text:outline-level="4">Is referral for full consideration of NHS Continuing Healthcare necessary? (delete as appropriate)<text:s/></text:h>
      <text:p text:style-name="P12">Referral for full consideration of NHS Continuing Healthcare is necessary.<text:s/></text:p>
      <text:p text:style-name="ParagraphText"><text:span text:style-name="T13">Referral for full consideration of NHS Continuing Healthcare is not</text:span><text:span text:style-name="T14"><text:s/>necessa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ParagraphText" style:default-outline-level="1">
      <style:paragraph-properties fo:keep-with-next="always" fo:break-before="page" fo:margin-bottom="0.1972in" fo:line-height="0.4055in"/>
      <style:text-properties style:font-name="Arial" style:font-name-asian="Times New Roman" fo:font-weight="bold" style:font-weight-asian="bold" fo:font-size="24pt" style:font-size-asian="24pt" style:font-size-complex="10pt" style:language-asian="en" style:country-asian="GB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2847in"/>
      <style:text-properties style:font-name="Arial" style:font-name-asian="Times New Roman" fo:font-weight="bold" style:font-weight-asian="bold" fo:font-size="16.5pt" style:font-size-asian="16.5pt" style:font-size-complex="10pt" style:language-asian="en" style:country-asian="GB" fo:hyphenate="false"/>
    </style:style>
    <style:style style:name="Heading3" style:display-name="Heading 3" style:family="paragraph" style:next-style-name="ParagraphText" style:default-outline-level="3">
      <style:paragraph-properties fo:keep-with-next="always" fo:keep-together="always" fo:margin-top="0.0833in" fo:margin-bottom="0.1666in" fo:line-height="0.2569in"/>
      <style:text-properties style:font-name="Arial" style:font-name-asian="Times New Roman" fo:font-weight="bold" style:font-weight-asian="bold" fo:font-size="14.5pt" style:font-size-asian="14.5pt" style:font-size-complex="10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24pt" style:font-size-asian="24pt" style:font-size-complex="10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6.5pt" style:font-size-asian="16.5pt" style:font-size-complex="10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4.5pt" style:font-size-asian="14.5pt" style:font-size-complex="10pt" style:language-asian="en" style:country-asian="GB"/>
    </style:style>
    <style:style style:name="ParagraphText" style:display-name="Paragraph Text" style:family="paragraph">
      <style:paragraph-properties fo:margin-bottom="0.1972in" fo:line-height="120%"/>
      <style:text-properties style:font-name="Arial" style:font-name-asian="Times New Roman" fo:font-size="12pt" style:font-size-asian="12pt" style:font-size-complex="10pt" style:language-asian="en" style:country-asian="GB"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fo:keep-together="auto" style:vertical-align="baseline" fo:margin-top="0.0833in" fo:margin-bottom="0.0833in" fo:line-height="0.2222in"/>
      <style:text-properties style:font-name="Arial" fo:font-weight="bold" style:font-weight-asian="bold" fo:font-style="normal" style:font-style-asian="normal" style:font-style-complex="normal" style:use-window-font-color="true" fo:font-size="12pt" style:font-size-asian="12pt" style:font-size-complex="10pt" style:language-asian="en" style:country-asian="GB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NHS-funded nursing care practice guidance – accessible template for local adaptatio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Cook, Laura</dc:creator>
    <meta:creation-date>2022-08-05T11:46:00Z</meta:creation-date>
    <dc:date>2022-08-17T11:54:00Z</dc:date>
    <meta:template xlink:href="Normal.dotm" xlink:type="simple"/>
    <meta:editing-cycles>2</meta:editing-cycles>
    <meta:editing-duration>PT0S</meta:editing-duration>
    <meta:document-statistic meta:page-count="5" meta:paragraph-count="10" meta:word-count="795" meta:character-count="5322" meta:row-count="37" meta:non-whitespace-character-count="4537"/>
  </office:meta>
</office:document-meta>
</file>