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5.3313541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4263541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123958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30/06/2022</text:p>
          </table:table-cell>
          <table:table-cell office:value-type="string" table:style-name="ce5">
            <text:p>GUILDFORD HARBOUR HOTE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10084712101</text:p>
          </table:table-cell>
          <table:table-cell office:value-type="float" office:value="822.5" table:style-name="ce7">
            <text:p>822.5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6/2022</text:p>
          </table:table-cell>
          <table:table-cell office:value-type="string" table:style-name="ce5">
            <text:p>DAIICHI HOTEL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8308814710</text:p>
          </table:table-cell>
          <table:table-cell office:value-type="float" office:value="725.24" table:style-name="ce7">
            <text:p>725.2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6/2022</text:p>
          </table:table-cell>
          <table:table-cell office:value-type="string" table:style-name="ce5">
            <text:p>DAIICHI HOTEL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8308814652</text:p>
          </table:table-cell>
          <table:table-cell office:value-type="float" office:value="725.24" table:style-name="ce7">
            <text:p>725.2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6/06/2022</text:p>
          </table:table-cell>
          <table:table-cell office:value-type="string" table:style-name="ce5">
            <text:p>MACGREGOR FORREST &amp; GR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8303640764</text:p>
          </table:table-cell>
          <table:table-cell office:value-type="float" office:value="1099.2" table:style-name="ce7">
            <text:p>1,099.2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4/06/2022</text:p>
          </table:table-cell>
          <table:table-cell office:value-type="string" table:style-name="ce5">
            <text:p>BELTON WOODS</text:p>
          </table:table-cell>
          <table:table-cell office:value-type="string" table:style-name="ce6">
            <text:p>External Training Courses</text:p>
          </table:table-cell>
          <table:table-cell office:value-type="string" table:style-name="ce6">
            <text:p>000008293729180</text:p>
          </table:table-cell>
          <table:table-cell office:value-type="float" office:value="1380" table:style-name="ce7">
            <text:p>1,380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9/06/2022</text:p>
          </table:table-cell>
          <table:table-cell office:value-type="string" table:style-name="ce5">
            <text:p>5.11 TACTICAL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8273639456</text:p>
          </table:table-cell>
          <table:table-cell office:value-type="float" office:value="500.5" table:style-name="ce7">
            <text:p>500.5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WWW.ORPLEXLTD.CO.UK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8269006850</text:p>
          </table:table-cell>
          <table:table-cell office:value-type="float" office:value="807.41" table:style-name="ce7">
            <text:p>807.4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JACKSONS TIMBER LIMITE</text:p>
          </table:table-cell>
          <table:table-cell office:value-type="string" table:style-name="ce6">
            <text:p>Building Maintenance <text:s text:c="2"/>Day to Day</text:p>
          </table:table-cell>
          <table:table-cell office:value-type="string" table:style-name="ce6">
            <text:p>000008269006848</text:p>
          </table:table-cell>
          <table:table-cell office:value-type="float" office:value="1564.13" table:style-name="ce7">
            <text:p>1,564.1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8/06/2022</text:p>
          </table:table-cell>
          <table:table-cell office:value-type="string" table:style-name="ce5">
            <text:p>HOWDENS - THURSO D911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8269006852</text:p>
          </table:table-cell>
          <table:table-cell office:value-type="float" office:value="652.63" table:style-name="ce7">
            <text:p>652.6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30/05/2022</text:p>
          </table:table-cell>
          <table:table-cell office:value-type="string" table:style-name="ce5">
            <text:p>MERLIN-INDUSTRIAL.COM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08234978982</text:p>
          </table:table-cell>
          <table:table-cell office:value-type="float" office:value="668.15" table:style-name="ce7">
            <text:p>668.15</text:p>
          </table:table-cell>
          <table:table-cell table:number-columns-repeated="16377" table:style-name="ce8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07-13T12:16:41Z</meta:creation-date>
    <dc:date>2022-08-16T13:45:41Z</dc:date>
  </office:meta>
</office:document-meta>
</file>