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05T00:00:00" table:style-name="ce5">
            <text:p>05-07-2022</text:p>
          </table:table-cell>
          <table:table-cell office:value-type="string" table:style-name="ce6">
            <text:p>HOBSON INDUSTRIES LTD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60004</text:p>
          </table:table-cell>
          <table:table-cell office:value-type="currency" office:value="122334.91" table:style-name="ce9">
            <text:p>£122,334.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28T00:00:00" table:style-name="ce5">
            <text:p>28-07-2022</text:p>
          </table:table-cell>
          <table:table-cell office:value-type="string" table:style-name="ce6">
            <text:p>AIRWAVE SOLUTIONS LTD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191004</text:p>
          </table:table-cell>
          <table:table-cell office:value-type="currency" office:value="446519.25" table:style-name="ce9">
            <text:p>£446,519.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25T00:00:00" table:style-name="ce5">
            <text:p>25-07-2022</text:p>
          </table:table-cell>
          <table:table-cell office:value-type="string" table:style-name="ce6">
            <text:p>AXON PUBLIC SAFETY U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92004</text:p>
          </table:table-cell>
          <table:table-cell office:value-type="currency" office:value="245340" table:style-name="ce9">
            <text:p>£245,34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25T00:00:00" table:style-name="ce5">
            <text:p>25-07-2022</text:p>
          </table:table-cell>
          <table:table-cell office:value-type="string" table:style-name="ce6">
            <text:p>AXON PUBLIC SAFETY U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92006</text:p>
          </table:table-cell>
          <table:table-cell office:value-type="currency" office:value="62640" table:style-name="ce9">
            <text:p>£62,64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25T00:00:00" table:style-name="ce5">
            <text:p>25-07-2022</text:p>
          </table:table-cell>
          <table:table-cell office:value-type="string" table:style-name="ce6">
            <text:p>AXON PUBLIC SAFETY U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92005</text:p>
          </table:table-cell>
          <table:table-cell office:value-type="currency" office:value="27840" table:style-name="ce9">
            <text:p>£27,84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12T00:00:00" table:style-name="ce5">
            <text:p>12-07-2022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79004</text:p>
          </table:table-cell>
          <table:table-cell office:value-type="currency" office:value="28591.43" table:style-name="ce9">
            <text:p>£28,591.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19T00:00:00" table:style-name="ce5">
            <text:p>19-07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201004</text:p>
          </table:table-cell>
          <table:table-cell office:value-type="currency" office:value="97772.67" table:style-name="ce9">
            <text:p>£97,772.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19T00:00:00" table:style-name="ce5">
            <text:p>19-07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193007</text:p>
          </table:table-cell>
          <table:table-cell office:value-type="currency" office:value="199335.2" table:style-name="ce9">
            <text:p>£199,335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19T00:00:00" table:style-name="ce5">
            <text:p>19-07-2022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61005</text:p>
          </table:table-cell>
          <table:table-cell office:value-type="currency" office:value="89342.38" table:style-name="ce9">
            <text:p>£89,342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05T00:00:00" table:style-name="ce5">
            <text:p>05-07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44006</text:p>
          </table:table-cell>
          <table:table-cell office:value-type="currency" office:value="26220" table:style-name="ce9">
            <text:p>£26,2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05T00:00:00" table:style-name="ce5">
            <text:p>05-07-2022</text:p>
          </table:table-cell>
          <table:table-cell office:value-type="string" table:style-name="ce6">
            <text:p>EDGAR BROTHERS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59009</text:p>
          </table:table-cell>
          <table:table-cell office:value-type="currency" office:value="32778" table:style-name="ce9">
            <text:p>£32,77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12T00:00:00" table:style-name="ce5">
            <text:p>12-07-2022</text:p>
          </table:table-cell>
          <table:table-cell office:value-type="string" table:style-name="ce6">
            <text:p>EDGAR BROTHERS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59013</text:p>
          </table:table-cell>
          <table:table-cell office:value-type="currency" office:value="40157.4" table:style-name="ce9">
            <text:p>£40,157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05T00:00:00" table:style-name="ce5">
            <text:p>05-07-2022</text:p>
          </table:table-cell>
          <table:table-cell office:value-type="string" table:style-name="ce6">
            <text:p>FNH U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60007</text:p>
          </table:table-cell>
          <table:table-cell office:value-type="currency" office:value="60840" table:style-name="ce9">
            <text:p>£60,84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05T00:00:00" table:style-name="ce5">
            <text:p>05-07-2022</text:p>
          </table:table-cell>
          <table:table-cell office:value-type="string" table:style-name="ce6">
            <text:p>GM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49005</text:p>
          </table:table-cell>
          <table:table-cell office:value-type="currency" office:value="42024" table:style-name="ce9">
            <text:p>£42,024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12T00:00:00" table:style-name="ce5">
            <text:p>12-07-2022</text:p>
          </table:table-cell>
          <table:table-cell office:value-type="string" table:style-name="ce6">
            <text:p>GM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74004</text:p>
          </table:table-cell>
          <table:table-cell office:value-type="currency" office:value="29520" table:style-name="ce9">
            <text:p>£29,5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12T00:00:00" table:style-name="ce5">
            <text:p>12-07-2022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86006</text:p>
          </table:table-cell>
          <table:table-cell office:value-type="currency" office:value="78872.399999999994" table:style-name="ce9">
            <text:p>£78,872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05T00:00:00" table:style-name="ce5">
            <text:p>05-07-2022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62017</text:p>
          </table:table-cell>
          <table:table-cell office:value-type="currency" office:value="76272" table:style-name="ce9">
            <text:p>£76,272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05T00:00:00" table:style-name="ce5">
            <text:p>05-07-2022</text:p>
          </table:table-cell>
          <table:table-cell office:value-type="string" table:style-name="ce6">
            <text:p>NSRA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62016</text:p>
          </table:table-cell>
          <table:table-cell office:value-type="currency" office:value="40086.379999999997" table:style-name="ce9">
            <text:p>£40,086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12T00:00:00" table:style-name="ce5">
            <text:p>12-07-2022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72008</text:p>
          </table:table-cell>
          <table:table-cell office:value-type="currency" office:value="95995.03" table:style-name="ce9">
            <text:p>£95,995.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7-19T00:00:00" table:style-name="ce5">
            <text:p>19-07-2022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202038</text:p>
          </table:table-cell>
          <table:table-cell office:value-type="currency" office:value="71790" table:style-name="ce9">
            <text:p>£71,790.00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08-12T11:07:57Z</meta:creation-date>
    <dc:date>2022-08-16T13:48:57Z</dc:date>
  </office:meta>
</office:document-meta>
</file>