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14T00:00:00" table:style-name="ce5">
            <text:p>14-06-2022</text:p>
          </table:table-cell>
          <table:table-cell office:value-type="string" table:style-name="ce6">
            <text:p>BEECHWOOD EQUIPMENT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54021</text:p>
          </table:table-cell>
          <table:table-cell office:value-type="currency" office:value="32565.84" table:style-name="ce9">
            <text:p>£32,565.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7T00:00:00" table:style-name="ce5">
            <text:p>07-06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58008</text:p>
          </table:table-cell>
          <table:table-cell office:value-type="currency" office:value="27981.62" table:style-name="ce9">
            <text:p>£27,981.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21T00:00:00" table:style-name="ce5">
            <text:p>21-06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13005</text:p>
          </table:table-cell>
          <table:table-cell office:value-type="currency" office:value="29630.7" table:style-name="ce9">
            <text:p>£29,630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9T00:00:00" table:style-name="ce5">
            <text:p>09-06-2022</text:p>
          </table:table-cell>
          <table:table-cell office:value-type="string" table:style-name="ce6">
            <text:p>CGI IT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00000047797606</text:p>
          </table:table-cell>
          <table:table-cell office:value-type="currency" office:value="47361.34" table:style-name="ce9">
            <text:p>£47,361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7T00:00:00" table:style-name="ce5">
            <text:p>07-06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5004</text:p>
          </table:table-cell>
          <table:table-cell office:value-type="currency" office:value="46739.89" table:style-name="ce9">
            <text:p>£46,739.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7T00:00:00" table:style-name="ce5">
            <text:p>07-06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7004</text:p>
          </table:table-cell>
          <table:table-cell office:value-type="currency" office:value="88452.32" table:style-name="ce9">
            <text:p>£88,452.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14T00:00:00" table:style-name="ce5">
            <text:p>14-06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121004</text:p>
          </table:table-cell>
          <table:table-cell office:value-type="currency" office:value="163184.60999999999" table:style-name="ce9">
            <text:p>£163,184.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28T00:00:00" table:style-name="ce5">
            <text:p>28-06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153019</text:p>
          </table:table-cell>
          <table:table-cell office:value-type="currency" office:value="100440.67" table:style-name="ce9">
            <text:p>£100,440.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21T00:00:00" table:style-name="ce5">
            <text:p>21-06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79005</text:p>
          </table:table-cell>
          <table:table-cell office:value-type="currency" office:value="119164.87" table:style-name="ce9">
            <text:p>£119,164.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21T00:00:00" table:style-name="ce5">
            <text:p>21-06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79007</text:p>
          </table:table-cell>
          <table:table-cell office:value-type="currency" office:value="53412.71" table:style-name="ce9">
            <text:p>£53,412.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28T00:00:00" table:style-name="ce5">
            <text:p>28-06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87045</text:p>
          </table:table-cell>
          <table:table-cell office:value-type="currency" office:value="28980" table:style-name="ce9">
            <text:p>£28,98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28T00:00:00" table:style-name="ce5">
            <text:p>28-06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Organisation &amp; Change Consultancy</text:p>
          </table:table-cell>
          <table:table-cell office:value-type="string" table:style-name="ce8">
            <text:p>144012</text:p>
          </table:table-cell>
          <table:table-cell office:value-type="currency" office:value="27660" table:style-name="ce9">
            <text:p>£27,6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7T00:00:00" table:style-name="ce5">
            <text:p>07-06-2022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Hardware</text:p>
          </table:table-cell>
          <table:table-cell office:value-type="string" table:style-name="ce8">
            <text:p>67004</text:p>
          </table:table-cell>
          <table:table-cell office:value-type="currency" office:value="51240.12" table:style-name="ce9">
            <text:p>£51,240.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14T00:00:00" table:style-name="ce5">
            <text:p>14-06-2022</text:p>
          </table:table-cell>
          <table:table-cell office:value-type="string" table:style-name="ce6">
            <text:p>MEHLER VARIO SYSTEM GMBH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5043</text:p>
          </table:table-cell>
          <table:table-cell office:value-type="currency" office:value="37401.599999999999" table:style-name="ce9">
            <text:p>£37,401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21T00:00:00" table:style-name="ce5">
            <text:p>21-06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20006</text:p>
          </table:table-cell>
          <table:table-cell office:value-type="currency" office:value="63037.98" table:style-name="ce9">
            <text:p>£63,037.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7T00:00:00" table:style-name="ce5">
            <text:p>07-06-2022</text:p>
          </table:table-cell>
          <table:table-cell office:value-type="string" table:style-name="ce6">
            <text:p>MY1LOGIN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73027</text:p>
          </table:table-cell>
          <table:table-cell office:value-type="currency" office:value="63648" table:style-name="ce9">
            <text:p>£63,64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14T00:00:00" table:style-name="ce5">
            <text:p>14-06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90005</text:p>
          </table:table-cell>
          <table:table-cell office:value-type="currency" office:value="26664" table:style-name="ce9">
            <text:p>£26,66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14T00:00:00" table:style-name="ce5">
            <text:p>14-06-2022</text:p>
          </table:table-cell>
          <table:table-cell office:value-type="string" table:style-name="ce6">
            <text:p>OFFICE FOR NUCLEAR REGULATION</text:p>
          </table:table-cell>
          <table:table-cell office:value-type="string" table:style-name="ce7">
            <text:p>Operational Services</text:p>
          </table:table-cell>
          <table:table-cell office:value-type="string" table:style-name="ce8">
            <text:p>114022</text:p>
          </table:table-cell>
          <table:table-cell office:value-type="currency" office:value="116136.98" table:style-name="ce9">
            <text:p>£116,136.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7T00:00:00" table:style-name="ce5">
            <text:p>07-06-2022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87021</text:p>
          </table:table-cell>
          <table:table-cell office:value-type="currency" office:value="29838.05" table:style-name="ce9">
            <text:p>£29,838.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28T00:00:00" table:style-name="ce5">
            <text:p>28-06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153018</text:p>
          </table:table-cell>
          <table:table-cell office:value-type="currency" office:value="72593.58" table:style-name="ce9">
            <text:p>£72,593.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7T00:00:00" table:style-name="ce5">
            <text:p>07-06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3035</text:p>
          </table:table-cell>
          <table:table-cell office:value-type="currency" office:value="95499.72" table:style-name="ce9">
            <text:p>£95,499.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13T00:00:00" table:style-name="ce5">
            <text:p>13-06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117005</text:p>
          </table:table-cell>
          <table:table-cell office:value-type="currency" office:value="51929.65" table:style-name="ce9">
            <text:p>£51,929.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6-01T00:00:00" table:style-name="ce5">
            <text:p>01-06-2022</text:p>
          </table:table-cell>
          <table:table-cell office:value-type="string" table:style-name="ce6">
            <text:p>Pennington Manches Cooper LLP</text:p>
          </table:table-cell>
          <table:table-cell office:value-type="string" table:style-name="ce7">
            <text:p>Legal Services</text:p>
          </table:table-cell>
          <table:table-cell office:value-type="string" table:style-name="ce8">
            <text:p>88004</text:p>
          </table:table-cell>
          <table:table-cell office:value-type="currency" office:value="40000" table:style-name="ce9">
            <text:p>£40,000.0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08-12T10:08:44Z</meta:creation-date>
    <dc:date>2022-08-16T13:48:29Z</dc:date>
  </office:meta>
</office:document-meta>
</file>