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48026</text:p>
          </table:table-cell>
          <table:table-cell office:value-type="currency" office:value="446609.48" table:style-name="ce9">
            <text:p>£446,609.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4016</text:p>
          </table:table-cell>
          <table:table-cell office:value-type="currency" office:value="52115.61" table:style-name="ce9">
            <text:p>£52,115.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8020</text:p>
          </table:table-cell>
          <table:table-cell office:value-type="currency" office:value="52115.61" table:style-name="ce9">
            <text:p>£52,115.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9T00:00:00" table:style-name="ce5">
            <text:p>19-05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8037</text:p>
          </table:table-cell>
          <table:table-cell office:value-type="currency" office:value="243307.67" table:style-name="ce9">
            <text:p>£243,307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9T00:00:00" table:style-name="ce5">
            <text:p>19-05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00000042101961</text:p>
          </table:table-cell>
          <table:table-cell office:value-type="currency" office:value="243307.67" table:style-name="ce9">
            <text:p>£243,307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9T00:00:00" table:style-name="ce5">
            <text:p>19-05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00000042101968</text:p>
          </table:table-cell>
          <table:table-cell office:value-type="currency" office:value="243307.67" table:style-name="ce9">
            <text:p>£243,307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COLLEGE OF POLICING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50020</text:p>
          </table:table-cell>
          <table:table-cell office:value-type="currency" office:value="32762.400000000001" table:style-name="ce9">
            <text:p>£32,762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58010</text:p>
          </table:table-cell>
          <table:table-cell office:value-type="currency" office:value="420899.78" table:style-name="ce9">
            <text:p>£420,899.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03T00:00:00" table:style-name="ce5">
            <text:p>03-05-2022</text:p>
          </table:table-cell>
          <table:table-cell office:value-type="string" table:style-name="ce6">
            <text:p>EGRESS SOFTWARE TECHNOLOGIE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5025</text:p>
          </table:table-cell>
          <table:table-cell office:value-type="currency" office:value="74868" table:style-name="ce9">
            <text:p>£74,86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FORCE INFORMATION SYSTEMS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20003</text:p>
          </table:table-cell>
          <table:table-cell office:value-type="currency" office:value="30689.1" table:style-name="ce9">
            <text:p>£30,689.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03T00:00:00" table:style-name="ce5">
            <text:p>03-05-2022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27007</text:p>
          </table:table-cell>
          <table:table-cell office:value-type="currency" office:value="650824.82999999996" table:style-name="ce9">
            <text:p>£650,824.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03T00:00:00" table:style-name="ce5">
            <text:p>03-05-2022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21009</text:p>
          </table:table-cell>
          <table:table-cell office:value-type="currency" office:value="650824.82999999996" table:style-name="ce9">
            <text:p>£650,824.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49051</text:p>
          </table:table-cell>
          <table:table-cell office:value-type="currency" office:value="1278188.1100000001" table:style-name="ce9">
            <text:p>£1,278,18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49033</text:p>
          </table:table-cell>
          <table:table-cell office:value-type="currency" office:value="1278188.1100000001" table:style-name="ce9">
            <text:p>£1,278,18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49052</text:p>
          </table:table-cell>
          <table:table-cell office:value-type="currency" office:value="1278188.1100000001" table:style-name="ce9">
            <text:p>£1,278,18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MARSH LTD</text:p>
          </table:table-cell>
          <table:table-cell office:value-type="string" table:style-name="ce7">
            <text:p>Insurance Services</text:p>
          </table:table-cell>
          <table:table-cell office:value-type="string" table:style-name="ce8">
            <text:p>49049</text:p>
          </table:table-cell>
          <table:table-cell office:value-type="currency" office:value="1278188.1100000001" table:style-name="ce9">
            <text:p>£1,278,18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0041197488</text:p>
          </table:table-cell>
          <table:table-cell office:value-type="currency" office:value="155954.04999999999" table:style-name="ce9">
            <text:p>£155,954.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54030</text:p>
          </table:table-cell>
          <table:table-cell office:value-type="currency" office:value="155954.04999999999" table:style-name="ce9">
            <text:p>£155,954.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03T00:00:00" table:style-name="ce5">
            <text:p>03-05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40004</text:p>
          </table:table-cell>
          <table:table-cell office:value-type="currency" office:value="30046.799999999999" table:style-name="ce9">
            <text:p>£30,046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50051</text:p>
          </table:table-cell>
          <table:table-cell office:value-type="currency" office:value="111117.6" table:style-name="ce9">
            <text:p>£111,117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51018</text:p>
          </table:table-cell>
          <table:table-cell office:value-type="currency" office:value="111117.6" table:style-name="ce9">
            <text:p>£111,117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48036</text:p>
          </table:table-cell>
          <table:table-cell office:value-type="currency" office:value="48889.56" table:style-name="ce9">
            <text:p>£48,889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6011</text:p>
          </table:table-cell>
          <table:table-cell office:value-type="currency" office:value="58556.06" table:style-name="ce9">
            <text:p>£58,556.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03T00:00:00" table:style-name="ce5">
            <text:p>03-05-2022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6007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OPENWORKS ENGINEERING LTD</text:p>
          </table:table-cell>
          <table:table-cell office:value-type="string" table:style-name="ce7">
            <text:p>Staff Training &amp; Development</text:p>
          </table:table-cell>
          <table:table-cell office:value-type="string" table:style-name="ce8">
            <text:p>51015</text:p>
          </table:table-cell>
          <table:table-cell office:value-type="currency" office:value="31654.799999999999" table:style-name="ce9">
            <text:p>£31,65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53009</text:p>
          </table:table-cell>
          <table:table-cell office:value-type="currency" office:value="92365.43" table:style-name="ce9">
            <text:p>£92,365.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51019</text:p>
          </table:table-cell>
          <table:table-cell office:value-type="currency" office:value="338723.7" table:style-name="ce9">
            <text:p>£338,723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0T00:00:00" table:style-name="ce5">
            <text:p>10-05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5020</text:p>
          </table:table-cell>
          <table:table-cell office:value-type="currency" office:value="34744.800000000003" table:style-name="ce9">
            <text:p>£34,74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81004</text:p>
          </table:table-cell>
          <table:table-cell office:value-type="currency" office:value="175629.3" table:style-name="ce9">
            <text:p>£175,629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80005</text:p>
          </table:table-cell>
          <table:table-cell office:value-type="currency" office:value="175629.3" table:style-name="ce9">
            <text:p>£175,629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59006</text:p>
          </table:table-cell>
          <table:table-cell office:value-type="currency" office:value="34744.800000000003" table:style-name="ce9">
            <text:p>£34,74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03T00:00:00" table:style-name="ce5">
            <text:p>03-05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35019</text:p>
          </table:table-cell>
          <table:table-cell office:value-type="currency" office:value="84087" table:style-name="ce9">
            <text:p>£84,08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74004</text:p>
          </table:table-cell>
          <table:table-cell office:value-type="currency" office:value="175629.3" table:style-name="ce9">
            <text:p>£175,629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44061</text:p>
          </table:table-cell>
          <table:table-cell office:value-type="currency" office:value="90459.24" table:style-name="ce9">
            <text:p>£90,459.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051</text:p>
          </table:table-cell>
          <table:table-cell office:value-type="currency" office:value="122398.58" table:style-name="ce9">
            <text:p>£122,398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8039</text:p>
          </table:table-cell>
          <table:table-cell office:value-type="currency" office:value="117580.93" table:style-name="ce9">
            <text:p>£117,580.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24T00:00:00" table:style-name="ce5">
            <text:p>24-05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57004</text:p>
          </table:table-cell>
          <table:table-cell office:value-type="currency" office:value="53090.23" table:style-name="ce9">
            <text:p>£53,090.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31T00:00:00" table:style-name="ce5">
            <text:p>31-05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77004</text:p>
          </table:table-cell>
          <table:table-cell office:value-type="currency" office:value="44990.71" table:style-name="ce9">
            <text:p>£44,990.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T&amp;S AIR CONDITIONING LTD</text:p>
          </table:table-cell>
          <table:table-cell office:value-type="string" table:style-name="ce7">
            <text:p>Building Management</text:p>
          </table:table-cell>
          <table:table-cell office:value-type="string" table:style-name="ce8">
            <text:p>50064</text:p>
          </table:table-cell>
          <table:table-cell office:value-type="currency" office:value="28008" table:style-name="ce9">
            <text:p>£28,00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5-17T00:00:00" table:style-name="ce5">
            <text:p>17-05-2022</text:p>
          </table:table-cell>
          <table:table-cell office:value-type="string" table:style-name="ce6">
            <text:p>EGRES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43009</text:p>
          </table:table-cell>
          <table:table-cell office:value-type="currency" office:value="30000" table:style-name="ce9">
            <text:p>£30,000.0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8-11T09:39:52Z</meta:creation-date>
    <dc:date>2022-08-16T13:48:03Z</dc:date>
  </office:meta>
</office:document-meta>
</file>