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23645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 table:visibility="collapse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 table:visibility="collapse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1/2022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7" table:style-name="ce12">
            <text:p>37%</text:p>
          </table:table-cell>
          <table:table-cell office:value-type="currency" office:value="21392.71" table:style-name="ce13">
            <text:p><text:s/>£21,3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62" table:style-name="ce12">
            <text:p>62%</text:p>
          </table:table-cell>
          <table:table-cell office:value-type="currency" office:value="14852.41" table:style-name="ce13">
            <text:p><text:s/>£14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59" table:style-name="ce12">
            <text:p>59%</text:p>
          </table:table-cell>
          <table:table-cell office:value-type="currency" office:value="22282.9" table:style-name="ce13">
            <text:p><text:s/>£22,28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55000000000000004" table:style-name="ce12">
            <text:p>55%</text:p>
          </table:table-cell>
          <table:table-cell office:value-type="currency" office:value="17576.7" table:style-name="ce13">
            <text:p><text:s/>£17,577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2/2023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32" table:style-name="ce12">
            <text:p>32%</text:p>
          </table:table-cell>
          <table:table-cell office:value-type="currency" office:value="10851.5" table:style-name="ce13">
            <text:p><text:s/>£10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18-06-28T11:00:56Z</meta:creation-date>
    <dc:date>2022-08-16T13:49:28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