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text-properties style:font-name="Times" fo:font-size="12.0pt"/>
    </style:style>
    <style:style style:name="P2" style:family="paragraph" style:parent-style-name="Standard">
      <style:paragraph-properties fo:text-align="end"/>
      <style:text-properties style:font-name="Times" fo:font-size="12.0pt"/>
    </style:style>
    <style:style style:name="P3" style:family="paragraph" style:parent-style-name="Standard">
      <style:paragraph-properties>
        <style:tab-stops>
          <style:tab-stop style:position="3.6250in"/>
        </style:tab-stops>
      </style:paragraph-properties>
      <style:text-properties style:font-name="Times" fo:font-size="12.0pt"/>
    </style:style>
    <style:style style:name="P4" style:family="paragraph" style:parent-style-name="Standard">
      <style:paragraph-properties fo:text-indent="0.5000in"/>
      <style:text-properties style:font-name="Times" fo:font-size="12.0pt"/>
    </style:style>
    <style:style style:name="P5" style:family="paragraph" style:parent-style-name="Standard">
      <style:text-properties style:font-name="Times" fo:font-size="16.0pt"/>
    </style:style>
    <style:style style:name="P6" style:family="paragraph" style:parent-style-name="Standard">
      <style:text-properties style:font-name="Times New Roman" fo:font-size="12.0pt"/>
    </style:style>
    <style:style style:name="T1" style:family="text">
      <style:text-properties fo:letter-spacing="0.0000in"/>
    </style:style>
    <style:style style:name="T2" style:family="text">
      <style:text-properties fo:font-style="italic" fo:font-style-asian="italic" fo:font-style-complex="italic" fo:font-weight="bold" fo:font-weight-asian="bold" fo:font-weight-complex="bold" fo:letter-spacing="0.0000in"/>
    </style:style>
    <style:style style:name="T3" style:family="text">
      <style:text-properties fo:font-weight="bold" fo:font-weight-asian="bold" fo:font-weight-complex="bold" fo:letter-spacing="0.0000in"/>
    </style:style>
    <style:style style:name="T4" style:family="text">
      <style:text-properties fo:font-style="italic" fo:font-style-asian="italic" fo:font-style-complex="italic" fo:letter-spacing="0.0000in"/>
    </style:style>
    <style:style style:name="TableColumn1" style:family="table-column">
      <style:table-column-properties style:column-width="3.4625in" style:rel-column-width="32767*"/>
    </style:style>
  </office:automatic-styles>
  <office:body>
    <office:text>
      <text:p text:style-name="P1"><text:span text:style-name="T1"/></text:p>
      <text:p text:style-name="P2"><text:span text:style-name="T1">Thursday 7 April 2022</text:span></text:p>
      <text:p text:style-name="P3"><text:span text:style-name="T1"/></text:p>
      <text:p text:style-name="P3"><text:span text:style-name="T1"/></text:p>
      <text:p text:style-name="P3"><text:span text:style-name="T1">To the Members of the UNESCO World Heritage Committee:</text:span></text:p>
      <text:p text:style-name="P3"><text:span text:style-name="T1"/></text:p>
      <text:p text:style-name="P1"><text:span text:style-name="T2">Argentina, Belgium, Bulgaria, Egypt, Ethiopia, Greece, India, Italy, Japan, Mali, Mexico, Nigeria, Oman, Qatar, Russian, Federation, Rwanda, Saint Vincent and the Grenadines, Saudi Arabia, South Africa, Thailand, Zambia</text:span></text:p>
      <text:p text:style-name="P1"><text:span text:style-name="T2"/></text:p>
      <text:p text:style-name="P1"><text:span text:style-name="T2"/></text:p>
      <text:p text:style-name="P1"><text:span text:style-name="T3"/></text:p>
      <text:p text:style-name="P1"><text:span text:style-name="T1">Distinguished members of the World Heritage Committee,</text:span></text:p>
      <text:p text:style-name="P1"><text:span text:style-name="T1"/></text:p>
      <text:p text:style-name="P4"><text:span text:style-name="T1">On 24 February 2022, Russia launched an armed offensive against Ukraine. One month later, intense fighting continues with hundreds of lives lost, and buildings and sometimes entire cities devastated. According to the figures recently released by the UNESCO Secretariat, 53 cultural buildings (historical monuments, places of worship, libraries, etc.) had been damaged or destroyed by 31 March. It is likely that the figures have since risen. The heritage of Kharkiv, a UNESCO Creative City, paid a particularly heavy price, as did the centre of Chernihiv, which is on Ukraine's tentative World Heritage List. <text:s/>The terrible images of the bombing of the Mariupol theatre, attested by UNESCO through satellite imagery, weigh particularly heavily in our minds. <text:s/>And the damage continues.</text:span></text:p>
      <text:p text:style-name="P1"><text:span text:style-name="T1"/></text:p>
      <text:p text:style-name="P4"><text:span text:style-name="T1">Article 6.3 of the 1972 World Heritage Convention states that “Each State Party to this Convention undertakes not to take any deliberate measures which might damage directly or indirectly the cultural and natural heritage referred to in Articles 1 and 2 situated on the territory of other States Parties to this Convention.”</text:span></text:p>
      <text:p text:style-name="P1"><text:span text:style-name="T1"><text:s/></text:span></text:p>
      <text:p text:style-name="P4"><text:span text:style-name="T1">It is impossible for the 45th session of the World Heritage Committee to be held either in Kazan or under Russian presidency while the latter is destroying "outstanding universal value" in Ukraine. The credibility of UNESCO and the 1972 Convention concerning the Protection of the World’s Cultural and Natural Heritage is at stake. </text:span></text:p>
      <text:p text:style-name="P1"><text:span text:style-name="T1"><text:s/></text:span></text:p>
      <text:p text:style-name="P4"><text:span text:style-name="T1"/></text:p>
      <text:p text:style-name="P4"><text:span text:style-name="T1"/></text:p>
      <text:p text:style-name="P4"><text:span text:style-name="T1">Given these circumstances, the signatories of this letter, all States Parties to the 1972 Convention, will not travel to Kazan or to a 45th session of the World Heritage Committee hosted in any other country if chaired by Russia.</text:span></text:p>
      <text:p text:style-name="P1"><text:span text:style-name="T1"><text:s/></text:span></text:p>
      <text:p text:style-name="P4"><text:span text:style-name="T1">However, we believe firmly that the important work of listing and protecting World Heritage should continue, despite the Russian offensive in Ukraine, and we do not therefore want to see the 45th session postponed. <text:s/>This is a particularly important meeting of the Committee, celebrating the 50th anniversary of the Convention, and which should launch a whole new focus on heritage in Africa in particular. <text:s/>These are important discussions that should take place in conditions that allow all States Parties to give them due focus and attention.</text:span></text:p>
      <text:p text:style-name="P1"><text:span text:style-name="T1"/></text:p>
      <text:p text:style-name="P4"><text:span text:style-name="T1">We look to you as our elected representatives on the World Heritage Committee to consider these arguments as you take forward your responsibilities on behalf of the Convention.</text:span></text:p>
      <text:p text:style-name="P1"><text:span text:style-name="T1"><text:s/></text:span></text:p>
      <text:p text:style-name="P1"><text:span text:style-name="T1">Yours ever, </text:span></text:p>
      <text:p text:style-name="P1"><text:span text:style-name="T1"/></text:p>
      <text:p text:style-name="P5"><text:span text:style-name="T1">Laura Davies </text:span></text:p>
      <text:p text:style-name="P1"><text:span text:style-name="T1"/></text:p>
      <text:p text:style-name="P1"><text:span text:style-name="T1"/></text:p>
      <text:p text:style-name="P1"><text:span text:style-name="T1">On behalf of the following 46 countries, States Party to the 1972 World Heritage Convention. </text:span></text:p>
      <text:p text:style-name="P1"><text:span text:style-name="T1"/></text:p>
      <text:p text:style-name="P1"><text:span text:style-name="T4"/></text:p>
      <text:p text:style-name="P1"><text:span text:style-name="T4">1<text:tab/>Afghanistan</text:span></text:p>
      <text:p text:style-name="P1"><text:span text:style-name="T4">2<text:tab/>Albania</text:span></text:p>
      <text:p text:style-name="P1"><text:span text:style-name="T4">3<text:tab/>Andorra</text:span></text:p>
      <text:p text:style-name="P1"><text:span text:style-name="T4">4<text:tab/>Australia</text:span></text:p>
      <text:p text:style-name="P1"><text:span text:style-name="T4">5<text:tab/>Austria</text:span></text:p>
      <text:p text:style-name="P1"><text:span text:style-name="T4">6<text:tab/>Canada</text:span></text:p>
      <text:p text:style-name="P1"><text:span text:style-name="T4">7<text:tab/>Colombia</text:span></text:p>
      <text:p text:style-name="P1"><text:span text:style-name="T4">8<text:tab/>Croatia</text:span></text:p>
      <text:p text:style-name="P1"><text:span text:style-name="T4">9<text:tab/>Cyprus</text:span></text:p>
      <text:p text:style-name="P1"><text:span text:style-name="T4">10<text:tab/>Czech Republic</text:span></text:p>
      <text:p text:style-name="P1"><text:span text:style-name="T4">11<text:tab/>Denmark</text:span></text:p>
      <text:p text:style-name="P1"><text:span text:style-name="T4">12<text:tab/>Ecuador</text:span></text:p>
      <text:p text:style-name="P1"><text:span text:style-name="T4">13<text:tab/>Estonia</text:span></text:p>
      <text:p text:style-name="P1"><text:span text:style-name="T4">14<text:tab/>Finland</text:span></text:p>
      <text:p text:style-name="P1"><text:span text:style-name="T4">15<text:tab/>France</text:span></text:p>
      <text:p text:style-name="P1"><text:span text:style-name="T4">16<text:tab/>Georgia</text:span></text:p>
      <text:p text:style-name="P1"><text:span text:style-name="T4">17<text:tab/>Germany</text:span></text:p>
      <text:p text:style-name="P1"><text:span text:style-name="T4">18<text:tab/>Hungary</text:span></text:p>
      <text:p text:style-name="P1"><text:span text:style-name="T4">19<text:tab/>Iceland</text:span></text:p>
      <text:p text:style-name="P1"><text:span text:style-name="T4">20<text:tab/>Ireland</text:span></text:p>
      <text:p text:style-name="P1"><text:span text:style-name="T4">21<text:tab/>Latvia</text:span></text:p>
      <text:p text:style-name="P1"><text:span text:style-name="T4">22<text:tab/>Lithuania</text:span></text:p>
      <text:p text:style-name="P1"><text:span text:style-name="T4">23<text:tab/>Luxembourg</text:span></text:p>
      <text:p text:style-name="P1"><text:span text:style-name="T4">24<text:tab/>Malta</text:span></text:p>
      <text:p text:style-name="P1"><text:span text:style-name="T4">25<text:tab/>Moldova</text:span></text:p>
      <text:p text:style-name="P1"><text:span text:style-name="T4">26<text:tab/>Monaco</text:span></text:p>
      <text:p text:style-name="P1"><text:span text:style-name="T4">27<text:tab/>Montenegro</text:span></text:p>
      <text:p text:style-name="P1"><text:span text:style-name="T4">28<text:tab/>Netherlands</text:span></text:p>
      <text:p text:style-name="P1"><text:span text:style-name="T4">29<text:tab/>New Zealand</text:span></text:p>
      <text:p text:style-name="P1"><text:span text:style-name="T4">30<text:tab/>Nigeria</text:span></text:p>
      <text:p text:style-name="P1"><text:span text:style-name="T4">31<text:tab/>North Macedonia</text:span></text:p>
      <text:p text:style-name="P1"><text:span text:style-name="T4">32<text:tab/>Norway</text:span></text:p>
      <text:p text:style-name="P1"><text:span text:style-name="T4">33<text:tab/>Palau</text:span></text:p>
      <text:p text:style-name="P1"><text:span text:style-name="T4">34<text:tab/>Peru</text:span></text:p>
      <text:p text:style-name="P1"><text:span text:style-name="T4">35<text:tab/>Poland</text:span></text:p>
      <text:p text:style-name="P1"><text:span text:style-name="T4">36<text:tab/>Portugal</text:span></text:p>
      <text:p text:style-name="P1"><text:span text:style-name="T4">37<text:tab/>Republic of Korea</text:span></text:p>
      <text:p text:style-name="P1"><text:span text:style-name="T4">38<text:tab/>Romania</text:span></text:p>
      <text:p text:style-name="P1"><text:span text:style-name="T4">39<text:tab/>Saint Kitts &amp; Nevis</text:span></text:p>
      <text:p text:style-name="P1"><text:span text:style-name="T4">40<text:tab/>San Marino</text:span></text:p>
      <text:p text:style-name="P1"><text:span text:style-name="T4">41<text:tab/>Slovakia</text:span></text:p>
      <text:p text:style-name="P1"><text:span text:style-name="T4">42<text:tab/>Slovenia</text:span></text:p>
      <text:p text:style-name="P1"><text:span text:style-name="T4">43<text:tab/>Spain</text:span></text:p>
      <text:p text:style-name="P1"><text:span text:style-name="T4">44<text:tab/>Sweden</text:span></text:p>
      <text:p text:style-name="P1"><text:span text:style-name="T4">45<text:tab/>United Kingdom of Great Britain and Northern Ireland</text:span></text:p>
      <text:p text:style-name="P1"><text:span text:style-name="T4">46<text:tab/>Ukraine</text:span></text:p>
      <text:p text:style-name="P1"><text:span text:style-name="T4">47<text:tab/>United States of America</text:span></text:p>
      <text:p text:style-name="P1"><text:span text:style-name="T4"/></text:p>
      <text:p text:style-name="P6"><text:span text:style-name="T1"/></text:p>
      <text:p text:style-name="P1"><text:span text:style-name="T4">Cc : </text:span></text:p>
      <text:p text:style-name="P1"><text:span text:style-name="T4"/></text:p>
      <text:p text:style-name="P1"><text:span text:style-name="T4">Madame Audrey Azoulay, Director General of UNESCO;</text:span></text:p>
      <text:p text:style-name="P1"><text:span text:style-name="T4"/></text:p>
      <text:p text:style-name="P1"><text:span text:style-name="T4">Mr Ernesto Ottone, Assistant Director General of UNESCO for Culture;</text:span></text:p>
      <text:p text:style-name="P1"><text:span text:style-name="T4"/></text:p>
      <text:p text:style-name="P1"><text:span text:style-name="T4">Lazare Eloundou Assomo, Director, World Heritage Centre, UNESCO; </text:span></text:p>
      <text:p text:style-name="P1"><text:span text:style-name="T4"/></text:p>
      <text:p text:style-name="P1"><text:span text:style-name="T4">Teresa Patricio, President of the Board, International Council on Monuments and Sites, ICOMOS; </text:span></text:p>
      <text:p text:style-name="P1"><text:span text:style-name="T4"/></text:p>
      <text:p text:style-name="P1"><text:span text:style-name="T4">John Robbins, Chair, International Centre for the Study of the Preservation and Restoration of Cultural Property, ICCROM; </text:span></text:p>
      <text:p text:style-name="P1"><text:span text:style-name="T4"/></text:p>
      <text:p text:style-name="P1"><text:span text:style-name="T4">Ryazan Al Mubarak, President of the Council, International Union for the Conservation of Nature, IUCN; </text:span></text:p>
      <text:p text:style-name="P1"><text:span text:style-name="T4"/></text:p>
      <text:p text:style-name="P1"><text:span text:style-name="T4">Alberto Garlandini, President International Council of Museums, ICOM.</text:span></text:p>
      <text:p text:style-name="P1"><text:span text:style-name="T4"/></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6</meta:generator>
    <meta:initial-creator>Maxim Polya-Vitry</meta:initial-creator>
  </office:meta>
</office:document-meta>
</file>