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8-12T00:00:00" table:style-name="ce3">
            <text:p>8/12/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2 August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1070" table:style-name="ce23">
            <text:p>81,07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7857" table:style-name="ce27">
            <text:p>77,85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13" table:style-name="ce27">
            <text:p>3,213</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3004" table:style-name="ce23">
            <text:p>83,00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39" table:style-name="ce23">
            <text:p>2,13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2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1051" table:style-name="ce23">
            <text:p>81,051</text:p>
          </table:table-cell>
          <table:table-cell table:style-name="ce2"/>
          <table:table-cell office:value-type="float" office:value="78793" table:style-name="ce23">
            <text:p>78,793</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7841" table:style-name="ce44">
            <text:p>77,841</text:p>
          </table:table-cell>
          <table:table-cell table:style-name="ce2"/>
          <table:table-cell office:value-type="float" office:value="75573" table:style-name="ce45">
            <text:p>75,573</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10" table:style-name="ce45">
            <text:p>3,210</text:p>
          </table:table-cell>
          <table:table-cell table:style-name="ce2"/>
          <table:table-cell office:value-type="float" office:value="3220" table:style-name="ce45">
            <text:p>3,220</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943" table:style-name="ce23">
            <text:p>82,943</text:p>
          </table:table-cell>
          <table:table-cell table:style-name="ce2"/>
          <table:table-cell office:value-type="float" office:value="80590" table:style-name="ce48">
            <text:p>80,590</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41" table:style-name="ce23">
            <text:p>2,141</text:p>
          </table:table-cell>
          <table:table-cell table:style-name="ce2"/>
          <table:table-cell office:value-type="float" office:value="2198" table:style-name="ce23">
            <text:p>2,198</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Brown, Graham [HMPS]</meta:initial-creator>
    <dc:creator>Brown, Graham [HMPS]</dc:creator>
    <meta:creation-date>2022-08-12T07:54:36Z</meta:creation-date>
    <dc:date>2022-08-12T07:54:37Z</dc:date>
  </office:meta>
</office:document-meta>
</file>