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Normal_32_2" style:data-style-name="N36">
      <style:table-cell-properties style:vertical-align="automatic" fo:background-color="transparen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automatic" fo:background-color="transparent"/>
    </style:style>
    <style:style style:name="ce27" style:family="table-cell" style:parent-style-name="Normal_32_2_32_2" style:data-style-name="N36">
      <style:table-cell-properties style:vertical-align="automatic" fo:background-color="transparent"/>
    </style:style>
    <style:style style:name="ce28" style:family="table-cell" style:parent-style-name="Default" style:data-style-name="N37">
      <style:table-cell-properties fo:border="thin solid #000000" fo:background-color="transparent"/>
    </style:style>
    <style:style style:name="ce29" style:family="table-cell" style:parent-style-name="Normal_32_2" style:data-style-name="N0">
      <style:table-cell-properties style:vertical-align="automatic" fo:background-color="transparent"/>
    </style:style>
    <style:style style:name="ce30" style:family="table-cell" style:parent-style-name="Normal_32_2" style:data-style-name="N36">
      <style:table-cell-properties style:vertical-align="automatic" fo:background-color="transparent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4473958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79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415625cm"/>
    </style:style>
    <style:style style:name="co9" style:family="table-column">
      <style:table-column-properties fo:break-before="auto" style:column-width="4.722812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6.5484375cm"/>
    </style:style>
    <style:style style:name="co13" style:family="table-column">
      <style:table-column-properties fo:break-before="auto" style:column-width="2.3151041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00302083333333cm"/>
    </style:style>
    <style:style style:name="co19" style:family="table-column">
      <style:table-column-properties fo:break-before="auto" style:column-width="2.96333333333333cm" style:use-optimal-column-width="true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2.69875cm" style:use-optimal-column-width="true"/>
    </style:style>
    <style:style style:name="co24" style:family="table-column">
      <style:table-column-properties fo:break-before="auto" style:column-width="3.36020833333333cm" style:use-optimal-column-width="true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889375cm" style:use-optimal-column-width="true"/>
    </style:style>
    <style:style style:name="co27" style:family="table-column">
      <style:table-column-properties fo:break-before="auto" style:column-width="5.50333333333333cm" style:use-optimal-column-width="true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3.99520833333333cm" style:use-optimal-column-width="true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6.79979166666667cm"/>
    </style:style>
    <style:style style:name="co32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piel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Amanda Spielman <text:s/>- 1 October to 31 December 2021</text:p>
          </table:table-cell>
          <table:table-cell table:style-name="ce3"/>
          <table:table-cell table:style-name="ce4"/>
          <table:table-cell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2">
          <table:table-cell office:value-type="string" table:style-name="ce47">
            <text:p>DATE from</text:p>
          </table:table-cell>
          <table:table-cell office:value-type="string" table:style-name="ce48">
            <text:p>DATE to</text:p>
          </table:table-cell>
          <table:table-cell office:value-type="string" table:style-name="ce49">
            <text:p>DESTINATION</text:p>
          </table:table-cell>
          <table:table-cell office:value-type="string" table:style-name="ce49">
            <text:p>PURPOSE</text:p>
          </table:table-cell>
          <table:table-cell office:value-type="string" table:style-name="ce50">
            <text:p>Travel: Rail</text:p>
          </table:table-cell>
          <table:table-cell office:value-type="string" table:style-name="ce50">
            <text:p>Travel: Car</text:p>
          </table:table-cell>
          <table:table-cell office:value-type="string" table:style-name="ce50">
            <text:p>Travel: Taxi</text:p>
          </table:table-cell>
          <table:table-cell office:value-type="string" table:style-name="ce50">
            <text:p>Travel: Ferry</text:p>
          </table:table-cell>
          <table:table-cell office:value-type="string" table:style-name="ce50">
            <text:p>Travel: Air</text:p>
          </table:table-cell>
          <table:table-cell office:value-type="string" table:style-name="ce50">
            <text:p>Travel: Accommodation</text:p>
          </table:table-cell>
          <table:table-cell office:value-type="string" table:style-name="ce51">
            <text:p>Travel: Number of nights stayed</text:p>
          </table:table-cell>
          <table:table-cell office:value-type="string" table:style-name="ce50">
            <text:p>Travel: Subsistence</text:p>
          </table:table-cell>
          <table:table-cell office:value-type="string" table:style-name="ce50">
            <text:p>Other (including Hospitality Given)</text:p>
          </table:table-cell>
          <table:table-cell office:value-type="string" table:style-name="ce52">
            <text:p>Total Cos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/10/2021</text:p>
          </table:table-cell>
          <table:table-cell office:value-type="date" office:date-value="2021-10-12T00:00:00" table:style-name="ce6">
            <text:p>12/10/2021</text:p>
          </table:table-cell>
          <table:table-cell office:value-type="string" table:style-name="ce7">
            <text:p>Sheffield, Wetherby and Doncaster</text:p>
          </table:table-cell>
          <table:table-cell office:value-type="string" table:style-name="ce8">
            <text:p>Speech and Site visits</text:p>
          </table:table-cell>
          <table:table-cell office:value-type="currency" office:value="121.95" table:formula="of:=3+48.75+70.2" table:style-name="ce9">
            <text:p>£121.95</text:p>
          </table:table-cell>
          <table:table-cell table:style-name="ce9"/>
          <table:table-cell office:value-type="currency" office:value="164.35" table:formula="of:=89.55+68.8+6" table:style-name="ce9">
            <text:p>£164.35</text:p>
          </table:table-cell>
          <table:table-cell table:number-columns-repeated="2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286.3" table:formula="of:=SUM([.E4:.J4];[.L4])" table:style-name="ce9">
            <text:p>£286.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5/10/2021</text:p>
          </table:table-cell>
          <table:table-cell office:value-type="string" table:style-name="ce6">
            <text:p>15/10/2021</text:p>
          </table:table-cell>
          <table:table-cell office:value-type="string" table:style-name="ce7">
            <text:p>Stoke-On-Trent</text:p>
          </table:table-cell>
          <table:table-cell office:value-type="string" table:style-name="ce7">
            <text:p>External meeting</text:p>
          </table:table-cell>
          <table:table-cell office:value-type="currency" office:value="77.550000000000011" table:formula="of:=72.15+5.4" table:style-name="ce9">
            <text:p>£77.55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77.550000000000011" table:formula="of:=SUM([.E5:.J5];[.L5])" table:style-name="ce9">
            <text:p>£77.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1/11/2021</text:p>
          </table:table-cell>
          <table:table-cell office:value-type="string" table:style-name="ce6">
            <text:p>11/11/2021</text:p>
          </table:table-cell>
          <table:table-cell office:value-type="string" table:style-name="ce7">
            <text:p>York</text:p>
          </table:table-cell>
          <table:table-cell office:value-type="string" table:style-name="ce7">
            <text:p>Internal meeting and Site visit</text:p>
          </table:table-cell>
          <table:table-cell office:value-type="currency" office:value="134.65" table:formula="of:=2.5+132.15" table:style-name="ce9">
            <text:p>£134.65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34.65" table:formula="of:=SUM([.E6:.J6];[.L6])" table:style-name="ce9">
            <text:p>£134.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5/11/2021</text:p>
          </table:table-cell>
          <table:table-cell office:value-type="string" table:style-name="ce6">
            <text:p>15/11/2021</text:p>
          </table:table-cell>
          <table:table-cell office:value-type="string" table:style-name="ce7">
            <text:p>Egham</text:p>
          </table:table-cell>
          <table:table-cell office:value-type="string" table:style-name="ce7">
            <text:p>Speech<text:s/></text:p>
          </table:table-cell>
          <table:table-cell office:value-type="currency" office:value="14.05" table:style-name="ce9">
            <text:p>£14.05</text:p>
          </table:table-cell>
          <table:table-cell table:style-name="ce9"/>
          <table:table-cell office:value-type="currency" office:value="16.5" table:style-name="ce9">
            <text:p>£16.50</text:p>
          </table:table-cell>
          <table:table-cell table:number-columns-repeated="2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0.55" table:formula="of:=SUM([.E7:.J7];[.L7])" table:style-name="ce9">
            <text:p>£30.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6/11/2021</text:p>
          </table:table-cell>
          <table:table-cell office:value-type="string" table:style-name="ce6">
            <text:p>16/11/2021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Speech<text:s/></text:p>
          </table:table-cell>
          <table:table-cell office:value-type="currency" office:value="89.389999999999986" table:formula="of:=5.4+30.28-7.55+33.58+27.68" table:style-name="ce9">
            <text:p>£89.39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89.389999999999986" table:formula="of:=SUM([.E8:.J8];[.L8])" table:style-name="ce9">
            <text:p>£89.39</text:p>
          </table:table-cell>
          <table:table-cell table:number-columns-repeated="16370"/>
        </table:table-row>
        <table:table-row table:style-name="ro3">
          <table:table-cell office:value-type="string" table:style-name="ce44">
            <text:p>18/11/2021</text:p>
          </table:table-cell>
          <table:table-cell office:value-type="date" office:date-value="2021-11-19T00:00:00" table:style-name="ce44">
            <text:p>19/11/2021</text:p>
          </table:table-cell>
          <table:table-cell office:value-type="string" table:style-name="ce41">
            <text:p>Birmingham and Stockholm</text:p>
          </table:table-cell>
          <table:table-cell office:value-type="string" table:style-name="ce41">
            <text:p>Speech and conference</text:p>
          </table:table-cell>
          <table:table-cell office:value-type="currency" office:value="79" table:formula="of:=50.17+3+25.83" table:style-name="ce40">
            <text:p>£79.00</text:p>
          </table:table-cell>
          <table:table-cell table:style-name="ce40"/>
          <table:table-cell office:value-type="currency" office:value="168" table:style-name="ce40">
            <text:p>£168.00</text:p>
          </table:table-cell>
          <table:table-cell table:style-name="ce42"/>
          <table:table-cell office:value-type="currency" office:value="104.12" table:style-name="ce40">
            <text:p>£104.12</text:p>
          </table:table-cell>
          <table:table-cell table:style-name="ce40"/>
          <table:table-cell table:style-name="ce39"/>
          <table:table-cell table:style-name="ce40"/>
          <table:table-cell table:style-name="ce42"/>
          <table:table-cell office:value-type="currency" office:value="351.12" table:formula="of:=SUM([.E9:.J9];[.L9])" table:style-name="ce40">
            <text:p>£351.1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2"/>
          <table:table-cell table:style-name="ce13"/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M_Coffey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Matthew Coffey <text:s/>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2/11/2021</text:p>
          </table:table-cell>
          <table:table-cell office:value-type="string" table:style-name="ce6">
            <text:p>12/11/2021</text:p>
          </table:table-cell>
          <table:table-cell office:value-type="string" table:style-name="ce11">
            <text:p>York</text:p>
          </table:table-cell>
          <table:table-cell office:value-type="string" table:style-name="ce8">
            <text:p>Internal meeting</text:p>
          </table:table-cell>
          <table:table-cell office:value-type="currency" office:value="280.25" table:style-name="ce9">
            <text:p>£280.25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280.25" table:formula="of:=SUM([.E4:.J4];[.L4])" table:style-name="ce9">
            <text:p>£280.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6/11/2021</text:p>
          </table:table-cell>
          <table:table-cell office:value-type="string" table:style-name="ce6">
            <text:p>16/11/2021</text:p>
          </table:table-cell>
          <table:table-cell office:value-type="string" table:style-name="ce11">
            <text:p>Manchester<text:s/></text:p>
          </table:table-cell>
          <table:table-cell office:value-type="string" table:style-name="ce7">
            <text:p>Internal meeting</text:p>
          </table:table-cell>
          <table:table-cell office:value-type="currency" office:value="316.25" table:style-name="ce9">
            <text:p>£316.25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316.25" table:formula="of:=SUM([.E5:.J5];[.L5])" table:style-name="ce9">
            <text:p>£316.25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26/11/2021</text:p>
          </table:table-cell>
          <table:table-cell office:value-type="string" table:style-name="ce44">
            <text:p>26/11/2021</text:p>
          </table:table-cell>
          <table:table-cell office:value-type="string" table:style-name="ce39">
            <text:p>London</text:p>
          </table:table-cell>
          <table:table-cell office:value-type="string" table:style-name="ce41">
            <text:p>External meeting<text:s/></text:p>
          </table:table-cell>
          <table:table-cell table:number-columns-repeated="2" table:style-name="ce40"/>
          <table:table-cell office:value-type="currency" office:value="16.260000228881836" table:style-name="ce40">
            <text:p>£16.26</text:p>
          </table:table-cell>
          <table:table-cell table:number-columns-repeated="2" table:style-name="ce42"/>
          <table:table-cell table:style-name="ce40"/>
          <table:table-cell table:number-columns-repeated="2" table:style-name="ce39"/>
          <table:table-cell table:style-name="ce42"/>
          <table:table-cell office:value-type="currency" office:value="16.260000228881836" table:formula="of:=SUM([.E6:.J6];[.L6])" table:style-name="ce40">
            <text:p>£16.26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N_Greenwood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Neil Greenwood 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7/10/2021</text:p>
          </table:table-cell>
          <table:table-cell office:value-type="string" table:style-name="ce11">
            <text:p>07/10/2021</text:p>
          </table:table-cell>
          <table:table-cell office:value-type="string" table:style-name="ce11">
            <text:p>Manchester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192.3" table:formula="of:=37.15+155.15" table:style-name="ce9">
            <text:p>£192.30</text:p>
          </table:table-cell>
          <table:table-cell table:number-columns-repeated="4" table:style-name="ce9"/>
          <table:table-cell table:number-columns-repeated="4" table:style-name="ce11"/>
          <table:table-cell office:value-type="currency" office:value="192.3" table:formula="of:=SUM([.E4:.J4];[.L4];[.M4])" table:style-name="ce9">
            <text:p>£192.3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4/10/2021</text:p>
          </table:table-cell>
          <table:table-cell office:value-type="string" table:style-name="ce11">
            <text:p>14/10/2021</text:p>
          </table:table-cell>
          <table:table-cell office:value-type="string" table:style-name="ce11">
            <text:p>Bristol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72.95" table:style-name="ce9">
            <text:p>£72.95</text:p>
          </table:table-cell>
          <table:table-cell table:number-columns-repeated="8" table:style-name="ce11"/>
          <table:table-cell office:value-type="currency" office:value="72.95" table:formula="of:=SUM([.E5:.J5];[.L5];[.M5])" table:style-name="ce9">
            <text:p>£72.9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8/11/2021</text:p>
          </table:table-cell>
          <table:table-cell office:value-type="string" table:style-name="ce11">
            <text:p>18/11/2021</text:p>
          </table:table-cell>
          <table:table-cell office:value-type="string" table:style-name="ce11">
            <text:p>Manchester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280.25" table:style-name="ce9">
            <text:p>£280.25</text:p>
          </table:table-cell>
          <table:table-cell table:number-columns-repeated="8" table:style-name="ce11"/>
          <table:table-cell office:value-type="currency" office:value="280.25" table:formula="of:=SUM([.E6:.J6];[.L6];[.M6])" table:style-name="ce9">
            <text:p>£280.25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5/11/2021</text:p>
          </table:table-cell>
          <table:table-cell office:value-type="string" table:style-name="ce11">
            <text:p>25/11/2021</text:p>
          </table:table-cell>
          <table:table-cell office:value-type="string" table:style-name="ce11">
            <text:p>Bristol<text:s/></text:p>
          </table:table-cell>
          <table:table-cell office:value-type="string" table:style-name="ce11">
            <text:p>Internal meetings<text:s/></text:p>
          </table:table-cell>
          <table:table-cell office:value-type="currency" office:value="61.15" table:style-name="ce9">
            <text:p>£61.15</text:p>
          </table:table-cell>
          <table:table-cell table:number-columns-repeated="8" table:style-name="ce11"/>
          <table:table-cell office:value-type="currency" office:value="61.15" table:formula="of:=SUM([.E7:.J7];[.L7];[.M7])" table:style-name="ce9">
            <text:p>£61.15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02/12/2021</text:p>
          </table:table-cell>
          <table:table-cell office:value-type="string" table:style-name="ce39">
            <text:p>02/12/2021</text:p>
          </table:table-cell>
          <table:table-cell office:value-type="string" table:style-name="ce39">
            <text:p>Birmingham<text:s/></text:p>
          </table:table-cell>
          <table:table-cell office:value-type="string" table:style-name="ce39">
            <text:p>Internal meetings<text:s/></text:p>
          </table:table-cell>
          <table:table-cell office:value-type="currency" office:value="62.55" table:style-name="ce40">
            <text:p>£62.55</text:p>
          </table:table-cell>
          <table:table-cell table:number-columns-repeated="8" table:style-name="ce39"/>
          <table:table-cell office:value-type="currency" office:value="62.55" table:formula="of:=SUM([.E8:.J8];[.L8];[.M8])" table:style-name="ce40">
            <text:p>£62.55</text:p>
          </table:table-cell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  <table:table table:name="Y_Stanley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Yvette Stanley 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 qualifying expenses in this period<text:s/>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C_Jones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hris Jones 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22/10/2021</text:p>
          </table:table-cell>
          <table:table-cell office:value-type="string" table:style-name="ce14">
            <text:p>22/10/2021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</text:p>
          </table:table-cell>
          <table:table-cell office:value-type="currency" office:value="98.4" table:formula="of:=37.55+60.85" table:style-name="ce9">
            <text:p>£98.40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98.4" table:formula="of:=SUM([.E4:.J4];[.L4];[.M4])" table:style-name="ce9">
            <text:p>£98.4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04/11/2021</text:p>
          </table:table-cell>
          <table:table-cell office:value-type="string" table:style-name="ce14">
            <text:p>04/11/2021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</text:p>
          </table:table-cell>
          <table:table-cell office:value-type="currency" office:value="104.4" table:formula="of:=62.35+42.05" table:style-name="ce9">
            <text:p>£104.40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04.4" table:formula="of:=SUM([.E5:.J5];[.L5];[.M5])" table:style-name="ce9">
            <text:p>£104.40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25/11/2021</text:p>
          </table:table-cell>
          <table:table-cell office:value-type="string" table:style-name="ce44">
            <text:p>25/11/2021</text:p>
          </table:table-cell>
          <table:table-cell office:value-type="string" table:style-name="ce39">
            <text:p>Cambridge</text:p>
          </table:table-cell>
          <table:table-cell office:value-type="string" table:style-name="ce39">
            <text:p>Internal meeting</text:p>
          </table:table-cell>
          <table:table-cell office:value-type="currency" office:value="53.25" table:style-name="ce40">
            <text:p>£53.25</text:p>
          </table:table-cell>
          <table:table-cell table:number-columns-repeated="5" table:style-name="ce40"/>
          <table:table-cell table:style-name="ce39"/>
          <table:table-cell table:number-columns-repeated="2" table:style-name="ce40"/>
          <table:table-cell office:value-type="currency" office:value="53.25" table:formula="of:=SUM([.E6:.J6];[.L6];[.M6])" table:style-name="ce40">
            <text:p>£53.25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K_Shepperson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Karen Shepperson <text:s/>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19/10/2021</text:p>
          </table:table-cell>
          <table:table-cell office:value-type="string" table:style-name="ce14">
            <text:p>19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32.4" table:formula="of:=148.05+84.35" table:style-name="ce9">
            <text:p>£232.40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32.4" table:formula="of:=SUM([.E4:.J4];[.L4];[.M4])" table:style-name="ce9">
            <text:p>£232.4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25/10/2021</text:p>
          </table:table-cell>
          <table:table-cell office:value-type="date" office:date-value="2021-10-26T00:00:00" table:style-name="ce6">
            <text:p>26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62.40000000000003" table:formula="of:=174.15+4.8+78.65+4.8" table:style-name="ce9">
            <text:p>£262.40</text:p>
          </table:table-cell>
          <table:table-cell office:value-type="currency" office:value="5.4" table:formula="of:=2.7+2.7" table:style-name="ce9">
            <text:p>£5.40</text:p>
          </table:table-cell>
          <table:table-cell table:number-columns-repeated="3" table:style-name="ce9"/>
          <table:table-cell office:value-type="currency" office:value="143.63999999999999" table:style-name="ce9">
            <text:p>£143.64</text:p>
          </table:table-cell>
          <table:table-cell office:value-type="float" office:value="1" table:style-name="ce11">
            <text:p>1</text:p>
          </table:table-cell>
          <table:table-cell office:value-type="currency" office:value="25.25" table:style-name="ce9">
            <text:p>£25.25</text:p>
          </table:table-cell>
          <table:table-cell table:style-name="ce9"/>
          <table:table-cell office:value-type="currency" office:value="436.69" table:formula="of:=SUM([.E5:.J5];[.L5];[.M5])" table:style-name="ce9">
            <text:p>£436.69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02/11/2021</text:p>
          </table:table-cell>
          <table:table-cell office:value-type="string" table:style-name="ce6">
            <text:p>02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52.55" table:style-name="ce9">
            <text:p>£252.5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52.55" table:formula="of:=SUM([.E6:.J6];[.L6];[.M6])" table:style-name="ce9">
            <text:p>£252.5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08/11/2021</text:p>
          </table:table-cell>
          <table:table-cell office:value-type="date" office:date-value="2021-11-09T00:00:00" table:style-name="ce6">
            <text:p>09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62.40000000000003" table:formula="of:=174.15+4.8+78.65+4.8" table:style-name="ce9">
            <text:p>£262.40</text:p>
          </table:table-cell>
          <table:table-cell office:value-type="currency" office:value="5.4" table:formula="of:=2.7+2.7" table:style-name="ce9">
            <text:p>£5.40</text:p>
          </table:table-cell>
          <table:table-cell table:number-columns-repeated="3" table:style-name="ce9"/>
          <table:table-cell office:value-type="currency" office:value="123.46" table:style-name="ce9">
            <text:p>£123.46</text:p>
          </table:table-cell>
          <table:table-cell office:value-type="float" office:value="1" table:style-name="ce11">
            <text:p>1</text:p>
          </table:table-cell>
          <table:table-cell office:value-type="currency" office:value="27.2" table:style-name="ce9">
            <text:p>£27.20</text:p>
          </table:table-cell>
          <table:table-cell table:style-name="ce9"/>
          <table:table-cell office:value-type="currency" office:value="418.46" table:formula="of:=SUM([.E7:.J7];[.L7];[.M7])" table:style-name="ce9">
            <text:p>£418.4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17/11/2021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11">
            <text:p>Birmingham</text:p>
          </table:table-cell>
          <table:table-cell office:value-type="string" table:style-name="ce11">
            <text:p>Internal meetings</text:p>
          </table:table-cell>
          <table:table-cell office:value-type="currency" office:value="100.53999999999999" table:formula="of:=40.69+59.85" table:style-name="ce9">
            <text:p>£100.54</text:p>
          </table:table-cell>
          <table:table-cell office:value-type="currency" office:value="5.4" table:formula="of:=2.7+2.7" table:style-name="ce9">
            <text:p>£5.40</text:p>
          </table:table-cell>
          <table:table-cell table:number-columns-repeated="3" table:style-name="ce9"/>
          <table:table-cell office:value-type="currency" office:value="95.46" table:style-name="ce9">
            <text:p>£95.46</text:p>
          </table:table-cell>
          <table:table-cell office:value-type="float" office:value="1" table:style-name="ce11">
            <text:p>1</text:p>
          </table:table-cell>
          <table:table-cell office:value-type="currency" office:value="19.899999999999999" table:style-name="ce9">
            <text:p>£19.90</text:p>
          </table:table-cell>
          <table:table-cell table:style-name="ce9"/>
          <table:table-cell office:value-type="currency" office:value="221.29999999999998" table:formula="of:=SUM([.E8:.J8];[.L8];[.M8])" table:style-name="ce9">
            <text:p>£221.30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22/11/2021</text:p>
          </table:table-cell>
          <table:table-cell office:value-type="date" office:date-value="2021-11-23T00:00:00" table:style-name="ce6">
            <text:p>23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62.40000000000003" table:formula="of:=174.15+4.8+78.65+4.8" table:style-name="ce9">
            <text:p>£262.40</text:p>
          </table:table-cell>
          <table:table-cell office:value-type="currency" office:value="5.4" table:formula="of:=2.7+2.7" table:style-name="ce9">
            <text:p>£5.40</text:p>
          </table:table-cell>
          <table:table-cell table:number-columns-repeated="3" table:style-name="ce9"/>
          <table:table-cell office:value-type="currency" office:value="123.46" table:style-name="ce9">
            <text:p>£123.46</text:p>
          </table:table-cell>
          <table:table-cell office:value-type="float" office:value="1" table:style-name="ce11">
            <text:p>1</text:p>
          </table:table-cell>
          <table:table-cell office:value-type="currency" office:value="30.95" table:style-name="ce9">
            <text:p>£30.95</text:p>
          </table:table-cell>
          <table:table-cell table:style-name="ce9"/>
          <table:table-cell office:value-type="currency" office:value="422.21" table:formula="of:=SUM([.E9:.J9];[.L9];[.M9])" table:style-name="ce9">
            <text:p>£422.21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30/11/2021</text:p>
          </table:table-cell>
          <table:table-cell office:value-type="date" office:date-value="2021-12-01T00:00:00" table:style-name="ce44">
            <text:p>01/12/2021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Internal meetings</text:p>
          </table:table-cell>
          <table:table-cell office:value-type="currency" office:value="117.42" table:formula="of:=33.97+78.65+4.8" table:style-name="ce40">
            <text:p>£117.42</text:p>
          </table:table-cell>
          <table:table-cell office:value-type="currency" office:value="2.7" table:style-name="ce40">
            <text:p>£2.70</text:p>
          </table:table-cell>
          <table:table-cell table:number-columns-repeated="3" table:style-name="ce40"/>
          <table:table-cell office:value-type="currency" office:value="123.46" table:style-name="ce40">
            <text:p>£123.46</text:p>
          </table:table-cell>
          <table:table-cell office:value-type="float" office:value="1" table:style-name="ce39">
            <text:p>1</text:p>
          </table:table-cell>
          <table:table-cell office:value-type="currency" office:value="19" table:style-name="ce40">
            <text:p>£19.00</text:p>
          </table:table-cell>
          <table:table-cell table:style-name="ce40"/>
          <table:table-cell office:value-type="currency" office:value="262.58" table:formula="of:=SUM([.E10:.J10];[.L10];[.M10])" table:style-name="ce40">
            <text:p>£262.58</text:p>
          </table:table-cell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  <table:table table:name="L_Grainger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2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5">
          <table:table-cell office:value-type="string" table:style-name="ce2">
            <text:p>Louise Grainger <text:s/>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05/10/2021</text:p>
          </table:table-cell>
          <table:table-cell office:value-type="string" table:style-name="ce14">
            <text:p>05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33.65" table:style-name="ce9">
            <text:p>£333.6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333.65" table:formula="of:=SUM([.E4:.J4];[.L4];[.M4])" table:style-name="ce9">
            <text:p>£333.6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13/10/2021</text:p>
          </table:table-cell>
          <table:table-cell office:value-type="string" table:style-name="ce14">
            <text:p>13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58.95" table:formula="of:=238.95+20" table:style-name="ce9">
            <text:p>£258.9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58.95" table:formula="of:=SUM([.E5:.J5];[.L5];[.M5])" table:style-name="ce9">
            <text:p>£258.9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19/10/2021</text:p>
          </table:table-cell>
          <table:table-cell office:value-type="string" table:style-name="ce14">
            <text:p>19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10.55" table:style-name="ce9">
            <text:p>£210.5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10.55" table:formula="of:=SUM([.E6:.J6];[.L6];[.M6])" table:style-name="ce9">
            <text:p>£210.5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09/11/2021</text:p>
          </table:table-cell>
          <table:table-cell office:value-type="string" table:style-name="ce14">
            <text:p>09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99.85000000000002" table:style-name="ce9">
            <text:p>£299.8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99.85000000000002" table:formula="of:=SUM([.E7:.J7];[.L7];[.M7])" table:style-name="ce9">
            <text:p>£299.8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17/11/2021</text:p>
          </table:table-cell>
          <table:table-cell office:value-type="string" table:style-name="ce14">
            <text:p>17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304.95" table:style-name="ce9">
            <text:p>£304.9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304.95" table:formula="of:=SUM([.E8:.J8];[.L8];[.M8])" table:style-name="ce9">
            <text:p>£304.9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23/11/2021</text:p>
          </table:table-cell>
          <table:table-cell office:value-type="string" table:style-name="ce14">
            <text:p>23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</text:p>
          </table:table-cell>
          <table:table-cell office:value-type="currency" office:value="240.55" table:formula="of:=210.55+30" table:style-name="ce9">
            <text:p>£240.5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240.55" table:formula="of:=SUM([.E9:.J9];[.L9];[.M9])" table:style-name="ce9">
            <text:p>£240.55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08/12/2021</text:p>
          </table:table-cell>
          <table:table-cell office:value-type="string" table:style-name="ce46">
            <text:p>08/12/2021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Internal Meeting</text:p>
          </table:table-cell>
          <table:table-cell office:value-type="currency" office:value="274.25" table:style-name="ce40">
            <text:p>£274.25</text:p>
          </table:table-cell>
          <table:table-cell table:number-columns-repeated="5" table:style-name="ce40"/>
          <table:table-cell table:style-name="ce39"/>
          <table:table-cell table:number-columns-repeated="2" table:style-name="ce40"/>
          <table:table-cell office:value-type="currency" office:value="274.25" table:formula="of:=SUM([.E10:.J10];[.L10];[.M10])" table:style-name="ce40">
            <text:p>£274.25</text:p>
          </table:table-cell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  <table:table table:name="A_Cook" table:style-name="ta2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Andrew Cook 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01/10/2021</text:p>
          </table:table-cell>
          <table:table-cell office:value-type="string" table:style-name="ce14">
            <text:p>01/10/2021</text:p>
          </table:table-cell>
          <table:table-cell office:value-type="string" table:style-name="ce11">
            <text:p>Bristol</text:p>
          </table:table-cell>
          <table:table-cell office:value-type="string" table:style-name="ce7">
            <text:p>Internal meetings</text:p>
          </table:table-cell>
          <table:table-cell table:style-name="ce9"/>
          <table:table-cell office:value-type="currency" office:value="27.87" table:style-name="ce9">
            <text:p>£27.87</text:p>
          </table:table-cell>
          <table:table-cell table:number-columns-repeated="4" table:style-name="ce9"/>
          <table:table-cell table:style-name="ce11"/>
          <table:table-cell office:value-type="currency" office:value="9" table:style-name="ce9">
            <text:p>£9.00</text:p>
          </table:table-cell>
          <table:table-cell table:style-name="ce9"/>
          <table:table-cell office:value-type="currency" office:value="36.870000000000005" table:formula="of:=SUM([.E4:.J4];[.L4])" table:style-name="ce9">
            <text:p>£36.87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05/10/2021</text:p>
          </table:table-cell>
          <table:table-cell office:value-type="string" table:style-name="ce6">
            <text:p>05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37.65" table:formula="of:=235.25+2.4" table:style-name="ce9">
            <text:p>£237.65</text:p>
          </table:table-cell>
          <table:table-cell office:value-type="currency" office:value="12" table:style-name="ce9">
            <text:p>£12.00</text:p>
          </table:table-cell>
          <table:table-cell table:number-columns-repeated="4" table:style-name="ce9"/>
          <table:table-cell table:style-name="ce11"/>
          <table:table-cell office:value-type="currency" office:value="3.75" table:style-name="ce9">
            <text:p>£3.75</text:p>
          </table:table-cell>
          <table:table-cell table:style-name="ce9"/>
          <table:table-cell office:value-type="currency" office:value="253.4" table:formula="of:=SUM([.E5:.J5];[.L5])" table:style-name="ce9">
            <text:p>£253.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6/10/2021</text:p>
          </table:table-cell>
          <table:table-cell office:value-type="string" table:style-name="ce6">
            <text:p>06/10/2021</text:p>
          </table:table-cell>
          <table:table-cell office:value-type="string" table:style-name="ce11">
            <text:p>Stoke-on-Trent</text:p>
          </table:table-cell>
          <table:table-cell office:value-type="string" table:style-name="ce11">
            <text:p>Shadow inspection</text:p>
          </table:table-cell>
          <table:table-cell table:style-name="ce9"/>
          <table:table-cell office:value-type="currency" office:value="19.799999237060547" table:style-name="ce9">
            <text:p>£19.8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19.799999237060547" table:formula="of:=SUM([.E6:.J6];[.L6])" table:style-name="ce9">
            <text:p>£19.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7/10/2021</text:p>
          </table:table-cell>
          <table:table-cell office:value-type="date" office:date-value="2021-10-08T00:00:00" table:style-name="ce6">
            <text:p>08/10/2021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s</text:p>
          </table:table-cell>
          <table:table-cell table:style-name="ce9"/>
          <table:table-cell office:value-type="currency" office:value="109.69" table:formula="of:=83.65+26.04" table:style-name="ce9">
            <text:p>£109.69</text:p>
          </table:table-cell>
          <table:table-cell table:number-columns-repeated="3" table:style-name="ce9"/>
          <table:table-cell office:value-type="currency" office:value="71.27" table:style-name="ce9">
            <text:p>£71.27</text:p>
          </table:table-cell>
          <table:table-cell office:value-type="float" office:value="1" table:style-name="ce11">
            <text:p>1</text:p>
          </table:table-cell>
          <table:table-cell office:value-type="currency" office:value="21.2" table:formula="of:=29.2-8" table:style-name="ce9">
            <text:p>£21.20</text:p>
          </table:table-cell>
          <table:table-cell table:style-name="ce9"/>
          <table:table-cell office:value-type="currency" office:value="202.15999999999997" table:formula="of:=SUM([.E7:.J7];[.L7])" table:style-name="ce9">
            <text:p>£202.1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4/10/2021</text:p>
          </table:table-cell>
          <table:table-cell office:value-type="string" table:style-name="ce6">
            <text:p>14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90.25" table:formula="of:=235.25+55" table:style-name="ce9">
            <text:p>£290.25</text:p>
          </table:table-cell>
          <table:table-cell office:value-type="currency" office:value="12" table:style-name="ce9">
            <text:p>£12.0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302.25" table:formula="of:=SUM([.E8:.J8];[.L8])" table:style-name="ce9">
            <text:p>£302.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9/10/2021</text:p>
          </table:table-cell>
          <table:table-cell office:value-type="string" table:style-name="ce6">
            <text:p>19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235.25" table:style-name="ce9">
            <text:p>£235.25</text:p>
          </table:table-cell>
          <table:table-cell office:value-type="currency" office:value="12" table:style-name="ce9">
            <text:p>£12.0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247.25" table:formula="of:=SUM([.E9:.J9];[.L9])" table:style-name="ce9">
            <text:p>£247.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1/10/2021</text:p>
          </table:table-cell>
          <table:table-cell office:value-type="date" office:date-value="2021-10-22T00:00:00" table:style-name="ce6">
            <text:p>22/10/2021</text:p>
          </table:table-cell>
          <table:table-cell office:value-type="string" table:style-name="ce11">
            <text:p>Bristol</text:p>
          </table:table-cell>
          <table:table-cell office:value-type="string" table:style-name="ce11">
            <text:p>Internal meetings</text:p>
          </table:table-cell>
          <table:table-cell office:value-type="currency" office:value="159.19999999999999" table:formula="of:=95.15+64.05" table:style-name="ce9">
            <text:p>£159.20</text:p>
          </table:table-cell>
          <table:table-cell table:number-columns-repeated="4" table:style-name="ce9"/>
          <table:table-cell office:value-type="currency" office:value="71.27" table:style-name="ce9">
            <text:p>£71.27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230.46999999999997" table:formula="of:=SUM([.E10:.J10];[.L10])" table:style-name="ce9">
            <text:p>£230.4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8/10/2021</text:p>
          </table:table-cell>
          <table:table-cell office:value-type="string" table:style-name="ce6">
            <text:p>28/10/2021</text:p>
          </table:table-cell>
          <table:table-cell office:value-type="string" table:style-name="ce11">
            <text:p>Newport</text:p>
          </table:table-cell>
          <table:table-cell office:value-type="string" table:style-name="ce11">
            <text:p>Shadow inspection</text:p>
          </table:table-cell>
          <table:table-cell table:style-name="ce9"/>
          <table:table-cell office:value-type="currency" office:value="9.9" table:style-name="ce9">
            <text:p>£9.9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9.9" table:formula="of:=SUM([.E11:.J11];[.L11])" table:style-name="ce9">
            <text:p>£9.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4/11/2021</text:p>
          </table:table-cell>
          <table:table-cell office:value-type="string" table:style-name="ce6">
            <text:p>04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44.44999999999999" table:style-name="ce9">
            <text:p>£144.45</text:p>
          </table:table-cell>
          <table:table-cell office:value-type="currency" office:value="12" table:style-name="ce9">
            <text:p>£12.0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156.44999999999999" table:formula="of:=SUM([.E12:.J12];[.L12])" table:style-name="ce9">
            <text:p>£156.4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8/11/2021</text:p>
          </table:table-cell>
          <table:table-cell office:value-type="date" office:date-value="2021-11-09T00:00:00" table:style-name="ce6">
            <text:p>09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82.95" table:style-name="ce9">
            <text:p>£182.95</text:p>
          </table:table-cell>
          <table:table-cell office:value-type="currency" office:value="24" table:style-name="ce9">
            <text:p>£24.00</text:p>
          </table:table-cell>
          <table:table-cell table:number-columns-repeated="3" table:style-name="ce9"/>
          <table:table-cell office:value-type="currency" office:value="139.96" table:style-name="ce9">
            <text:p>£139.96</text:p>
          </table:table-cell>
          <table:table-cell office:value-type="float" office:value="1" table:style-name="ce11">
            <text:p>1</text:p>
          </table:table-cell>
          <table:table-cell office:value-type="currency" office:value="28.8" table:style-name="ce9">
            <text:p>£28.80</text:p>
          </table:table-cell>
          <table:table-cell table:style-name="ce9"/>
          <table:table-cell office:value-type="currency" office:value="375.71" table:formula="of:=SUM([.E13:.J13];[.L13])" table:style-name="ce9">
            <text:p>£375.7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3/11/2021</text:p>
          </table:table-cell>
          <table:table-cell office:value-type="date" office:date-value="2021-11-24T00:00:00" table:style-name="ce6">
            <text:p>24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82.95" table:style-name="ce9">
            <text:p>£182.95</text:p>
          </table:table-cell>
          <table:table-cell table:number-columns-repeated="4" table:style-name="ce9"/>
          <table:table-cell office:value-type="currency" office:value="115.96" table:style-name="ce9">
            <text:p>£115.96</text:p>
          </table:table-cell>
          <table:table-cell office:value-type="float" office:value="1" table:style-name="ce11">
            <text:p>1</text:p>
          </table:table-cell>
          <table:table-cell office:value-type="currency" office:value="34.799999999999997" table:formula="of:=28.4+6.4" table:style-name="ce9">
            <text:p>£34.80</text:p>
          </table:table-cell>
          <table:table-cell table:style-name="ce9"/>
          <table:table-cell office:value-type="currency" office:value="333.71" table:formula="of:=SUM([.E14:.J14];[.L14])" table:style-name="ce9">
            <text:p>£333.7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9/11/2021</text:p>
          </table:table-cell>
          <table:table-cell office:value-type="string" table:style-name="ce6">
            <text:p>29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82.95" table:style-name="ce9">
            <text:p>£182.9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82.95" table:formula="of:=SUM([.E15:.J15];[.L15])" table:style-name="ce9">
            <text:p>£182.95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01/12/2021</text:p>
          </table:table-cell>
          <table:table-cell office:value-type="string" table:style-name="ce44">
            <text:p>01/12/2021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Internal meetings</text:p>
          </table:table-cell>
          <table:table-cell office:value-type="currency" office:value="156.75" table:style-name="ce40">
            <text:p>£156.75</text:p>
          </table:table-cell>
          <table:table-cell table:number-columns-repeated="5" table:style-name="ce40"/>
          <table:table-cell table:style-name="ce39"/>
          <table:table-cell table:number-columns-repeated="2" table:style-name="ce40"/>
          <table:table-cell office:value-type="currency" office:value="156.75" table:formula="of:=SUM([.E16:.J16];[.L16])" table:style-name="ce40">
            <text:p>£156.75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C_Russell" table:style-name="ta1">
        <table:table-column table:style-name="co1" table:default-cell-style-name="ce1"/>
        <table:table-column table:style-name="co2" table:default-cell-style-name="ce1"/>
        <table:table-column table:style-name="co2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Chris Russell <text:s/>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07/10/2021</text:p>
          </table:table-cell>
          <table:table-cell office:value-type="string" table:style-name="ce6">
            <text:p>07/10/2021</text:p>
          </table:table-cell>
          <table:table-cell office:value-type="string" table:style-name="ce11">
            <text:p>Birmingham*</text:p>
          </table:table-cell>
          <table:table-cell office:value-type="string" table:style-name="ce7">
            <text:p>External meeting</text:p>
          </table:table-cell>
          <table:table-cell office:value-type="currency" office:value="115.55" table:formula="of:=30+85.55" table:style-name="ce9">
            <text:p>£115.5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15.55" table:formula="of:=SUM([.E4:.J4];[.L4])" table:style-name="ce9">
            <text:p>£115.5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1/10/2021</text:p>
          </table:table-cell>
          <table:table-cell office:value-type="string" table:style-name="ce6">
            <text:p>11/10/2021</text:p>
          </table:table-cell>
          <table:table-cell office:value-type="string" table:style-name="ce11">
            <text:p>Doncaster</text:p>
          </table:table-cell>
          <table:table-cell office:value-type="string" table:style-name="ce7">
            <text:p>External meeting</text:p>
          </table:table-cell>
          <table:table-cell office:value-type="currency" office:value="167.8" table:formula="of:=92.65+75.15" table:style-name="ce9">
            <text:p>£167.80</text:p>
          </table:table-cell>
          <table:table-cell table:style-name="ce9"/>
          <table:table-cell office:value-type="currency" office:value="26.85" table:formula="of:=22+4.85" table:style-name="ce9">
            <text:p>£26.85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currency" office:value="194.65" table:formula="of:=SUM([.E5:.J5];[.L5])" table:style-name="ce9">
            <text:p>£194.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3/10/2021</text:p>
          </table:table-cell>
          <table:table-cell office:value-type="date" office:date-value="2021-10-14T00:00:00" table:style-name="ce6">
            <text:p>14/10/2021</text:p>
          </table:table-cell>
          <table:table-cell office:value-type="string" table:style-name="ce11">
            <text:p>Newcastle</text:p>
          </table:table-cell>
          <table:table-cell office:value-type="string" table:style-name="ce11">
            <text:p>Speaking engagement</text:p>
          </table:table-cell>
          <table:table-cell office:value-type="currency" office:value="151.6" table:formula="of:=39.85+111.75" table:style-name="ce9">
            <text:p>£151.60</text:p>
          </table:table-cell>
          <table:table-cell table:number-columns-repeated="4" table:style-name="ce9"/>
          <table:table-cell office:value-type="currency" office:value="75.06" table:style-name="ce9">
            <text:p>£75.06</text:p>
          </table:table-cell>
          <table:table-cell office:value-type="float" office:value="1" table:style-name="ce11">
            <text:p>1</text:p>
          </table:table-cell>
          <table:table-cell office:value-type="currency" office:value="22.7" table:style-name="ce9">
            <text:p>£22.70</text:p>
          </table:table-cell>
          <table:table-cell table:style-name="ce9"/>
          <table:table-cell office:value-type="currency" office:value="249.35999999999999" table:formula="of:=SUM([.E6:.J6];[.L6])" table:style-name="ce9">
            <text:p>£249.3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0/10/2021</text:p>
          </table:table-cell>
          <table:table-cell office:value-type="date" office:date-value="2021-10-21T00:00:00" table:style-name="ce6">
            <text:p>21/10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s</text:p>
          </table:table-cell>
          <table:table-cell office:value-type="currency" office:value="44.45" table:formula="of:=26.75+17.7" table:style-name="ce9">
            <text:p>£44.45</text:p>
          </table:table-cell>
          <table:table-cell table:number-columns-repeated="4" table:style-name="ce9"/>
          <table:table-cell office:value-type="currency" office:value="87.21" table:style-name="ce9">
            <text:p>£87.2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131.66" table:formula="of:=SUM([.E7:.J7];[.L7])" table:style-name="ce9">
            <text:p>£131.66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2/11/2021</text:p>
          </table:table-cell>
          <table:table-cell office:value-type="string" table:style-name="ce6">
            <text:p>02/11/2021</text:p>
          </table:table-cell>
          <table:table-cell office:value-type="string" table:style-name="ce11">
            <text:p>London*</text:p>
          </table:table-cell>
          <table:table-cell office:value-type="string" table:style-name="ce7">
            <text:p>Internal and external meetings</text:p>
          </table:table-cell>
          <table:table-cell office:value-type="currency" office:value="30" table:style-name="ce15">
            <text:p>£30.00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30" table:style-name="ce9">
            <text:p>£30.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4/11/2021</text:p>
          </table:table-cell>
          <table:table-cell office:value-type="string" table:style-name="ce6">
            <text:p>04/11/2021</text:p>
          </table:table-cell>
          <table:table-cell office:value-type="string" table:style-name="ce11">
            <text:p>Birmingham</text:p>
          </table:table-cell>
          <table:table-cell office:value-type="string" table:style-name="ce7">
            <text:p>Internal meetings</text:p>
          </table:table-cell>
          <table:table-cell office:value-type="currency" office:value="132.05000000000001" table:style-name="ce9">
            <text:p>£132.0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32.05000000000001" table:formula="of:=SUM([.E9:.J9];[.L9])" table:style-name="ce9">
            <text:p>£132.0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5/11/2021</text:p>
          </table:table-cell>
          <table:table-cell office:value-type="string" table:style-name="ce6">
            <text:p>15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</text:p>
          </table:table-cell>
          <table:table-cell office:value-type="currency" office:value="14.3" table:formula="of:=7.15+7.15" table:style-name="ce9">
            <text:p>£14.30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4.3" table:formula="of:=SUM([.E10:.J10];[.L10])" table:style-name="ce9">
            <text:p>£14.30</text:p>
          </table:table-cell>
          <table:table-cell table:number-columns-repeated="16370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date" office:date-value="2021-11-19T00:00:00" table:style-name="ce6">
            <text:p>19/11/2021</text:p>
          </table:table-cell>
          <table:table-cell office:value-type="string" table:style-name="ce11">
            <text:p>Stockholm<text:s/></text:p>
          </table:table-cell>
          <table:table-cell office:value-type="string" table:style-name="ce11">
            <text:p>Conference</text:p>
          </table:table-cell>
          <table:table-cell office:value-type="currency" office:value="67.400000000000006" table:formula="of:=50.9+16.5" table:style-name="ce9">
            <text:p>£67.40</text:p>
          </table:table-cell>
          <table:table-cell table:number-columns-repeated="3" table:style-name="ce9"/>
          <table:table-cell office:value-type="currency" office:value="371.52" table:formula="of:=126.42+245.1" table:style-name="ce9">
            <text:p>£371.52</text:p>
          </table:table-cell>
          <table:table-cell office:value-type="currency" office:value="280.69" table:style-name="ce9">
            <text:p>£280.69</text:p>
          </table:table-cell>
          <table:table-cell office:value-type="float" office:value="2" table:style-name="ce11">
            <text:p>2</text:p>
          </table:table-cell>
          <table:table-cell office:value-type="currency" office:value="40" table:style-name="ce9">
            <text:p>£40.00</text:p>
          </table:table-cell>
          <table:table-cell office:value-type="currency" office:value="51.519999999999996" table:formula="of:=23.99+27.53" table:style-name="ce9">
            <text:p>£51.52</text:p>
          </table:table-cell>
          <table:table-cell office:value-type="currency" office:value="811.12999999999988" table:formula="of:=SUM([.E11:.J11];[.L11];[.M11])" table:style-name="ce9">
            <text:p>£811.1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25/11/2021</text:p>
          </table:table-cell>
          <table:table-cell office:value-type="date" office:date-value="2021-11-26T00:00:00" table:style-name="ce6">
            <text:p>26/11/2021</text:p>
          </table:table-cell>
          <table:table-cell office:value-type="string" table:style-name="ce11">
            <text:p>Nottingham<text:s/></text:p>
          </table:table-cell>
          <table:table-cell office:value-type="string" table:style-name="ce7">
            <text:p>Internal meetings</text:p>
          </table:table-cell>
          <table:table-cell office:value-type="currency" office:value="128.5" table:formula="of:=64.25+64.25" table:style-name="ce9">
            <text:p>£128.50</text:p>
          </table:table-cell>
          <table:table-cell table:number-columns-repeated="4" table:style-name="ce9"/>
          <table:table-cell office:value-type="currency" office:value="89.96" table:style-name="ce9">
            <text:p>£89.96</text:p>
          </table:table-cell>
          <table:table-cell office:value-type="float" office:value="1" table:style-name="ce11">
            <text:p>1</text:p>
          </table:table-cell>
          <table:table-cell office:value-type="currency" office:value="17.73" table:style-name="ce9">
            <text:p>£17.73</text:p>
          </table:table-cell>
          <table:table-cell table:style-name="ce9"/>
          <table:table-cell office:value-type="currency" office:value="236.18999999999997" table:formula="of:=SUM([.E12:.J12];[.L12])" table:style-name="ce9">
            <text:p>£236.19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02/12/2021</text:p>
          </table:table-cell>
          <table:table-cell office:value-type="date" office:date-value="2021-12-03T00:00:00" table:style-name="ce6">
            <text:p>03/12/2021</text:p>
          </table:table-cell>
          <table:table-cell office:value-type="string" table:style-name="ce11">
            <text:p>Bristol</text:p>
          </table:table-cell>
          <table:table-cell office:value-type="string" table:style-name="ce7">
            <text:p>Internal meetings</text:p>
          </table:table-cell>
          <table:table-cell office:value-type="currency" office:value="115.30000000000001" table:formula="of:=39.15+76.15" table:style-name="ce9">
            <text:p>£115.30</text:p>
          </table:table-cell>
          <table:table-cell table:number-columns-repeated="4" table:style-name="ce9"/>
          <table:table-cell office:value-type="currency" office:value="69.959999999999994" table:style-name="ce9">
            <text:p>£69.96</text:p>
          </table:table-cell>
          <table:table-cell office:value-type="float" office:value="1" table:style-name="ce11">
            <text:p>1</text:p>
          </table:table-cell>
          <table:table-cell office:value-type="currency" office:value="26.38" table:style-name="ce9">
            <text:p>£26.38</text:p>
          </table:table-cell>
          <table:table-cell table:style-name="ce9"/>
          <table:table-cell office:value-type="currency" office:value="211.64" table:formula="of:=SUM([.E13:.J13];[.L13])" table:style-name="ce9">
            <text:p>£211.64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06/12/2021</text:p>
          </table:table-cell>
          <table:table-cell office:value-type="string" table:style-name="ce44">
            <text:p>06/12/2021</text:p>
          </table:table-cell>
          <table:table-cell office:value-type="string" table:style-name="ce39">
            <text:p>London*</text:p>
          </table:table-cell>
          <table:table-cell office:value-type="string" table:style-name="ce41">
            <text:p>Internal meetings</text:p>
          </table:table-cell>
          <table:table-cell office:value-type="currency" office:value="20" table:style-name="ce45">
            <text:p>£20.00</text:p>
          </table:table-cell>
          <table:table-cell table:number-columns-repeated="5" table:style-name="ce40"/>
          <table:table-cell table:style-name="ce39"/>
          <table:table-cell table:number-columns-repeated="2" table:style-name="ce40"/>
          <table:table-cell office:value-type="currency" office:value="20" table:style-name="ce40">
            <text:p>£20.00</text:p>
          </table:table-cell>
          <table:table-cell table:number-columns-repeated="16370"/>
        </table:table-row>
        <table:table-row table:style-name="ro1">
          <table:table-cell table:number-columns-repeated="13" table:style-name="ce1"/>
          <table:table-cell table:style-name="ce16"/>
          <table:table-cell table:number-columns-repeated="16370"/>
        </table:table-row>
        <table:table-row table:style-name="ro1">
          <table:table-cell office:value-type="string" table:style-name="ce17">
            <text:p>Notes: * - Oyster card top up covering multiple journeys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E_Ing" table:style-name="ta1">
        <table:table-column table:style-name="co1" table:default-cell-style-name="ce1"/>
        <table:table-column table:style-name="co17" table:default-cell-style-name="ce1"/>
        <table:table-column table:style-name="co16" table:default-cell-style-name="ce1"/>
        <table:table-column table:style-name="co27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Emma Ing 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5/10/2021</text:p>
          </table:table-cell>
          <table:table-cell office:value-type="string" table:style-name="ce20">
            <text:p>05/10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70.55" table:formula="of:=4.8+265.75" table:style-name="ce9">
            <text:p>£270.55</text:p>
          </table:table-cell>
          <table:table-cell office:value-type="currency" office:value="34.549999999999997" table:formula="of:=17.55+17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1.8" table:style-name="ce9">
            <text:p>£1.80</text:p>
          </table:table-cell>
          <table:table-cell table:style-name="ce10"/>
          <table:table-cell office:value-type="currency" office:value="306.90000000000003" table:formula="of:=SUM([.E4:.J4];[.L4])" table:style-name="ce9">
            <text:p>£306.9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7/10/2021</text:p>
          </table:table-cell>
          <table:table-cell office:value-type="string" table:style-name="ce20">
            <text:p>07/10/2021</text:p>
          </table:table-cell>
          <table:table-cell office:value-type="string" table:style-name="ce11">
            <text:p>York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17.100000381469727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381469727" table:formula="of:=SUM([.E5:.J5];[.L5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8/10/2021</text:p>
          </table:table-cell>
          <table:table-cell office:value-type="string" table:style-name="ce20">
            <text:p>08/10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84.05" table:formula="of:=6+78.05" table:style-name="ce9">
            <text:p>£84.05</text:p>
          </table:table-cell>
          <table:table-cell office:value-type="currency" office:value="34.549999999999997" table:formula="of:=17.55+17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9" table:style-name="ce9">
            <text:p>£9.00</text:p>
          </table:table-cell>
          <table:table-cell table:style-name="ce10"/>
          <table:table-cell office:value-type="currency" office:value="127.6" table:formula="of:=SUM([.E6:.J6];[.L6])" table:style-name="ce9">
            <text:p>£127.6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1/10/2021</text:p>
          </table:table-cell>
          <table:table-cell office:value-type="string" table:style-name="ce20">
            <text:p>11/10/2021</text:p>
          </table:table-cell>
          <table:table-cell office:value-type="string" table:style-name="ce11">
            <text:p>Beverley</text:p>
          </table:table-cell>
          <table:table-cell office:value-type="string" table:style-name="ce7">
            <text:p>External meeting</text:p>
          </table:table-cell>
          <table:table-cell table:style-name="ce9"/>
          <table:table-cell office:value-type="currency" office:value="20.25" table:style-name="ce9">
            <text:p>£20.2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20.25" table:formula="of:=SUM([.E7:.J7];[.L7])" table:style-name="ce9">
            <text:p>£20.2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3/10/2021</text:p>
          </table:table-cell>
          <table:table-cell office:value-type="string" table:style-name="ce20">
            <text:p>13/10/2021</text:p>
          </table:table-cell>
          <table:table-cell office:value-type="string" table:style-name="ce11">
            <text:p>York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17.100000381469727" table:style-name="ce9">
            <text:p>£17.10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381469727" table:formula="of:=SUM([.E8:.J8];[.L8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4/10/2021</text:p>
          </table:table-cell>
          <table:table-cell office:value-type="string" table:style-name="ce20">
            <text:p>14/10/2021</text:p>
          </table:table-cell>
          <table:table-cell office:value-type="string" table:style-name="ce11">
            <text:p>Doncaster</text:p>
          </table:table-cell>
          <table:table-cell office:value-type="string" table:style-name="ce7">
            <text:p>External meeting</text:p>
          </table:table-cell>
          <table:table-cell table:style-name="ce9"/>
          <table:table-cell office:value-type="currency" office:value="44.099998474121094" table:style-name="ce9">
            <text:p>£44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44.099998474121094" table:formula="of:=SUM([.E9:.J9];[.L9])" table:style-name="ce9">
            <text:p>£44.1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5/10/2021</text:p>
          </table:table-cell>
          <table:table-cell office:value-type="string" table:style-name="ce20">
            <text:p>15/10/2021</text:p>
          </table:table-cell>
          <table:table-cell office:value-type="string" table:style-name="ce11">
            <text:p>Cleethorpes</text:p>
          </table:table-cell>
          <table:table-cell office:value-type="string" table:style-name="ce7">
            <text:p>External meeting</text:p>
          </table:table-cell>
          <table:table-cell table:style-name="ce9"/>
          <table:table-cell office:value-type="currency" office:value="58.7" table:formula="of:=52.2+3+3.5" table:style-name="ce9">
            <text:p>£58.7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58.7" table:formula="of:=SUM([.E10:.J10];[.L10])" table:style-name="ce9">
            <text:p>£58.7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9/10/2021</text:p>
          </table:table-cell>
          <table:table-cell office:value-type="string" table:style-name="ce20">
            <text:p>19/10/2021</text:p>
          </table:table-cell>
          <table:table-cell office:value-type="string" table:style-name="ce11">
            <text:p>London</text:p>
          </table:table-cell>
          <table:table-cell office:value-type="string" table:style-name="ce21">
            <text:p>Internal meeting</text:p>
          </table:table-cell>
          <table:table-cell office:value-type="currency" office:value="155.85000000000002" table:formula="of:=4.8+151.05" table:style-name="ce9">
            <text:p>£155.85</text:p>
          </table:table-cell>
          <table:table-cell office:value-type="currency" office:value="34.549999999999997" table:formula="of:=17.55+17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2.4500000000000002" table:style-name="ce9">
            <text:p>£2.45</text:p>
          </table:table-cell>
          <table:table-cell table:style-name="ce10"/>
          <table:table-cell office:value-type="currency" office:value="192.85000000000002" table:formula="of:=SUM([.E11:.J11];[.L11])" table:style-name="ce9">
            <text:p>£192.8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7/10/2021</text:p>
          </table:table-cell>
          <table:table-cell office:value-type="string" table:style-name="ce20">
            <text:p>27/10/2021</text:p>
          </table:table-cell>
          <table:table-cell office:value-type="string" table:style-name="ce11">
            <text:p>York</text:p>
          </table:table-cell>
          <table:table-cell office:value-type="string" table:style-name="ce21">
            <text:p>Internal meeting</text:p>
          </table:table-cell>
          <table:table-cell table:style-name="ce9"/>
          <table:table-cell office:value-type="currency" office:value="17.100000381469727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381469727" table:formula="of:=SUM([.E12:.J12];[.L12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1/11/2021</text:p>
          </table:table-cell>
          <table:table-cell office:value-type="string" table:style-name="ce20">
            <text:p>01/11/2021</text:p>
          </table:table-cell>
          <table:table-cell office:value-type="string" table:style-name="ce11">
            <text:p>Manchester</text:p>
          </table:table-cell>
          <table:table-cell office:value-type="string" table:style-name="ce21">
            <text:p>Internal meeting</text:p>
          </table:table-cell>
          <table:table-cell office:value-type="currency" office:value="38.200000000000003" table:style-name="ce9">
            <text:p>£38.20</text:p>
          </table:table-cell>
          <table:table-cell office:value-type="currency" office:value="34.549999999999997" table:formula="of:=17+17.55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72.75" table:formula="of:=SUM([.E13:.J13];[.L13])" table:style-name="ce9">
            <text:p>£72.7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2/11/2021</text:p>
          </table:table-cell>
          <table:table-cell office:value-type="string" table:style-name="ce20">
            <text:p>02/11/2021</text:p>
          </table:table-cell>
          <table:table-cell office:value-type="string" table:style-name="ce11">
            <text:p>Redworth</text:p>
          </table:table-cell>
          <table:table-cell office:value-type="string" table:style-name="ce21">
            <text:p>External meeting</text:p>
          </table:table-cell>
          <table:table-cell table:style-name="ce9"/>
          <table:table-cell office:value-type="currency" office:value="37.349998474121094" table:style-name="ce9">
            <text:p>£37.3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7.349998474121094" table:formula="of:=SUM([.E14:.J14];[.L14])" table:style-name="ce9">
            <text:p>£37.3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3/11/2021</text:p>
          </table:table-cell>
          <table:table-cell office:value-type="string" table:style-name="ce20">
            <text:p>03/11/2021</text:p>
          </table:table-cell>
          <table:table-cell office:value-type="string" table:style-name="ce11">
            <text:p>Redworth</text:p>
          </table:table-cell>
          <table:table-cell office:value-type="string" table:style-name="ce21">
            <text:p>External meeting</text:p>
          </table:table-cell>
          <table:table-cell table:style-name="ce9"/>
          <table:table-cell office:value-type="currency" office:value="37.349998474121094" table:style-name="ce9">
            <text:p>£37.3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37.349998474121094" table:formula="of:=SUM([.E15:.J15];[.L15])" table:style-name="ce9">
            <text:p>£37.3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09/11/2021</text:p>
          </table:table-cell>
          <table:table-cell office:value-type="string" table:style-name="ce20">
            <text:p>09/11/2021</text:p>
          </table:table-cell>
          <table:table-cell office:value-type="string" table:style-name="ce11">
            <text:p>London</text:p>
          </table:table-cell>
          <table:table-cell office:value-type="string" table:style-name="ce21">
            <text:p>Internal meeting</text:p>
          </table:table-cell>
          <table:table-cell office:value-type="currency" office:value="166.4" table:formula="of:=4.8+161.6" table:style-name="ce9">
            <text:p>£166.40</text:p>
          </table:table-cell>
          <table:table-cell office:value-type="currency" office:value="17.100000000000001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6.8" table:style-name="ce9">
            <text:p>£6.80</text:p>
          </table:table-cell>
          <table:table-cell table:style-name="ce10"/>
          <table:table-cell office:value-type="currency" office:value="190.3" table:formula="of:=SUM([.E16:.J16];[.L16])" table:style-name="ce9">
            <text:p>£190.3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1/11/2021</text:p>
          </table:table-cell>
          <table:table-cell office:value-type="string" table:style-name="ce20">
            <text:p>11/11/2021</text:p>
          </table:table-cell>
          <table:table-cell office:value-type="string" table:style-name="ce11">
            <text:p>York</text:p>
          </table:table-cell>
          <table:table-cell office:value-type="string" table:style-name="ce21">
            <text:p>Internal and external meetings</text:p>
          </table:table-cell>
          <table:table-cell table:style-name="ce9"/>
          <table:table-cell office:value-type="currency" office:value="20.25" table:style-name="ce9">
            <text:p>£20.25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20.25" table:formula="of:=SUM([.E17:.J17];[.L17])" table:style-name="ce9">
            <text:p>£20.25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2/11/2021</text:p>
          </table:table-cell>
          <table:table-cell office:value-type="string" table:style-name="ce20">
            <text:p>12/11/2021</text:p>
          </table:table-cell>
          <table:table-cell office:value-type="string" table:style-name="ce11">
            <text:p>York</text:p>
          </table:table-cell>
          <table:table-cell office:value-type="string" table:style-name="ce21">
            <text:p>Internal meeting</text:p>
          </table:table-cell>
          <table:table-cell table:style-name="ce9"/>
          <table:table-cell office:value-type="currency" office:value="17.100000381469727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381469727" table:formula="of:=SUM([.E18:.J18];[.L18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6/11/2021</text:p>
          </table:table-cell>
          <table:table-cell office:value-type="string" table:style-name="ce20">
            <text:p>16/11/2021</text:p>
          </table:table-cell>
          <table:table-cell office:value-type="string" table:style-name="ce11">
            <text:p>Durham</text:p>
          </table:table-cell>
          <table:table-cell office:value-type="string" table:style-name="ce21">
            <text:p>External meeting</text:p>
          </table:table-cell>
          <table:table-cell office:value-type="currency" office:value="34.15" table:style-name="ce9">
            <text:p>£34.15</text:p>
          </table:table-cell>
          <table:table-cell office:value-type="currency" office:value="34.549999999999997" table:formula="of:=17.55+17" table:style-name="ce9">
            <text:p>£34.55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3.8" table:style-name="ce9">
            <text:p>£3.80</text:p>
          </table:table-cell>
          <table:table-cell table:style-name="ce10"/>
          <table:table-cell office:value-type="currency" office:value="72.499999999999986" table:formula="of:=SUM([.E19:.J19];[.L19])" table:style-name="ce9">
            <text:p>£72.5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17/11/2021</text:p>
          </table:table-cell>
          <table:table-cell office:value-type="string" table:style-name="ce20">
            <text:p>17/11/2021</text:p>
          </table:table-cell>
          <table:table-cell office:value-type="string" table:style-name="ce11">
            <text:p>York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17.100000381469727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381469727" table:formula="of:=SUM([.E20:.J20];[.L20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3/11/2021</text:p>
          </table:table-cell>
          <table:table-cell office:value-type="string" table:style-name="ce20">
            <text:p>23/11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248.25000000000003" table:formula="of:=151.05+4.8+92.4" table:style-name="ce9">
            <text:p>£248.25</text:p>
          </table:table-cell>
          <table:table-cell office:value-type="currency" office:value="65.55" table:formula="of:=17+17+17.55+14" table:style-name="ce9">
            <text:p>£65.55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8.5" table:style-name="ce9">
            <text:p>£8.50</text:p>
          </table:table-cell>
          <table:table-cell table:style-name="ce10"/>
          <table:table-cell office:value-type="currency" office:value="322.3" table:formula="of:=SUM([.E21:.J21];[.L21])" table:style-name="ce9">
            <text:p>£322.3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24/11/2021</text:p>
          </table:table-cell>
          <table:table-cell office:value-type="date" office:date-value="2021-11-26T00:00:00" table:style-name="ce20">
            <text:p>26/11/2021</text:p>
          </table:table-cell>
          <table:table-cell office:value-type="string" table:style-name="ce11">
            <text:p>Durham and Newcastle</text:p>
          </table:table-cell>
          <table:table-cell office:value-type="string" table:style-name="ce21">
            <text:p>External meetings and Conference</text:p>
          </table:table-cell>
          <table:table-cell table:style-name="ce9"/>
          <table:table-cell office:value-type="currency" office:value="104" table:formula="of:=37.8+8.55+14+43.65" table:style-name="ce9">
            <text:p>£104.00</text:p>
          </table:table-cell>
          <table:table-cell table:number-columns-repeated="3" table:style-name="ce10"/>
          <table:table-cell office:value-type="currency" office:value="146.91999999999999" table:formula="of:=70.96+75.96" table:style-name="ce9">
            <text:p>£146.92</text:p>
          </table:table-cell>
          <table:table-cell office:value-type="float" office:value="2" table:style-name="ce11">
            <text:p>2</text:p>
          </table:table-cell>
          <table:table-cell office:value-type="currency" office:value="48.55" table:formula="of:=15+20+13.55" table:style-name="ce9">
            <text:p>£48.55</text:p>
          </table:table-cell>
          <table:table-cell table:style-name="ce10"/>
          <table:table-cell office:value-type="currency" office:value="299.46999999999997" table:formula="of:=SUM([.E22:.J22];[.L22])" table:style-name="ce9">
            <text:p>£299.4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30/11/2021</text:p>
          </table:table-cell>
          <table:table-cell office:value-type="string" table:style-name="ce20">
            <text:p>30/11/2021</text:p>
          </table:table-cell>
          <table:table-cell office:value-type="string" table:style-name="ce11">
            <text:p>York</text:p>
          </table:table-cell>
          <table:table-cell office:value-type="string" table:style-name="ce21">
            <text:p>Interviews</text:p>
          </table:table-cell>
          <table:table-cell table:style-name="ce9"/>
          <table:table-cell office:value-type="currency" office:value="17.100000381469727" table:style-name="ce9">
            <text:p>£17.10</text:p>
          </table:table-cell>
          <table:table-cell table:number-columns-repeated="3" table:style-name="ce10"/>
          <table:table-cell table:style-name="ce9"/>
          <table:table-cell table:style-name="ce11"/>
          <table:table-cell table:style-name="ce9"/>
          <table:table-cell table:style-name="ce10"/>
          <table:table-cell office:value-type="currency" office:value="17.100000381469727" table:formula="of:=SUM([.E23:.J23];[.L23])" table:style-name="ce9">
            <text:p>£17.10</text:p>
          </table:table-cell>
          <table:table-cell table:number-columns-repeated="16370"/>
        </table:table-row>
        <table:table-row table:style-name="ro1">
          <table:table-cell office:value-type="string" table:style-name="ce38">
            <text:p>03/12/2021</text:p>
          </table:table-cell>
          <table:table-cell office:value-type="string" table:style-name="ce37">
            <text:p>03/12/2021</text:p>
          </table:table-cell>
          <table:table-cell office:value-type="string" table:style-name="ce39">
            <text:p>York</text:p>
          </table:table-cell>
          <table:table-cell office:value-type="string" table:style-name="ce43">
            <text:p>Interviews</text:p>
          </table:table-cell>
          <table:table-cell table:style-name="ce40"/>
          <table:table-cell office:value-type="currency" office:value="17.100000381469727" table:style-name="ce40">
            <text:p>£17.10</text:p>
          </table:table-cell>
          <table:table-cell table:number-columns-repeated="3" table:style-name="ce42"/>
          <table:table-cell table:style-name="ce40"/>
          <table:table-cell table:style-name="ce39"/>
          <table:table-cell table:style-name="ce40"/>
          <table:table-cell table:style-name="ce42"/>
          <table:table-cell office:value-type="currency" office:value="17.100000381469727" table:formula="of:=SUM([.E24:.J24];[.L24])" table:style-name="ce40">
            <text:p>£17.10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K_Gueli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28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Katrina Gueli 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05/10/2021</text:p>
          </table:table-cell>
          <table:table-cell office:value-type="string" table:style-name="ce22">
            <text:p>05/10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187" table:formula="of:=112.75+74.25" table:style-name="ce9">
            <text:p>£187.00</text:p>
          </table:table-cell>
          <table:table-cell table:style-name="ce9"/>
          <table:table-cell office:value-type="currency" office:value="6.27" table:style-name="ce9">
            <text:p>£6.27</text:p>
          </table:table-cell>
          <table:table-cell table:number-columns-repeated="3" table:style-name="ce9"/>
          <table:table-cell table:style-name="ce11"/>
          <table:table-cell office:value-type="currency" office:value="10.68" table:style-name="ce9">
            <text:p>£10.68</text:p>
          </table:table-cell>
          <table:table-cell table:style-name="ce9"/>
          <table:table-cell office:value-type="currency" office:value="203.95000000000002" table:formula="of:=SUM([.E4:.J4];[.L4])" table:style-name="ce9">
            <text:p>£203.9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2/10/2021</text:p>
          </table:table-cell>
          <table:table-cell office:value-type="date" office:date-value="2021-10-13T00:00:00" table:style-name="ce20">
            <text:p>13/10/2021</text:p>
          </table:table-cell>
          <table:table-cell office:value-type="string" table:style-name="ce11">
            <text:p>Ilkeston</text:p>
          </table:table-cell>
          <table:table-cell office:value-type="string" table:style-name="ce7">
            <text:p>Shadow inspection</text:p>
          </table:table-cell>
          <table:table-cell table:style-name="ce9"/>
          <table:table-cell office:value-type="currency" office:value="65.7" table:formula="of:=32.85+32.85" table:style-name="ce9">
            <text:p>£65.70</text:p>
          </table:table-cell>
          <table:table-cell table:number-columns-repeated="3" table:style-name="ce9"/>
          <table:table-cell office:value-type="currency" office:value="70" table:style-name="ce9">
            <text:p>£70.00</text:p>
          </table:table-cell>
          <table:table-cell office:value-type="float" office:value="1" table:style-name="ce11">
            <text:p>1</text:p>
          </table:table-cell>
          <table:table-cell office:value-type="currency" office:value="38.799999999999997" table:formula="of:=31.45+7.35" table:style-name="ce9">
            <text:p>£38.80</text:p>
          </table:table-cell>
          <table:table-cell table:style-name="ce9"/>
          <table:table-cell office:value-type="currency" office:value="174.5" table:formula="of:=SUM([.E5:.J5];[.L5])" table:style-name="ce9">
            <text:p>£174.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5/10/2021</text:p>
          </table:table-cell>
          <table:table-cell office:value-type="string" table:style-name="ce20">
            <text:p>15/10/2021</text:p>
          </table:table-cell>
          <table:table-cell office:value-type="string" table:style-name="ce11">
            <text:p>Nottingham</text:p>
          </table:table-cell>
          <table:table-cell office:value-type="string" table:style-name="ce7">
            <text:p>Internal meeting at external venue</text:p>
          </table:table-cell>
          <table:table-cell table:style-name="ce9"/>
          <table:table-cell office:value-type="currency" office:value="54" table:style-name="ce9">
            <text:p>£54.0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54" table:formula="of:=SUM([.E6:.J6];[.L6])" table:style-name="ce9">
            <text:p>£54.0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5/10/2021</text:p>
          </table:table-cell>
          <table:table-cell office:value-type="date" office:date-value="2021-10-27T00:00:00" table:style-name="ce20">
            <text:p>27/10/2021</text:p>
          </table:table-cell>
          <table:table-cell office:value-type="string" table:style-name="ce11">
            <text:p>Leicester</text:p>
          </table:table-cell>
          <table:table-cell office:value-type="string" table:style-name="ce7">
            <text:p>Shadow inspection</text:p>
          </table:table-cell>
          <table:table-cell table:style-name="ce9"/>
          <table:table-cell office:value-type="currency" office:value="119.7" table:formula="of:=40.05+55.35+4.3+20" table:style-name="ce9">
            <text:p>£119.70</text:p>
          </table:table-cell>
          <table:table-cell table:number-columns-repeated="3" table:style-name="ce9"/>
          <table:table-cell office:value-type="currency" office:value="178.12" table:style-name="ce9">
            <text:p>£178.12</text:p>
          </table:table-cell>
          <table:table-cell office:value-type="float" office:value="2" table:style-name="ce11">
            <text:p>2</text:p>
          </table:table-cell>
          <table:table-cell office:value-type="currency" office:value="65.3" table:formula="of:=26.75+38.55" table:style-name="ce9">
            <text:p>£65.30</text:p>
          </table:table-cell>
          <table:table-cell table:style-name="ce9"/>
          <table:table-cell office:value-type="currency" office:value="363.12" table:formula="of:=SUM([.E7:.J7];[.L7])" table:style-name="ce9">
            <text:p>£363.12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1/11/2021</text:p>
          </table:table-cell>
          <table:table-cell office:value-type="date" office:date-value="2021-11-02T00:00:00" table:style-name="ce20">
            <text:p>02/11/2021</text:p>
          </table:table-cell>
          <table:table-cell office:value-type="string" table:style-name="ce11">
            <text:p>Manchester</text:p>
          </table:table-cell>
          <table:table-cell office:value-type="string" table:style-name="ce7">
            <text:p>Internal meetings</text:p>
          </table:table-cell>
          <table:table-cell office:value-type="currency" office:value="25" table:formula="of:=19.55+5.45" table:style-name="ce9">
            <text:p>£25.00</text:p>
          </table:table-cell>
          <table:table-cell table:style-name="ce9"/>
          <table:table-cell office:value-type="currency" office:value="8.16" table:style-name="ce9">
            <text:p>£8.16</text:p>
          </table:table-cell>
          <table:table-cell table:number-columns-repeated="2" table:style-name="ce9"/>
          <table:table-cell office:value-type="currency" office:value="79" table:style-name="ce9">
            <text:p>£79.00</text:p>
          </table:table-cell>
          <table:table-cell office:value-type="float" office:value="1" table:style-name="ce11">
            <text:p>1</text:p>
          </table:table-cell>
          <table:table-cell office:value-type="currency" office:value="15.8" table:formula="of:=7.95+7.85" table:style-name="ce9">
            <text:p>£15.80</text:p>
          </table:table-cell>
          <table:table-cell table:style-name="ce9"/>
          <table:table-cell office:value-type="currency" office:value="127.96" table:formula="of:=SUM([.E8:.J8];[.L8])" table:style-name="ce9">
            <text:p>£127.9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03/11/2021</text:p>
          </table:table-cell>
          <table:table-cell office:value-type="string" table:style-name="ce20">
            <text:p>03/11/2021</text:p>
          </table:table-cell>
          <table:table-cell office:value-type="string" table:style-name="ce11">
            <text:p>Nottingham</text:p>
          </table:table-cell>
          <table:table-cell office:value-type="string" table:style-name="ce7">
            <text:p>Internal meeting at external venue</text:p>
          </table:table-cell>
          <table:table-cell table:style-name="ce9"/>
          <table:table-cell office:value-type="currency" office:value="57.6" table:style-name="ce9">
            <text:p>£57.6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57.6" table:formula="of:=SUM([.E9:.J9];[.L9])" table:style-name="ce9">
            <text:p>£57.6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4/11/2021</text:p>
          </table:table-cell>
          <table:table-cell office:value-type="string" table:style-name="ce20">
            <text:p>04/11/2021</text:p>
          </table:table-cell>
          <table:table-cell office:value-type="string" table:style-name="ce11">
            <text:p>Lincoln</text:p>
          </table:table-cell>
          <table:table-cell office:value-type="string" table:style-name="ce7">
            <text:p>External meeting</text:p>
          </table:table-cell>
          <table:table-cell table:style-name="ce9"/>
          <table:table-cell office:value-type="currency" office:value="53.1" table:style-name="ce9">
            <text:p>£53.1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53.1" table:formula="of:=SUM([.E10:.J10];[.L10])" table:style-name="ce9">
            <text:p>£53.1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9/11/2021</text:p>
          </table:table-cell>
          <table:table-cell office:value-type="string" table:style-name="ce20">
            <text:p>09/11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178.25" table:style-name="ce9">
            <text:p>£178.25</text:p>
          </table:table-cell>
          <table:table-cell table:style-name="ce9"/>
          <table:table-cell office:value-type="currency" office:value="6.23" table:style-name="ce9">
            <text:p>£6.23</text:p>
          </table:table-cell>
          <table:table-cell table:number-columns-repeated="3" table:style-name="ce9"/>
          <table:table-cell table:style-name="ce11"/>
          <table:table-cell office:value-type="currency" office:value="8.6" table:style-name="ce9">
            <text:p>£8.60</text:p>
          </table:table-cell>
          <table:table-cell table:style-name="ce9"/>
          <table:table-cell office:value-type="currency" office:value="193.07999999999998" table:formula="of:=SUM([.E11:.J11];[.L11])" table:style-name="ce9">
            <text:p>£193.08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0/11/2021</text:p>
          </table:table-cell>
          <table:table-cell office:value-type="date" office:date-value="2021-11-11T00:00:00" table:style-name="ce20">
            <text:p>11/11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119" table:formula="of:=30.25+88.75" table:style-name="ce9">
            <text:p>£119.00</text:p>
          </table:table-cell>
          <table:table-cell table:style-name="ce9"/>
          <table:table-cell office:value-type="currency" office:value="31.82" table:formula="of:=19.2+12.62" table:style-name="ce9">
            <text:p>£31.82</text:p>
          </table:table-cell>
          <table:table-cell table:number-columns-repeated="2" table:style-name="ce9"/>
          <table:table-cell office:value-type="currency" office:value="135.94" table:style-name="ce9">
            <text:p>£135.94</text:p>
          </table:table-cell>
          <table:table-cell office:value-type="float" office:value="1" table:style-name="ce11">
            <text:p>1</text:p>
          </table:table-cell>
          <table:table-cell office:value-type="currency" office:value="15.5" table:style-name="ce9">
            <text:p>£15.50</text:p>
          </table:table-cell>
          <table:table-cell table:style-name="ce9"/>
          <table:table-cell office:value-type="currency" office:value="302.26" table:formula="of:=SUM([.E12:.J12];[.L12])" table:style-name="ce9">
            <text:p>£302.26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7/11/2021</text:p>
          </table:table-cell>
          <table:table-cell office:value-type="string" table:style-name="ce20">
            <text:p>17/11/2021</text:p>
          </table:table-cell>
          <table:table-cell office:value-type="string" table:style-name="ce11">
            <text:p>York</text:p>
          </table:table-cell>
          <table:table-cell office:value-type="string" table:style-name="ce7">
            <text:p>Conference</text:p>
          </table:table-cell>
          <table:table-cell table:style-name="ce9"/>
          <table:table-cell office:value-type="currency" office:value="32.400001525878906" table:style-name="ce9">
            <text:p>£32.4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32.400001525878906" table:formula="of:=SUM([.E13:.J13];[.L13])" table:style-name="ce9">
            <text:p>£32.4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18/11/2021</text:p>
          </table:table-cell>
          <table:table-cell office:value-type="string" table:style-name="ce20">
            <text:p>18/11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</text:p>
          </table:table-cell>
          <table:table-cell office:value-type="currency" office:value="184.75" table:style-name="ce9">
            <text:p>£184.75</text:p>
          </table:table-cell>
          <table:table-cell table:style-name="ce9"/>
          <table:table-cell office:value-type="currency" office:value="13.670000000000002" table:formula="of:=7.69+5.98" table:style-name="ce9">
            <text:p>£13.67</text:p>
          </table:table-cell>
          <table:table-cell table:number-columns-repeated="3" table:style-name="ce9"/>
          <table:table-cell table:style-name="ce11"/>
          <table:table-cell office:value-type="currency" office:value="9.15" table:style-name="ce9">
            <text:p>£9.15</text:p>
          </table:table-cell>
          <table:table-cell table:style-name="ce9"/>
          <table:table-cell office:value-type="currency" office:value="207.57000000000002" table:formula="of:=SUM([.E14:.J14];[.L14])" table:style-name="ce9">
            <text:p>£207.5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23/11/2021</text:p>
          </table:table-cell>
          <table:table-cell office:value-type="date" office:date-value="2021-11-24T00:00:00" table:style-name="ce19">
            <text:p>24/11/2021</text:p>
          </table:table-cell>
          <table:table-cell office:value-type="string" table:style-name="ce11">
            <text:p>London and Nottingham</text:p>
          </table:table-cell>
          <table:table-cell office:value-type="string" table:style-name="ce7">
            <text:p>Internal meeting and conference</text:p>
          </table:table-cell>
          <table:table-cell office:value-type="currency" office:value="210.75" table:formula="of:=125.75+74.25+10.75" table:style-name="ce9">
            <text:p>£210.75</text:p>
          </table:table-cell>
          <table:table-cell table:style-name="ce9"/>
          <table:table-cell office:value-type="currency" office:value="11.64" table:formula="of:=6.54+5.1" table:style-name="ce9">
            <text:p>£11.64</text:p>
          </table:table-cell>
          <table:table-cell table:number-columns-repeated="2" table:style-name="ce9"/>
          <table:table-cell office:value-type="currency" office:value="89" table:style-name="ce9">
            <text:p>£89.00</text:p>
          </table:table-cell>
          <table:table-cell office:value-type="float" office:value="1" table:style-name="ce11">
            <text:p>1</text:p>
          </table:table-cell>
          <table:table-cell office:value-type="currency" office:value="25.9" table:style-name="ce9">
            <text:p>£25.90</text:p>
          </table:table-cell>
          <table:table-cell table:style-name="ce9"/>
          <table:table-cell office:value-type="currency" office:value="337.28999999999996" table:formula="of:=SUM([.E15:.J15];[.L15])" table:style-name="ce9">
            <text:p>£337.29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5/11/2021</text:p>
          </table:table-cell>
          <table:table-cell office:value-type="string" table:style-name="ce11">
            <text:p>25/11/2021</text:p>
          </table:table-cell>
          <table:table-cell office:value-type="string" table:style-name="ce11">
            <text:p>Manchester</text:p>
          </table:table-cell>
          <table:table-cell office:value-type="string" table:style-name="ce7">
            <text:p>Internal meeting</text:p>
          </table:table-cell>
          <table:table-cell office:value-type="currency" office:value="20.25" table:style-name="ce9">
            <text:p>£20.25</text:p>
          </table:table-cell>
          <table:table-cell office:value-type="currency" office:value="11.65" table:formula="of:=4+7.65" table:style-name="ce9">
            <text:p>£11.65</text:p>
          </table:table-cell>
          <table:table-cell table:number-columns-repeated="4" table:style-name="ce9"/>
          <table:table-cell table:style-name="ce11"/>
          <table:table-cell office:value-type="currency" office:value="8.9" table:style-name="ce9">
            <text:p>£8.90</text:p>
          </table:table-cell>
          <table:table-cell table:style-name="ce9"/>
          <table:table-cell office:value-type="currency" office:value="40.799999999999997" table:formula="of:=SUM([.E16:.J16];[.L16])" table:style-name="ce9">
            <text:p>£40.80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01/12/2021</text:p>
          </table:table-cell>
          <table:table-cell office:value-type="string" table:style-name="ce39">
            <text:p>01/12/2021</text:p>
          </table:table-cell>
          <table:table-cell office:value-type="string" table:style-name="ce39">
            <text:p>London</text:p>
          </table:table-cell>
          <table:table-cell office:value-type="string" table:style-name="ce41">
            <text:p>Internal meeting</text:p>
          </table:table-cell>
          <table:table-cell office:value-type="currency" office:value="139.94999999999999" table:style-name="ce40">
            <text:p>£139.95</text:p>
          </table:table-cell>
          <table:table-cell table:style-name="ce40"/>
          <table:table-cell office:value-type="currency" office:value="13.440000000000001" table:formula="of:=6.44+7" table:style-name="ce40">
            <text:p>£13.44</text:p>
          </table:table-cell>
          <table:table-cell table:number-columns-repeated="3" table:style-name="ce40"/>
          <table:table-cell table:style-name="ce39"/>
          <table:table-cell office:value-type="currency" office:value="8.15" table:style-name="ce40">
            <text:p>£8.15</text:p>
          </table:table-cell>
          <table:table-cell table:style-name="ce40"/>
          <table:table-cell office:value-type="currency" office:value="161.54" table:formula="of:=SUM([.E17:.J17];[.L17])" table:style-name="ce40">
            <text:p>£161.54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L_Fitzjohn" table:style-name="ta1">
        <table:table-column table:style-name="co1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Lorna Fitzjohn 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4/10/2021</text:p>
          </table:table-cell>
          <table:table-cell office:value-type="string" table:style-name="ce20">
            <text:p>04/10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46.9" table:formula="of:=36+10.9" table:style-name="ce9">
            <text:p>£46.9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46.9" table:formula="of:=SUM([.E4:.J4];[.L4])" table:style-name="ce9">
            <text:p>£46.9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5/10/2021</text:p>
          </table:table-cell>
          <table:table-cell office:value-type="string" table:style-name="ce20">
            <text:p>05/10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4.5" table:style-name="ce9">
            <text:p>£4.50</text:p>
          </table:table-cell>
          <table:table-cell office:value-type="currency" office:value="17" table:style-name="ce9">
            <text:p>£17.00</text:p>
          </table:table-cell>
          <table:table-cell table:number-columns-repeated="2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46.25" table:formula="of:=SUM([.E5:.J5];[.L5])" table:style-name="ce9">
            <text:p>£46.2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8/10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3.45" table:style-name="ce9">
            <text:p>£23.45</text:p>
          </table:table-cell>
          <table:table-cell office:value-type="currency" office:value="20.85" table:formula="of:=4.5+4.5+11.85" table:style-name="ce9">
            <text:p>£20.85</text:p>
          </table:table-cell>
          <table:table-cell table:number-columns-repeated="3" table:style-name="ce10"/>
          <table:table-cell office:value-type="currency" office:value="165.96" table:style-name="ce9">
            <text:p>£165.96</text:p>
          </table:table-cell>
          <table:table-cell office:value-type="float" office:value="1" table:style-name="ce11">
            <text:p>1</text:p>
          </table:table-cell>
          <table:table-cell office:value-type="currency" office:value="54" table:formula="of:=57-4.5-17+18.5" table:style-name="ce9">
            <text:p>£54.00</text:p>
          </table:table-cell>
          <table:table-cell table:style-name="ce10"/>
          <table:table-cell office:value-type="currency" office:value="264.26" table:formula="of:=SUM([.E6:.J6];[.L6])" table:style-name="ce9">
            <text:p>£264.2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1/10/2021</text:p>
          </table:table-cell>
          <table:table-cell office:value-type="string" table:style-name="ce20">
            <text:p>21/10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36" table:style-name="ce9">
            <text:p>£36.0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36" table:formula="of:=SUM([.E7:.J7];[.L7])" table:style-name="ce9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1/11/2021</text:p>
          </table:table-cell>
          <table:table-cell office:value-type="string" table:style-name="ce20">
            <text:p>01/11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36" table:style-name="ce9">
            <text:p>£36.0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36" table:formula="of:=SUM([.E8:.J8];[.L8])" table:style-name="ce9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4/11/2021</text:p>
          </table:table-cell>
          <table:table-cell office:value-type="string" table:style-name="ce20">
            <text:p>04/11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25.65" table:style-name="ce9">
            <text:p>£25.65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25.65" table:formula="of:=SUM([.E9:.J9];[.L9])" table:style-name="ce9">
            <text:p>£25.6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5/11/2021</text:p>
          </table:table-cell>
          <table:table-cell office:value-type="string" table:style-name="ce20">
            <text:p>05/11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21.6" table:style-name="ce9">
            <text:p>£21.6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21.6" table:formula="of:=SUM([.E10:.J10];[.L10])" table:style-name="ce9">
            <text:p>£21.6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8/11/2021</text:p>
          </table:table-cell>
          <table:table-cell office:value-type="string" table:style-name="ce20">
            <text:p>08/11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view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23.5" table:formula="of:=19+4.5" table:style-name="ce9">
            <text:p>£23.5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48.25" table:formula="of:=SUM([.E11:.J11];[.L11])" table:style-name="ce9">
            <text:p>£48.2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9/11/2021</text:p>
          </table:table-cell>
          <table:table-cell office:value-type="string" table:style-name="ce20">
            <text:p>09/11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4.5" table:style-name="ce9">
            <text:p>£4.5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29.25" table:formula="of:=SUM([.E12:.J12];[.L12])" table:style-name="ce9">
            <text:p>£29.2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0/11/2021</text:p>
          </table:table-cell>
          <table:table-cell office:value-type="string" table:style-name="ce20">
            <text:p>10/11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46.9" table:formula="of:=10.9+36" table:style-name="ce9">
            <text:p>£46.9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46.9" table:formula="of:=SUM([.E13:.J13];[.L13])" table:style-name="ce9">
            <text:p>£46.9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1/11/2021</text:p>
          </table:table-cell>
          <table:table-cell office:value-type="string" table:style-name="ce20">
            <text:p>11/11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4.5" table:style-name="ce9">
            <text:p>£4.5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29.25" table:formula="of:=SUM([.E14:.J14];[.L14])" table:style-name="ce9">
            <text:p>£29.2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6/11/2021</text:p>
          </table:table-cell>
          <table:table-cell office:value-type="string" table:style-name="ce20">
            <text:p>16/11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</text:p>
          </table:table-cell>
          <table:table-cell table:style-name="ce9"/>
          <table:table-cell office:value-type="currency" office:value="36" table:style-name="ce9">
            <text:p>£36.0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36" table:formula="of:=SUM([.E15:.J15];[.L15])" table:style-name="ce9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2/11/2021</text:p>
          </table:table-cell>
          <table:table-cell office:value-type="string" table:style-name="ce20">
            <text:p>22/11/2021</text:p>
          </table:table-cell>
          <table:table-cell office:value-type="string" table:style-name="ce11">
            <text:p>Bishop's Stortford</text:p>
          </table:table-cell>
          <table:table-cell office:value-type="string" table:style-name="ce7">
            <text:p>External meeting</text:p>
          </table:table-cell>
          <table:table-cell table:style-name="ce9"/>
          <table:table-cell office:value-type="currency" office:value="33.4" table:formula="of:=22.5+10.9" table:style-name="ce9">
            <text:p>£33.4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33.4" table:formula="of:=SUM([.E16:.J16];[.L16])" table:style-name="ce9">
            <text:p>£33.4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3/11/2021</text:p>
          </table:table-cell>
          <table:table-cell office:value-type="string" table:style-name="ce20">
            <text:p>23/11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4.5" table:style-name="ce9">
            <text:p>£4.5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29.25" table:formula="of:=SUM([.E17:.J17];[.L17])" table:style-name="ce9">
            <text:p>£29.2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4/11/2021</text:p>
          </table:table-cell>
          <table:table-cell office:value-type="string" table:style-name="ce20">
            <text:p>24/11/2021</text:p>
          </table:table-cell>
          <table:table-cell office:value-type="string" table:style-name="ce11">
            <text:p>Thetford and King's Lynn</text:p>
          </table:table-cell>
          <table:table-cell office:value-type="string" table:style-name="ce7">
            <text:p>External meetings</text:p>
          </table:table-cell>
          <table:table-cell table:style-name="ce9"/>
          <table:table-cell office:value-type="currency" office:value="72" table:style-name="ce9">
            <text:p>£72.00</text:p>
          </table:table-cell>
          <table:table-cell table:number-columns-repeated="3" table:style-name="ce10"/>
          <table:table-cell table:style-name="ce9"/>
          <table:table-cell table:style-name="ce11"/>
          <table:table-cell office:value-type="currency" office:value="6.35" table:style-name="ce9">
            <text:p>£6.35</text:p>
          </table:table-cell>
          <table:table-cell table:style-name="ce10"/>
          <table:table-cell office:value-type="currency" office:value="78.349999999999994" table:formula="of:=SUM([.E18:.J18];[.L18])" table:style-name="ce9">
            <text:p>£78.3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5/11/2021</text:p>
          </table:table-cell>
          <table:table-cell office:value-type="string" table:style-name="ce20">
            <text:p>25/11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Conference</text:p>
          </table:table-cell>
          <table:table-cell table:style-name="ce9"/>
          <table:table-cell office:value-type="currency" office:value="36" table:style-name="ce9">
            <text:p>£36.0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36" table:formula="of:=SUM([.E19:.J19];[.L19])" table:style-name="ce9">
            <text:p>£36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6/11/2021</text:p>
          </table:table-cell>
          <table:table-cell office:value-type="string" table:style-name="ce20">
            <text:p>26/11/2021</text:p>
          </table:table-cell>
          <table:table-cell office:value-type="string" table:style-name="ce11">
            <text:p>Cambridge</text:p>
          </table:table-cell>
          <table:table-cell office:value-type="string" table:style-name="ce21">
            <text:p>Shadow inspection</text:p>
          </table:table-cell>
          <table:table-cell table:style-name="ce9"/>
          <table:table-cell office:value-type="currency" office:value="42.8" table:formula="of:=37.8+5" table:style-name="ce9">
            <text:p>£42.8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42.8" table:formula="of:=SUM([.E20:.J20];[.L20])" table:style-name="ce9">
            <text:p>£42.8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29/11/2021</text:p>
          </table:table-cell>
          <table:table-cell office:value-type="string" table:style-name="ce11">
            <text:p>29/11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24.75" table:style-name="ce9">
            <text:p>£24.75</text:p>
          </table:table-cell>
          <table:table-cell office:value-type="currency" office:value="12.7" table:formula="of:=4.5+8.2" table:style-name="ce9">
            <text:p>£12.7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37.450000000000003" table:formula="of:=SUM([.E21:.J21];[.L21])" table:style-name="ce9">
            <text:p>£37.4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01/12/2021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1">
            <text:p>Cambridge</text:p>
          </table:table-cell>
          <table:table-cell office:value-type="string" table:style-name="ce7">
            <text:p>Internal meetings and interviews</text:p>
          </table:table-cell>
          <table:table-cell table:style-name="ce9"/>
          <table:table-cell office:value-type="currency" office:value="36.9" table:formula="of:=18.45+18.45" table:style-name="ce9">
            <text:p>£36.90</text:p>
          </table:table-cell>
          <table:table-cell table:number-columns-repeated="3" table:style-name="ce10"/>
          <table:table-cell office:value-type="currency" office:value="232.4" table:style-name="ce9">
            <text:p>£232.40</text:p>
          </table:table-cell>
          <table:table-cell office:value-type="float" office:value="2" table:style-name="ce11">
            <text:p>2</text:p>
          </table:table-cell>
          <table:table-cell office:value-type="currency" office:value="45" table:formula="of:=21+24" table:style-name="ce9">
            <text:p>£45.00</text:p>
          </table:table-cell>
          <table:table-cell table:style-name="ce10"/>
          <table:table-cell office:value-type="currency" office:value="314.3" table:formula="of:=SUM([.E22:.J22];[.L22])" table:style-name="ce9">
            <text:p>£314.3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7/12/2021</text:p>
          </table:table-cell>
          <table:table-cell office:value-type="string" table:style-name="ce20">
            <text:p>07/12/2021</text:p>
          </table:table-cell>
          <table:table-cell office:value-type="string" table:style-name="ce11">
            <text:p>London</text:p>
          </table:table-cell>
          <table:table-cell office:value-type="string" table:style-name="ce7">
            <text:p>Internal meetings</text:p>
          </table:table-cell>
          <table:table-cell office:value-type="currency" office:value="34.200000000000003" table:formula="of:=16.4+17.8" table:style-name="ce9">
            <text:p>£34.20</text:p>
          </table:table-cell>
          <table:table-cell office:value-type="currency" office:value="12.7" table:formula="of:=4.5+8.2" table:style-name="ce9">
            <text:p>£12.70</text:p>
          </table:table-cell>
          <table:table-cell office:value-type="currency" office:value="20" table:style-name="ce9">
            <text:p>£20.00</text:p>
          </table:table-cell>
          <table:table-cell table:number-columns-repeated="2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66.900000000000006" table:formula="of:=SUM([.E23:.J23];[.L23])" table:style-name="ce9">
            <text:p>£66.9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8/12/2021</text:p>
          </table:table-cell>
          <table:table-cell office:value-type="string" table:style-name="ce20">
            <text:p>08/12/2021</text:p>
          </table:table-cell>
          <table:table-cell office:value-type="string" table:style-name="ce11">
            <text:p>St. Ives</text:p>
          </table:table-cell>
          <table:table-cell office:value-type="string" table:style-name="ce7">
            <text:p>External meeting</text:p>
          </table:table-cell>
          <table:table-cell table:style-name="ce9"/>
          <table:table-cell office:value-type="currency" office:value="46.799999237060547" table:style-name="ce9">
            <text:p>£46.80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0"/>
          <table:table-cell office:value-type="currency" office:value="46.799999237060547" table:formula="of:=SUM([.E24:.J24];[.L24])" table:style-name="ce9">
            <text:p>£46.80</text:p>
          </table:table-cell>
          <table:table-cell table:number-columns-repeated="16370"/>
        </table:table-row>
        <table:table-row table:style-name="ro1">
          <table:table-cell office:value-type="string" table:style-name="ce38">
            <text:p>10/12/2021</text:p>
          </table:table-cell>
          <table:table-cell office:value-type="string" table:style-name="ce37">
            <text:p>10/12/2021</text:p>
          </table:table-cell>
          <table:table-cell office:value-type="string" table:style-name="ce39">
            <text:p>Cambridge</text:p>
          </table:table-cell>
          <table:table-cell office:value-type="string" table:style-name="ce41">
            <text:p>Interviews</text:p>
          </table:table-cell>
          <table:table-cell table:style-name="ce40"/>
          <table:table-cell office:value-type="currency" office:value="36" table:style-name="ce40">
            <text:p>£36.00</text:p>
          </table:table-cell>
          <table:table-cell table:number-columns-repeated="3" table:style-name="ce42"/>
          <table:table-cell table:style-name="ce40"/>
          <table:table-cell table:number-columns-repeated="2" table:style-name="ce39"/>
          <table:table-cell table:style-name="ce42"/>
          <table:table-cell office:value-type="currency" office:value="36" table:formula="of:=SUM([.E25:.J25];[.L25])" table:style-name="ce40">
            <text:p>£36.00</text:p>
          </table:table-cell>
          <table:table-cell table:number-columns-repeated="16370"/>
        </table:table-row>
        <table:table-row table:style-name="ro1">
          <table:table-cell table:number-columns-repeated="13" table:style-name="ce1"/>
          <table:table-cell table:style-name="ce16"/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</table:table>
      <table:table table:name="J_McNeillie" table:style-name="ta2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2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James McNeillie - 1 October to 31 December 2021</text:p>
          </table:table-cell>
          <table:table-cell table:number-columns-repeated="3" table:style-name="ce3"/>
          <table:table-cell table:number-columns-repeated="6" table:style-name="ce5"/>
          <table:table-cell table:style-name="ce3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4/10/2021</text:p>
          </table:table-cell>
          <table:table-cell office:value-type="date" office:date-value="2021-10-05T00:00:00" table:style-name="ce19">
            <text:p>05/10/2021</text:p>
          </table:table-cell>
          <table:table-cell office:value-type="string" table:style-name="ce23">
            <text:p>Birmingham and London</text:p>
          </table:table-cell>
          <table:table-cell office:value-type="string" table:style-name="ce11">
            <text:p>Internal meetings</text:p>
          </table:table-cell>
          <table:table-cell office:value-type="currency" office:value="175.75" table:style-name="ce9">
            <text:p>£175.75</text:p>
          </table:table-cell>
          <table:table-cell office:value-type="currency" office:value="63" table:formula="of:=31.5+31.5" table:style-name="ce9">
            <text:p>£63.00</text:p>
          </table:table-cell>
          <table:table-cell table:number-columns-repeated="3" table:style-name="ce9"/>
          <table:table-cell office:value-type="currency" office:value="110.9" table:style-name="ce9">
            <text:p>£110.9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349.65" table:formula="of:=SUM([.E4:.J4];[.L4])" table:style-name="ce9">
            <text:p>£349.6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3/10/2021</text:p>
          </table:table-cell>
          <table:table-cell office:value-type="date" office:date-value="2021-10-14T00:00:00" table:style-name="ce19">
            <text:p>14/10/2021</text:p>
          </table:table-cell>
          <table:table-cell office:value-type="string" table:style-name="ce23">
            <text:p>Birmingham and London</text:p>
          </table:table-cell>
          <table:table-cell office:value-type="string" table:style-name="ce11">
            <text:p>Internal meetings</text:p>
          </table:table-cell>
          <table:table-cell office:value-type="currency" office:value="71.55" table:style-name="ce9">
            <text:p>£71.55</text:p>
          </table:table-cell>
          <table:table-cell office:value-type="currency" office:value="63" table:formula="of:=31.5+31.5" table:style-name="ce9">
            <text:p>£63.00</text:p>
          </table:table-cell>
          <table:table-cell table:number-columns-repeated="3" table:style-name="ce9"/>
          <table:table-cell office:value-type="currency" office:value="160.96" table:style-name="ce9">
            <text:p>£160.9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295.51" table:formula="of:=SUM([.E5:.J5];[.L5])" table:style-name="ce9">
            <text:p>£295.51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18/10/2021</text:p>
          </table:table-cell>
          <table:table-cell office:value-type="date" office:date-value="2021-10-19T00:00:00" table:style-name="ce19">
            <text:p>19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09.9" table:formula="of:=54.95+54.95" table:style-name="ce9">
            <text:p>£109.90</text:p>
          </table:table-cell>
          <table:table-cell table:number-columns-repeated="4" table:style-name="ce9"/>
          <table:table-cell office:value-type="currency" office:value="192.96" table:style-name="ce9">
            <text:p>£192.9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302.86" table:formula="of:=SUM([.E6:.J6];[.L6])" table:style-name="ce9">
            <text:p>£302.8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1/10/2021</text:p>
          </table:table-cell>
          <table:table-cell office:value-type="string" table:style-name="ce11">
            <text:p>21/10/2021</text:p>
          </table:table-cell>
          <table:table-cell office:value-type="string" table:style-name="ce23">
            <text:p>Birmingham</text:p>
          </table:table-cell>
          <table:table-cell office:value-type="string" table:style-name="ce11">
            <text:p>Internal meetings</text:p>
          </table:table-cell>
          <table:table-cell table:style-name="ce9"/>
          <table:table-cell office:value-type="currency" office:value="63" table:style-name="ce9">
            <text:p>£63.0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63" table:formula="of:=SUM([.E7:.J7];[.L7])" table:style-name="ce9">
            <text:p>£63.0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2/10/2021</text:p>
          </table:table-cell>
          <table:table-cell office:value-type="string" table:style-name="ce11">
            <text:p>22/10/2021</text:p>
          </table:table-cell>
          <table:table-cell office:value-type="string" table:style-name="ce23">
            <text:p>Birmingham</text:p>
          </table:table-cell>
          <table:table-cell office:value-type="string" table:style-name="ce11">
            <text:p>Internal meetings</text:p>
          </table:table-cell>
          <table:table-cell table:style-name="ce9"/>
          <table:table-cell office:value-type="currency" office:value="31.5" table:style-name="ce9">
            <text:p>£31.50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office:value-type="currency" office:value="31.5" table:formula="of:=SUM([.E8:.J8];[.L8])" table:style-name="ce9">
            <text:p>£31.5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1/11/2021</text:p>
          </table:table-cell>
          <table:table-cell office:value-type="date" office:date-value="2021-11-02T00:00:00" table:style-name="ce19">
            <text:p>02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97.65" table:style-name="ce9">
            <text:p>£97.65</text:p>
          </table:table-cell>
          <table:table-cell table:number-columns-repeated="4" table:style-name="ce9"/>
          <table:table-cell office:value-type="currency" office:value="175.56" table:style-name="ce9">
            <text:p>£175.5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273.21000000000004" table:formula="of:=SUM([.E9:.J9];[.L9])" table:style-name="ce9">
            <text:p>£273.21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8/11/2021</text:p>
          </table:table-cell>
          <table:table-cell office:value-type="date" office:date-value="2021-11-09T00:00:00" table:style-name="ce19">
            <text:p>09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09.9" table:formula="of:=54.95+54.95" table:style-name="ce9">
            <text:p>£109.90</text:p>
          </table:table-cell>
          <table:table-cell table:number-columns-repeated="4" table:style-name="ce9"/>
          <table:table-cell office:value-type="currency" office:value="165.96" table:style-name="ce9">
            <text:p>£165.9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275.86" table:formula="of:=SUM([.E10:.J10];[.L10])" table:style-name="ce9">
            <text:p>£275.86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2/11/2021</text:p>
          </table:table-cell>
          <table:table-cell office:value-type="date" office:date-value="2021-11-23T00:00:00" table:style-name="ce19">
            <text:p>23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03.65" table:style-name="ce9">
            <text:p>£103.65</text:p>
          </table:table-cell>
          <table:table-cell table:number-columns-repeated="4" table:style-name="ce9"/>
          <table:table-cell office:value-type="currency" office:value="124.9" table:style-name="ce9">
            <text:p>£124.9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office:value-type="currency" office:value="228.55" table:formula="of:=SUM([.E11:.J11];[.L11])" table:style-name="ce9">
            <text:p>£228.5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29/11/2021</text:p>
          </table:table-cell>
          <table:table-cell office:value-type="string" table:style-name="ce19">
            <text:p>29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10.65" table:style-name="ce9">
            <text:p>£110.6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10.65" table:formula="of:=SUM([.E12:.J12];[.L12])" table:style-name="ce9">
            <text:p>£110.65</text:p>
          </table:table-cell>
          <table:table-cell table:number-columns-repeated="16370"/>
        </table:table-row>
        <table:table-row table:style-name="ro1">
          <table:table-cell office:value-type="string" table:style-name="ce37">
            <text:p>30/11/2021</text:p>
          </table:table-cell>
          <table:table-cell office:value-type="string" table:style-name="ce38">
            <text:p>01/12/2021</text:p>
          </table:table-cell>
          <table:table-cell office:value-type="string" table:style-name="ce39">
            <text:p>Taunton</text:p>
          </table:table-cell>
          <table:table-cell office:value-type="string" table:style-name="ce39">
            <text:p>External meetings</text:p>
          </table:table-cell>
          <table:table-cell table:style-name="ce40"/>
          <table:table-cell office:value-type="currency" office:value="107.55" table:formula="of:=67.05+40.5" table:style-name="ce40">
            <text:p>£107.55</text:p>
          </table:table-cell>
          <table:table-cell table:number-columns-repeated="3" table:style-name="ce40"/>
          <table:table-cell office:value-type="currency" office:value="101" table:style-name="ce40">
            <text:p>£101.00</text:p>
          </table:table-cell>
          <table:table-cell office:value-type="float" office:value="1" table:style-name="ce39">
            <text:p>1</text:p>
          </table:table-cell>
          <table:table-cell office:value-type="currency" office:value="16.899999999999999" table:style-name="ce40">
            <text:p>£16.90</text:p>
          </table:table-cell>
          <table:table-cell table:style-name="ce40"/>
          <table:table-cell office:value-type="currency" office:value="225.45000000000002" table:formula="of:=SUM([.E13:.J13];[.L13])" table:style-name="ce40">
            <text:p>£225.45</text:p>
          </table:table-cell>
          <table:table-cell table:number-columns-repeated="16370"/>
        </table:table-row>
        <table:table-row table:number-rows-repeated="1048563" table:style-name="ro1">
          <table:table-cell table:number-columns-repeated="16384"/>
        </table:table-row>
      </table:table>
      <table:table table:name="M_Sheridan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3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5">
            <text:p>Mike Sheridan - 1 October to 31 December 2021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1/10/2021</text:p>
          </table:table-cell>
          <table:table-cell office:value-type="string" table:style-name="ce11">
            <text:p>01/10/2021</text:p>
          </table:table-cell>
          <table:table-cell office:value-type="string" table:style-name="ce11">
            <text:p>Ascot</text:p>
          </table:table-cell>
          <table:table-cell office:value-type="string" table:style-name="ce11">
            <text:p>Conference</text:p>
          </table:table-cell>
          <table:table-cell office:value-type="currency" office:value="22.4" table:formula="of:=2.4+20" table:style-name="ce9">
            <text:p>£22.40</text:p>
          </table:table-cell>
          <table:table-cell table:style-name="ce9"/>
          <table:table-cell office:value-type="currency" office:value="30.05" table:formula="of:=10.05+20" table:style-name="ce9">
            <text:p>£30.05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currency" office:value="52.45" table:formula="of:=SUM([.E4:.J4];[.L4])" table:style-name="ce9">
            <text:p>£52.45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4/10/2021</text:p>
          </table:table-cell>
          <table:table-cell office:value-type="string" table:style-name="ce11">
            <text:p>04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views</text:p>
          </table:table-cell>
          <table:table-cell office:value-type="currency" office:value="49.739999999999995" table:style-name="ce9">
            <text:p>£49.74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49.739999999999995" table:formula="of:=SUM([.E5:.J5];[.L5])" table:style-name="ce9">
            <text:p>£49.74</text:p>
          </table:table-cell>
          <table:table-cell table:number-columns-repeated="16370"/>
        </table:table-row>
        <table:table-row table:style-name="ro1">
          <table:table-cell office:value-type="date" office:date-value="2021-10-07T00:00:00" table:style-name="ce20">
            <text:p>07/10/2021</text:p>
          </table:table-cell>
          <table:table-cell office:value-type="date" office:date-value="2021-10-07T00:00:00" table:style-name="ce20">
            <text:p>07/10/2021</text:p>
          </table:table-cell>
          <table:table-cell office:value-type="string" table:style-name="ce11">
            <text:p>Croydon</text:p>
          </table:table-cell>
          <table:table-cell office:value-type="string" table:style-name="ce11">
            <text:p>external meetings</text:p>
          </table:table-cell>
          <table:table-cell office:value-type="currency" office:value="49.739999999999995" table:style-name="ce9">
            <text:p>£49.74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49.739999999999995" table:formula="of:=SUM([.E6:.J6];[.L6])" table:style-name="ce9">
            <text:p>£49.74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12/10/2021</text:p>
          </table:table-cell>
          <table:table-cell office:value-type="string" table:style-name="ce11">
            <text:p>12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hadow inspection</text:p>
          </table:table-cell>
          <table:table-cell office:value-type="currency" office:value="55.97" table:style-name="ce9">
            <text:p>£55.97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55.97" table:formula="of:=SUM([.E7:.J7];[.L7])" table:style-name="ce9">
            <text:p>£55.97</text:p>
          </table:table-cell>
          <table:table-cell table:number-columns-repeated="16370"/>
        </table:table-row>
        <table:table-row table:style-name="ro1">
          <table:table-cell office:value-type="date" office:date-value="2021-10-14T00:00:00" table:style-name="ce20">
            <text:p>14/10/2021</text:p>
          </table:table-cell>
          <table:table-cell office:value-type="date" office:date-value="2021-10-14T00:00:00" table:style-name="ce20">
            <text:p>14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xternal meetings</text:p>
          </table:table-cell>
          <table:table-cell office:value-type="currency" office:value="55.97" table:style-name="ce9">
            <text:p>£55.97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55.97" table:formula="of:=SUM([.E8:.J8];[.L8])" table:style-name="ce9">
            <text:p>£55.97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11/11/2021</text:p>
          </table:table-cell>
          <table:table-cell office:value-type="string" table:style-name="ce11">
            <text:p>11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chool visit</text:p>
          </table:table-cell>
          <table:table-cell table:number-columns-repeated="2" table:style-name="ce9"/>
          <table:table-cell office:value-type="currency" office:value="49.5" table:style-name="ce9">
            <text:p>£49.50</text:p>
          </table:table-cell>
          <table:table-cell table:number-columns-repeated="3" table:style-name="ce9"/>
          <table:table-cell table:style-name="ce11"/>
          <table:table-cell table:number-columns-repeated="2" table:style-name="ce9"/>
          <table:table-cell office:value-type="currency" office:value="49.5" table:formula="of:=SUM([.E9:.J9];[.L9])" table:style-name="ce9">
            <text:p>£49.50</text:p>
          </table:table-cell>
          <table:table-cell table:number-columns-repeated="16370"/>
        </table:table-row>
        <table:table-row table:style-name="ro1">
          <table:table-cell office:value-type="string" table:style-name="ce37">
            <text:p>17/11/2021</text:p>
          </table:table-cell>
          <table:table-cell office:value-type="string" table:style-name="ce39">
            <text:p>17/11/2021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Shadow inspection</text:p>
          </table:table-cell>
          <table:table-cell table:number-columns-repeated="2" table:style-name="ce40"/>
          <table:table-cell office:value-type="currency" office:value="8" table:style-name="ce40">
            <text:p>£8.00</text:p>
          </table:table-cell>
          <table:table-cell table:number-columns-repeated="3" table:style-name="ce40"/>
          <table:table-cell table:style-name="ce39"/>
          <table:table-cell table:number-columns-repeated="2" table:style-name="ce40"/>
          <table:table-cell office:value-type="currency" office:value="8" table:formula="of:=SUM([.E10:.J10];[.L10])" table:style-name="ce40">
            <text:p>£8.00</text:p>
          </table:table-cell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  <table:table table:name="S_Long" table:style-name="ta1">
        <table:table-column table:style-name="co1" table:default-cell-style-name="ce1"/>
        <table:table-column table:style-name="co2" table:default-cell-style-name="ce1"/>
        <table:table-column table:style-name="co32" table:default-cell-style-name="ce1"/>
        <table:table-column table:style-name="co3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5">
            <text:p>Stephen Long - 1 October to 31 December 2021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3" table:style-name="ce27"/>
          <table:table-cell table:number-columns-repeated="16370"/>
        </table:table-row>
        <table:table-row table:style-name="ro1">
          <table:table-cell office:value-type="string" table:style-name="ce29">
            <text:p>This worksheet contains one table</text:p>
          </table:table-cell>
          <table:table-cell table:number-columns-repeated="3" table:style-name="ce29"/>
          <table:table-cell table:number-columns-repeated="6" table:style-name="ce30"/>
          <table:table-cell table:style-name="ce29"/>
          <table:table-cell table:number-columns-repeated="3" table:style-name="ce30"/>
          <table:table-cell table:number-columns-repeated="16370"/>
        </table:table-row>
        <table:table-row table:style-name="ro4">
          <table:table-cell office:value-type="string" table:style-name="ce31">
            <text:p>DATE from</text:p>
          </table:table-cell>
          <table:table-cell office:value-type="string" table:style-name="ce32">
            <text:p>DATE to</text:p>
          </table:table-cell>
          <table:table-cell office:value-type="string" table:style-name="ce33">
            <text:p>DESTINATION</text:p>
          </table:table-cell>
          <table:table-cell office:value-type="string" table:style-name="ce33">
            <text:p>PURPOSE</text:p>
          </table:table-cell>
          <table:table-cell office:value-type="string" table:style-name="ce34">
            <text:p>Travel: Rail</text:p>
          </table:table-cell>
          <table:table-cell office:value-type="string" table:style-name="ce34">
            <text:p>Travel: Car</text:p>
          </table:table-cell>
          <table:table-cell office:value-type="string" table:style-name="ce34">
            <text:p>Travel: Taxi</text:p>
          </table:table-cell>
          <table:table-cell office:value-type="string" table:style-name="ce34">
            <text:p>Travel: Ferry</text:p>
          </table:table-cell>
          <table:table-cell office:value-type="string" table:style-name="ce34">
            <text:p>Travel: Air</text:p>
          </table:table-cell>
          <table:table-cell office:value-type="string" table:style-name="ce34">
            <text:p>Travel: Accommodation</text:p>
          </table:table-cell>
          <table:table-cell office:value-type="string" table:style-name="ce35">
            <text:p>Travel: Number of nights stayed</text:p>
          </table:table-cell>
          <table:table-cell office:value-type="string" table:style-name="ce34">
            <text:p>Travel: Subsistence</text:p>
          </table:table-cell>
          <table:table-cell office:value-type="string" table:style-name="ce34">
            <text:p>Other (including Hospitality Given)</text:p>
          </table:table-cell>
          <table:table-cell office:value-type="string" table:style-name="ce36">
            <text:p>Total Cost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01/10/2021</text:p>
          </table:table-cell>
          <table:table-cell office:value-type="string" table:style-name="ce11">
            <text:p>01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10.35" table:style-name="ce9">
            <text:p>£10.35</text:p>
          </table:table-cell>
          <table:table-cell table:style-name="ce9"/>
          <table:table-cell office:value-type="currency" office:value="68.099999999999994" table:formula="of:=SUM([.E4:.J4];[.L4])" table:style-name="ce9">
            <text:p>£68.10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05/10/2021</text:p>
          </table:table-cell>
          <table:table-cell office:value-type="string" table:style-name="ce11">
            <text:p>05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8.6" table:style-name="ce9">
            <text:p>£8.60</text:p>
          </table:table-cell>
          <table:table-cell table:style-name="ce9"/>
          <table:table-cell office:value-type="currency" office:value="66.349999999999994" table:formula="of:=SUM([.E5:.J5];[.L5])" table:style-name="ce9">
            <text:p>£66.3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6/10/2021</text:p>
          </table:table-cell>
          <table:table-cell office:value-type="string" table:style-name="ce20">
            <text:p>06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number-columns-repeated="6" table:style-name="ce9"/>
          <table:table-cell table:style-name="ce11"/>
          <table:table-cell office:value-type="currency" office:value="11.5" table:style-name="ce9">
            <text:p>£11.50</text:p>
          </table:table-cell>
          <table:table-cell table:style-name="ce9"/>
          <table:table-cell office:value-type="currency" office:value="11.5" table:formula="of:=SUM([.E6:.J6];[.L6])" table:style-name="ce9">
            <text:p>£11.5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7/10/2021</text:p>
          </table:table-cell>
          <table:table-cell office:value-type="string" table:style-name="ce11">
            <text:p>07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128.69999999999999" table:formula="of:=65.45+63.25" table:style-name="ce9">
            <text:p>£128.70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128.69999999999999" table:formula="of:=SUM([.E7:.J7];[.L7])" table:style-name="ce9">
            <text:p>£128.7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8/10/2021</text:p>
          </table:table-cell>
          <table:table-cell office:value-type="string" table:style-name="ce11">
            <text:p>08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number-columns-repeated="6" table:style-name="ce9"/>
          <table:table-cell table:style-name="ce11"/>
          <table:table-cell office:value-type="currency" office:value="7.1" table:style-name="ce9">
            <text:p>£7.10</text:p>
          </table:table-cell>
          <table:table-cell table:style-name="ce9"/>
          <table:table-cell office:value-type="currency" office:value="7.1" table:formula="of:=SUM([.E8:.J8];[.L8])" table:style-name="ce9">
            <text:p>£7.1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11/10/2021</text:p>
          </table:table-cell>
          <table:table-cell office:value-type="string" table:style-name="ce11">
            <text:p>11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60.15" table:formula="of:=57.75+2.4" table:style-name="ce9">
            <text:p>£60.15</text:p>
          </table:table-cell>
          <table:table-cell table:number-columns-repeated="5" table:style-name="ce9"/>
          <table:table-cell table:style-name="ce11"/>
          <table:table-cell office:value-type="currency" office:value="9.1" table:style-name="ce9">
            <text:p>£9.10</text:p>
          </table:table-cell>
          <table:table-cell table:style-name="ce9"/>
          <table:table-cell office:value-type="currency" office:value="69.25" table:formula="of:=SUM([.E9:.J9];[.L9])" table:style-name="ce9">
            <text:p>£69.2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14/10/2021</text:p>
          </table:table-cell>
          <table:table-cell office:value-type="string" table:style-name="ce11">
            <text:p>14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62.55" table:formula="of:=57.75+4.8" table:style-name="ce9">
            <text:p>£62.5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62.55" table:formula="of:=SUM([.E10:.J10];[.L10])" table:style-name="ce9">
            <text:p>£62.5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15/10/2021</text:p>
          </table:table-cell>
          <table:table-cell office:value-type="string" table:style-name="ce11">
            <text:p>15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7.1" table:style-name="ce9">
            <text:p>£7.10</text:p>
          </table:table-cell>
          <table:table-cell table:style-name="ce9"/>
          <table:table-cell office:value-type="currency" office:value="64.849999999999994" table:formula="of:=SUM([.E11:.J11];[.L11])" table:style-name="ce9">
            <text:p>£64.8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18/10/2021</text:p>
          </table:table-cell>
          <table:table-cell office:value-type="string" table:style-name="ce11">
            <text:p>18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9.6" table:style-name="ce9">
            <text:p>£9.60</text:p>
          </table:table-cell>
          <table:table-cell table:style-name="ce9"/>
          <table:table-cell office:value-type="currency" office:value="67.349999999999994" table:formula="of:=SUM([.E12:.J12];[.L12])" table:style-name="ce9">
            <text:p>£67.3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19/10/2021</text:p>
          </table:table-cell>
          <table:table-cell office:value-type="string" table:style-name="ce11">
            <text:p>19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57.75" table:formula="of:=SUM([.E13:.J13];[.L13])" table:style-name="ce9">
            <text:p>£57.7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20/10/2021</text:p>
          </table:table-cell>
          <table:table-cell office:value-type="string" table:style-name="ce11">
            <text:p>20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6.25" table:style-name="ce9">
            <text:p>£6.25</text:p>
          </table:table-cell>
          <table:table-cell table:style-name="ce9"/>
          <table:table-cell office:value-type="currency" office:value="64" table:formula="of:=SUM([.E14:.J14];[.L14])" table:style-name="ce9">
            <text:p>£64.0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21/10/2021</text:p>
          </table:table-cell>
          <table:table-cell office:value-type="date" office:date-value="2021-10-22T00:00:00" table:style-name="ce19">
            <text:p>22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68.050000000000011" table:formula="of:=63.25+2.4+2.4" table:style-name="ce9">
            <text:p>£68.05</text:p>
          </table:table-cell>
          <table:table-cell table:number-columns-repeated="4" table:style-name="ce9"/>
          <table:table-cell office:value-type="currency" office:value="93.29" table:style-name="ce9">
            <text:p>£93.29</text:p>
          </table:table-cell>
          <table:table-cell office:value-type="float" office:value="1" table:style-name="ce11">
            <text:p>1</text:p>
          </table:table-cell>
          <table:table-cell office:value-type="currency" office:value="7.65" table:style-name="ce9">
            <text:p>£7.65</text:p>
          </table:table-cell>
          <table:table-cell table:style-name="ce9"/>
          <table:table-cell office:value-type="currency" office:value="168.99000000000004" table:formula="of:=SUM([.E15:.J15];[.L15])" table:style-name="ce9">
            <text:p>£168.99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29/10/2021</text:p>
          </table:table-cell>
          <table:table-cell office:value-type="string" table:style-name="ce11">
            <text:p>29/10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10.55" table:style-name="ce9">
            <text:p>£10.55</text:p>
          </table:table-cell>
          <table:table-cell table:style-name="ce9"/>
          <table:table-cell office:value-type="currency" office:value="68.3" table:formula="of:=SUM([.E16:.J16];[.L16])" table:style-name="ce9">
            <text:p>£68.3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2/11/2021</text:p>
          </table:table-cell>
          <table:table-cell office:value-type="string" table:style-name="ce11">
            <text:p>02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6.25" table:style-name="ce9">
            <text:p>£6.25</text:p>
          </table:table-cell>
          <table:table-cell table:style-name="ce9"/>
          <table:table-cell office:value-type="currency" office:value="64" table:formula="of:=SUM([.E17:.J17];[.L17])" table:style-name="ce9">
            <text:p>£64.0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4/11/2021</text:p>
          </table:table-cell>
          <table:table-cell office:value-type="date" office:date-value="2021-11-05T00:00:00" table:style-name="ce19">
            <text:p>05/11/2021</text:p>
          </table:table-cell>
          <table:table-cell office:value-type="string" table:style-name="ce11">
            <text:p>London and Milton Keyes</text:p>
          </table:table-cell>
          <table:table-cell office:value-type="string" table:style-name="ce11">
            <text:p>Internal and external meetings</text:p>
          </table:table-cell>
          <table:table-cell office:value-type="currency" office:value="135.80000000000001" table:formula="of:=112.15+2.4+21.25" table:style-name="ce9">
            <text:p>£135.80</text:p>
          </table:table-cell>
          <table:table-cell table:style-name="ce9"/>
          <table:table-cell office:value-type="currency" office:value="5" table:style-name="ce9">
            <text:p>£5.00</text:p>
          </table:table-cell>
          <table:table-cell table:number-columns-repeated="2" table:style-name="ce9"/>
          <table:table-cell office:value-type="currency" office:value="122.98" table:style-name="ce9">
            <text:p>£122.98</text:p>
          </table:table-cell>
          <table:table-cell office:value-type="float" office:value="1" table:style-name="ce11">
            <text:p>1</text:p>
          </table:table-cell>
          <table:table-cell office:value-type="currency" office:value="36.15" table:formula="of:=7.05+21.9+7.2" table:style-name="ce9">
            <text:p>£36.15</text:p>
          </table:table-cell>
          <table:table-cell table:style-name="ce9"/>
          <table:table-cell office:value-type="currency" office:value="299.93" table:formula="of:=SUM([.E18:.J18];[.L18])" table:style-name="ce9">
            <text:p>£299.93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8/11/2021</text:p>
          </table:table-cell>
          <table:table-cell office:value-type="string" table:style-name="ce11">
            <text:p>08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62.55" table:formula="of:=57.75+4.8" table:style-name="ce9">
            <text:p>£62.55</text:p>
          </table:table-cell>
          <table:table-cell table:number-columns-repeated="5" table:style-name="ce9"/>
          <table:table-cell table:style-name="ce11"/>
          <table:table-cell office:value-type="currency" office:value="6.55" table:style-name="ce9">
            <text:p>£6.55</text:p>
          </table:table-cell>
          <table:table-cell table:style-name="ce9"/>
          <table:table-cell office:value-type="currency" office:value="69.099999999999994" table:formula="of:=SUM([.E19:.J19];[.L19])" table:style-name="ce9">
            <text:p>£69.1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9/11/2021</text:p>
          </table:table-cell>
          <table:table-cell office:value-type="string" table:style-name="ce11">
            <text:p>09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7.05" table:formula="of:=7.05" table:style-name="ce28">
            <text:p>£7.05</text:p>
          </table:table-cell>
          <table:table-cell table:style-name="ce9"/>
          <table:table-cell office:value-type="currency" office:value="64.8" table:formula="of:=SUM([.E20:.J20];[.L20])" table:style-name="ce9">
            <text:p>£64.8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11/11/2021</text:p>
          </table:table-cell>
          <table:table-cell office:value-type="string" table:style-name="ce11">
            <text:p>11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57.75" table:formula="of:=SUM([.E21:.J21];[.L21])" table:style-name="ce9">
            <text:p>£57.7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17/11/2021</text:p>
          </table:table-cell>
          <table:table-cell office:value-type="date" office:date-value="2021-11-18T00:00:00" table:style-name="ce19">
            <text:p>18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62.75" table:style-name="ce9">
            <text:p>£62.75</text:p>
          </table:table-cell>
          <table:table-cell table:number-columns-repeated="4" table:style-name="ce9"/>
          <table:table-cell office:value-type="currency" office:value="148.97999999999999" table:style-name="ce9">
            <text:p>£148.98</text:p>
          </table:table-cell>
          <table:table-cell office:value-type="float" office:value="1" table:style-name="ce11">
            <text:p>1</text:p>
          </table:table-cell>
          <table:table-cell office:value-type="currency" office:value="49.21" table:formula="of:=32.06+7.65+9.5" table:style-name="ce9">
            <text:p>£49.21</text:p>
          </table:table-cell>
          <table:table-cell table:style-name="ce9"/>
          <table:table-cell office:value-type="currency" office:value="260.94" table:formula="of:=SUM([.E22:.J22];[.L22])" table:style-name="ce9">
            <text:p>£260.94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23/11/2021</text:p>
          </table:table-cell>
          <table:table-cell office:value-type="string" table:style-name="ce20">
            <text:p>23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7.65" table:style-name="ce9">
            <text:p>£7.65</text:p>
          </table:table-cell>
          <table:table-cell table:style-name="ce9"/>
          <table:table-cell office:value-type="currency" office:value="65.400000000000006" table:formula="of:=SUM([.E23:.J23];[.L23])" table:style-name="ce9">
            <text:p>£65.4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25/11/2021</text:p>
          </table:table-cell>
          <table:table-cell office:value-type="string" table:style-name="ce20">
            <text:p>25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7.65" table:style-name="ce9">
            <text:p>£7.65</text:p>
          </table:table-cell>
          <table:table-cell table:style-name="ce9"/>
          <table:table-cell office:value-type="currency" office:value="65.400000000000006" table:formula="of:=SUM([.E24:.J24];[.L24])" table:style-name="ce9">
            <text:p>£65.4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26/11/2021</text:p>
          </table:table-cell>
          <table:table-cell office:value-type="string" table:style-name="ce20">
            <text:p>26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table:number-columns-repeated="6" table:style-name="ce9"/>
          <table:table-cell table:style-name="ce11"/>
          <table:table-cell office:value-type="currency" office:value="7.15" table:style-name="ce9">
            <text:p>£7.15</text:p>
          </table:table-cell>
          <table:table-cell table:style-name="ce9"/>
          <table:table-cell office:value-type="currency" office:value="7.15" table:formula="of:=SUM([.E25:.J25];[.L25])" table:style-name="ce9">
            <text:p>£7.1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29/11/2021</text:p>
          </table:table-cell>
          <table:table-cell office:value-type="string" table:style-name="ce20">
            <text:p>29/11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table:number-columns-repeated="2" table:style-name="ce9"/>
          <table:table-cell office:value-type="currency" office:value="57.75" table:formula="of:=SUM([.E26:.J26];[.L26])" table:style-name="ce9">
            <text:p>£57.75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1/12/2021</text:p>
          </table:table-cell>
          <table:table-cell office:value-type="string" table:style-name="ce20">
            <text:p>01/12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9.0500000000000007" table:style-name="ce9">
            <text:p>£9.05</text:p>
          </table:table-cell>
          <table:table-cell table:style-name="ce9"/>
          <table:table-cell office:value-type="currency" office:value="66.8" table:formula="of:=SUM([.E27:.J27];[.L27])" table:style-name="ce9">
            <text:p>£66.8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2/12/2021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62.75" table:style-name="ce9">
            <text:p>£62.75</text:p>
          </table:table-cell>
          <table:table-cell table:number-columns-repeated="4" table:style-name="ce9"/>
          <table:table-cell office:value-type="currency" office:value="115.48" table:style-name="ce9">
            <text:p>£115.48</text:p>
          </table:table-cell>
          <table:table-cell office:value-type="float" office:value="1" table:style-name="ce11">
            <text:p>1</text:p>
          </table:table-cell>
          <table:table-cell office:value-type="currency" office:value="39.190000000000005" table:formula="of:=9.05+24.19+5.95" table:style-name="ce9">
            <text:p>£39.19</text:p>
          </table:table-cell>
          <table:table-cell table:style-name="ce9"/>
          <table:table-cell office:value-type="currency" office:value="217.42000000000002" table:formula="of:=SUM([.E28:.J28];[.L28])" table:style-name="ce9">
            <text:p>£217.42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7/12/2021</text:p>
          </table:table-cell>
          <table:table-cell office:value-type="string" table:style-name="ce20">
            <text:p>07/12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57.75" table:style-name="ce9">
            <text:p>£57.75</text:p>
          </table:table-cell>
          <table:table-cell table:number-columns-repeated="5" table:style-name="ce9"/>
          <table:table-cell table:style-name="ce11"/>
          <table:table-cell office:value-type="currency" office:value="8.65" table:style-name="ce9">
            <text:p>£8.65</text:p>
          </table:table-cell>
          <table:table-cell table:style-name="ce9"/>
          <table:table-cell office:value-type="currency" office:value="66.400000000000006" table:formula="of:=SUM([.E29:.J29];[.L29])" table:style-name="ce9">
            <text:p>£66.40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20">
            <text:p>09/12/2021</text:p>
          </table:table-cell>
          <table:table-cell office:value-type="date" office:date-value="2021-12-10T00:00:00" table:style-name="ce20">
            <text:p>10/12/2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nternal meetings</text:p>
          </table:table-cell>
          <table:table-cell office:value-type="currency" office:value="62.75" table:style-name="ce9">
            <text:p>£62.75</text:p>
          </table:table-cell>
          <table:table-cell table:number-columns-repeated="4" table:style-name="ce9"/>
          <table:table-cell office:value-type="currency" office:value="115.48" table:style-name="ce9">
            <text:p>£115.48</text:p>
          </table:table-cell>
          <table:table-cell office:value-type="float" office:value="1" table:style-name="ce11">
            <text:p>1</text:p>
          </table:table-cell>
          <table:table-cell office:value-type="currency" office:value="42.699999999999996" table:formula="of:=38.8+3.9" table:style-name="ce28">
            <text:p>£42.70</text:p>
          </table:table-cell>
          <table:table-cell table:style-name="ce9"/>
          <table:table-cell office:value-type="currency" office:value="220.93" table:formula="of:=SUM([.E30:.J30];[.L30])" table:style-name="ce9">
            <text:p>£220.93</text:p>
          </table:table-cell>
          <table:table-cell table:number-columns-repeated="16370" table:style-name="ce24"/>
        </table:table-row>
        <table:table-row table:style-name="ro1">
          <table:table-cell office:value-type="string" table:style-name="ce37">
            <text:p>16/12/2021</text:p>
          </table:table-cell>
          <table:table-cell office:value-type="date" office:date-value="2021-12-17T00:00:00" table:style-name="ce38">
            <text:p>17/12/2021</text:p>
          </table:table-cell>
          <table:table-cell office:value-type="string" table:style-name="ce39">
            <text:p>Aylesbury</text:p>
          </table:table-cell>
          <table:table-cell office:value-type="string" table:style-name="ce39">
            <text:p>External meeting</text:p>
          </table:table-cell>
          <table:table-cell office:value-type="currency" office:value="78.25" table:style-name="ce40">
            <text:p>£78.25</text:p>
          </table:table-cell>
          <table:table-cell table:style-name="ce40"/>
          <table:table-cell office:value-type="currency" office:value="8" table:style-name="ce40">
            <text:p>£8.00</text:p>
          </table:table-cell>
          <table:table-cell table:number-columns-repeated="2" table:style-name="ce40"/>
          <table:table-cell office:value-type="currency" office:value="176.45" table:formula="of:=86.24+90.21" table:style-name="ce40">
            <text:p>£176.45</text:p>
          </table:table-cell>
          <table:table-cell office:value-type="float" office:value="1" table:style-name="ce39">
            <text:p>1</text:p>
          </table:table-cell>
          <table:table-cell office:value-type="currency" office:value="11" table:formula="of:=3.7+7.3" table:style-name="ce40">
            <text:p>£11.00</text:p>
          </table:table-cell>
          <table:table-cell table:style-name="ce40"/>
          <table:table-cell office:value-type="currency" office:value="273.7" table:formula="of:=SUM([.E31:.J31];[.L31])" table:style-name="ce40">
            <text:p>£273.70</text:p>
          </table:table-cell>
          <table:table-cell table:number-columns-repeated="16370" table:style-name="ce24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A_Spielman.A3:A_Spielman.N9" table:name="Amanda_Spielman_expenses_and_hospitality_1_October_to_31December_2021" table:display-filter-buttons="false"/>
        <table:database-range table:target-range-address="M_Coffey.A3:M_Coffey.N6" table:name="Matthew_Coffey_expenses_and_hospitality_1_October_to_31December_2021" table:display-filter-buttons="false"/>
        <table:database-range table:target-range-address="N_Greenwood.A3:N_Greenwood.N8" table:name="Neil_Greenwood_expenses_and_hospitality_1_October_to_31December_2021" table:display-filter-buttons="false"/>
        <table:database-range table:target-range-address="Y_Stanley.A3:Y_Stanley.N4" table:name="Yvette_Stanley_expenses_and_hospitality_1_October_to_31December_2021" table:display-filter-buttons="false"/>
        <table:database-range table:target-range-address="C_Jones.A3:C_Jones.N6" table:name="Chris_Jones_expenses_and_hospitality_1_October_to_31December_2021" table:display-filter-buttons="false"/>
        <table:database-range table:target-range-address="K_Shepperson.A3:K_Shepperson.N10" table:name="Karen_Shepperson_expenses_and_hospitality_1_October_to_31December_2021" table:display-filter-buttons="false"/>
        <table:database-range table:target-range-address="L_Grainger.A3:L_Grainger.N10" table:name="Louise_Grainger_expenses_and_hospitality_1_October_to_31December_2021" table:display-filter-buttons="false"/>
        <table:database-range table:target-range-address="A_Cook.A3:A_Cook.N16" table:name="Andrew_Cook_expenses_and_hospitality_1_October_to_31December_2021" table:display-filter-buttons="false"/>
        <table:database-range table:target-range-address="C_Russell.A3:C_Russell.N14" table:name="Chris_Russell_expenses_and_hospitality_1_October_to_31December_2021" table:display-filter-buttons="false"/>
        <table:database-range table:target-range-address="E_Ing.A3:E_Ing.N24" table:name="Emma_Ing_expenses_and_hospitality_1_October_to_31December_2021" table:display-filter-buttons="false"/>
        <table:database-range table:target-range-address="K_Gueli.A3:K_Gueli.N17" table:name="Katrina_Gueli_expenses_and_hospitality_1_October_to_31December_2021" table:display-filter-buttons="false"/>
        <table:database-range table:target-range-address="L_Fitzjohn.A3:L_Fitzjohn.N25" table:name="Lorna_Fitzjohn_Long_expenses_and_hospitality_1_October_to_31December_2021" table:display-filter-buttons="false"/>
        <table:database-range table:target-range-address="J_McNeillie.A3:J_McNeillie.N13" table:name="James_McNeillie_expenses_and_hospitality_1_October_to_31_December_2021" table:display-filter-buttons="false"/>
        <table:database-range table:target-range-address="M_Sheridan.A3:M_Sheridan.N10" table:name="Mike_Sheridan_expenses_and_hospitality_1_October_to__31_December2021" table:display-filter-buttons="false"/>
        <table:database-range table:target-range-address="S_Long.A3:S_Long.N31" table:name="Stephen_Long_expenses_and_hospitality_1_October_to_31December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David Paul</meta:initial-creator>
    <dc:creator>Eleanor Lewis</dc:creator>
    <meta:creation-date>2021-02-26T14:04:39Z</meta:creation-date>
    <dc:date>2022-08-11T17:02:20Z</dc:date>
    <meta:user-defined meta:name="ContentTypeId">0x0101009C2B7C2BCED2CC498D2131C55000F42700B95CD712E30E6C47824FB3D3E49E3721</meta:user-defined>
    <meta:user-defined meta:name="OfstedDepartment"/>
    <meta:user-defined meta:name="Directorate"/>
    <meta:user-defined meta:name="OfstedTeam"/>
    <meta:user-defined meta:name="DocumentType"/>
  </office:meta>
</office:document-meta>
</file>