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7.77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11.6063888888889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000047891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7-28T00:00:00" table:style-name="ce2">
            <text:p>28-Jul-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802.19" table:style-name="ce1">
            <text:p>27802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13</text:p>
          </table:table-cell>
          <table:table-cell office:value-type="string" table:style-name="ce1">
            <text:p>CERTES COMPUTING LTD</text:p>
          </table:table-cell>
          <table:table-cell office:value-type="date" office:date-value="2022-07-29T00:00:00" table:style-name="ce2">
            <text:p>29-Jul-22</text:p>
          </table:table-cell>
          <table:table-cell table:style-name="ce1"/>
          <table:table-cell office:value-type="string" table:style-name="ce1">
            <text:p>PPE - POA &amp; AUC (Owned) - Cost - Additions - Other New Construction</text:p>
          </table:table-cell>
          <table:table-cell office:value-type="float" office:value="53040" table:style-name="ce1">
            <text:p>53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13</text:p>
          </table:table-cell>
          <table:table-cell office:value-type="string" table:style-name="ce1">
            <text:p>CERTES COMPUTING LTD</text:p>
          </table:table-cell>
          <table:table-cell office:value-type="date" office:date-value="2022-07-29T00:00:00" table:style-name="ce2">
            <text:p>29-Jul-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86.85" table:style-name="ce1">
            <text:p>86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13</text:p>
          </table:table-cell>
          <table:table-cell office:value-type="string" table:style-name="ce1">
            <text:p>CERTES COMPUTING LTD</text:p>
          </table:table-cell>
          <table:table-cell office:value-type="date" office:date-value="2022-07-29T00:00:00" table:style-name="ce2">
            <text:p>29-Jul-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48790" table:style-name="ce1">
            <text:p>48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2002075</text:p>
          </table:table-cell>
          <table:table-cell office:value-type="string" table:style-name="ce1">
            <text:p>THALES DIS UK LIMITED</text:p>
          </table:table-cell>
          <table:table-cell office:value-type="date" office:date-value="2022-07-26T00:00:00" table:style-name="ce2">
            <text:p>26-Jul-22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450" table:style-name="ce1">
            <text:p>41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9013008</text:p>
          </table:table-cell>
          <table:table-cell office:value-type="string" table:style-name="ce1">
            <text:p>SOFTWARE AG (UK) LIMITED</text:p>
          </table:table-cell>
          <table:table-cell office:value-type="date" office:date-value="2022-07-29T00:00:00" table:style-name="ce2">
            <text:p>29-Jul-22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2732" table:style-name="ce1">
            <text:p>182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98</text:p>
          </table:table-cell>
          <table:table-cell office:value-type="string" table:style-name="ce1">
            <text:p>MINISTRY OF DEFENCE</text:p>
          </table:table-cell>
          <table:table-cell office:value-type="date" office:date-value="2022-07-25T00:00:00" table:style-name="ce2">
            <text:p>25-Jul-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840.58" table:style-name="ce1">
            <text:p>71840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6(Rev A)-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07-21T00:00:00" table:style-name="ce2">
            <text:p>21-Jul-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7000" table:style-name="ce1">
            <text:p>97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0</text:p>
          </table:table-cell>
          <table:table-cell office:value-type="string" table:style-name="ce1">
            <text:p>OSI CONTRACTS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200" table:style-name="ce1">
            <text:p>33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0</text:p>
          </table:table-cell>
          <table:table-cell office:value-type="string" table:style-name="ce1">
            <text:p>OSI CONTRACTS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156" table:style-name="ce1">
            <text:p>221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0</text:p>
          </table:table-cell>
          <table:table-cell office:value-type="string" table:style-name="ce1">
            <text:p>OSI CONTRACTS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978.4" table:style-name="ce1">
            <text:p>11978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0</text:p>
          </table:table-cell>
          <table:table-cell office:value-type="string" table:style-name="ce1">
            <text:p>OSI CONTRACTS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3929.06" table:style-name="ce1">
            <text:p>83929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36413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2-07-19T00:00:00" table:style-name="ce2">
            <text:p>19-Jul-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075" table:style-name="ce1">
            <text:p>33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65232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72.5" table:style-name="ce1">
            <text:p>947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65232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622.5" table:style-name="ce1">
            <text:p>1262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80.85" table:style-name="ce1">
            <text:p>6080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3.1" table:style-name="ce1">
            <text:p>853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.26" table:style-name="ce1">
            <text:p>26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97.52" table:style-name="ce1">
            <text:p>997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1.32000000000005" table:style-name="ce1">
            <text:p>521.3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6.39" table:style-name="ce1">
            <text:p>406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.319999999999993" table:style-name="ce1">
            <text:p>73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.44" table:style-name="ce1">
            <text:p>229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.22" table:style-name="ce1">
            <text:p>21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.5" table:style-name="ce1">
            <text:p>5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4.1" table:style-name="ce1">
            <text:p>13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.44" table:style-name="ce1">
            <text:p>118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1.65" table:style-name="ce1">
            <text:p>611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4.35" table:style-name="ce1">
            <text:p>244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9.55" table:style-name="ce1">
            <text:p>819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0.58000000000004" table:style-name="ce1">
            <text:p>530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4.66999999999996" table:style-name="ce1">
            <text:p>564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644.3" table:style-name="ce1">
            <text:p>7644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7.75" table:style-name="ce1">
            <text:p>307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3.3" table:style-name="ce1">
            <text:p>21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61.4" table:style-name="ce1">
            <text:p>2561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4.65" table:style-name="ce1">
            <text:p>514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.74" table:style-name="ce1">
            <text:p>49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.869999999999997" table:style-name="ce1">
            <text:p>33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6.5" table:style-name="ce1">
            <text:p>366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3250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0T00:00:00" table:style-name="ce2">
            <text:p>20-Jul-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8.13999999999999" table:style-name="ce1">
            <text:p>158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4943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1T00:00:00" table:style-name="ce2">
            <text:p>21-Jul-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299.92" table:style-name="ce1">
            <text:p>53299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4943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1T00:00:00" table:style-name="ce2">
            <text:p>21-Jul-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6.83000000000004" table:style-name="ce1">
            <text:p>566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4943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1T00:00:00" table:style-name="ce2">
            <text:p>21-Jul-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858.080000000002" table:style-name="ce1">
            <text:p>20858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679197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1T00:00:00" table:style-name="ce2">
            <text:p>21-Jul-22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992.51" table:style-name="ce1">
            <text:p>29992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708475</text:p>
          </table:table-cell>
          <table:table-cell office:value-type="string" table:style-name="ce1">
            <text:p>COMPUTACENTER UK LTD</text:p>
          </table:table-cell>
          <table:table-cell office:value-type="date" office:date-value="2022-07-29T00:00:00" table:style-name="ce2">
            <text:p>29-Jul-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866.94" table:style-name="ce1">
            <text:p>55866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34</text:p>
          </table:table-cell>
          <table:table-cell office:value-type="string" table:style-name="ce1">
            <text:p>Faculty Science Limited</text:p>
          </table:table-cell>
          <table:table-cell office:value-type="date" office:date-value="2022-07-21T00:00:00" table:style-name="ce2">
            <text:p>21-Jul-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8" table:style-name="ce1">
            <text:p>48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35</text:p>
          </table:table-cell>
          <table:table-cell office:value-type="string" table:style-name="ce1">
            <text:p>Faculty Science Limited</text:p>
          </table:table-cell>
          <table:table-cell office:value-type="date" office:date-value="2022-07-21T00:00:00" table:style-name="ce2">
            <text:p>21-Jul-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1">
            <text:p>48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36</text:p>
          </table:table-cell>
          <table:table-cell office:value-type="string" table:style-name="ce1">
            <text:p>Faculty Science Limited</text:p>
          </table:table-cell>
          <table:table-cell office:value-type="date" office:date-value="2022-07-21T00:00:00" table:style-name="ce2">
            <text:p>21-Jul-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1">
            <text:p>48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7.4699999999998" table:style-name="ce1">
            <text:p>229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7.4699999999998" table:style-name="ce1">
            <text:p>229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7.4699999999998" table:style-name="ce1">
            <text:p>229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7.4699999999998" table:style-name="ce1">
            <text:p>229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7.4699999999998" table:style-name="ce1">
            <text:p>229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7.4699999999998" table:style-name="ce1">
            <text:p>229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7.4699999999998" table:style-name="ce1">
            <text:p>229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009802</text:p>
          </table:table-cell>
          <table:table-cell office:value-type="string" table:style-name="ce1">
            <text:p>BEDFORD COLLEGE</text:p>
          </table:table-cell>
          <table:table-cell office:value-type="date" office:date-value="2022-07-18T00:00:00" table:style-name="ce2">
            <text:p>18-Jul-22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7.4699999999998" table:style-name="ce1">
            <text:p>229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3548</text:p>
          </table:table-cell>
          <table:table-cell office:value-type="string" table:style-name="ce1">
            <text:p>DUVINE LTD</text:p>
          </table:table-cell>
          <table:table-cell office:value-type="date" office:date-value="2022-07-19T00:00:00" table:style-name="ce2">
            <text:p>19-Jul-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6358" table:style-name="ce1">
            <text:p>26358</text:p>
          </table:table-cell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8-10T07:17:35Z</meta:creation-date>
    <dc:date>2022-08-10T07:17:41Z</dc:date>
    <meta:user-defined meta:name="_MarkAsFinal" meta:value-type="boolean">true</meta:user-defined>
  </office:meta>
</office:document-meta>
</file>