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-asian="Arial"/>
    </style:style>
    <style:style style:name="T4" style:parent-style-name="DefaultParagraphFont" style:family="text">
      <style:text-properties style:font-name-asian="Arial"/>
    </style:style>
    <style:style style:name="T5" style:parent-style-name="DefaultParagraphFont" style:family="text">
      <style:text-properties style:font-name-asian="Arial"/>
    </style:style>
    <style:style style:name="T6" style:parent-style-name="DefaultParagraphFont" style:family="text">
      <style:text-properties style:font-name-asian="Arial"/>
    </style:style>
    <style:style style:name="T7" style:parent-style-name="DefaultParagraphFont" style:family="text">
      <style:text-properties style:font-name-asian="Arial"/>
    </style:style>
    <style:style style:name="T8" style:parent-style-name="DefaultParagraphFont" style:family="text">
      <style:text-properties style:font-name-asian="Arial"/>
    </style:style>
    <style:style style:name="T9" style:parent-style-name="DefaultParagraphFont" style:family="text">
      <style:text-properties style:font-name-asian="Arial"/>
    </style:style>
    <style:style style:name="T10" style:parent-style-name="DefaultParagraphFont" style:family="text">
      <style:text-properties style:font-name-asian="Arial"/>
    </style:style>
    <style:style style:name="T11" style:parent-style-name="DefaultParagraphFont" style:family="text">
      <style:text-properties style:font-name-asian="Arial"/>
    </style:style>
    <style:style style:name="T12" style:parent-style-name="DefaultParagraphFont" style:family="text">
      <style:text-properties style:font-name-asian="Arial"/>
    </style:style>
    <style:style style:name="T13" style:parent-style-name="DefaultParagraphFont" style:family="text">
      <style:text-properties style:font-name-asian="Arial"/>
    </style:style>
    <style:style style:name="TableColumn15" style:family="table-column">
      <style:table-column-properties style:column-width="3.1722in"/>
    </style:style>
    <style:style style:name="TableColumn16" style:family="table-column">
      <style:table-column-properties style:column-width="3.0888in"/>
    </style:style>
    <style:style style:name="Table14" style:family="table">
      <style:table-properties style:width="6.2611in" fo:margin-left="0in" table:align="left"/>
    </style:style>
    <style:style style:name="TableRow17" style:family="table-row">
      <style:table-row-properties style:min-row-height="0.804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22" style:family="table-row">
      <style:table-row-properties style:min-row-height="0.688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27" style:family="table-row">
      <style:table-row-properties style:min-row-height="0.67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32" style:family="table-row">
      <style:table-row-properties style:min-row-height="1.364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P3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38" style:family="table-row">
      <style:table-row-properties style:min-row-height="0.98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43" style:family="table-row">
      <style:table-row-properties style:min-row-height="1.184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48" style:family="table-row">
      <style:table-row-properties style:min-row-height="0.781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53" style:family="table-row">
      <style:table-row-properties style:min-row-height="0.792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58" style:family="table-row">
      <style:table-row-properties style:min-row-height="1.3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63" style:family="table-row">
      <style:table-row-properties style:min-row-height="0.6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68" style:family="table-row">
      <style:table-row-properties style:min-row-height="3.34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73" style:family="table-row">
      <style:table-row-properties style:min-row-height="3.639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P76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olumn80" style:family="table-column">
      <style:table-column-properties style:column-width="2.1173in"/>
    </style:style>
    <style:style style:name="TableColumn81" style:family="table-column">
      <style:table-column-properties style:column-width="2.0805in"/>
    </style:style>
    <style:style style:name="TableColumn82" style:family="table-column">
      <style:table-column-properties style:column-width="2.0631in"/>
    </style:style>
    <style:style style:name="Table79" style:family="table">
      <style:table-properties style:width="6.2611in" fo:margin-left="0in" table:align="left"/>
    </style:style>
    <style:style style:name="TableRow83" style:family="table-row">
      <style:table-row-properties style:min-row-height="0.63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ableColumn165" style:family="table-column">
      <style:table-column-properties style:column-width="6.2611in"/>
    </style:style>
    <style:style style:name="Table164" style:family="table">
      <style:table-properties style:width="6.2611in" fo:margin-left="0in" table:align="left"/>
    </style:style>
    <style:style style:name="TableRow166" style:family="table-row">
      <style:table-row-properties style:min-row-height="4.03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-asian="Arial" fo:font-weight="bold" style:font-weight-asian="bold" style:font-weight-complex="bold"/>
    </style:style>
    <style:style style:name="P169" style:parent-style-name="Normal" style:family="paragraph">
      <style:text-properties style:font-name-asian="Arial"/>
    </style:style>
    <style:style style:name="P170" style:parent-style-name="Normal" style:family="paragraph">
      <style:text-properties style:font-name-asian="Arial"/>
    </style:style>
    <style:style style:name="P171" style:parent-style-name="Normal" style:family="paragraph">
      <style:text-properties style:font-name-asian="Arial"/>
    </style:style>
    <style:style style:name="P172" style:parent-style-name="Normal" style:family="paragraph">
      <style:text-properties style:font-name-asian="Arial"/>
    </style:style>
    <style:style style:name="T173" style:parent-style-name="DefaultParagraphFont" style:family="text">
      <style:text-properties style:font-name-asian="Arial"/>
    </style:style>
    <style:style style:name="P174" style:parent-style-name="ParagraphText" style:family="paragraph">
      <style:text-properties style:font-name="Arial" style:font-name-asian="Times New Roman" style:font-name-complex="Times New Roman" style:font-size-complex="10pt" style:language-asian="en" style:country-asian="GB"/>
    </style:style>
    <style:style style:name="T175" style:parent-style-name="DefaultParagraphFont" style:family="text">
      <style:text-properties style:font-name-asian="Arial"/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style:font-name-asian="Arial"/>
    </style:style>
    <style:style style:name="T178" style:parent-style-name="DefaultParagraphFont" style:family="text">
      <style:text-properties style:font-name="Segoe UI Symbol" style:font-name-asian="MS Gothic" style:font-name-complex="Segoe UI Symbol"/>
    </style:style>
    <style:style style:name="T179" style:parent-style-name="DefaultParagraphFont" style:family="text">
      <style:text-properties style:font-name-asian="Aria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-asian="Arial"/>
    </style:style>
  </office:automatic-styles>
  <office:body>
    <office:text text:use-soft-page-breaks="true">
      <text:h text:style-name="P1" text:outline-level="1"><text:bookmark-start text:name="_Toc104545623"/><text:span text:style-name="T3">Annex A:<text:s/></text:span><text:span text:style-name="T4">r</text:span><text:span text:style-name="T5">ecord of registered nursing care needs</text:span><text:bookmark-end text:name="_Toc104545623"/></text:h>
      <text:h text:style-name="Heading2" text:outline-level="2"><text:bookmark-start text:name="_Toc104545624"/><text:span text:style-name="T6">Template for local adaptation</text:span><text:bookmark-end text:name="_Toc104545624"/></text:h>
      <text:h text:style-name="Heading3" text:outline-level="3"><text:span text:style-name="T7">NHS-funded<text:s/></text:span><text:span text:style-name="T8">n</text:span><text:span text:style-name="T9">ursing<text:s/></text:span><text:span text:style-name="T10">c</text:span><text:span text:style-name="T11">are<text:s/></text:span><text:span text:style-name="T12">d</text:span><text:span text:style-name="T13">ocumentation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atient's 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HS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ate of birth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P</text:p>
            <text:p text:style-name="P35">GP surger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Local authority funding (if applicable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amily/carer representativ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ursing hom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e of admissi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views completed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ext review du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omment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ame of assessor</text:p>
            <text:p text:style-name="P76">Place of work, email address &amp; tel. no.</text:p>
          </table:table-cell>
          <table:table-cell table:style-name="TableCell77">
            <text:p text:style-name="P78"/>
          </table:table-cell>
        </table:table-row>
      </table:table>
      <text:p text:style-name="ParagraphText"/>
      <text:p text:style-name="ParagraphText"/>
      <text:p text:style-name="ParagraphText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h text:style-name="Heading5" text:outline-level="5">Care domains</text:h>
          </table:table-cell>
          <table:table-cell table:style-name="TableCell85">
            <text:h text:style-name="Heading5" text:outline-level="5">Registered nursing care needs</text:h>
          </table:table-cell>
          <table:table-cell table:style-name="TableCell86">
            <text:h text:style-name="Heading5" text:outline-level="5">CHC checklist score</text:h>
          </table:table-cell>
        </table:table-row>
        <table:table-row table:style-name="TableRow87">
          <table:table-cell table:style-name="TableCell88">
            <text:p text:style-name="P89">Breathing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utrition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Continenc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kin integrit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obility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mmunicatio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sychological &amp; emotional need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gnition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Behaviour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rug therapies &amp; medicatio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ltered states of consciousnes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aragraphText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Normal"><text:span text:style-name="T168">Summary of needs &amp; recommendation</text:span></text:p>
            <text:p text:style-name="P169">Registered nursing care needs – does the individual require the provision, planning, supervision or delegation of nursing care by a registered nursing in a care home with nursing?<text:s/></text:p>
            <text:p text:style-name="P170"/>
            <text:p text:style-name="P171">Yes/No<text:s/></text:p>
            <text:p text:style-name="P172"/>
            <text:p text:style-name="Normal"><text:span text:style-name="T173">If yes, please specify:</text:span></text:p>
            <text:p text:style-name="P174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pan text:style-name="T175">Total CHC checklist score – A: <text:s/></text:span><text:span text:style-name="T176">☐<text:s/></text:span><text:tab/><text:span text:style-name="T177">B:</text:span><text:tab/><text:span text:style-name="T178">☐</text:span><text:tab/><text:span text:style-name="T179">C:</text:span><text:tab/><text:span text:style-name="T180">☐</text:span></text:p>
            <text:p text:style-name="Normal"/>
            <text:p text:style-name="Normal"><text:span text:style-name="T181">Referral for full consideration of NHS continuing healthcare IS / IS NOT necessary at this time (please circle as appropriate)</text:span>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ParagraphText" style:default-outline-level="1">
      <style:paragraph-properties fo:keep-with-next="always" fo:break-before="page" fo:margin-bottom="0.1972in" fo:line-height="0.4055in"/>
      <style:text-properties style:font-name="Arial" style:font-name-asian="Times New Roman" style:font-name-complex="Times New Roman" fo:font-weight="bold" style:font-weight-asian="bold" fo:font-size="24pt" style:font-size-asian="24pt" style:font-size-complex="10pt" style:language-asian="en" style:country-asian="GB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2847in"/>
      <style:text-properties style:font-name="Arial" style:font-name-asian="Times New Roman" style:font-name-complex="Times New Roman" fo:font-weight="bold" style:font-weight-asian="bold" fo:font-size="16.5pt" style:font-size-asian="16.5pt" style:font-size-complex="10pt" style:language-asian="en" style:country-asian="GB" fo:hyphenate="false"/>
    </style:style>
    <style:style style:name="Heading3" style:display-name="Heading 3" style:family="paragraph" style:next-style-name="ParagraphText" style:default-outline-level="3">
      <style:paragraph-properties fo:keep-with-next="always" fo:keep-together="always" fo:margin-top="0.0833in" fo:margin-bottom="0.1666in" fo:line-height="0.2569in"/>
      <style:text-properties style:font-name="Arial" style:font-name-asian="Times New Roman" style:font-name-complex="Times New Roman" fo:font-weight="bold" style:font-weight-asian="bold" fo:font-size="14.5pt" style:font-size-asian="14.5pt" style:font-size-complex="10pt" style:language-asian="en" style:country-asian="GB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margin-bottom="0in" fo:line-height="0.225in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4pt" style:font-size-asian="24pt" style:font-size-complex="10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6.5pt" style:font-size-asian="16.5pt" style:font-size-complex="10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.5pt" style:font-size-asian="14.5pt" style:font-size-complex="10pt" style:language-asian="en" style:country-asian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NHS-funded nursing care practice guidance – template for local adaptation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09T15:24:00Z</meta:creation-date>
    <dc:date>2022-08-09T15:24:00Z</dc:date>
    <meta:template xlink:href="Normal.dotm" xlink:type="simple"/>
    <meta:editing-cycles>1</meta:editing-cycles>
    <meta:editing-duration>PT0S</meta:editing-duration>
    <meta:document-statistic meta:page-count="4" meta:paragraph-count="2" meta:word-count="166" meta:character-count="1113" meta:row-count="7" meta:non-whitespace-character-count="949"/>
  </office:meta>
</office:document-meta>
</file>