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 fo:margin-left="-0.3125in">
        <style:tab-stops/>
      </style:paragraph-properties>
    </style:style>
    <style:style style:name="P2" style:parent-style-name="Normal" style:family="paragraph">
      <style:paragraph-properties fo:text-align="center" style:vertical-align="baseline" fo:margin-bottom="0in" fo:line-height="100%" fo:margin-left="0.1875in" fo:text-indent="-0.1875in">
        <style:tab-stops/>
      </style:paragraph-properties>
      <style:text-properties style:font-name-asian="Arial" style:font-name-complex="Arial" fo:font-weight="bold" style:font-weight-asian="bold" style:font-weight-complex="bold" style:font-size-complex="12pt" style:language-asian="en" style:country-asian="GB"/>
    </style:style>
    <style:style style:name="P3" style:parent-style-name="Heading1" style:family="paragraph">
      <style:text-properties style:font-name-asian="Arial" style:language-asian="en" style:country-asian="GB"/>
    </style:style>
    <style:style style:name="P4" style:parent-style-name="Normal" style:family="paragraph">
      <style:paragraph-properties fo:text-align="justify" style:vertical-align="baseline" fo:margin-bottom="0in" fo:line-height="100%" fo:margin-left="0.1875in" fo:text-indent="-0.1875in">
        <style:tab-stops/>
      </style:paragraph-properties>
      <style:text-properties style:font-name-asian="Arial" style:font-name-complex="Arial" style:font-size-complex="12pt" style:language-asian="en" style:country-asian="GB"/>
    </style:style>
    <style:style style:name="P5" style:parent-style-name="Normal" style:family="paragraph">
      <style:paragraph-properties fo:text-align="justify" style:vertical-align="baseline" fo:margin-bottom="0in" fo:line-height="100%"/>
    </style:style>
    <style:style style:name="T6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7" style:parent-style-name="Normal" style:family="paragraph">
      <style:paragraph-properties fo:text-align="justify" style:vertical-align="baseline" fo:margin-bottom="0in" fo:line-height="100%"/>
    </style:style>
    <style:style style:name="T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9" style:parent-style-name="Normal" style:family="paragraph">
      <style:paragraph-properties fo:text-align="justify" style:vertical-align="baseline" fo:margin-bottom="0in" fo:line-height="100%"/>
    </style:style>
    <style:style style:name="T10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11" style:parent-style-name="Heading1" style:family="paragraph">
      <style:text-properties style:font-name-asian="Arial" style:language-asian="en" style:country-asian="GB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-asian="Arial" style:font-name-complex="Arial" style:font-size-complex="12pt" style:language-asian="en" style:country-asian="GB"/>
    </style:style>
    <style:style style:name="P14" style:parent-style-name="Normal" style:family="paragraph">
      <style:paragraph-properties fo:text-align="justify" style:vertical-align="baseline" fo:margin-bottom="0in" fo:line-height="100%"/>
    </style:style>
    <style:style style:name="T15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16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-asian="Arial" style:font-name-complex="Arial" style:font-size-complex="12pt" style:language-asian="en" style:country-asian="GB"/>
    </style:style>
    <style:style style:name="P17" style:parent-style-name="Normal" style:family="paragraph">
      <style:paragraph-properties fo:text-align="justify" style:vertical-align="baseline" fo:margin-bottom="0in" fo:line-height="100%"/>
    </style:style>
    <style:style style:name="T1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19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-asian="Arial" style:font-name-complex="Arial" style:font-size-complex="12pt" style:language-asian="en" style:country-asian="GB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22" style:parent-style-name="NoSpacing" style:family="paragraph">
      <style:text-properties style:font-size-complex="12pt"/>
    </style:style>
    <style:style style:name="P23" style:parent-style-name="NoSpacing" style:family="paragraph">
      <style:text-properties style:font-size-complex="12pt"/>
    </style:style>
    <style:style style:name="P24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-asian="Arial" style:font-name-complex="Arial" style:font-size-complex="12pt" style:language-asian="en" style:country-asian="GB"/>
    </style:style>
    <style:style style:name="P25" style:parent-style-name="Normal" style:family="paragraph">
      <style:paragraph-properties fo:text-align="justify" style:vertical-align="baseline" fo:margin-bottom="0in" fo:line-height="100%"/>
    </style:style>
    <style:style style:name="T26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27" style:parent-style-name="DefaultParagraphFont" style:family="text">
      <style:text-properties style:font-name-asian="Arial" style:font-name-complex="Arial" fo:color="#212121" style:font-size-complex="12pt" style:language-asian="en" style:country-asian="GB"/>
    </style:style>
    <style:style style:name="T2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29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margin-bottom="0in" fo:line-height="100%"/>
    </style:style>
    <style:style style:name="T32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33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34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Arial" style:font-name-complex="Arial" fo:color="#212121" style:font-size-complex="12pt" style:language-asian="en" style:country-asian="GB"/>
    </style:style>
    <style:style style:name="T36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37" style:parent-style-name="Normal" style:family="paragraph">
      <style:paragraph-properties fo:text-align="justify" style:vertical-align="baseline" fo:margin-bottom="0in" fo:line-height="100%"/>
    </style:style>
    <style:style style:name="T3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-asian="Arial" style:font-name-complex="Arial" fo:color="#212121" style:font-size-complex="12pt" style:language-asian="en" style:country-asian="GB"/>
    </style:style>
    <style:style style:name="P41" style:parent-style-name="Normal" style:family="paragraph">
      <style:paragraph-properties fo:text-align="justify" style:vertical-align="baseline" fo:margin-bottom="0in" fo:line-height="100%"/>
    </style:style>
    <style:style style:name="T42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5in"/>
        </style:tab-stops>
      </style:paragraph-properties>
      <style:text-properties style:font-name-asian="Arial" style:font-name-complex="Arial" style:font-size-complex="12pt" style:language-asian="en" style:country-asian="GB"/>
    </style:style>
    <style:style style:name="P44" style:parent-style-name="Normal" style:family="paragraph">
      <style:paragraph-properties fo:text-align="justify" style:vertical-align="baseline" fo:margin-bottom="0in" fo:line-height="100%"/>
    </style:style>
    <style:style style:name="T45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46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47" style:parent-style-name="DefaultParagraphFont" style:family="text">
      <style:text-properties style:font-name-asian="Arial" style:font-name-complex="Arial" style:font-size-complex="12pt" fo:language="en" style:language-asian="en" style:country-asian="GB"/>
    </style:style>
    <style:style style:name="P48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49" style:parent-style-name="Heading1" style:family="paragraph">
      <style:text-properties style:font-name-asian="Arial" style:language-asian="en" style:country-asian="GB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margin-bottom="0in" fo:line-height="100%"/>
    </style:style>
    <style:style style:name="T52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53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54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en" style:country-asian="GB"/>
    </style:style>
    <style:style style:name="T55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56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57" style:parent-style-name="Normal" style:family="paragraph">
      <style:paragraph-properties fo:text-align="justify" style:vertical-align="baseline" fo:margin-bottom="0in" fo:line-height="100%"/>
    </style:style>
    <style:style style:name="T5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T59" style:parent-style-name="PlaceholderText" style:family="text">
      <style:text-properties fo:color="#000000"/>
    </style:style>
    <style:style style:name="P60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fo:font-style="italic" style:font-style-asian="italic" style:font-style-complex="italic" style:font-size-complex="12pt" style:language-asian="en" style:country-asian="GB"/>
    </style:style>
    <style:style style:name="P61" style:parent-style-name="Heading1" style:family="paragraph">
      <style:text-properties style:font-name-asian="Arial" style:language-asian="en" style:country-asian="GB"/>
    </style:style>
    <style:style style:name="P62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fo:font-weight="bold" style:font-weight-asian="bold" style:font-weight-complex="bold" style:font-size-complex="12pt" style:language-asian="en" style:country-asian="GB"/>
    </style:style>
    <style:style style:name="P63" style:parent-style-name="ListParagraph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64" style:parent-style-name="ListParagraph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65" style:parent-style-name="ListParagraph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66" style:parent-style-name="ListParagraph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 fo:margin-bottom="0in" fo:line-height="100%"/>
    </style:style>
    <style:style style:name="T68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69" style:parent-style-name="Heading1" style:family="paragraph">
      <style:text-properties style:font-name-asian="Arial" style:language-asian="en" style:country-asian="GB"/>
    </style:style>
    <style:style style:name="P70" style:parent-style-name="Normal" style:family="paragraph">
      <style:paragraph-properties fo:text-align="justify"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margin-bottom="0in" fo:line-height="100%"/>
    </style:style>
    <style:style style:name="T72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73" style:parent-style-name="Normal" style:family="paragraph">
      <style:paragraph-properties fo:text-align="justify" style:vertical-align="baseline" fo:margin-bottom="0in" fo:line-height="100%"/>
    </style:style>
    <style:style style:name="T74" style:parent-style-name="DefaultParagraphFont" style:family="text">
      <style:text-properties style:font-name-asian="Arial" style:font-name-complex="Arial" style:font-size-complex="12pt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  <style:text-properties style:font-name-asian="Arial" style:font-name-complex="Arial" style:font-size-complex="12pt" style:language-asian="en" style:country-asian="GB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style:font-name-asian="Arial" style:font-size-complex="12pt"/>
    </style:style>
    <style:style style:name="T78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Arial" style:font-size-complex="12pt"/>
    </style:style>
    <style:style style:name="T80" style:parent-style-name="Hyperlink" style:family="text">
      <style:text-properties style:font-name-asian="Arial" fo:color="#0000FF" style:font-size-complex="12pt"/>
    </style:style>
    <style:style style:name="T81" style:parent-style-name="DefaultParagraphFont" style:family="text">
      <style:text-properties style:font-name-asian="Arial" style:font-size-complex="12pt"/>
    </style:style>
  </office:automatic-styles>
  <office:body>
    <office:text text:use-soft-page-breaks="true">
      <text:p text:style-name="P1"/>
      <text:p text:style-name="Title">Department for International Trade: Strategic Trade Advisory Group</text:p>
      <text:p text:style-name="P2"/>
      <text:h text:style-name="P3" text:outline-level="1">APPLICATION FORM</text:h>
      <text:p text:style-name="P4"/>
      <text:p text:style-name="P5"><text:span text:style-name="T6">Name of Proposed Representative: ……………………. </text:span></text:p>
      <text:p text:style-name="P7"><text:span text:style-name="T8">Organisation and Role of Proposed Representative: ……………………. </text:span></text:p>
      <text:p text:style-name="P9"><text:span text:style-name="T10"> </text:span></text:p>
      <text:h text:style-name="P11" text:outline-level="1">Seats available</text:h>
      <text:p text:style-name="P12"/>
      <text:p text:style-name="P13"><text:bookmark-start text:name="_Hlk107922731"/>a) Business<text:s/>Representative Organisation </text:p>
      <text:p text:style-name="P14"><text:span text:style-name="T15">A representative of a business representative organisation with a large, wide-reaching membership. </text:span></text:p>
      <text:p text:style-name="P16">b) SME and/or MSB Representative </text:p>
      <text:p text:style-name="P17"><text:span text:style-name="T18">An individual able to represent small and/or medium sized enterprises. </text:span></text:p>
      <text:p text:style-name="P19">c) Up to 5 National and Regional Business Representatives (Scotland, Wales, Northern Ireland and the English regions) </text:p>
      <text:p text:style-name="P20"><text:span text:style-name="T21">An individual able to represent businesses based in Scotland, Wales, Northern Ireland or an English region. </text:span></text:p>
      <text:p text:style-name="P22">d) Up to 2 Consumer Representatives</text:p>
      <text:p text:style-name="P23">A representative of an organisation able to represent consumer choice, and / or consumer protection, standards, and facilitation which is so constituted, managed and controlled as to be expected to act independently, impartiality and with complete integrity. </text:p>
      <text:p text:style-name="P24">e) Trade<text:s/>Union Representative  </text:p>
      <text:p text:style-name="P25"><text:span text:style-name="T26">A representative of an organisation of workers<text:s/></text:span><text:span text:style-name="T27">whose principal purposes include the regulation of relations between<text:s/></text:span><text:span text:style-name="T28">workers and their employers. </text:span></text:p>
      <text:p text:style-name="P29"><text:span text:style-name="T30">f) Agriculture Representative </text:span></text:p>
      <text:p text:style-name="P31"><text:span text:style-name="T32">An individual able to represent the UK agriculture secto</text:span><text:span text:style-name="T33">r.  </text:span></text:p>
      <text:p text:style-name="P34"><text:span text:style-name="T35">g</text:span><text:span text:style-name="T36">) Design and Manufacturing Representative  </text:span></text:p>
      <text:p text:style-name="P37"><text:span text:style-name="T38">An individual able to represent either the UK manufacturing or design sector.  </text:span></text:p>
      <text:p text:style-name="P39"><text:span text:style-name="T40">h) Services Representative   </text:span></text:p>
      <text:p text:style-name="P41"><text:span text:style-name="T42">An individual able to represent the UK services sector.  </text:span></text:p>
      <text:p text:style-name="P43">i) <text:s/>Up to 3 Civil Society Representatives<text:s/></text:p>
      <text:p text:style-name="P44"><text:span text:style-name="T45">An individual able to represent Civil Society through either or Non-Government Organisations, trade and international development insight, the environment and climate sector, think tanks or policy institutes who has carried out extensive<text:s/></text:span><text:span text:style-name="T46">published research into international trade, academia<text:s/></text:span><text:span text:style-name="T47">and/or educational activities who has carried out extensive research into international trade and for the British economy. International institutions welcomed. </text:span></text:p>
      <text:p text:style-name="P48"/>
      <text:soft-page-break/>
      <text:h text:style-name="P49" text:outline-level="1">Choose seat</text:h>
      <text:p text:style-name="P50"/>
      <text:p text:style-name="P51"><text:span text:style-name="T52">Please identify which posit</text:span><text:span text:style-name="T53">ion on the group you are applying for. (Please select<text:s/></text:span><text:span text:style-name="T54">only one option from the drop down below</text:span><text:span text:style-name="T55">, taking into account the above definitions.) The department, however, retains the discretion to consider your application for an alternative seat.  </text:span></text:p>
      <text:p text:style-name="P56"><text:bookmark-end text:name="_Hlk107922731"/></text:p>
      <text:p text:style-name="P57"><text:span text:style-name="T58">Select a seat from the drop-down box here:<text:s/></text:span><text:span text:style-name="T59"><text:drop-down><text:label text:value="Business Representative Organisation "/><text:label text:value="SME and/or MSB Representative"/><text:label text:value="National and Regional Business Representative"/><text:label text:value="Consumer Representative"/><text:label text:value=" Trade Union Representative"/><text:label text:value="Agriculture Representative "/><text:label text:value="Design and Manufacturing Representative  "/><text:label text:value="Services Representative  "/><text:label text:value="Civil Society Representative"/>Choose an item.</text:drop-down></text:span></text:p>
      <text:p text:style-name="P60"/>
      <text:h text:style-name="P61" text:outline-level="1">Assessment criteria</text:h>
      <text:p text:style-name="P62"/>
      <text:list text:style-name="LFO1" text:continue-numbering="true">
        <text:list-item>
          <text:p text:style-name="P63">proven and relevant competence and experience in areas relevant to international trade</text:p>
        </text:list-item>
        <text:list-item>
          <text:p text:style-name="P64">demonstrable interest in the development of Britain’s sovereign trade policy</text:p>
        </text:list-item>
        <text:list-item>
          <text:p text:style-name="P65">seniority<text:s/>of the proposed representative</text:p>
        </text:list-item>
        <text:list-item>
          <text:p text:style-name="P66">understanding of the procedures by which the UK conducts international trade</text:p>
        </text:list-item>
      </text:list>
      <text:p text:style-name="P67"><text:span text:style-name="T68"> </text:span></text:p>
      <text:h text:style-name="P69" text:outline-level="1">Submitting application</text:h>
      <text:p text:style-name="P70"/>
      <text:p text:style-name="P71"><text:span text:style-name="T72">Date: …………………. </text:span></text:p>
      <text:p text:style-name="P73"><text:span text:style-name="T74">Signature …………………. </text:span></text:p>
      <text:p text:style-name="P75"> </text:p>
      <text:p text:style-name="P76"><text:span text:style-name="T77">You should submit your application by<text:s/></text:span><text:span text:style-name="T78">5pm on Friday 9 September 2022</text:span><text:span text:style-name="T79"><text:s/>to<text:s/></text:span><text:a xlink:href="mailto:strategic.advisory.group@trade.gov.uk" office:target-frame-name="_top" xlink:show="replace"><text:span text:style-name="T80">strategic.advisory.group@trade.gov.uk</text:span></text:a><text:span text:style-name="T81">.</text:span></text:p>
      <text:p text:style-name="Normal"/>
      <text:h text:style-name="Heading1" text:outline-level="1">Data protection</text:h>
      <text:p text:style-name="Normal">By signing this form you are consenting to your personal data being processed in accordance with our<text:s/><text:a xlink:href="https://www.gov.uk/government/publications/public-appointments-privacy-notice" office:target-frame-name="_top" xlink:show="replace"><text:span text:style-name="Hyperlink">public appointments privacy notice</text:span></text:a>.</text:p>
      <text:p text:style-name="Normal">You have the right to withdraw your consent for processing for that purpose at any time by contacting<text:s/><text:a xlink:href="file:///C:/Users/jfenn/Downloads/strategic.advisory.group@trade.gov.uk" office:target-frame-name="_top" xlink:show="replace"><text:span text:style-name="Hyperlink">strategic.advisory.group@trade.gov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" style:font-name-asian="Yu Mincho" style:font-name-complex="Arial" fo:color="#5A5A5A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="Calibri" style:font-name-asian="Yu Mincho" style:font-name-complex="Arial" fo:color="#5A5A5A" fo:letter-spacing="0.010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1.39583in" svg:height="0.66034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rr2, Sarah (TRADE)</meta:initial-creator>
    <dc:creator>Synowski, Harry (TRADE)</dc:creator>
    <meta:creation-date>2022-08-08T13:16:00Z</meta:creation-date>
    <dc:date>2022-08-08T13:16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7-04T15:14:1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c15db063-5f8d-4ff7-b4ef-8683091fd74d</meta:user-defined>
    <meta:user-defined meta:name="MSIP_Label_c1c05e37-788c-4c59-b50e-5c98323c0a70_ContentBits">0</meta:user-defined>
    <meta:document-statistic meta:page-count="2" meta:paragraph-count="6" meta:word-count="496" meta:character-count="3321" meta:row-count="23" meta:non-whitespace-character-count="2831"/>
  </office:meta>
</office:document-meta>
</file>