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8-05T00:00:00" table:style-name="ce3">
            <text:p>8/5/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5 August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1051" table:style-name="ce23">
            <text:p>81,051</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7841" table:style-name="ce27">
            <text:p>77,84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10" table:style-name="ce27">
            <text:p>3,210</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943" table:style-name="ce23">
            <text:p>82,94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41" table:style-name="ce23">
            <text:p>2,14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2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0984" table:style-name="ce23">
            <text:p>80,984</text:p>
          </table:table-cell>
          <table:table-cell table:style-name="ce2"/>
          <table:table-cell office:value-type="float" office:value="78616" table:style-name="ce23">
            <text:p>78,616</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7778" table:style-name="ce44">
            <text:p>77,778</text:p>
          </table:table-cell>
          <table:table-cell table:style-name="ce2"/>
          <table:table-cell office:value-type="float" office:value="75414" table:style-name="ce45">
            <text:p>75,414</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06" table:style-name="ce45">
            <text:p>3,206</text:p>
          </table:table-cell>
          <table:table-cell table:style-name="ce2"/>
          <table:table-cell office:value-type="float" office:value="3202" table:style-name="ce45">
            <text:p>3,202</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899" table:style-name="ce23">
            <text:p>82,899</text:p>
          </table:table-cell>
          <table:table-cell table:style-name="ce2"/>
          <table:table-cell office:value-type="float" office:value="80568" table:style-name="ce48">
            <text:p>80,568</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40" table:style-name="ce23">
            <text:p>2,140</text:p>
          </table:table-cell>
          <table:table-cell table:style-name="ce2"/>
          <table:table-cell office:value-type="float" office:value="2172" table:style-name="ce23">
            <text:p>2,172</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Brown, Graham [HMPS]</meta:initial-creator>
    <dc:creator>Brown, Graham [HMPS]</dc:creator>
    <meta:creation-date>2022-08-05T06:33:29Z</meta:creation-date>
    <dc:date>2022-08-05T06:33:31Z</dc:date>
  </office:meta>
</office:document-meta>
</file>