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o1" style:family="table-column">
      <style:table-column-properties fo:break-before="auto" style:column-width="13.3746875cm" style:use-optimal-column-width="true"/>
    </style:style>
    <style:style style:name="co2" style:family="table-column">
      <style:table-column-properties fo:break-before="auto" style:column-width="2.1828125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6.1515625cm" style:use-optimal-column-width="true"/>
    </style:style>
    <style:style style:name="co5" style:family="table-column">
      <style:table-column-properties fo:break-before="auto" style:column-width="6.5748958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Mass_Testing.B1"/>
      <style:map style:condition="of:is-true-formula(AND(COUNTIF([.$B$1:.$B$1]; [.B1])&gt;1;NOT(ISBLANK([.B1]))))" style:apply-style-name="cf1" style:base-cell-address="Mass_Testing.B1"/>
      <style:map style:condition="of:is-true-formula(AND(COUNTIF([.$B$1:.$B$1]; [.B1])&gt;1;NOT(ISBLANK([.B1]))))" style:apply-style-name="cf1" style:base-cell-address="Mass_Testing.B1"/>
      <style:map style:condition="of:is-true-formula(AND(COUNTIF([.$B$1:.$B$1]; [.B1])&gt;1;NOT(ISBLANK([.B1]))))" style:apply-style-name="cf1" style:base-cell-address="Mass_Testing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_Tes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Organisation name</text:p>
          </table:table-cell>
          <table:table-cell office:value-type="string" table:style-name="ce14">
            <text:p>URN</text:p>
          </table:table-cell>
          <table:table-cell office:value-type="string" table:style-name="ce2">
            <text:p>Establishment type</text:p>
          </table:table-cell>
          <table:table-cell office:value-type="string" table:style-name="ce2">
            <text:p>Local authority</text:p>
          </table:table-cell>
          <table:table-cell office:value-type="string" table:style-name="ce2">
            <text:p>Constituency</text:p>
          </table:table-cell>
          <table:table-cell office:value-type="string" table:style-name="ce6">
            <text:p>Exceptional Costs Claim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dmiral Lord Nelson School</text:p>
          </table:table-cell>
          <table:table-cell office:value-type="float" office:value="140697" table:style-name="ce4">
            <text:p>1406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272.16000000000003" table:style-name="ce13">
            <text:p>£272.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bany Academy</text:p>
          </table:table-cell>
          <table:table-cell office:value-type="float" office:value="138544" table:style-name="ce3">
            <text:p>13854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Chorley</text:p>
          </table:table-cell>
          <table:table-cell office:value-type="currency" office:value="373.13" table:style-name="ce8">
            <text:p>£373.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cester Academy</text:p>
          </table:table-cell>
          <table:table-cell office:value-type="float" office:value="137172" table:style-name="ce3">
            <text:p>13717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Stratford-on-Avon</text:p>
          </table:table-cell>
          <table:table-cell office:value-type="currency" office:value="155.69999999999999" table:style-name="ce8">
            <text:p>£155.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derbrook School</text:p>
          </table:table-cell>
          <table:table-cell office:value-type="float" office:value="136994" table:style-name="ce3">
            <text:p>13699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Solihull</text:p>
          </table:table-cell>
          <table:table-cell office:value-type="currency" office:value="2880" table:style-name="ce8">
            <text:p>£2,88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glo European School</text:p>
          </table:table-cell>
          <table:table-cell office:value-type="float" office:value="137727" table:style-name="ce3">
            <text:p>13772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Brentwood and Ongar</text:p>
          </table:table-cell>
          <table:table-cell office:value-type="currency" office:value="6120" table:style-name="ce8">
            <text:p>£6,12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onbourne Boys Academy</text:p>
          </table:table-cell>
          <table:table-cell office:value-type="float" office:value="147467" table:style-name="ce3">
            <text:p>14746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Bournemouth East</text:p>
          </table:table-cell>
          <table:table-cell office:value-type="currency" office:value="419.76" table:style-name="ce8">
            <text:p>£419.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onbourne Girls Academy</text:p>
          </table:table-cell>
          <table:table-cell office:value-type="float" office:value="138193" table:style-name="ce3">
            <text:p>13819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Bournemouth East</text:p>
          </table:table-cell>
          <table:table-cell office:value-type="currency" office:value="575" table:style-name="ce8">
            <text:p>£57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ylesbury Grammar School</text:p>
          </table:table-cell>
          <table:table-cell office:value-type="float" office:value="136884" table:style-name="ce3">
            <text:p>13688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uckinghamshire</text:p>
          </table:table-cell>
          <table:table-cell office:value-type="string" table:style-name="ce3">
            <text:p>Aylesbury</text:p>
          </table:table-cell>
          <table:table-cell office:value-type="currency" office:value="3443" table:style-name="ce8">
            <text:p>£3,443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rr's Hill School and Community College</text:p>
          </table:table-cell>
          <table:table-cell office:value-type="float" office:value="142339" table:style-name="ce3">
            <text:p>14233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North West</text:p>
          </table:table-cell>
          <table:table-cell office:value-type="currency" office:value="1108.8" table:style-name="ce8">
            <text:p>£1,108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rtholomew School</text:p>
          </table:table-cell>
          <table:table-cell office:value-type="float" office:value="137919" table:style-name="ce3">
            <text:p>13791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Witney</text:p>
          </table:table-cell>
          <table:table-cell office:value-type="currency" office:value="830" table:style-name="ce8">
            <text:p>£83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auchamp City Sixth Form</text:p>
          </table:table-cell>
          <table:table-cell office:value-type="float" office:value="147837" table:style-name="ce3">
            <text:p>147837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auchamp College</text:p>
          </table:table-cell>
          <table:table-cell office:value-type="float" office:value="139624" table:style-name="ce3">
            <text:p>13962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Harborough</text:p>
          </table:table-cell>
          <table:table-cell office:value-type="currency" office:value="1449.14" table:style-name="ce8">
            <text:p>£1,449.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nton Park School</text:p>
          </table:table-cell>
          <table:table-cell office:value-type="float" office:value="108083" table:style-name="ce3">
            <text:p>108083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Pudsey</text:p>
          </table:table-cell>
          <table:table-cell office:value-type="currency" office:value="672" table:style-name="ce8">
            <text:p>£672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ddick Academy</text:p>
          </table:table-cell>
          <table:table-cell office:value-type="float" office:value="139839" table:style-name="ce3">
            <text:p>13983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Washington and Sunderland West</text:p>
          </table:table-cell>
          <table:table-cell office:value-type="currency" office:value="4127.95" table:style-name="ce8">
            <text:p>£4,127.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shop Burton College</text:p>
          </table:table-cell>
          <table:table-cell office:value-type="float" office:value="130584" table:style-name="ce3">
            <text:p>130584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Beverley and Holderness</text:p>
          </table:table-cell>
          <table:table-cell office:value-type="currency" office:value="1558.0100000000002" table:style-name="ce8">
            <text:p>£1,558.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shop Challoner Catholic College</text:p>
          </table:table-cell>
          <table:table-cell office:value-type="float" office:value="103560" table:style-name="ce3">
            <text:p>103560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, Hall Green</text:p>
          </table:table-cell>
          <table:table-cell office:value-type="currency" office:value="3826" table:style-name="ce8">
            <text:p>£3,82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shop Walsh Catholic School</text:p>
          </table:table-cell>
          <table:table-cell office:value-type="float" office:value="140524" table:style-name="ce3">
            <text:p>14052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Sutton Coldfield</text:p>
          </table:table-cell>
          <table:table-cell office:value-type="currency" office:value="6476.03" table:style-name="ce8">
            <text:p>£6,476.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lackfen School for Girls</text:p>
          </table:table-cell>
          <table:table-cell office:value-type="float" office:value="137965" table:style-name="ce3">
            <text:p>13796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exley</text:p>
          </table:table-cell>
          <table:table-cell office:value-type="string" table:style-name="ce3">
            <text:p>Old Bexley and Sidcup</text:p>
          </table:table-cell>
          <table:table-cell office:value-type="currency" office:value="3547" table:style-name="ce8">
            <text:p>£3,54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olton College</text:p>
          </table:table-cell>
          <table:table-cell office:value-type="float" office:value="130495" table:style-name="ce3">
            <text:p>13049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Bolton South East</text:p>
          </table:table-cell>
          <table:table-cell office:value-type="currency" office:value="815.06" table:style-name="ce8">
            <text:p>£815.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oston College</text:p>
          </table:table-cell>
          <table:table-cell office:value-type="float" office:value="130761" table:style-name="ce3">
            <text:p>13076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Boston and Skegness</text:p>
          </table:table-cell>
          <table:table-cell office:value-type="currency" office:value="565.37" table:style-name="ce8">
            <text:p>£565.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ower Grove School</text:p>
          </table:table-cell>
          <table:table-cell office:value-type="float" office:value="119036" table:style-name="ce3">
            <text:p>11903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Maidstone and The Weald</text:p>
          </table:table-cell>
          <table:table-cell office:value-type="currency" office:value="1048.9100000000001" table:style-name="ce8">
            <text:p>£1,048.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ne Leas School</text:p>
          </table:table-cell>
          <table:table-cell office:value-type="float" office:value="136279" table:style-name="ce3">
            <text:p>13627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Crewe and Nantwich</text:p>
          </table:table-cell>
          <table:table-cell office:value-type="currency" office:value="5701" table:style-name="ce8">
            <text:p>£5,701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nsworth Academy</text:p>
          </table:table-cell>
          <table:table-cell office:value-type="float" office:value="136301" table:style-name="ce3">
            <text:p>13630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Rotherham</text:p>
          </table:table-cell>
          <table:table-cell office:value-type="currency" office:value="669.59" table:style-name="ce8">
            <text:p>£669.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oadgreen International School, A Technology College</text:p>
          </table:table-cell>
          <table:table-cell office:value-type="float" office:value="104696" table:style-name="ce3">
            <text:p>104696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, Wavertree</text:p>
          </table:table-cell>
          <table:table-cell office:value-type="currency" office:value="605.55999999999995" table:style-name="ce8">
            <text:p>£605.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ttershaw Business &amp; Enterprise College Academy</text:p>
          </table:table-cell>
          <table:table-cell office:value-type="float" office:value="142825" table:style-name="ce3">
            <text:p>14282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Bradford South</text:p>
          </table:table-cell>
          <table:table-cell office:value-type="currency" office:value="1464.13" table:style-name="ce8">
            <text:p>£1,464.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xton Community School</text:p>
          </table:table-cell>
          <table:table-cell office:value-type="float" office:value="112970" table:style-name="ce3">
            <text:p>112970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High Peak</text:p>
          </table:table-cell>
          <table:table-cell office:value-type="currency" office:value="7350" table:style-name="ce8">
            <text:p>£7,3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ldew School</text:p>
          </table:table-cell>
          <table:table-cell office:value-type="float" office:value="137254" table:style-name="ce3">
            <text:p>13725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arlisle</text:p>
          </table:table-cell>
          <table:table-cell office:value-type="currency" office:value="667.38" table:style-name="ce8">
            <text:p>£667.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pital City College Group</text:p>
          </table:table-cell>
          <table:table-cell office:value-type="float" office:value="130421" table:style-name="ce3">
            <text:p>13042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amden</text:p>
          </table:table-cell>
          <table:table-cell office:value-type="string" table:style-name="ce3">
            <text:p>Holborn and St Pancras</text:p>
          </table:table-cell>
          <table:table-cell office:value-type="currency" office:value="3394.71" table:style-name="ce8">
            <text:p>£3,394.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inal Newman Catholic School</text:p>
          </table:table-cell>
          <table:table-cell office:value-type="float" office:value="147346" table:style-name="ce3">
            <text:p>14734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North West</text:p>
          </table:table-cell>
          <table:table-cell office:value-type="currency" office:value="1139.4000000000001" table:style-name="ce8">
            <text:p>£1,139.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erton College Rutland</text:p>
          </table:table-cell>
          <table:table-cell office:value-type="float" office:value="137340" table:style-name="ce3">
            <text:p>13734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Rutland</text:p>
          </table:table-cell>
          <table:table-cell office:value-type="string" table:style-name="ce3">
            <text:p>Rutland and Melton</text:p>
          </table:table-cell>
          <table:table-cell office:value-type="currency" office:value="5880" table:style-name="ce8">
            <text:p>£5,88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terham High School</text:p>
          </table:table-cell>
          <table:table-cell office:value-type="float" office:value="102849" table:style-name="ce3">
            <text:p>102849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Redbridge</text:p>
          </table:table-cell>
          <table:table-cell office:value-type="string" table:style-name="ce3">
            <text:p>Ilford North</text:p>
          </table:table-cell>
          <table:table-cell office:value-type="currency" office:value="2560.52" table:style-name="ce8">
            <text:p>£2,560.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elmsford College</text:p>
          </table:table-cell>
          <table:table-cell office:value-type="float" office:value="130679" table:style-name="ce3">
            <text:p>13067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helmsford</text:p>
          </table:table-cell>
          <table:table-cell office:value-type="currency" office:value="2138.2800000000002" table:style-name="ce8">
            <text:p>£2,138.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eshire College - South &amp; West</text:p>
          </table:table-cell>
          <table:table-cell office:value-type="float" office:value="130619" table:style-name="ce3">
            <text:p>13061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Crewe and Nantwich</text:p>
          </table:table-cell>
          <table:table-cell office:value-type="currency" office:value="5500.93" table:style-name="ce8">
            <text:p>£5,500.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esterfield College</text:p>
          </table:table-cell>
          <table:table-cell office:value-type="float" office:value="130638" table:style-name="ce3">
            <text:p>13063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Chesterfield</text:p>
          </table:table-cell>
          <table:table-cell office:value-type="currency" office:value="6595.2" table:style-name="ce8">
            <text:p>£6,595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chester College Group</text:p>
          </table:table-cell>
          <table:table-cell office:value-type="float" office:value="130843" table:style-name="ce3">
            <text:p>130843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Chichester</text:p>
          </table:table-cell>
          <table:table-cell office:value-type="currency" office:value="7969.54" table:style-name="ce8">
            <text:p>£7,969.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ipping Campden School</text:p>
          </table:table-cell>
          <table:table-cell office:value-type="float" office:value="136960" table:style-name="ce3">
            <text:p>13696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 Cotswolds</text:p>
          </table:table-cell>
          <table:table-cell office:value-type="currency" office:value="2526.17" table:style-name="ce8">
            <text:p>£2,526.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rencester College</text:p>
          </table:table-cell>
          <table:table-cell office:value-type="float" office:value="130686" table:style-name="ce3">
            <text:p>130686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 Cotswolds</text:p>
          </table:table-cell>
          <table:table-cell office:value-type="currency" office:value="8212.7999999999993" table:style-name="ce8">
            <text:p>£8,212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ty of Bristol College</text:p>
          </table:table-cell>
          <table:table-cell office:value-type="float" office:value="131094" table:style-name="ce3">
            <text:p>131094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Bristol West</text:p>
          </table:table-cell>
          <table:table-cell office:value-type="currency" office:value="19720.849999999999" table:style-name="ce8">
            <text:p>£19,720.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ty of Norwich School, An Ormiston Academy</text:p>
          </table:table-cell>
          <table:table-cell office:value-type="float" office:value="141269" table:style-name="ce3">
            <text:p>14126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Norwich South</text:p>
          </table:table-cell>
          <table:table-cell office:value-type="currency" office:value="1518.25" table:style-name="ce8">
            <text:p>£1,518.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ckermouth School</text:p>
          </table:table-cell>
          <table:table-cell office:value-type="float" office:value="142306" table:style-name="ce3">
            <text:p>14230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Workington</text:p>
          </table:table-cell>
          <table:table-cell office:value-type="currency" office:value="1648.2" table:style-name="ce8">
            <text:p>£1,648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dsall Community High School</text:p>
          </table:table-cell>
          <table:table-cell office:value-type="float" office:value="124400" table:style-name="ce3">
            <text:p>124400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outh Staffordshire</text:p>
          </table:table-cell>
          <table:table-cell office:value-type="currency" office:value="2046" table:style-name="ce8">
            <text:p>£2,04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chester Institute</text:p>
          </table:table-cell>
          <table:table-cell office:value-type="float" office:value="130674" table:style-name="ce3">
            <text:p>130674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olchester</text:p>
          </table:table-cell>
          <table:table-cell office:value-type="currency" office:value="4002.24" table:style-name="ce8">
            <text:p>£4,002.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ne Park High School</text:p>
          </table:table-cell>
          <table:table-cell office:value-type="float" office:value="146228" table:style-name="ce3">
            <text:p>14622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Pendle</text:p>
          </table:table-cell>
          <table:table-cell office:value-type="currency" office:value="66.900000000000006" table:style-name="ce8">
            <text:p>£66.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ston's Girls' School</text:p>
          </table:table-cell>
          <table:table-cell office:value-type="float" office:value="135581" table:style-name="ce3">
            <text:p>13558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ristol, City of</text:p>
          </table:table-cell>
          <table:table-cell office:value-type="string" table:style-name="ce3">
            <text:p>Bristol West</text:p>
          </table:table-cell>
          <table:table-cell office:value-type="currency" office:value="811.11" table:style-name="ce8">
            <text:p>£811.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nnaught School for Girls</text:p>
          </table:table-cell>
          <table:table-cell office:value-type="float" office:value="139293" table:style-name="ce3">
            <text:p>13929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eyton and Wanstead</text:p>
          </table:table-cell>
          <table:table-cell office:value-type="currency" office:value="3424.32" table:style-name="ce8">
            <text:p>£3,424.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-op Academy Bebington</text:p>
          </table:table-cell>
          <table:table-cell office:value-type="float" office:value="146315" table:style-name="ce3">
            <text:p>14631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Wirral South</text:p>
          </table:table-cell>
          <table:table-cell office:value-type="currency" office:value="810.9" table:style-name="ce8">
            <text:p>£810.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-op Academy North Manchester</text:p>
          </table:table-cell>
          <table:table-cell office:value-type="float" office:value="142762" table:style-name="ce3">
            <text:p>14276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Blackley and Broughton</text:p>
          </table:table-cell>
          <table:table-cell office:value-type="currency" office:value="2125" table:style-name="ce8">
            <text:p>£2,12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ppice Academy</text:p>
          </table:table-cell>
          <table:table-cell office:value-type="float" office:value="141449" table:style-name="ce3">
            <text:p>14144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Newcastle-under-Lyme</text:p>
          </table:table-cell>
          <table:table-cell office:value-type="currency" office:value="367.6" table:style-name="ce8">
            <text:p>£367.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raven College</text:p>
          </table:table-cell>
          <table:table-cell office:value-type="float" office:value="130591" table:style-name="ce3">
            <text:p>13059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Skipton and Ripon</text:p>
          </table:table-cell>
          <table:table-cell office:value-type="currency" office:value="2972.97" table:style-name="ce8">
            <text:p>£2,972.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genham Park CofE School</text:p>
          </table:table-cell>
          <table:table-cell office:value-type="float" office:value="136028" table:style-name="ce3">
            <text:p>136028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Dagenham and Rainham</text:p>
          </table:table-cell>
          <table:table-cell office:value-type="currency" office:value="465.4" table:style-name="ce8">
            <text:p>£465.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rlington College</text:p>
          </table:table-cell>
          <table:table-cell office:value-type="float" office:value="130656" table:style-name="ce3">
            <text:p>130656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Darlington</text:p>
          </table:table-cell>
          <table:table-cell office:value-type="string" table:style-name="ce3">
            <text:p>Darlington</text:p>
          </table:table-cell>
          <table:table-cell office:value-type="currency" office:value="1320" table:style-name="ce8">
            <text:p>£1,32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rrick Wood School</text:p>
          </table:table-cell>
          <table:table-cell office:value-type="float" office:value="136355" table:style-name="ce3">
            <text:p>13635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Orpington</text:p>
          </table:table-cell>
          <table:table-cell office:value-type="currency" office:value="4744" table:style-name="ce8">
            <text:p>£4,74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rwentside College</text:p>
          </table:table-cell>
          <table:table-cell office:value-type="float" office:value="130658" table:style-name="ce3">
            <text:p>13065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West Durham</text:p>
          </table:table-cell>
          <table:table-cell office:value-type="currency" office:value="1945.5" table:style-name="ce8">
            <text:p>£1,945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nnington High School</text:p>
          </table:table-cell>
          <table:table-cell office:value-type="float" office:value="141730" table:style-name="ce3">
            <text:p>14173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Rother Valley</text:p>
          </table:table-cell>
          <table:table-cell office:value-type="currency" office:value="278.18" table:style-name="ce8">
            <text:p>£278.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tton Park Academy</text:p>
          </table:table-cell>
          <table:table-cell office:value-type="float" office:value="141009" table:style-name="ce3">
            <text:p>141009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Slough</text:p>
          </table:table-cell>
          <table:table-cell office:value-type="currency" office:value="576" table:style-name="ce8">
            <text:p>£57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xons City Academy</text:p>
          </table:table-cell>
          <table:table-cell office:value-type="float" office:value="130909" table:style-name="ce3">
            <text:p>13090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Bradford East</text:p>
          </table:table-cell>
          <table:table-cell office:value-type="currency" office:value="1776" table:style-name="ce8">
            <text:p>£1,77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orothy Goodman School Hinckley</text:p>
          </table:table-cell>
          <table:table-cell office:value-type="float" office:value="138156" table:style-name="ce3">
            <text:p>13815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Bosworth</text:p>
          </table:table-cell>
          <table:table-cell office:value-type="currency" office:value="283.2" table:style-name="ce8">
            <text:p>£283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udley College of Technology</text:p>
          </table:table-cell>
          <table:table-cell office:value-type="float" office:value="130475" table:style-name="ce3">
            <text:p>13047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Dudley North</text:p>
          </table:table-cell>
          <table:table-cell office:value-type="currency" office:value="7229.7" table:style-name="ce8">
            <text:p>£7,229.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st Sussex College Group</text:p>
          </table:table-cell>
          <table:table-cell office:value-type="float" office:value="130665" table:style-name="ce3">
            <text:p>13066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Eastbourne</text:p>
          </table:table-cell>
          <table:table-cell office:value-type="currency" office:value="4992.47" table:style-name="ce8">
            <text:p>£4,992.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ckington School</text:p>
          </table:table-cell>
          <table:table-cell office:value-type="float" office:value="145521" table:style-name="ce3">
            <text:p>14552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North East Derbyshire</text:p>
          </table:table-cell>
          <table:table-cell office:value-type="currency" office:value="642.54999999999995" table:style-name="ce8">
            <text:p>£642.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lliott Hudson College</text:p>
          </table:table-cell>
          <table:table-cell office:value-type="float" office:value="141940" table:style-name="ce3">
            <text:p>141940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Morley and Outwood</text:p>
          </table:table-cell>
          <table:table-cell office:value-type="currency" office:value="340.5" table:style-name="ce8">
            <text:p>£340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deavour Academy, Oxford</text:p>
          </table:table-cell>
          <table:table-cell office:value-type="float" office:value="140217" table:style-name="ce3">
            <text:p>14021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Oxfordshire</text:p>
          </table:table-cell>
          <table:table-cell office:value-type="string" table:style-name="ce3">
            <text:p>Oxford East</text:p>
          </table:table-cell>
          <table:table-cell office:value-type="currency" office:value="10492" table:style-name="ce8">
            <text:p>£10,492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linge Park High School</text:p>
          </table:table-cell>
          <table:table-cell office:value-type="float" office:value="105837" table:style-name="ce3">
            <text:p>105837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Rochdale</text:p>
          </table:table-cell>
          <table:table-cell office:value-type="currency" office:value="5500" table:style-name="ce8">
            <text:p>£5,5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oreland Fields School</text:p>
          </table:table-cell>
          <table:table-cell office:value-type="float" office:value="119041" table:style-name="ce3">
            <text:p>119041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Thanet</text:p>
          </table:table-cell>
          <table:table-cell office:value-type="currency" office:value="3190" table:style-name="ce8">
            <text:p>£3,19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ullhurst Community College</text:p>
          </table:table-cell>
          <table:table-cell office:value-type="float" office:value="120298" table:style-name="ce3">
            <text:p>120298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West</text:p>
          </table:table-cell>
          <table:table-cell office:value-type="currency" office:value="1109" table:style-name="ce8">
            <text:p>£1,109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shead College</text:p>
          </table:table-cell>
          <table:table-cell office:value-type="float" office:value="130551" table:style-name="ce3">
            <text:p>13055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Gateshead</text:p>
          </table:table-cell>
          <table:table-cell office:value-type="currency" office:value="7526" table:style-name="ce8">
            <text:p>£7,52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oole Academy</text:p>
          </table:table-cell>
          <table:table-cell office:value-type="float" office:value="145929" table:style-name="ce3">
            <text:p>14592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ast Riding of Yorkshire</text:p>
          </table:table-cell>
          <table:table-cell office:value-type="string" table:style-name="ce3">
            <text:p>Brigg and Goole</text:p>
          </table:table-cell>
          <table:table-cell office:value-type="currency" office:value="925" table:style-name="ce8">
            <text:p>£92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eenhead College</text:p>
          </table:table-cell>
          <table:table-cell office:value-type="float" office:value="130538" table:style-name="ce3">
            <text:p>13053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Huddersfield</text:p>
          </table:table-cell>
          <table:table-cell office:value-type="currency" office:value="2100" table:style-name="ce8">
            <text:p>£2,1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uildford County School</text:p>
          </table:table-cell>
          <table:table-cell office:value-type="float" office:value="139193" table:style-name="ce3">
            <text:p>13919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Guildford</text:p>
          </table:table-cell>
          <table:table-cell office:value-type="currency" office:value="2700" table:style-name="ce8">
            <text:p>£2,7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iley Hall School</text:p>
          </table:table-cell>
          <table:table-cell office:value-type="float" office:value="142257" table:style-name="ce3">
            <text:p>14225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Broxbourne</text:p>
          </table:table-cell>
          <table:table-cell office:value-type="currency" office:value="1250" table:style-name="ce8">
            <text:p>£1,2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rlington Upper School</text:p>
          </table:table-cell>
          <table:table-cell office:value-type="float" office:value="137941" table:style-name="ce3">
            <text:p>13794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Mid Bedfordshire</text:p>
          </table:table-cell>
          <table:table-cell office:value-type="currency" office:value="491.2" table:style-name="ce8">
            <text:p>£491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rrison College</text:p>
          </table:table-cell>
          <table:table-cell office:value-type="float" office:value="148195" table:style-name="ce3">
            <text:p>148195</text:p>
          </table:table-cell>
          <table:table-cell office:value-type="string" table:style-name="ce3">
            <text:p>Other types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Doncaster Central</text:p>
          </table:table-cell>
          <table:table-cell office:value-type="currency" office:value="5786.71" table:style-name="ce8">
            <text:p>£5,786.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rrogate High School</text:p>
          </table:table-cell>
          <table:table-cell office:value-type="float" office:value="138190" table:style-name="ce3">
            <text:p>13819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Harrogate and Knaresborough</text:p>
          </table:table-cell>
          <table:table-cell office:value-type="currency" office:value="6308.84" table:style-name="ce8">
            <text:p>£6,308.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rtpury College</text:p>
          </table:table-cell>
          <table:table-cell office:value-type="float" office:value="146555" table:style-name="ce3">
            <text:p>14655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Forest of Dean</text:p>
          </table:table-cell>
          <table:table-cell office:value-type="currency" office:value="13183" table:style-name="ce8">
            <text:p>£13,183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rt of England School</text:p>
          </table:table-cell>
          <table:table-cell office:value-type="float" office:value="136909" table:style-name="ce3">
            <text:p>13690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Meriden</text:p>
          </table:table-cell>
          <table:table-cell office:value-type="currency" office:value="1534.25" table:style-name="ce8">
            <text:p>£1,534.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refordshire, Ludlow and North Shropshire College</text:p>
          </table:table-cell>
          <table:table-cell office:value-type="float" office:value="130710" table:style-name="ce3">
            <text:p>130710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Hereford and South Herefordshire</text:p>
          </table:table-cell>
          <table:table-cell office:value-type="currency" office:value="6858" table:style-name="ce8">
            <text:p>£6,858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 Well School</text:p>
          </table:table-cell>
          <table:table-cell office:value-type="float" office:value="131526" table:style-name="ce3">
            <text:p>13152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Normanton, Pontefract and Castleford</text:p>
          </table:table-cell>
          <table:table-cell office:value-type="currency" office:value="585" table:style-name="ce8">
            <text:p>£58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bury College</text:p>
          </table:table-cell>
          <table:table-cell office:value-type="float" office:value="130697" table:style-name="ce3">
            <text:p>130697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Portsmouth North</text:p>
          </table:table-cell>
          <table:table-cell office:value-type="currency" office:value="3383" table:style-name="ce8">
            <text:p>£3,383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lls Road Sixth Form College</text:p>
          </table:table-cell>
          <table:table-cell office:value-type="float" office:value="130615" table:style-name="ce3">
            <text:p>13061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Cambridge</text:p>
          </table:table-cell>
          <table:table-cell office:value-type="currency" office:value="39504" table:style-name="ce8">
            <text:p>£39,50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lland Park School</text:p>
          </table:table-cell>
          <table:table-cell office:value-type="float" office:value="140134" table:style-name="ce3">
            <text:p>14013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Kensington and Chelsea</text:p>
          </table:table-cell>
          <table:table-cell office:value-type="string" table:style-name="ce3">
            <text:p>Kensington</text:p>
          </table:table-cell>
          <table:table-cell office:value-type="currency" office:value="18706.330000000002" table:style-name="ce8">
            <text:p>£18,706.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ly Family Catholic School</text:p>
          </table:table-cell>
          <table:table-cell office:value-type="float" office:value="103106" table:style-name="ce3">
            <text:p>103106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Walthamstow</text:p>
          </table:table-cell>
          <table:table-cell office:value-type="currency" office:value="3687" table:style-name="ce8">
            <text:p>£3,68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pwood Hall College</text:p>
          </table:table-cell>
          <table:table-cell office:value-type="float" office:value="130507" table:style-name="ce3">
            <text:p>130507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Heywood and Middleton</text:p>
          </table:table-cell>
          <table:table-cell office:value-type="currency" office:value="3286.4" table:style-name="ce8">
            <text:p>£3,286.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rizon Community College</text:p>
          </table:table-cell>
          <table:table-cell office:value-type="float" office:value="146455" table:style-name="ce3">
            <text:p>14645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arnsley</text:p>
          </table:table-cell>
          <table:table-cell office:value-type="string" table:style-name="ce3">
            <text:p>Penistone and Stocksbridge</text:p>
          </table:table-cell>
          <table:table-cell office:value-type="currency" office:value="398.25" table:style-name="ce8">
            <text:p>£398.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rnsey School for Girls</text:p>
          </table:table-cell>
          <table:table-cell office:value-type="float" office:value="102153" table:style-name="ce3">
            <text:p>102153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Hornsey and Wood Green</text:p>
          </table:table-cell>
          <table:table-cell office:value-type="currency" office:value="1707" table:style-name="ce8">
            <text:p>£1,70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ddersfield New College</text:p>
          </table:table-cell>
          <table:table-cell office:value-type="float" office:value="130539" table:style-name="ce3">
            <text:p>13053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Colne Valley</text:p>
          </table:table-cell>
          <table:table-cell office:value-type="currency" office:value="15560.16" table:style-name="ce8">
            <text:p>£15,560.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ll Trinity House Academy</text:p>
          </table:table-cell>
          <table:table-cell office:value-type="float" office:value="138082" table:style-name="ce3">
            <text:p>13808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Kingston upon Hull West and Hessle</text:p>
          </table:table-cell>
          <table:table-cell office:value-type="currency" office:value="267" table:style-name="ce8">
            <text:p>£26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phrey Perkins School</text:p>
          </table:table-cell>
          <table:table-cell office:value-type="float" office:value="137799" table:style-name="ce3">
            <text:p>13779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Loughborough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ohn Henry Newman Catholic College</text:p>
          </table:table-cell>
          <table:table-cell office:value-type="float" office:value="136347" table:style-name="ce3">
            <text:p>13634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olihull</text:p>
          </table:table-cell>
          <table:table-cell office:value-type="string" table:style-name="ce3">
            <text:p>Meriden</text:p>
          </table:table-cell>
          <table:table-cell office:value-type="currency" office:value="4480" table:style-name="ce8">
            <text:p>£4,48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ohn Taylor High School</text:p>
          </table:table-cell>
          <table:table-cell office:value-type="float" office:value="136323" table:style-name="ce3">
            <text:p>13632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Lichfield</text:p>
          </table:table-cell>
          <table:table-cell office:value-type="currency" office:value="720" table:style-name="ce8">
            <text:p>£72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udgemeadow Community College</text:p>
          </table:table-cell>
          <table:table-cell office:value-type="float" office:value="145558" table:style-name="ce3">
            <text:p>14555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East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atharine Lady Berkeley's School</text:p>
          </table:table-cell>
          <table:table-cell office:value-type="float" office:value="137033" table:style-name="ce3">
            <text:p>13703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The Cotswolds</text:p>
          </table:table-cell>
          <table:table-cell office:value-type="currency" office:value="2412" table:style-name="ce8">
            <text:p>£2,412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endal College</text:p>
          </table:table-cell>
          <table:table-cell office:value-type="float" office:value="130631" table:style-name="ce3">
            <text:p>13063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Westmorland and Lonsdale</text:p>
          </table:table-cell>
          <table:table-cell office:value-type="currency" office:value="9420.4599999999991" table:style-name="ce8">
            <text:p>£9,420.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dsgrove High School</text:p>
          </table:table-cell>
          <table:table-cell office:value-type="float" office:value="146635" table:style-name="ce3">
            <text:p>14663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toke-on-Trent North</text:p>
          </table:table-cell>
          <table:table-cell office:value-type="currency" office:value="320.83" table:style-name="ce8">
            <text:p>£320.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rkbie Kendal School</text:p>
          </table:table-cell>
          <table:table-cell office:value-type="float" office:value="136671" table:style-name="ce3">
            <text:p>13667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Westmorland and Lonsdale</text:p>
          </table:table-cell>
          <table:table-cell office:value-type="currency" office:value="1744.17" table:style-name="ce8">
            <text:p>£1,744.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beth College</text:p>
          </table:table-cell>
          <table:table-cell office:value-type="float" office:value="130413" table:style-name="ce3">
            <text:p>130413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Streatham</text:p>
          </table:table-cell>
          <table:table-cell office:value-type="currency" office:value="10350" table:style-name="ce8">
            <text:p>£10,3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pton Academy</text:p>
          </table:table-cell>
          <table:table-cell office:value-type="float" office:value="136341" table:style-name="ce3">
            <text:p>13634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ounslow</text:p>
          </table:table-cell>
          <table:table-cell office:value-type="string" table:style-name="ce3">
            <text:p>Feltham and Heston</text:p>
          </table:table-cell>
          <table:table-cell office:value-type="currency" office:value="2551.04" table:style-name="ce8">
            <text:p>£2,551.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eds City College</text:p>
          </table:table-cell>
          <table:table-cell office:value-type="float" office:value="135771" table:style-name="ce3">
            <text:p>135771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eeds Central</text:p>
          </table:table-cell>
          <table:table-cell office:value-type="currency" office:value="23110.97" table:style-name="ce8">
            <text:p>£23,110.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liian Bayliss Technology School</text:p>
          </table:table-cell>
          <table:table-cell office:value-type="float" office:value="100625" table:style-name="ce3">
            <text:p>100625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Lambeth</text:p>
          </table:table-cell>
          <table:table-cell office:value-type="string" table:style-name="ce3">
            <text:p>Vauxhall</text:p>
          </table:table-cell>
          <table:table-cell office:value-type="currency" office:value="1792" table:style-name="ce8">
            <text:p>£1,792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ncoln Castle Academy</text:p>
          </table:table-cell>
          <table:table-cell office:value-type="float" office:value="136537" table:style-name="ce3">
            <text:p>13653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Lincoln</text:p>
          </table:table-cell>
          <table:table-cell office:value-type="currency" office:value="2638.7" table:style-name="ce8">
            <text:p>£2,638.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pson Co-operative Academy</text:p>
          </table:table-cell>
          <table:table-cell office:value-type="float" office:value="136668" table:style-name="ce3">
            <text:p>13666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lymouth, Sutton and Devonport</text:p>
          </table:table-cell>
          <table:table-cell office:value-type="currency" office:value="2190" table:style-name="ce8">
            <text:p>£2,19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ndon South East Colleges</text:p>
          </table:table-cell>
          <table:table-cell office:value-type="float" office:value="130430" table:style-name="ce3">
            <text:p>130430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Beckenham</text:p>
          </table:table-cell>
          <table:table-cell office:value-type="currency" office:value="118811.53" table:style-name="ce8">
            <text:p>£118,811.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reto College</text:p>
          </table:table-cell>
          <table:table-cell office:value-type="float" office:value="130503" table:style-name="ce3">
            <text:p>130503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Manchester Central</text:p>
          </table:table-cell>
          <table:table-cell office:value-type="currency" office:value="295" table:style-name="ce8">
            <text:p>£29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reto College</text:p>
          </table:table-cell>
          <table:table-cell office:value-type="float" office:value="138106" table:style-name="ce3">
            <text:p>13810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t Albans</text:p>
          </table:table-cell>
          <table:table-cell office:value-type="currency" office:value="576" table:style-name="ce8">
            <text:p>£57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deley High School</text:p>
          </table:table-cell>
          <table:table-cell office:value-type="float" office:value="140154" table:style-name="ce3">
            <text:p>14015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tone</text:p>
          </table:table-cell>
          <table:table-cell office:value-type="currency" office:value="336" table:style-name="ce8">
            <text:p>£33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ling School</text:p>
          </table:table-cell>
          <table:table-cell office:value-type="float" office:value="137123" table:style-name="ce3">
            <text:p>13712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troud</text:p>
          </table:table-cell>
          <table:table-cell office:value-type="currency" office:value="1875" table:style-name="ce8">
            <text:p>£1,87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y Hare School</text:p>
          </table:table-cell>
          <table:table-cell office:value-type="float" office:value="110180" table:style-name="ce3">
            <text:p>110180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est Berkshire</text:p>
          </table:table-cell>
          <table:table-cell office:value-type="string" table:style-name="ce3">
            <text:p>Newbury</text:p>
          </table:table-cell>
          <table:table-cell office:value-type="currency" office:value="813.6" table:style-name="ce8">
            <text:p>£813.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yesbrook Park School</text:p>
          </table:table-cell>
          <table:table-cell office:value-type="float" office:value="132816" table:style-name="ce3">
            <text:p>132816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Barking</text:p>
          </table:table-cell>
          <table:table-cell office:value-type="currency" office:value="1781.93" table:style-name="ce8">
            <text:p>£1,781.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yfield School</text:p>
          </table:table-cell>
          <table:table-cell office:value-type="float" office:value="112464" table:style-name="ce3">
            <text:p>112464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Copeland</text:p>
          </table:table-cell>
          <table:table-cell office:value-type="currency" office:value="2917.37" table:style-name="ce8">
            <text:p>£2,917.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refield School</text:p>
          </table:table-cell>
          <table:table-cell office:value-type="float" office:value="104979" table:style-name="ce3">
            <text:p>104979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Southport</text:p>
          </table:table-cell>
          <table:table-cell office:value-type="currency" office:value="1193.53" table:style-name="ce8">
            <text:p>£1,193.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ton Keynes College</text:p>
          </table:table-cell>
          <table:table-cell office:value-type="float" office:value="130609" table:style-name="ce3">
            <text:p>13060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Milton Keynes South</text:p>
          </table:table-cell>
          <table:table-cell office:value-type="currency" office:value="13446" table:style-name="ce8">
            <text:p>£13,44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or End Academy</text:p>
          </table:table-cell>
          <table:table-cell office:value-type="float" office:value="137500" table:style-name="ce3">
            <text:p>13750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Colne Valley</text:p>
          </table:table-cell>
          <table:table-cell office:value-type="currency" office:value="543.49" table:style-name="ce8">
            <text:p>£543.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recambe Road School</text:p>
          </table:table-cell>
          <table:table-cell office:value-type="float" office:value="119876" table:style-name="ce3">
            <text:p>11987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orecambe and Lunesdale</text:p>
          </table:table-cell>
          <table:table-cell office:value-type="currency" office:value="1220" table:style-name="ce8">
            <text:p>£1,22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rtimer Community College</text:p>
          </table:table-cell>
          <table:table-cell office:value-type="float" office:value="108727" table:style-name="ce3">
            <text:p>108727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South Shields</text:p>
          </table:table-cell>
          <table:table-cell office:value-type="currency" office:value="3300" table:style-name="ce8">
            <text:p>£3,3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unts Bay Academy</text:p>
          </table:table-cell>
          <table:table-cell office:value-type="float" office:value="136873" table:style-name="ce3">
            <text:p>13687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t Ives</text:p>
          </table:table-cell>
          <table:table-cell office:value-type="currency" office:value="737" table:style-name="ce8">
            <text:p>£73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ston High School</text:p>
          </table:table-cell>
          <table:table-cell office:value-type="float" office:value="138318" table:style-name="ce3">
            <text:p>13831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Ellesmere Port and Neston</text:p>
          </table:table-cell>
          <table:table-cell office:value-type="currency" office:value="5828.22" table:style-name="ce8">
            <text:p>£5,828.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 Directions</text:p>
          </table:table-cell>
          <table:table-cell office:value-type="float" office:value="134919" table:style-name="ce3">
            <text:p>134919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East Ham</text:p>
          </table:table-cell>
          <table:table-cell office:value-type="currency" office:value="1036" table:style-name="ce8">
            <text:p>£1,03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castle and Stafford Colleges Group</text:p>
          </table:table-cell>
          <table:table-cell office:value-type="float" office:value="130812" table:style-name="ce3">
            <text:p>130812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Newcastle-under-Lyme</text:p>
          </table:table-cell>
          <table:table-cell office:value-type="currency" office:value="4036.52" table:style-name="ce8">
            <text:p>£4,036.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ent Community School and Sixth Form Centre</text:p>
          </table:table-cell>
          <table:table-cell office:value-type="float" office:value="138746" table:style-name="ce3">
            <text:p>13874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Forest of Dean</text:p>
          </table:table-cell>
          <table:table-cell office:value-type="currency" office:value="516" table:style-name="ce8">
            <text:p>£51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man School</text:p>
          </table:table-cell>
          <table:table-cell office:value-type="float" office:value="106966" table:style-name="ce3">
            <text:p>10696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Rother Valley</text:p>
          </table:table-cell>
          <table:table-cell office:value-type="currency" office:value="1630" table:style-name="ce8">
            <text:p>£1,63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port Girls' High School Academy</text:p>
          </table:table-cell>
          <table:table-cell office:value-type="float" office:value="136516" table:style-name="ce3">
            <text:p>13651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Telford and Wrekin</text:p>
          </table:table-cell>
          <table:table-cell office:value-type="string" table:style-name="ce3">
            <text:p>The Wrekin</text:p>
          </table:table-cell>
          <table:table-cell office:value-type="currency" office:value="1204.04" table:style-name="ce8">
            <text:p>£1,204.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quay Tretherras</text:p>
          </table:table-cell>
          <table:table-cell office:value-type="float" office:value="136533" table:style-name="ce3">
            <text:p>13653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St Austell and Newquay</text:p>
          </table:table-cell>
          <table:table-cell office:value-type="currency" office:value="5000" table:style-name="ce8">
            <text:p>£5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Cestrian School</text:p>
          </table:table-cell>
          <table:table-cell office:value-type="float" office:value="143104" table:style-name="ce3">
            <text:p>143104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Altrincham and Sale West</text:p>
          </table:table-cell>
          <table:table-cell office:value-type="currency" office:value="3751" table:style-name="ce8">
            <text:p>£3,751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ampton College</text:p>
          </table:table-cell>
          <table:table-cell office:value-type="float" office:value="130769" table:style-name="ce3">
            <text:p>13076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West Northamptonshire</text:p>
          </table:table-cell>
          <table:table-cell office:value-type="string" table:style-name="ce3">
            <text:p>Northampton North</text:p>
          </table:table-cell>
          <table:table-cell office:value-type="currency" office:value="2023.5" table:style-name="ce8">
            <text:p>£2,023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ease Manor School</text:p>
          </table:table-cell>
          <table:table-cell office:value-type="float" office:value="114645" table:style-name="ce3">
            <text:p>114645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Lewes</text:p>
          </table:table-cell>
          <table:table-cell office:value-type="currency" office:value="492.14" table:style-name="ce8">
            <text:p>£492.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on College</text:p>
          </table:table-cell>
          <table:table-cell office:value-type="float" office:value="136728" table:style-name="ce3">
            <text:p>13672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Thirsk and Malton</text:p>
          </table:table-cell>
          <table:table-cell office:value-type="currency" office:value="1085" table:style-name="ce8">
            <text:p>£1,08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tre Dame High School, Norwich</text:p>
          </table:table-cell>
          <table:table-cell office:value-type="float" office:value="137913" table:style-name="ce3">
            <text:p>13791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Norwich South</text:p>
          </table:table-cell>
          <table:table-cell office:value-type="currency" office:value="1167.1099999999999" table:style-name="ce8">
            <text:p>£1,167.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akbank</text:p>
          </table:table-cell>
          <table:table-cell office:value-type="float" office:value="138367" table:style-name="ce3">
            <text:p>138367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Wokingham</text:p>
          </table:table-cell>
          <table:table-cell office:value-type="string" table:style-name="ce3">
            <text:p>Wokingham</text:p>
          </table:table-cell>
          <table:table-cell office:value-type="currency" office:value="4854.8" table:style-name="ce8">
            <text:p>£4,854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asis Academy Enfield</text:p>
          </table:table-cell>
          <table:table-cell office:value-type="float" office:value="134311" table:style-name="ce3">
            <text:p>13431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nfield North</text:p>
          </table:table-cell>
          <table:table-cell office:value-type="currency" office:value="749.99" table:style-name="ce8">
            <text:p>£749.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asis Academy Hadley</text:p>
          </table:table-cell>
          <table:table-cell office:value-type="float" office:value="135958" table:style-name="ce3">
            <text:p>13595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nfield</text:p>
          </table:table-cell>
          <table:table-cell office:value-type="string" table:style-name="ce3">
            <text:p>Edmonton</text:p>
          </table:table-cell>
          <table:table-cell office:value-type="currency" office:value="4489.99" table:style-name="ce8">
            <text:p>£4,489.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asis Academy Silvertown</text:p>
          </table:table-cell>
          <table:table-cell office:value-type="float" office:value="141082" table:style-name="ce3">
            <text:p>141082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East Ham</text:p>
          </table:table-cell>
          <table:table-cell office:value-type="currency" office:value="4389.99" table:style-name="ce8">
            <text:p>£4,389.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dfield School</text:p>
          </table:table-cell>
          <table:table-cell office:value-type="float" office:value="136483" table:style-name="ce3">
            <text:p>13648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Bath and North East Somerset</text:p>
          </table:table-cell>
          <table:table-cell office:value-type="string" table:style-name="ce3">
            <text:p>Bath</text:p>
          </table:table-cell>
          <table:table-cell office:value-type="currency" office:value="3084" table:style-name="ce8">
            <text:p>£3,08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ne Sixth Form College</text:p>
          </table:table-cell>
          <table:table-cell office:value-type="float" office:value="142283" table:style-name="ce3">
            <text:p>14228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outh Suffolk</text:p>
          </table:table-cell>
          <table:table-cell office:value-type="currency" office:value="2860" table:style-name="ce8">
            <text:p>£2,86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rmiston Ilkeston Enterprise Academy</text:p>
          </table:table-cell>
          <table:table-cell office:value-type="float" office:value="137109" table:style-name="ce3">
            <text:p>13710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rewash</text:p>
          </table:table-cell>
          <table:table-cell office:value-type="currency" office:value="144" table:style-name="ce8">
            <text:p>£14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sedale School</text:p>
          </table:table-cell>
          <table:table-cell office:value-type="float" office:value="137052" table:style-name="ce3">
            <text:p>13705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>Milton Keynes North</text:p>
          </table:table-cell>
          <table:table-cell office:value-type="currency" office:value="10670" table:style-name="ce8">
            <text:p>£10,67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ddock School</text:p>
          </table:table-cell>
          <table:table-cell office:value-type="float" office:value="101102" table:style-name="ce3">
            <text:p>101102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andsworth</text:p>
          </table:table-cell>
          <table:table-cell office:value-type="string" table:style-name="ce3">
            <text:p>Putney</text:p>
          </table:table-cell>
          <table:table-cell office:value-type="currency" office:value="188.81" table:style-name="ce8">
            <text:p>£188.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rk View School</text:p>
          </table:table-cell>
          <table:table-cell office:value-type="float" office:value="131757" table:style-name="ce3">
            <text:p>131757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Haringey</text:p>
          </table:table-cell>
          <table:table-cell office:value-type="string" table:style-name="ce3">
            <text:p>Tottenham</text:p>
          </table:table-cell>
          <table:table-cell office:value-type="currency" office:value="2476" table:style-name="ce8">
            <text:p>£2,47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ter Symonds College</text:p>
          </table:table-cell>
          <table:table-cell office:value-type="float" office:value="130708" table:style-name="ce3">
            <text:p>13070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Winchester</text:p>
          </table:table-cell>
          <table:table-cell office:value-type="currency" office:value="10127.59" table:style-name="ce8">
            <text:p>£10,127.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wsey Vale School</text:p>
          </table:table-cell>
          <table:table-cell office:value-type="float" office:value="136849" table:style-name="ce3">
            <text:p>13684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Devizes</text:p>
          </table:table-cell>
          <table:table-cell office:value-type="currency" office:value="464" table:style-name="ce8">
            <text:p>£46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hilpots Manor School</text:p>
          </table:table-cell>
          <table:table-cell office:value-type="float" office:value="126141" table:style-name="ce3">
            <text:p>126141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Mid Sussex</text:p>
          </table:table-cell>
          <table:table-cell office:value-type="currency" office:value="1803" table:style-name="ce8">
            <text:p>£1,803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eld Heath House RC School</text:p>
          </table:table-cell>
          <table:table-cell office:value-type="float" office:value="102464" table:style-name="ce3">
            <text:p>102464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Uxbridge and South Ruislip</text:p>
          </table:table-cell>
          <table:table-cell office:value-type="currency" office:value="183.53" table:style-name="ce8">
            <text:p>£183.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tcheroak School</text:p>
          </table:table-cell>
          <table:table-cell office:value-type="float" office:value="117056" table:style-name="ce3">
            <text:p>11705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Redditch</text:p>
          </table:table-cell>
          <table:table-cell office:value-type="currency" office:value="741.69" table:style-name="ce8">
            <text:p>£741.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lumpton College</text:p>
          </table:table-cell>
          <table:table-cell office:value-type="float" office:value="130667" table:style-name="ce3">
            <text:p>130667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Lewes</text:p>
          </table:table-cell>
          <table:table-cell office:value-type="currency" office:value="46251" table:style-name="ce8">
            <text:p>£46,251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ynton High School</text:p>
          </table:table-cell>
          <table:table-cell office:value-type="float" office:value="146387" table:style-name="ce3">
            <text:p>14638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Macclesfield</text:p>
          </table:table-cell>
          <table:table-cell office:value-type="currency" office:value="1190.48" table:style-name="ce8">
            <text:p>£1,190.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esfield High School and Specialist College</text:p>
          </table:table-cell>
          <table:table-cell office:value-type="float" office:value="104977" table:style-name="ce3">
            <text:p>104977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Sefton</text:p>
          </table:table-cell>
          <table:table-cell office:value-type="string" table:style-name="ce3">
            <text:p>Southport</text:p>
          </table:table-cell>
          <table:table-cell office:value-type="currency" office:value="369.99" table:style-name="ce8">
            <text:p>£369.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iestley College</text:p>
          </table:table-cell>
          <table:table-cell office:value-type="float" office:value="144782" table:style-name="ce3">
            <text:p>14478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arrington</text:p>
          </table:table-cell>
          <table:table-cell office:value-type="string" table:style-name="ce3">
            <text:p>Warrington South</text:p>
          </table:table-cell>
          <table:table-cell office:value-type="currency" office:value="29095.9" table:style-name="ce8">
            <text:p>£29,095.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ach School</text:p>
          </table:table-cell>
          <table:table-cell office:value-type="float" office:value="139671" table:style-name="ce3">
            <text:p>139671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, Hall Green</text:p>
          </table:table-cell>
          <table:table-cell office:value-type="currency" office:value="6937" table:style-name="ce8">
            <text:p>£6,93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aseheath College</text:p>
          </table:table-cell>
          <table:table-cell office:value-type="float" office:value="130623" table:style-name="ce3">
            <text:p>130623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Eddisbury</text:p>
          </table:table-cell>
          <table:table-cell office:value-type="currency" office:value="5151.7" table:style-name="ce8">
            <text:p>£5,151.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iddlesdown Collegiate</text:p>
          </table:table-cell>
          <table:table-cell office:value-type="float" office:value="138178" table:style-name="ce3">
            <text:p>13817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South</text:p>
          </table:table-cell>
          <table:table-cell office:value-type="currency" office:value="1065.95" table:style-name="ce8">
            <text:p>£1,065.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iverside College Halton</text:p>
          </table:table-cell>
          <table:table-cell office:value-type="float" office:value="130622" table:style-name="ce3">
            <text:p>130622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Halton</text:p>
          </table:table-cell>
          <table:table-cell office:value-type="string" table:style-name="ce3">
            <text:p>Halton</text:p>
          </table:table-cell>
          <table:table-cell office:value-type="currency" office:value="25312.29" table:style-name="ce8">
            <text:p>£25,312.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iversides School</text:p>
          </table:table-cell>
          <table:table-cell office:value-type="float" office:value="140397" table:style-name="ce3">
            <text:p>14039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orcester</text:p>
          </table:table-cell>
          <table:table-cell office:value-type="currency" office:value="277" table:style-name="ce8">
            <text:p>£277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uskin Community High School</text:p>
          </table:table-cell>
          <table:table-cell office:value-type="float" office:value="111417" table:style-name="ce3">
            <text:p>111417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Cheshire East</text:p>
          </table:table-cell>
          <table:table-cell office:value-type="string" table:style-name="ce3">
            <text:p>Crewe and Nantwich</text:p>
          </table:table-cell>
          <table:table-cell office:value-type="currency" office:value="3980.83" table:style-name="ce8">
            <text:p>£3,980.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heldon School</text:p>
          </table:table-cell>
          <table:table-cell office:value-type="float" office:value="136632" table:style-name="ce3">
            <text:p>13663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Chippenham</text:p>
          </table:table-cell>
          <table:table-cell office:value-type="currency" office:value="2015.65" table:style-name="ce8">
            <text:p>£2,015.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hevington High School</text:p>
          </table:table-cell>
          <table:table-cell office:value-type="float" office:value="106529" table:style-name="ce3">
            <text:p>106529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Wigan</text:p>
          </table:table-cell>
          <table:table-cell office:value-type="currency" office:value="3068" table:style-name="ce8">
            <text:p>£3,068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horeham Academy</text:p>
          </table:table-cell>
          <table:table-cell office:value-type="float" office:value="135962" table:style-name="ce3">
            <text:p>13596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East Worthing and Shoreham</text:p>
          </table:table-cell>
          <table:table-cell office:value-type="currency" office:value="677.88" table:style-name="ce8">
            <text:p>£677.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de By Side School</text:p>
          </table:table-cell>
          <table:table-cell office:value-type="float" office:value="133439" table:style-name="ce3">
            <text:p>133439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Hackney North and Stoke Newington</text:p>
          </table:table-cell>
          <table:table-cell office:value-type="currency" office:value="2202.87" table:style-name="ce8">
            <text:p>£2,202.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mon Balle All-Through School</text:p>
          </table:table-cell>
          <table:table-cell office:value-type="float" office:value="140294" table:style-name="ce3">
            <text:p>14029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Hertford and Stortford</text:p>
          </table:table-cell>
          <table:table-cell office:value-type="currency" office:value="10049.549999999999" table:style-name="ce8">
            <text:p>£10,049.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r Jonathan North College</text:p>
          </table:table-cell>
          <table:table-cell office:value-type="float" office:value="146108" table:style-name="ce3">
            <text:p>14610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uth Gloucestershire and Stroud College</text:p>
          </table:table-cell>
          <table:table-cell office:value-type="float" office:value="139238" table:style-name="ce3">
            <text:p>13923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South Gloucestershire</text:p>
          </table:table-cell>
          <table:table-cell office:value-type="string" table:style-name="ce3">
            <text:p>Filton and Bradley Stoke</text:p>
          </table:table-cell>
          <table:table-cell office:value-type="currency" office:value="11577.2" table:style-name="ce8">
            <text:p>£11,577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arsholt College Hampshire</text:p>
          </table:table-cell>
          <table:table-cell office:value-type="float" office:value="130698" table:style-name="ce3">
            <text:p>130698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Winchester</text:p>
          </table:table-cell>
          <table:table-cell office:value-type="currency" office:value="886.2" table:style-name="ce8">
            <text:p>£886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Angela's Ursuline School</text:p>
          </table:table-cell>
          <table:table-cell office:value-type="float" office:value="102786" table:style-name="ce3">
            <text:p>102786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</text:p>
          </table:table-cell>
          <table:table-cell office:value-type="currency" office:value="13109.8" table:style-name="ce8">
            <text:p>£13,109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Augustine's Catholic School - a Catholic voluntary academy</text:p>
          </table:table-cell>
          <table:table-cell office:value-type="float" office:value="147212" table:style-name="ce3">
            <text:p>147212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Scarborough and Whitby</text:p>
          </table:table-cell>
          <table:table-cell office:value-type="currency" office:value="1365" table:style-name="ce8">
            <text:p>£1,36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Catherine's College</text:p>
          </table:table-cell>
          <table:table-cell office:value-type="float" office:value="143035" table:style-name="ce3">
            <text:p>14303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Eastbourne</text:p>
          </table:table-cell>
          <table:table-cell office:value-type="currency" office:value="25460.75" table:style-name="ce8">
            <text:p>£25,460.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Cecilia's RC High School</text:p>
          </table:table-cell>
          <table:table-cell office:value-type="float" office:value="119800" table:style-name="ce3">
            <text:p>119800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ibble Valley</text:p>
          </table:table-cell>
          <table:table-cell office:value-type="currency" office:value="1098" table:style-name="ce8">
            <text:p>£1,098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Edward's College</text:p>
          </table:table-cell>
          <table:table-cell office:value-type="float" office:value="136735" table:style-name="ce3">
            <text:p>13673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, West Derby</text:p>
          </table:table-cell>
          <table:table-cell office:value-type="currency" office:value="3635.19" table:style-name="ce8">
            <text:p>£3,635.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George’s Church of England Foundation School</text:p>
          </table:table-cell>
          <table:table-cell office:value-type="float" office:value="118919" table:style-name="ce3">
            <text:p>118919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Thanet</text:p>
          </table:table-cell>
          <table:table-cell office:value-type="currency" office:value="1100" table:style-name="ce8">
            <text:p>£1,1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George's Church of England Foundation School</text:p>
          </table:table-cell>
          <table:table-cell office:value-type="float" office:value="118919" table:style-name="ce3">
            <text:p>118919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Thanet</text:p>
          </table:table-cell>
          <table:table-cell office:value-type="currency" office:value="1350" table:style-name="ce8">
            <text:p>£1,3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Joseph's Catholic Middle School, Hexham</text:p>
          </table:table-cell>
          <table:table-cell office:value-type="float" office:value="148260" table:style-name="ce3">
            <text:p>148260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Hexham</text:p>
          </table:table-cell>
          <table:table-cell office:value-type="currency" office:value="4984.13" table:style-name="ce8">
            <text:p>£4,984.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Michael's Church of England Middle School, Colehill</text:p>
          </table:table-cell>
          <table:table-cell office:value-type="float" office:value="141829" table:style-name="ce3">
            <text:p>14182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Mid Dorset and North Poole</text:p>
          </table:table-cell>
          <table:table-cell office:value-type="currency" office:value="306.25" table:style-name="ce8">
            <text:p>£306.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 Philomena's Catholic High School for Girls</text:p>
          </table:table-cell>
          <table:table-cell office:value-type="float" office:value="103013" table:style-name="ce3">
            <text:p>103013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currency" office:value="359.31" table:style-name="ce8">
            <text:p>£359.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nmore College</text:p>
          </table:table-cell>
          <table:table-cell office:value-type="float" office:value="130440" table:style-name="ce3">
            <text:p>130440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Harrow</text:p>
          </table:table-cell>
          <table:table-cell office:value-type="string" table:style-name="ce3">
            <text:p>Harrow East</text:p>
          </table:table-cell>
          <table:table-cell office:value-type="currency" office:value="21843.200000000001" table:style-name="ce8">
            <text:p>£21,843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one Bay School</text:p>
          </table:table-cell>
          <table:table-cell office:value-type="float" office:value="119056" table:style-name="ce3">
            <text:p>119056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Thanet</text:p>
          </table:table-cell>
          <table:table-cell office:value-type="currency" office:value="1036.71" table:style-name="ce8">
            <text:p>£1,036.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unfield Children's Home Ltd</text:p>
          </table:table-cell>
          <table:table-cell office:value-type="float" office:value="117033" table:style-name="ce3">
            <text:p>117033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Bromsgrove</text:p>
          </table:table-cell>
          <table:table-cell office:value-type="currency" office:value="152.84" table:style-name="ce8">
            <text:p>£152.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utton Grammar School</text:p>
          </table:table-cell>
          <table:table-cell office:value-type="float" office:value="136787" table:style-name="ce3">
            <text:p>13678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Sutton and Cheam</text:p>
          </table:table-cell>
          <table:table-cell office:value-type="currency" office:value="388.96" table:style-name="ce8">
            <text:p>£388.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wakeleys School for Girls</text:p>
          </table:table-cell>
          <table:table-cell office:value-type="float" office:value="136631" table:style-name="ce3">
            <text:p>13663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illingdon</text:p>
          </table:table-cell>
          <table:table-cell office:value-type="string" table:style-name="ce3">
            <text:p>Uxbridge and South Ruislip</text:p>
          </table:table-cell>
          <table:table-cell office:value-type="currency" office:value="712.5" table:style-name="ce8">
            <text:p>£712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Bewdley School</text:p>
          </table:table-cell>
          <table:table-cell office:value-type="float" office:value="135035" table:style-name="ce3">
            <text:p>135035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yre Forest</text:p>
          </table:table-cell>
          <table:table-cell office:value-type="currency" office:value="8801.98" table:style-name="ce8">
            <text:p>£8,801.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Bournemouth and Poole College</text:p>
          </table:table-cell>
          <table:table-cell office:value-type="float" office:value="130652" table:style-name="ce3">
            <text:p>130652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Bournemouth, Christchurch and Poole</text:p>
          </table:table-cell>
          <table:table-cell office:value-type="string" table:style-name="ce3">
            <text:p>Poole</text:p>
          </table:table-cell>
          <table:table-cell office:value-type="currency" office:value="6978.2" table:style-name="ce8">
            <text:p>£6,978.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Bulmershe School</text:p>
          </table:table-cell>
          <table:table-cell office:value-type="float" office:value="110062" table:style-name="ce3">
            <text:p>110062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Wokingham</text:p>
          </table:table-cell>
          <table:table-cell office:value-type="string" table:style-name="ce3">
            <text:p>Reading East</text:p>
          </table:table-cell>
          <table:table-cell office:value-type="currency" office:value="1505.79" table:style-name="ce8">
            <text:p>£1,505.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Cedars Academy</text:p>
          </table:table-cell>
          <table:table-cell office:value-type="float" office:value="140787" table:style-name="ce3">
            <text:p>14078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Charnwood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Deanery Church of England High School and Sixth Form College</text:p>
          </table:table-cell>
          <table:table-cell office:value-type="float" office:value="106534" table:style-name="ce3">
            <text:p>106534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Wigan</text:p>
          </table:table-cell>
          <table:table-cell office:value-type="currency" office:value="2850" table:style-name="ce8">
            <text:p>£2,8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Eastwood Academy</text:p>
          </table:table-cell>
          <table:table-cell office:value-type="float" office:value="137284" table:style-name="ce3">
            <text:p>13728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Southend West</text:p>
          </table:table-cell>
          <table:table-cell office:value-type="currency" office:value="533.9" table:style-name="ce8">
            <text:p>£533.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Education Training Collective</text:p>
          </table:table-cell>
          <table:table-cell office:value-type="float" office:value="130576" table:style-name="ce3">
            <text:p>130576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Stockton South</text:p>
          </table:table-cell>
          <table:table-cell office:value-type="currency" office:value="12901.243999999997" table:style-name="ce8">
            <text:p>£12,901.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Elland Academy</text:p>
          </table:table-cell>
          <table:table-cell office:value-type="float" office:value="141140" table:style-name="ce3">
            <text:p>141140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eeds Central</text:p>
          </table:table-cell>
          <table:table-cell office:value-type="currency" office:value="1834.58" table:style-name="ce8">
            <text:p>£1,834.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Folkestone School for Girls</text:p>
          </table:table-cell>
          <table:table-cell office:value-type="float" office:value="137837" table:style-name="ce3">
            <text:p>13783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olkestone and Hythe</text:p>
          </table:table-cell>
          <table:table-cell office:value-type="currency" office:value="1495" table:style-name="ce8">
            <text:p>£1,49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King's School, Grantham</text:p>
          </table:table-cell>
          <table:table-cell office:value-type="float" office:value="137166" table:style-name="ce3">
            <text:p>13716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Grantham and Stamford</text:p>
          </table:table-cell>
          <table:table-cell office:value-type="currency" office:value="2472" table:style-name="ce8">
            <text:p>£2,472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Martin High School Anstey</text:p>
          </table:table-cell>
          <table:table-cell office:value-type="float" office:value="137828" table:style-name="ce3">
            <text:p>137828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Charnwood</text:p>
          </table:table-cell>
          <table:table-cell office:value-type="currency" office:value="597.66999999999996" table:style-name="ce8">
            <text:p>£597.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Nottingham Emmanuel School</text:p>
          </table:table-cell>
          <table:table-cell office:value-type="float" office:value="139765" table:style-name="ce3">
            <text:p>139765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Rushcliffe</text:p>
          </table:table-cell>
          <table:table-cell office:value-type="currency" office:value="2747.25" table:style-name="ce8">
            <text:p>£2,747.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Oldham College</text:p>
          </table:table-cell>
          <table:table-cell office:value-type="float" office:value="130505" table:style-name="ce3">
            <text:p>130505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Oldham West and Royton</text:p>
          </table:table-cell>
          <table:table-cell office:value-type="currency" office:value="6810" table:style-name="ce8">
            <text:p>£6,81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Quest Academy</text:p>
          </table:table-cell>
          <table:table-cell office:value-type="float" office:value="136203" table:style-name="ce3">
            <text:p>13620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Croydon Central</text:p>
          </table:table-cell>
          <table:table-cell office:value-type="currency" office:value="1065.95" table:style-name="ce8">
            <text:p>£1,065.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Romsey School</text:p>
          </table:table-cell>
          <table:table-cell office:value-type="float" office:value="137239" table:style-name="ce3">
            <text:p>13723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omsey and Southampton North</text:p>
          </table:table-cell>
          <table:table-cell office:value-type="currency" office:value="1028.0999999999999" table:style-name="ce8">
            <text:p>£1,028.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Sweyne Park School</text:p>
          </table:table-cell>
          <table:table-cell office:value-type="float" office:value="139534" table:style-name="ce3">
            <text:p>13953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Rayleigh and Wickford</text:p>
          </table:table-cell>
          <table:table-cell office:value-type="currency" office:value="3957.23" table:style-name="ce8">
            <text:p>£3,957.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Taunton Academy</text:p>
          </table:table-cell>
          <table:table-cell office:value-type="float" office:value="136193" table:style-name="ce3">
            <text:p>13619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Taunton Deane</text:p>
          </table:table-cell>
          <table:table-cell office:value-type="currency" office:value="1000" table:style-name="ce8">
            <text:p>£1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e Thomas Alleyne Academy</text:p>
          </table:table-cell>
          <table:table-cell office:value-type="float" office:value="140037" table:style-name="ce3">
            <text:p>14003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tevenage</text:p>
          </table:table-cell>
          <table:table-cell office:value-type="currency" office:value="1512.11" table:style-name="ce8">
            <text:p>£1,512.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rquay Girls Grammar School</text:p>
          </table:table-cell>
          <table:table-cell office:value-type="float" office:value="136506" table:style-name="ce3">
            <text:p>13650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Torbay</text:p>
          </table:table-cell>
          <table:table-cell office:value-type="currency" office:value="2006" table:style-name="ce8">
            <text:p>£2,00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nity Academy Grammar</text:p>
          </table:table-cell>
          <table:table-cell office:value-type="float" office:value="144946" table:style-name="ce3">
            <text:p>144946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alderdale</text:p>
          </table:table-cell>
          <table:table-cell office:value-type="string" table:style-name="ce3">
            <text:p>Halifax</text:p>
          </table:table-cell>
          <table:table-cell office:value-type="currency" office:value="300" table:style-name="ce8">
            <text:p>£3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unmarsh School</text:p>
          </table:table-cell>
          <table:table-cell office:value-type="float" office:value="102708" table:style-name="ce3">
            <text:p>102708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West Ham</text:p>
          </table:table-cell>
          <table:table-cell office:value-type="currency" office:value="1221" table:style-name="ce8">
            <text:p>£1,221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urner Free School</text:p>
          </table:table-cell>
          <table:table-cell office:value-type="float" office:value="145923" table:style-name="ce3">
            <text:p>145923</text:p>
          </table:table-cell>
          <table:table-cell office:value-type="string" table:style-name="ce3">
            <text:p>Free Schools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Folkestone and Hythe</text:p>
          </table:table-cell>
          <table:table-cell office:value-type="currency" office:value="2244" table:style-name="ce8">
            <text:p>£2,244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ffculme School</text:p>
          </table:table-cell>
          <table:table-cell office:value-type="float" office:value="136287" table:style-name="ce3">
            <text:p>13628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Devon</text:p>
          </table:table-cell>
          <table:table-cell office:value-type="string" table:style-name="ce3">
            <text:p>Tiverton and Honiton</text:p>
          </table:table-cell>
          <table:table-cell office:value-type="currency" office:value="2225" table:style-name="ce8">
            <text:p>£2,22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nited Colleges Group</text:p>
          </table:table-cell>
          <table:table-cell office:value-type="float" office:value="130423" table:style-name="ce3">
            <text:p>130423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Westminster</text:p>
          </table:table-cell>
          <table:table-cell office:value-type="string" table:style-name="ce3">
            <text:p>Westminster North</text:p>
          </table:table-cell>
          <table:table-cell office:value-type="currency" office:value="18753.66" table:style-name="ce8">
            <text:p>£18,753.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rsuline High School Wimbledon</text:p>
          </table:table-cell>
          <table:table-cell office:value-type="float" office:value="102683" table:style-name="ce3">
            <text:p>102683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Merton</text:p>
          </table:table-cell>
          <table:table-cell office:value-type="string" table:style-name="ce3">
            <text:p>Wimbledon</text:p>
          </table:table-cell>
          <table:table-cell office:value-type="currency" office:value="6579.57" table:style-name="ce8">
            <text:p>£6,579.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lton Hall Academy</text:p>
          </table:table-cell>
          <table:table-cell office:value-type="float" office:value="140997" table:style-name="ce3">
            <text:p>140997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Stone</text:p>
          </table:table-cell>
          <table:table-cell office:value-type="currency" office:value="492.8" table:style-name="ce8">
            <text:p>£492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eaverham High School</text:p>
          </table:table-cell>
          <table:table-cell office:value-type="float" office:value="111414" table:style-name="ce3">
            <text:p>111414</text:p>
          </table:table-cell>
          <table:table-cell office:value-type="string" table:style-name="ce3">
            <text:p>Local authority maintained schools</text:p>
          </table:table-cell>
          <table:table-cell office:value-type="string" table:style-name="ce3">
            <text:p>Cheshire West and Chester</text:p>
          </table:table-cell>
          <table:table-cell office:value-type="string" table:style-name="ce3">
            <text:p>Weaver Vale</text:p>
          </table:table-cell>
          <table:table-cell office:value-type="currency" office:value="745" table:style-name="ce8">
            <text:p>£74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est Coventry Academy</text:p>
          </table:table-cell>
          <table:table-cell office:value-type="float" office:value="137209" table:style-name="ce3">
            <text:p>137209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North West</text:p>
          </table:table-cell>
          <table:table-cell office:value-type="currency" office:value="1637.43" table:style-name="ce8">
            <text:p>£1,637.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est Gate School</text:p>
          </table:table-cell>
          <table:table-cell office:value-type="float" office:value="131099" table:style-name="ce3">
            <text:p>131099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West</text:p>
          </table:table-cell>
          <table:table-cell office:value-type="currency" office:value="1167.05" table:style-name="ce8">
            <text:p>£1,167.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eston College</text:p>
          </table:table-cell>
          <table:table-cell office:value-type="float" office:value="130564" table:style-name="ce3">
            <text:p>130564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North Somerset</text:p>
          </table:table-cell>
          <table:table-cell office:value-type="string" table:style-name="ce3">
            <text:p>Weston-Super-Mare</text:p>
          </table:table-cell>
          <table:table-cell office:value-type="currency" office:value="1930.4" table:style-name="ce8">
            <text:p>£1,930.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hite Trees Independent School</text:p>
          </table:table-cell>
          <table:table-cell office:value-type="float" office:value="140655" table:style-name="ce3">
            <text:p>140655</text:p>
          </table:table-cell>
          <table:table-cell office:value-type="string" table:style-name="ce3">
            <text:p>Special schools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Hertford and Stortford</text:p>
          </table:table-cell>
          <table:table-cell office:value-type="currency" office:value="7000" table:style-name="ce8">
            <text:p>£7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lson's School</text:p>
          </table:table-cell>
          <table:table-cell office:value-type="float" office:value="136621" table:style-name="ce3">
            <text:p>136621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Sutton</text:p>
          </table:table-cell>
          <table:table-cell office:value-type="string" table:style-name="ce3">
            <text:p>Carshalton and Wallington</text:p>
          </table:table-cell>
          <table:table-cell office:value-type="currency" office:value="498.53" table:style-name="ce8">
            <text:p>£498.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ltshire College</text:p>
          </table:table-cell>
          <table:table-cell office:value-type="float" office:value="132779" table:style-name="ce3">
            <text:p>132779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Chippenham</text:p>
          </table:table-cell>
          <table:table-cell office:value-type="currency" office:value="1662.74" table:style-name="ce8">
            <text:p>£1,662.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oodkirk Academy</text:p>
          </table:table-cell>
          <table:table-cell office:value-type="float" office:value="137383" table:style-name="ce3">
            <text:p>137383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Morley and Outwood</text:p>
          </table:table-cell>
          <table:table-cell office:value-type="currency" office:value="318" table:style-name="ce8">
            <text:p>£318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oodlands School</text:p>
          </table:table-cell>
          <table:table-cell office:value-type="float" office:value="141214" table:style-name="ce3">
            <text:p>141214</text:p>
          </table:table-cell>
          <table:table-cell office:value-type="string" table:style-name="ce3">
            <text:p>Academies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South Basildon and East Thurrock</text:p>
          </table:table-cell>
          <table:table-cell office:value-type="currency" office:value="470.38" table:style-name="ce8">
            <text:p>£470.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QE and Regent College Group</text:p>
          </table:table-cell>
          <table:table-cell office:value-type="float" office:value="130756" table:style-name="ce3">
            <text:p>130756</text:p>
          </table:table-cell>
          <table:table-cell office:value-type="string" table:style-name="ce3">
            <text:p>College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icester South</text:p>
          </table:table-cell>
          <table:table-cell office:value-type="currency" office:value="3951.33" table:style-name="ce8">
            <text:p>£3,951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ren Spinney Community School</text:p>
          </table:table-cell>
          <table:table-cell office:value-type="float" office:value="144684" table:style-name="ce10">
            <text:p>144684</text:p>
          </table:table-cell>
          <table:table-cell office:value-type="string" table:style-name="ce10">
            <text:p>Academies</text:p>
          </table:table-cell>
          <table:table-cell office:value-type="string" table:style-name="ce10">
            <text:p>North Northamptonshire</text:p>
          </table:table-cell>
          <table:table-cell office:value-type="string" table:style-name="ce10">
            <text:p>Kettering</text:p>
          </table:table-cell>
          <table:table-cell office:value-type="currency" office:value="398.5" table:style-name="ce11">
            <text:p>£398.50</text:p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</table:table>
      <table:named-expressions>
        <table:named-expression table:name="ConnectionInfo" table:expression="of:=[.#REF!]" table:base-cell-address="Mass_Testing.$A$1"/>
        <table:named-expression table:name="ObjectInfo" table:expression="of:=[.#REF!]" table:base-cell-address="Mass_Testing.$A$1"/>
      </table:named-expressions>
      <table:database-ranges>
        <table:database-range table:target-range-address="Mass_Testing.A1:Mass_Testing.F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/>
    <dc:description/>
    <dc:subject/>
    <meta:initial-creator>POWTON, Robert</meta:initial-creator>
    <dc:creator>VESEY-BYRNE, Hannah</dc:creator>
    <meta:creation-date>2021-09-10T10:57:30Z</meta:creation-date>
    <dc:date>2022-08-04T13:31:47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