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12.3295833333333cm" style:use-optimal-column-width="true"/>
    </style:style>
    <style:style style:name="co2" style:family="table-column">
      <style:table-column-properties fo:break-before="auto" style:column-width="2.579687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0246875cm"/>
    </style:style>
    <style:style style:name="co5" style:family="table-column">
      <style:table-column-properties fo:break-before="auto" style:column-width="7.39510416666667cm"/>
    </style:style>
    <style:style style:name="co6" style:family="table-column">
      <style:table-column-properties fo:break-before="auto" style:column-width="3.1882291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  <style:map style:condition="of:is-true-formula(AND(COUNTIF([.$B$1:.$B$1]; [.B1])&gt;1;NOT(ISBLANK([.B1]))))" style:apply-style-name="cf1" style:base-cell-address="Academic_Mentors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ademic_Men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11">
            <text:p>URN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Constituency</text:p>
          </table:table-cell>
          <table:table-cell office:value-type="string" table:style-name="ce8">
            <text:p>Total amount pai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ley Primary School &amp; Centre for Autism</text:p>
          </table:table-cell>
          <table:table-cell office:value-type="float" office:value="100018" table:style-name="ce4">
            <text:p>1000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6">
            <text:p>Holborn and St Pancras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verstock School</text:p>
          </table:table-cell>
          <table:table-cell office:value-type="float" office:value="100049" table:style-name="ce5">
            <text:p>10004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7">
            <text:p>Holborn and St Pancras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land Burghley School</text:p>
          </table:table-cell>
          <table:table-cell office:value-type="float" office:value="100053" table:style-name="ce5">
            <text:p>1000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7">
            <text:p>Holborn and St Pancras</text:p>
          </table:table-cell>
          <table:table-cell office:value-type="currency" office:value="19104.11" table:style-name="ce9">
            <text:p>£19,104.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liam Ellis School</text:p>
          </table:table-cell>
          <table:table-cell office:value-type="float" office:value="100056" table:style-name="ce5">
            <text:p>1000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7">
            <text:p>Holborn and St Pancras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 Sainte Union Catholic Secondary School</text:p>
          </table:table-cell>
          <table:table-cell office:value-type="float" office:value="100059" table:style-name="ce5">
            <text:p>1000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7">
            <text:p>Holborn and St Pancras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rden Mount Primary School</text:p>
          </table:table-cell>
          <table:table-cell office:value-type="float" office:value="100114" table:style-name="ce5">
            <text:p>10011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Greenwich</text:p>
          </table:table-cell>
          <table:table-cell office:value-type="string" table:style-name="ce7">
            <text:p>Greenwich and Woolwich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re Dame Catholic Primary School</text:p>
          </table:table-cell>
          <table:table-cell office:value-type="float" office:value="100179" table:style-name="ce5">
            <text:p>10017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Greenwich</text:p>
          </table:table-cell>
          <table:table-cell office:value-type="string" table:style-name="ce7">
            <text:p>Greenwich and Woolwich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mas Tallis School</text:p>
          </table:table-cell>
          <table:table-cell office:value-type="float" office:value="100190" table:style-name="ce5">
            <text:p>10019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Greenwich</text:p>
          </table:table-cell>
          <table:table-cell office:value-type="string" table:style-name="ce7">
            <text:p>Eltham</text:p>
          </table:table-cell>
          <table:table-cell office:value-type="currency" office:value="8068.49" table:style-name="ce9">
            <text:p>£8,0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berry Down Community Primary School</text:p>
          </table:table-cell>
          <table:table-cell office:value-type="float" office:value="100248" table:style-name="ce5">
            <text:p>10024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mead Primary School</text:p>
          </table:table-cell>
          <table:table-cell office:value-type="float" office:value="100250" table:style-name="ce5">
            <text:p>10025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South and Shoreditc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tthias Church of England Primary School</text:p>
          </table:table-cell>
          <table:table-cell office:value-type="float" office:value="100267" table:style-name="ce5">
            <text:p>10026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dinal Pole Catholic School</text:p>
          </table:table-cell>
          <table:table-cell office:value-type="float" office:value="100285" table:style-name="ce5">
            <text:p>10028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South and Shoreditc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r John Lillie Primary School</text:p>
          </table:table-cell>
          <table:table-cell office:value-type="float" office:value="100338" table:style-name="ce5">
            <text:p>1003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mersmith and Fulham</text:p>
          </table:table-cell>
          <table:table-cell office:value-type="string" table:style-name="ce7">
            <text:p>Chelsea and Ful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bler Primary School and Children's Centre</text:p>
          </table:table-cell>
          <table:table-cell office:value-type="float" office:value="100397" table:style-name="ce5">
            <text:p>10039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over Primary School</text:p>
          </table:table-cell>
          <table:table-cell office:value-type="float" office:value="100407" table:style-name="ce5">
            <text:p>1004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South and Finsbury</text:p>
          </table:table-cell>
          <table:table-cell office:value-type="currency" office:value="4997.26" table:style-name="ce9">
            <text:p>£4,997.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reland Primary School</text:p>
          </table:table-cell>
          <table:table-cell office:value-type="float" office:value="100415" table:style-name="ce5">
            <text:p>10041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South and Finsbury</text:p>
          </table:table-cell>
          <table:table-cell office:value-type="currency" office:value="5996.71" table:style-name="ce9">
            <text:p>£5,996.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ton Primary School</text:p>
          </table:table-cell>
          <table:table-cell office:value-type="float" office:value="100428" table:style-name="ce5">
            <text:p>10042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South and Finsbury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erbury Primary School</text:p>
          </table:table-cell>
          <table:table-cell office:value-type="float" office:value="100429" table:style-name="ce5">
            <text:p>10042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17667.400000000001" table:style-name="ce9">
            <text:p>£17,66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mount Primary School</text:p>
          </table:table-cell>
          <table:table-cell office:value-type="float" office:value="100432" table:style-name="ce5">
            <text:p>10043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con High</text:p>
          </table:table-cell>
          <table:table-cell office:value-type="float" office:value="100453" table:style-name="ce5">
            <text:p>1004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beth Garrett Anderson School</text:p>
          </table:table-cell>
          <table:table-cell office:value-type="float" office:value="100457" table:style-name="ce5">
            <text:p>10045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South and Finsbury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ntral Foundation Boys' School</text:p>
          </table:table-cell>
          <table:table-cell office:value-type="float" office:value="100458" table:style-name="ce5">
            <text:p>10045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South and Finsbury</text:p>
          </table:table-cell>
          <table:table-cell office:value-type="currency" office:value="6829.59" table:style-name="ce9">
            <text:p>£6,829.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loysius RC College</text:p>
          </table:table-cell>
          <table:table-cell office:value-type="float" office:value="100459" table:style-name="ce5">
            <text:p>1004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burnham Community School</text:p>
          </table:table-cell>
          <table:table-cell office:value-type="float" office:value="100477" table:style-name="ce5">
            <text:p>10047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sington and Chelsea</text:p>
          </table:table-cell>
          <table:table-cell office:value-type="string" table:style-name="ce7">
            <text:p>Chelsea and Ful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Thomas' CofE Primary School</text:p>
          </table:table-cell>
          <table:table-cell office:value-type="float" office:value="100492" table:style-name="ce5">
            <text:p>10049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sington and Chelsea</text:p>
          </table:table-cell>
          <table:table-cell office:value-type="string" table:style-name="ce7">
            <text:p>Kensington</text:p>
          </table:table-cell>
          <table:table-cell office:value-type="currency" office:value="7547.95" table:style-name="ce9">
            <text:p>£7,547.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nut Tree Walk Primary School</text:p>
          </table:table-cell>
          <table:table-cell office:value-type="float" office:value="100589" table:style-name="ce5">
            <text:p>10058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rist Church , Streatham Church of England Primary School</text:p>
          </table:table-cell>
          <table:table-cell office:value-type="float" office:value="100611" table:style-name="ce5">
            <text:p>10061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Streatham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drew's Church of England Primary School</text:p>
          </table:table-cell>
          <table:table-cell office:value-type="float" office:value="100613" table:style-name="ce5">
            <text:p>10061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 Trinity Church of England Primary School</text:p>
          </table:table-cell>
          <table:table-cell office:value-type="float" office:value="100622" table:style-name="ce5">
            <text:p>10062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Streatham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 Baylis Technology School</text:p>
          </table:table-cell>
          <table:table-cell office:value-type="float" office:value="100625" table:style-name="ce5">
            <text:p>10062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int Gabriel's College</text:p>
          </table:table-cell>
          <table:table-cell office:value-type="float" office:value="100627" table:style-name="ce5">
            <text:p>10062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11868.49" table:style-name="ce9">
            <text:p>£11,8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ay Primary School</text:p>
          </table:table-cell>
          <table:table-cell office:value-type="float" office:value="100634" table:style-name="ce5">
            <text:p>1006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ndon Nautical School</text:p>
          </table:table-cell>
          <table:table-cell office:value-type="float" office:value="100642" table:style-name="ce5">
            <text:p>10064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17375.89" table:style-name="ce9">
            <text:p>£17,375.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rridon Primary School</text:p>
          </table:table-cell>
          <table:table-cell office:value-type="float" office:value="100708" table:style-name="ce5">
            <text:p>1007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wisham</text:p>
          </table:table-cell>
          <table:table-cell office:value-type="string" table:style-name="ce7">
            <text:p>Lewisham East</text:p>
          </table:table-cell>
          <table:table-cell office:value-type="currency" office:value="6090.41" table:style-name="ce9">
            <text:p>£6,0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ptford Green School</text:p>
          </table:table-cell>
          <table:table-cell office:value-type="float" office:value="100740" table:style-name="ce5">
            <text:p>10074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wisham</text:p>
          </table:table-cell>
          <table:table-cell office:value-type="string" table:style-name="ce7">
            <text:p>Lewisham, Deptfor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est Hill School</text:p>
          </table:table-cell>
          <table:table-cell office:value-type="float" office:value="100745" table:style-name="ce5">
            <text:p>10074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wisham</text:p>
          </table:table-cell>
          <table:table-cell office:value-type="string" table:style-name="ce7">
            <text:p>Lewisham West and Penge</text:p>
          </table:table-cell>
          <table:table-cell office:value-type="currency" office:value="24205.48" table:style-name="ce9">
            <text:p>£24,2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inity Church of England School, Lewisham</text:p>
          </table:table-cell>
          <table:table-cell office:value-type="float" office:value="100749" table:style-name="ce5">
            <text:p>10074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wisham</text:p>
          </table:table-cell>
          <table:table-cell office:value-type="string" table:style-name="ce7">
            <text:p>Lewisham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llenden Primary School</text:p>
          </table:table-cell>
          <table:table-cell office:value-type="float" office:value="100775" table:style-name="ce5">
            <text:p>1007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elot Primary School</text:p>
          </table:table-cell>
          <table:table-cell office:value-type="float" office:value="100780" table:style-name="ce5">
            <text:p>10078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vydale Primary School</text:p>
          </table:table-cell>
          <table:table-cell office:value-type="float" office:value="100796" table:style-name="ce5">
            <text:p>10079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Ruskin Primary School and Language Classes</text:p>
          </table:table-cell>
          <table:table-cell office:value-type="float" office:value="100798" table:style-name="ce5">
            <text:p>1007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wark Park Primary School</text:p>
          </table:table-cell>
          <table:table-cell office:value-type="float" office:value="100812" table:style-name="ce5">
            <text:p>10081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Bermondsey and Old Southwark</text:p>
          </table:table-cell>
          <table:table-cell office:value-type="currency" office:value="7912.33" table:style-name="ce9">
            <text:p>£7,912.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t Thomas the Apostle College</text:p>
          </table:table-cell>
          <table:table-cell office:value-type="float" office:value="100857" table:style-name="ce5">
            <text:p>10085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25663.01" table:style-name="ce9">
            <text:p>£25,6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's and Guardian Angels Catholic Primary School</text:p>
          </table:table-cell>
          <table:table-cell office:value-type="float" office:value="100950" table:style-name="ce5">
            <text:p>10095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Bethnal Green and Bow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Luke's Church of England Primary School</text:p>
          </table:table-cell>
          <table:table-cell office:value-type="float" office:value="100954" table:style-name="ce5">
            <text:p>10095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rpeth School</text:p>
          </table:table-cell>
          <table:table-cell office:value-type="float" office:value="100967" table:style-name="ce5">
            <text:p>10096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Bethnal Green and Bow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lands School</text:p>
          </table:table-cell>
          <table:table-cell office:value-type="float" office:value="100972" table:style-name="ce5">
            <text:p>10097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Bethnal Green and Bow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orge Green's School</text:p>
          </table:table-cell>
          <table:table-cell office:value-type="float" office:value="100974" table:style-name="ce5">
            <text:p>10097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currency" office:value="4164.38" table:style-name="ce9">
            <text:p>£4,16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ntral Foundation Girls' School</text:p>
          </table:table-cell>
          <table:table-cell office:value-type="float" office:value="100975" table:style-name="ce5">
            <text:p>1009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Bethnal Green and Bow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brook Primary School</text:p>
          </table:table-cell>
          <table:table-cell office:value-type="float" office:value="100995" table:style-name="ce5">
            <text:p>1009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Battersea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rcroft Primary School</text:p>
          </table:table-cell>
          <table:table-cell office:value-type="float" office:value="101007" table:style-name="ce5">
            <text:p>1010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Tooting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llincourt Primary School</text:p>
          </table:table-cell>
          <table:table-cell office:value-type="float" office:value="101019" table:style-name="ce5">
            <text:p>10101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Tooting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anard Primary School</text:p>
          </table:table-cell>
          <table:table-cell office:value-type="float" office:value="101028" table:style-name="ce5">
            <text:p>10102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Putn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nry Green Primary School</text:p>
          </table:table-cell>
          <table:table-cell office:value-type="float" office:value="101229" table:style-name="ce5">
            <text:p>10122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king and Dagenham</text:p>
          </table:table-cell>
          <table:table-cell office:value-type="string" table:style-name="ce7">
            <text:p>Barking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bury Community School</text:p>
          </table:table-cell>
          <table:table-cell office:value-type="float" office:value="101244" table:style-name="ce5">
            <text:p>10124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king and Dagenham</text:p>
          </table:table-cell>
          <table:table-cell office:value-type="string" table:style-name="ce7">
            <text:p>Barking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ert Clack School</text:p>
          </table:table-cell>
          <table:table-cell office:value-type="float" office:value="101245" table:style-name="ce5">
            <text:p>10124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king and Dagenham</text:p>
          </table:table-cell>
          <table:table-cell office:value-type="string" table:style-name="ce7">
            <text:p>Dagenham and Rainham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nfield Primary School</text:p>
          </table:table-cell>
          <table:table-cell office:value-type="float" office:value="101258" table:style-name="ce5">
            <text:p>10125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Hend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ll Lane Primary School</text:p>
          </table:table-cell>
          <table:table-cell office:value-type="float" office:value="101259" table:style-name="ce5">
            <text:p>1012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Hendon</text:p>
          </table:table-cell>
          <table:table-cell office:value-type="currency" office:value="8557.81" table:style-name="ce9">
            <text:p>£8,557.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udor Primary School</text:p>
          </table:table-cell>
          <table:table-cell office:value-type="float" office:value="101299" table:style-name="ce5">
            <text:p>10129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ames' Catholic High School</text:p>
          </table:table-cell>
          <table:table-cell office:value-type="float" office:value="101364" table:style-name="ce5">
            <text:p>10136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Hendon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sden Primary School</text:p>
          </table:table-cell>
          <table:table-cell office:value-type="float" office:value="101499" table:style-name="ce5">
            <text:p>10149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ent</text:p>
          </table:table-cell>
          <table:table-cell office:value-type="string" table:style-name="ce7">
            <text:p>Brent Central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usbury Primary School</text:p>
          </table:table-cell>
          <table:table-cell office:value-type="float" office:value="101527" table:style-name="ce5">
            <text:p>10152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ent</text:p>
          </table:table-cell>
          <table:table-cell office:value-type="string" table:style-name="ce7">
            <text:p>Hampstead and Kilbur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seph's RC Junior School</text:p>
          </table:table-cell>
          <table:table-cell office:value-type="float" office:value="101795" table:style-name="ce5">
            <text:p>1017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North</text:p>
          </table:table-cell>
          <table:table-cell office:value-type="currency" office:value="5455.34" table:style-name="ce9">
            <text:p>£5,45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yfield Primary School</text:p>
          </table:table-cell>
          <table:table-cell office:value-type="float" office:value="101877" table:style-name="ce5">
            <text:p>10187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Nor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fford Primary School</text:p>
          </table:table-cell>
          <table:table-cell office:value-type="float" office:value="101898" table:style-name="ce5">
            <text:p>1018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ford High School</text:p>
          </table:table-cell>
          <table:table-cell office:value-type="float" office:value="101940" table:style-name="ce5">
            <text:p>10194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North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olt High School</text:p>
          </table:table-cell>
          <table:table-cell office:value-type="float" office:value="101943" table:style-name="ce5">
            <text:p>10194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North</text:p>
          </table:table-cell>
          <table:table-cell office:value-type="currency" office:value="15824.66" table:style-name="ce9">
            <text:p>£15,8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nilands Primary School</text:p>
          </table:table-cell>
          <table:table-cell office:value-type="float" office:value="101998" table:style-name="ce5">
            <text:p>1019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nfield North</text:p>
          </table:table-cell>
          <table:table-cell office:value-type="currency" office:value="6454.79" table:style-name="ce9">
            <text:p>£6,4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omfield School</text:p>
          </table:table-cell>
          <table:table-cell office:value-type="float" office:value="102056" table:style-name="ce5">
            <text:p>1020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nfield, Southgat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Ignatius College</text:p>
          </table:table-cell>
          <table:table-cell office:value-type="float" office:value="102058" table:style-name="ce5">
            <text:p>10205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nfield Nor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Willow Primary School</text:p>
          </table:table-cell>
          <table:table-cell office:value-type="float" office:value="102131" table:style-name="ce5">
            <text:p>10213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ingey</text:p>
          </table:table-cell>
          <table:table-cell office:value-type="string" table:style-name="ce7">
            <text:p>Tottenham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rnsey School for Girls</text:p>
          </table:table-cell>
          <table:table-cell office:value-type="float" office:value="102153" table:style-name="ce5">
            <text:p>1021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ingey</text:p>
          </table:table-cell>
          <table:table-cell office:value-type="string" table:style-name="ce7">
            <text:p>Hornsey and Wood Green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gate Wood Secondary School</text:p>
          </table:table-cell>
          <table:table-cell office:value-type="float" office:value="102154" table:style-name="ce5">
            <text:p>10215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ingey</text:p>
          </table:table-cell>
          <table:table-cell office:value-type="string" table:style-name="ce7">
            <text:p>Hornsey and Wood Green</text:p>
          </table:table-cell>
          <table:table-cell office:value-type="currency" office:value="6090.41" table:style-name="ce9">
            <text:p>£6,0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adford Primary School</text:p>
          </table:table-cell>
          <table:table-cell office:value-type="float" office:value="102317" table:style-name="ce5">
            <text:p>10231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vering</text:p>
          </table:table-cell>
          <table:table-cell office:value-type="string" table:style-name="ce7">
            <text:p>Hornchurch and Upminster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 Wood School</text:p>
          </table:table-cell>
          <table:table-cell office:value-type="float" office:value="102449" table:style-name="ce5">
            <text:p>10244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Uxbridge and South Ruislip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ington School</text:p>
          </table:table-cell>
          <table:table-cell office:value-type="float" office:value="102451" table:style-name="ce5">
            <text:p>10245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nnersbury Catholic School</text:p>
          </table:table-cell>
          <table:table-cell office:value-type="float" office:value="102545" table:style-name="ce5">
            <text:p>10254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Brentford and Isleworth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ster Community School</text:p>
          </table:table-cell>
          <table:table-cell office:value-type="float" office:value="102778" table:style-name="ce5">
            <text:p>10277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West Ham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veland Road Primary School</text:p>
          </table:table-cell>
          <table:table-cell office:value-type="float" office:value="102798" table:style-name="ce5">
            <text:p>1027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7">
            <text:p>Ilford South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ordon Primary School</text:p>
          </table:table-cell>
          <table:table-cell office:value-type="float" office:value="102808" table:style-name="ce5">
            <text:p>1028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7">
            <text:p>Ilford South</text:p>
          </table:table-cell>
          <table:table-cell office:value-type="currency" office:value="27849.32" table:style-name="ce9">
            <text:p>£27,84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ands Primary School</text:p>
          </table:table-cell>
          <table:table-cell office:value-type="float" office:value="102834" table:style-name="ce5">
            <text:p>1028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7">
            <text:p>Ilford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terham High School</text:p>
          </table:table-cell>
          <table:table-cell office:value-type="float" office:value="102849" table:style-name="ce5">
            <text:p>10284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7">
            <text:p>Ilford North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yfield School</text:p>
          </table:table-cell>
          <table:table-cell office:value-type="float" office:value="102858" table:style-name="ce5">
            <text:p>10285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dbridge</text:p>
          </table:table-cell>
          <table:table-cell office:value-type="string" table:style-name="ce7">
            <text:p>Ilford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se Lane Primary School</text:p>
          </table:table-cell>
          <table:table-cell office:value-type="float" office:value="103032" table:style-name="ce5">
            <text:p>10303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Chingford and Woodford Green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ederick Bremer School</text:p>
          </table:table-cell>
          <table:table-cell office:value-type="float" office:value="103094" table:style-name="ce5">
            <text:p>10309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Walthamstow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's and St John's CofE School</text:p>
          </table:table-cell>
          <table:table-cell office:value-type="float" office:value="103119" table:style-name="ce5">
            <text:p>10311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Hend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Oaks Primary School</text:p>
          </table:table-cell>
          <table:table-cell office:value-type="float" office:value="103165" table:style-name="ce5">
            <text:p>10316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Selly Oak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nter Primary School</text:p>
          </table:table-cell>
          <table:table-cell office:value-type="float" office:value="103208" table:style-name="ce5">
            <text:p>1032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Erding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land Primary School (NC)</text:p>
          </table:table-cell>
          <table:table-cell office:value-type="float" office:value="103221" table:style-name="ce5">
            <text:p>10322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Perry Barr</text:p>
          </table:table-cell>
          <table:table-cell office:value-type="currency" office:value="19489.32" table:style-name="ce9">
            <text:p>£19,48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zells Junior and Infant School and Nursery</text:p>
          </table:table-cell>
          <table:table-cell office:value-type="float" office:value="103227" table:style-name="ce5">
            <text:p>10322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Ladywoo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ladefield Infant School</text:p>
          </table:table-cell>
          <table:table-cell office:value-type="float" office:value="103255" table:style-name="ce5">
            <text:p>10325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Hodge Hill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te School</text:p>
          </table:table-cell>
          <table:table-cell office:value-type="float" office:value="103509" table:style-name="ce5">
            <text:p>10350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Ladywoo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hn Wall Catholic School</text:p>
          </table:table-cell>
          <table:table-cell office:value-type="float" office:value="103534" table:style-name="ce5">
            <text:p>1035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Perry Barr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's Norton Boys' School</text:p>
          </table:table-cell>
          <table:table-cell office:value-type="float" office:value="103562" table:style-name="ce5">
            <text:p>10356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Selly Oak</text:p>
          </table:table-cell>
          <table:table-cell office:value-type="currency" office:value="17282.189999999999" table:style-name="ce9">
            <text:p>£17,282.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mers School and Sixth Form College</text:p>
          </table:table-cell>
          <table:table-cell office:value-type="float" office:value="103563" table:style-name="ce5">
            <text:p>10356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Northfiel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gate Primary School</text:p>
          </table:table-cell>
          <table:table-cell office:value-type="float" office:value="103905" table:style-name="ce5">
            <text:p>10390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est Bromwich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pe Primary School</text:p>
          </table:table-cell>
          <table:table-cell office:value-type="float" office:value="103937" table:style-name="ce5">
            <text:p>10393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cketts Community Primary School</text:p>
          </table:table-cell>
          <table:table-cell office:value-type="float" office:value="103941" table:style-name="ce5">
            <text:p>10394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ryfields Primary School</text:p>
          </table:table-cell>
          <table:table-cell office:value-type="float" office:value="103953" table:style-name="ce5">
            <text:p>1039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ackheath Primary School</text:p>
          </table:table-cell>
          <table:table-cell office:value-type="float" office:value="103981" table:style-name="ce5">
            <text:p>10398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Halesowen and Rowley Regis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dale Primary School</text:p>
          </table:table-cell>
          <table:table-cell office:value-type="float" office:value="103982" table:style-name="ce5">
            <text:p>10398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est Bromwich Ea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ichael's Church of England High School</text:p>
          </table:table-cell>
          <table:table-cell office:value-type="float" office:value="104019" table:style-name="ce5">
            <text:p>10401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Halesowen and Rowley Regis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uart Bathurst Catholic High School</text:p>
          </table:table-cell>
          <table:table-cell office:value-type="float" office:value="104020" table:style-name="ce5">
            <text:p>10402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est Bromwich West</text:p>
          </table:table-cell>
          <table:table-cell office:value-type="currency" office:value="19624.66" table:style-name="ce9">
            <text:p>£19,6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 and St Margaret's Church of England Aided Primary School</text:p>
          </table:table-cell>
          <table:table-cell office:value-type="float" office:value="104097" table:style-name="ce5">
            <text:p>10409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lihull</text:p>
          </table:table-cell>
          <table:table-cell office:value-type="string" table:style-name="ce7">
            <text:p>Meriden</text:p>
          </table:table-cell>
          <table:table-cell office:value-type="currency" office:value="16209.86" table:style-name="ce9">
            <text:p>£16,209.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dbridge Community Primary School</text:p>
          </table:table-cell>
          <table:table-cell office:value-type="float" office:value="104121" table:style-name="ce5">
            <text:p>10412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lihull</text:p>
          </table:table-cell>
          <table:table-cell office:value-type="string" table:style-name="ce7">
            <text:p>Meride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lves Junior School</text:p>
          </table:table-cell>
          <table:table-cell office:value-type="float" office:value="104170" table:style-name="ce5">
            <text:p>10417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lsall</text:p>
          </table:table-cell>
          <table:table-cell office:value-type="string" table:style-name="ce7">
            <text:p>Walsall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Giles Church of England Primary School</text:p>
          </table:table-cell>
          <table:table-cell office:value-type="float" office:value="104226" table:style-name="ce5">
            <text:p>10422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lsall</text:p>
          </table:table-cell>
          <table:table-cell office:value-type="string" table:style-name="ce7">
            <text:p>Walsall North</text:p>
          </table:table-cell>
          <table:table-cell office:value-type="currency" office:value="12493.15" table:style-name="ce9">
            <text:p>£12,4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ue Coat Church of England Aided Junior School</text:p>
          </table:table-cell>
          <table:table-cell office:value-type="float" office:value="104230" table:style-name="ce5">
            <text:p>10423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lsall</text:p>
          </table:table-cell>
          <table:table-cell office:value-type="string" table:style-name="ce7">
            <text:p>Walsall Sou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y Park Primary School</text:p>
          </table:table-cell>
          <table:table-cell office:value-type="float" office:value="104420" table:style-name="ce5">
            <text:p>10442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lbrook Community Primary School</text:p>
          </table:table-cell>
          <table:table-cell office:value-type="float" office:value="104432" table:style-name="ce5">
            <text:p>10443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ston Willis Community Primary School</text:p>
          </table:table-cell>
          <table:table-cell office:value-type="float" office:value="104433" table:style-name="ce5">
            <text:p>10443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St Helens South and Whiston</text:p>
          </table:table-cell>
          <table:table-cell office:value-type="currency" office:value="25298.63" table:style-name="ce9">
            <text:p>£25,2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 and St Paul's CofE Primary School</text:p>
          </table:table-cell>
          <table:table-cell office:value-type="float" office:value="104453" table:style-name="ce5">
            <text:p>1044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St Helens South and Whis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's Catholic Primary School</text:p>
          </table:table-cell>
          <table:table-cell office:value-type="float" office:value="104477" table:style-name="ce5">
            <text:p>10447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garet Mary's Catholic Junior School</text:p>
          </table:table-cell>
          <table:table-cell office:value-type="float" office:value="104482" table:style-name="ce5">
            <text:p>10448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t Bridge School</text:p>
          </table:table-cell>
          <table:table-cell office:value-type="float" office:value="104498" table:style-name="ce5">
            <text:p>104498</text:p>
          </table:table-cell>
          <table:table-cell office:value-type="string" table:style-name="ce5">
            <text:p>Special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30400" table:style-name="ce9">
            <text:p>£30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mbrose Catholic Primary School</text:p>
          </table:table-cell>
          <table:table-cell office:value-type="float" office:value="104672" table:style-name="ce5">
            <text:p>10467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verpool</text:p>
          </table:table-cell>
          <table:table-cell office:value-type="string" table:style-name="ce7">
            <text:p>Garston and Halewoo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sop High School Technology &amp; Applied Learning Specialist College</text:p>
          </table:table-cell>
          <table:table-cell office:value-type="float" office:value="104693" table:style-name="ce5">
            <text:p>1046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verpool</text:p>
          </table:table-cell>
          <table:table-cell office:value-type="string" table:style-name="ce7">
            <text:p>Liverpool, Walto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chbishop Beck Catholic College</text:p>
          </table:table-cell>
          <table:table-cell office:value-type="float" office:value="104717" table:style-name="ce5">
            <text:p>10471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verpool</text:p>
          </table:table-cell>
          <table:table-cell office:value-type="string" table:style-name="ce7">
            <text:p>Liverpool, Walton</text:p>
          </table:table-cell>
          <table:table-cell office:value-type="currency" office:value="22591.78" table:style-name="ce9">
            <text:p>£22,591.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therton Moss Primary School</text:p>
          </table:table-cell>
          <table:table-cell office:value-type="float" office:value="104856" table:style-name="ce5">
            <text:p>1048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aker Primary School</text:p>
          </table:table-cell>
          <table:table-cell office:value-type="float" office:value="104864" table:style-name="ce5">
            <text:p>10486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Southport</text:p>
          </table:table-cell>
          <table:table-cell office:value-type="currency" office:value="18833.419999999998" table:style-name="ce9">
            <text:p>£18,833.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terloo Primary School</text:p>
          </table:table-cell>
          <table:table-cell office:value-type="float" office:value="104870" table:style-name="ce5">
            <text:p>10487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tton Hill Primary School</text:p>
          </table:table-cell>
          <table:table-cell office:value-type="float" office:value="104878" table:style-name="ce5">
            <text:p>10487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rist Church Church of England Controlled Primary School</text:p>
          </table:table-cell>
          <table:table-cell office:value-type="float" office:value="104893" table:style-name="ce5">
            <text:p>1048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2493.15" table:style-name="ce9">
            <text:p>£12,4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r Lady Star of the Sea Catholic Primary School</text:p>
          </table:table-cell>
          <table:table-cell office:value-type="float" office:value="104929" table:style-name="ce5">
            <text:p>10492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shop David Sheppard Church of England Primary School</text:p>
          </table:table-cell>
          <table:table-cell office:value-type="float" office:value="104942" table:style-name="ce5">
            <text:p>10494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Southport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vio Salesian College</text:p>
          </table:table-cell>
          <table:table-cell office:value-type="float" office:value="104959" table:style-name="ce5">
            <text:p>1049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verside Primary School</text:p>
          </table:table-cell>
          <table:table-cell office:value-type="float" office:value="104996" table:style-name="ce5">
            <text:p>10499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allas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merville Primary School</text:p>
          </table:table-cell>
          <table:table-cell office:value-type="float" office:value="105000" table:style-name="ce5">
            <text:p>10500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allasey</text:p>
          </table:table-cell>
          <table:table-cell office:value-type="currency" office:value="19197.810000000001" table:style-name="ce9">
            <text:p>£19,197.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nder Primary School</text:p>
          </table:table-cell>
          <table:table-cell office:value-type="float" office:value="105039" table:style-name="ce5">
            <text:p>10503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irral West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ck Ferry Primary School</text:p>
          </table:table-cell>
          <table:table-cell office:value-type="float" office:value="105045" table:style-name="ce5">
            <text:p>10504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Birkenhead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church Road Primary School</text:p>
          </table:table-cell>
          <table:table-cell office:value-type="float" office:value="105047" table:style-name="ce5">
            <text:p>10504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Birkenhead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rkenhead Christ Church CofE Primary School</text:p>
          </table:table-cell>
          <table:table-cell office:value-type="float" office:value="105064" table:style-name="ce5">
            <text:p>10506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Birkenhea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r Lady and St Edward's Catholic Primary School</text:p>
          </table:table-cell>
          <table:table-cell office:value-type="float" office:value="105086" table:style-name="ce5">
            <text:p>10508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Birkenhea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ichael and All Angels Catholic Primary School</text:p>
          </table:table-cell>
          <table:table-cell office:value-type="float" office:value="105090" table:style-name="ce5">
            <text:p>10509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irral We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Wirral High School</text:p>
          </table:table-cell>
          <table:table-cell office:value-type="float" office:value="105107" table:style-name="ce5">
            <text:p>1051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irral Sou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Primary School</text:p>
          </table:table-cell>
          <table:table-cell office:value-type="float" office:value="105182" table:style-name="ce5">
            <text:p>10518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5720.55" table:style-name="ce9">
            <text:p>£15,720.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arsley West Primary School</text:p>
          </table:table-cell>
          <table:table-cell office:value-type="float" office:value="105186" table:style-name="ce5">
            <text:p>10518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l Saints CofE Primary School</text:p>
          </table:table-cell>
          <table:table-cell office:value-type="float" office:value="105238" table:style-name="ce5">
            <text:p>1052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eter's CofE Primary School</text:p>
          </table:table-cell>
          <table:table-cell office:value-type="float" office:value="105239" table:style-name="ce5">
            <text:p>10523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Gregory's RC Primary School, Farnworth, Bolton</text:p>
          </table:table-cell>
          <table:table-cell office:value-type="float" office:value="105244" table:style-name="ce5">
            <text:p>10524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 Fold School</text:p>
          </table:table-cell>
          <table:table-cell office:value-type="float" office:value="105281" table:style-name="ce5">
            <text:p>105281</text:p>
          </table:table-cell>
          <table:table-cell office:value-type="string" table:style-name="ce5">
            <text:p>Special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el Hall Primary School</text:p>
          </table:table-cell>
          <table:table-cell office:value-type="float" office:value="105468" table:style-name="ce5">
            <text:p>10546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Wythenshawe and Sale East</text:p>
          </table:table-cell>
          <table:table-cell office:value-type="currency" office:value="3852.05" table:style-name="ce9">
            <text:p>£3,852.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guley Hall Primary School</text:p>
          </table:table-cell>
          <table:table-cell office:value-type="float" office:value="105485" table:style-name="ce5">
            <text:p>10548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Wythenshawe and Sale East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ul's CofE Primary School</text:p>
          </table:table-cell>
          <table:table-cell office:value-type="float" office:value="105498" table:style-name="ce5">
            <text:p>1054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Withingto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Clement's CofE Primary School</text:p>
          </table:table-cell>
          <table:table-cell office:value-type="float" office:value="105501" table:style-name="ce5">
            <text:p>10550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 Central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hilip's Church of England Primary School</text:p>
          </table:table-cell>
          <table:table-cell office:value-type="float" office:value="105509" table:style-name="ce5">
            <text:p>10550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 Centra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 Name Roman Catholic Primary School Manchester</text:p>
          </table:table-cell>
          <table:table-cell office:value-type="float" office:value="105516" table:style-name="ce5">
            <text:p>10551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 Central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reto High School Chorlton</text:p>
          </table:table-cell>
          <table:table-cell office:value-type="float" office:value="105574" table:style-name="ce5">
            <text:p>10557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Withington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r Lady's RC High School</text:p>
          </table:table-cell>
          <table:table-cell office:value-type="float" office:value="105576" table:style-name="ce5">
            <text:p>10557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tthew's RC High School</text:p>
          </table:table-cell>
          <table:table-cell office:value-type="float" office:value="105577" table:style-name="ce5">
            <text:p>10557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currency" office:value="7183.56" table:style-name="ce9">
            <text:p>£7,183.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land Hill Community Primary School</text:p>
          </table:table-cell>
          <table:table-cell office:value-type="float" office:value="105778" table:style-name="ce5">
            <text:p>10577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ochdale</text:p>
          </table:table-cell>
          <table:table-cell office:value-type="string" table:style-name="ce7">
            <text:p>Heywood and Middle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wood Park Primary School</text:p>
          </table:table-cell>
          <table:table-cell office:value-type="float" office:value="105796" table:style-name="ce5">
            <text:p>10579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ochdale</text:p>
          </table:table-cell>
          <table:table-cell office:value-type="string" table:style-name="ce7">
            <text:p>Heywood and Middle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rendon Road Community Primary School</text:p>
          </table:table-cell>
          <table:table-cell office:value-type="float" office:value="105902" table:style-name="ce5">
            <text:p>10590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Salford and Eccles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ech Street Community Primary School</text:p>
          </table:table-cell>
          <table:table-cell office:value-type="float" office:value="105906" table:style-name="ce5">
            <text:p>10590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currency" office:value="15845.48" table:style-name="ce9">
            <text:p>£15,84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drew's CofE Primary School</text:p>
          </table:table-cell>
          <table:table-cell office:value-type="float" office:value="105934" table:style-name="ce5">
            <text:p>1059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trick's RC High School</text:p>
          </table:table-cell>
          <table:table-cell office:value-type="float" office:value="105986" table:style-name="ce5">
            <text:p>10598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currency" office:value="14648.22" table:style-name="ce9">
            <text:p>£14,648.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dge Hall Primary School</text:p>
          </table:table-cell>
          <table:table-cell office:value-type="float" office:value="106032" table:style-name="ce5">
            <text:p>10603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ockport</text:p>
          </table:table-cell>
          <table:table-cell office:value-type="string" table:style-name="ce7">
            <text:p>Stockport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le Green Primary School</text:p>
          </table:table-cell>
          <table:table-cell office:value-type="float" office:value="106091" table:style-name="ce5">
            <text:p>10609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ockport</text:p>
          </table:table-cell>
          <table:table-cell office:value-type="string" table:style-name="ce7">
            <text:p>Stockport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sh Green Primary School</text:p>
          </table:table-cell>
          <table:table-cell office:value-type="float" office:value="106403" table:style-name="ce5">
            <text:p>10640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gan</text:p>
          </table:table-cell>
          <table:table-cell office:value-type="string" table:style-name="ce7">
            <text:p>Wiga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ames' CofE Primary School</text:p>
          </table:table-cell>
          <table:table-cell office:value-type="float" office:value="106437" table:style-name="ce5">
            <text:p>10643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gan</text:p>
          </table:table-cell>
          <table:table-cell office:value-type="string" table:style-name="ce7">
            <text:p>Makerfield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yn St Peter's CofE Primary School</text:p>
          </table:table-cell>
          <table:table-cell office:value-type="float" office:value="106438" table:style-name="ce5">
            <text:p>1064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gan</text:p>
          </table:table-cell>
          <table:table-cell office:value-type="string" table:style-name="ce7">
            <text:p>Makerfiel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dford High School</text:p>
          </table:table-cell>
          <table:table-cell office:value-type="float" office:value="106523" table:style-name="ce5">
            <text:p>10652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gan</text:p>
          </table:table-cell>
          <table:table-cell office:value-type="string" table:style-name="ce7">
            <text:p>Leig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wfield Community Primary School</text:p>
          </table:table-cell>
          <table:table-cell office:value-type="float" office:value="106997" table:style-name="ce5">
            <text:p>10699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Central</text:p>
          </table:table-cell>
          <table:table-cell office:value-type="currency" office:value="17282.189999999999" table:style-name="ce9">
            <text:p>£17,282.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therthorpe Primary School</text:p>
          </table:table-cell>
          <table:table-cell office:value-type="float" office:value="107043" table:style-name="ce5">
            <text:p>10704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Central</text:p>
          </table:table-cell>
          <table:table-cell office:value-type="currency" office:value="23008.22" table:style-name="ce9">
            <text:p>£23,008.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ringfield Primary School</text:p>
          </table:table-cell>
          <table:table-cell office:value-type="float" office:value="107073" table:style-name="ce5">
            <text:p>10707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Centra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yton Village Primary School</text:p>
          </table:table-cell>
          <table:table-cell office:value-type="float" office:value="107199" table:style-name="ce5">
            <text:p>10719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zinghall Primary School</text:p>
          </table:table-cell>
          <table:table-cell office:value-type="float" office:value="107204" table:style-name="ce5">
            <text:p>10720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by Primary School</text:p>
          </table:table-cell>
          <table:table-cell office:value-type="float" office:value="107218" table:style-name="ce5">
            <text:p>10721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wain House Primary School</text:p>
          </table:table-cell>
          <table:table-cell office:value-type="float" office:value="107220" table:style-name="ce5">
            <text:p>10722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land Primary School</text:p>
          </table:table-cell>
          <table:table-cell office:value-type="float" office:value="107225" table:style-name="ce5">
            <text:p>10722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wling Park Primary School</text:p>
          </table:table-cell>
          <table:table-cell office:value-type="float" office:value="107234" table:style-name="ce5">
            <text:p>1072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rlington Primary School</text:p>
          </table:table-cell>
          <table:table-cell office:value-type="float" office:value="107293" table:style-name="ce5">
            <text:p>1072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ghley St Andrew's CofE Primary School and Nursery</text:p>
          </table:table-cell>
          <table:table-cell office:value-type="float" office:value="107339" table:style-name="ce5">
            <text:p>10733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Keighl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llinghall Primary School</text:p>
          </table:table-cell>
          <table:table-cell office:value-type="float" office:value="107431" table:style-name="ce5">
            <text:p>10743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9838.36" table:style-name="ce9">
            <text:p>£9,838.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nholme Junior, Infant and Nursery School</text:p>
          </table:table-cell>
          <table:table-cell office:value-type="float" office:value="107521" table:style-name="ce5">
            <text:p>10752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lderdale</text:p>
          </table:table-cell>
          <table:table-cell office:value-type="string" table:style-name="ce7">
            <text:p>Calder Val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ddock Junior Infant and Nursery School</text:p>
          </table:table-cell>
          <table:table-cell office:value-type="float" office:value="107615" table:style-name="ce5">
            <text:p>10761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Huddersfield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w Lane Primary and Foundation Stage School</text:p>
          </table:table-cell>
          <table:table-cell office:value-type="float" office:value="107623" table:style-name="ce5">
            <text:p>10762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Colne Val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pper Batley High School</text:p>
          </table:table-cell>
          <table:table-cell office:value-type="float" office:value="107767" table:style-name="ce5">
            <text:p>10776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Batley and Spen</text:p>
          </table:table-cell>
          <table:table-cell office:value-type="currency" office:value="9161.64" table:style-name="ce9">
            <text:p>£9,161.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borough High School</text:p>
          </table:table-cell>
          <table:table-cell office:value-type="float" office:value="107775" table:style-name="ce5">
            <text:p>1077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Dewsbury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ctoria Junior School</text:p>
          </table:table-cell>
          <table:table-cell office:value-type="float" office:value="107851" table:style-name="ce5">
            <text:p>10785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Elmet and Rothwell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enheim Primary School</text:p>
          </table:table-cell>
          <table:table-cell office:value-type="float" office:value="107884" table:style-name="ce5">
            <text:p>10788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Central</text:p>
          </table:table-cell>
          <table:table-cell office:value-type="currency" office:value="4632.88" table:style-name="ce9">
            <text:p>£4,6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wksworth Wood Primary School</text:p>
          </table:table-cell>
          <table:table-cell office:value-type="float" office:value="107893" table:style-name="ce5">
            <text:p>1078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West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reland Wood Primary School</text:p>
          </table:table-cell>
          <table:table-cell office:value-type="float" office:value="107896" table:style-name="ce5">
            <text:p>10789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North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nkside Primary School</text:p>
          </table:table-cell>
          <table:table-cell office:value-type="float" office:value="107901" table:style-name="ce5">
            <text:p>10790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woodley Primary School</text:p>
          </table:table-cell>
          <table:table-cell office:value-type="float" office:value="107912" table:style-name="ce5">
            <text:p>10791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North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akespeare Primary School</text:p>
          </table:table-cell>
          <table:table-cell office:value-type="float" office:value="107938" table:style-name="ce5">
            <text:p>1079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h Gaitskell Primary School</text:p>
          </table:table-cell>
          <table:table-cell office:value-type="float" office:value="107959" table:style-name="ce5">
            <text:p>1079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Central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Bartholomew's CofE Voluntary Controlled Primary School</text:p>
          </table:table-cell>
          <table:table-cell office:value-type="float" office:value="108005" table:style-name="ce5">
            <text:p>10800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West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wnswood School</text:p>
          </table:table-cell>
          <table:table-cell office:value-type="float" office:value="108055" table:style-name="ce5">
            <text:p>10805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North West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lerton Grange School</text:p>
          </table:table-cell>
          <table:table-cell office:value-type="float" office:value="108058" table:style-name="ce5">
            <text:p>10805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North East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lph Thoresby School</text:p>
          </table:table-cell>
          <table:table-cell office:value-type="float" office:value="108075" table:style-name="ce5">
            <text:p>1080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North West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worth Comprehensive Grange School</text:p>
          </table:table-cell>
          <table:table-cell office:value-type="float" office:value="108407" table:style-name="ce5">
            <text:p>1084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Gateshead</text:p>
          </table:table-cell>
          <table:table-cell office:value-type="string" table:style-name="ce7">
            <text:p>Jarrow</text:p>
          </table:table-cell>
          <table:table-cell office:value-type="currency" office:value="26547.95" table:style-name="ce9">
            <text:p>£26,547.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ttle Hill Primary School</text:p>
          </table:table-cell>
          <table:table-cell office:value-type="float" office:value="108595" table:style-name="ce5">
            <text:p>1085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North Tynesid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lliol Primary School</text:p>
          </table:table-cell>
          <table:table-cell office:value-type="float" office:value="108603" table:style-name="ce5">
            <text:p>10860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North Tynesid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nkseaton Middle School</text:p>
          </table:table-cell>
          <table:table-cell office:value-type="float" office:value="108637" table:style-name="ce5">
            <text:p>10863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Tynemouth</text:p>
          </table:table-cell>
          <table:table-cell office:value-type="currency" office:value="8380.82" table:style-name="ce9">
            <text:p>£8,380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urchill Community College</text:p>
          </table:table-cell>
          <table:table-cell office:value-type="float" office:value="108641" table:style-name="ce5">
            <text:p>10864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North Tyneside</text:p>
          </table:table-cell>
          <table:table-cell office:value-type="currency" office:value="26027.4" table:style-name="ce9">
            <text:p>£26,0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nkseaton <text:s/>High School</text:p>
          </table:table-cell>
          <table:table-cell office:value-type="float" office:value="108642" table:style-name="ce5">
            <text:p>10864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Tynem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adway Junior School</text:p>
          </table:table-cell>
          <table:table-cell office:value-type="float" office:value="108757" table:style-name="ce5">
            <text:p>10875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Washington and Sunderland West</text:p>
          </table:table-cell>
          <table:table-cell office:value-type="currency" office:value="780.82" table:style-name="ce9">
            <text:p>£780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ney Close Primary School</text:p>
          </table:table-cell>
          <table:table-cell office:value-type="float" office:value="108828" table:style-name="ce5">
            <text:p>10882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Houghton and Sunderland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tton School</text:p>
          </table:table-cell>
          <table:table-cell office:value-type="float" office:value="108862" table:style-name="ce5">
            <text:p>10886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Houghton and Sunderland South</text:p>
          </table:table-cell>
          <table:table-cell office:value-type="currency" office:value="12180.82" table:style-name="ce9">
            <text:p>£12,180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tchurch Primary School</text:p>
          </table:table-cell>
          <table:table-cell office:value-type="float" office:value="109073" table:style-name="ce5">
            <text:p>10907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7">
            <text:p>North East Somerse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ir Furlong Primary School</text:p>
          </table:table-cell>
          <table:table-cell office:value-type="float" office:value="109130" table:style-name="ce5">
            <text:p>10913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11035.62" table:style-name="ce9">
            <text:p>£11,0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chool of Christ The King Catholic Primary</text:p>
          </table:table-cell>
          <table:table-cell office:value-type="float" office:value="109243" table:style-name="ce5">
            <text:p>10924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Bernadette Catholic Secondary School</text:p>
          </table:table-cell>
          <table:table-cell office:value-type="float" office:value="109331" table:style-name="ce5">
            <text:p>10933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23841.1" table:style-name="ce9">
            <text:p>£23,8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rrey Street Primary School</text:p>
          </table:table-cell>
          <table:table-cell office:value-type="float" office:value="109571" table:style-name="ce5">
            <text:p>10957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uton</text:p>
          </table:table-cell>
          <table:table-cell office:value-type="string" table:style-name="ce7">
            <text:p>Luton South</text:p>
          </table:table-cell>
          <table:table-cell office:value-type="currency" office:value="26027.4" table:style-name="ce9">
            <text:p>£26,0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r Primary School</text:p>
          </table:table-cell>
          <table:table-cell office:value-type="float" office:value="109944" table:style-name="ce5">
            <text:p>10994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Reading</text:p>
          </table:table-cell>
          <table:table-cell office:value-type="string" table:style-name="ce7">
            <text:p>Reading West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ridge School</text:p>
          </table:table-cell>
          <table:table-cell office:value-type="float" office:value="110289" table:style-name="ce5">
            <text:p>11028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uckinghamshire</text:p>
          </table:table-cell>
          <table:table-cell office:value-type="string" table:style-name="ce7">
            <text:p>Wycombe</text:p>
          </table:table-cell>
          <table:table-cell office:value-type="currency" office:value="12128.77" table:style-name="ce9">
            <text:p>£12,128.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irley Community Primary School</text:p>
          </table:table-cell>
          <table:table-cell office:value-type="float" office:value="110663" table:style-name="ce5">
            <text:p>11066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Cambridge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yates Primary School</text:p>
          </table:table-cell>
          <table:table-cell office:value-type="float" office:value="110747" table:style-name="ce5">
            <text:p>11074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North West Cambridgeshir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 Hedges Primary School</text:p>
          </table:table-cell>
          <table:table-cell office:value-type="float" office:value="110775" table:style-name="ce5">
            <text:p>1107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Cambridg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hn's Church School</text:p>
          </table:table-cell>
          <table:table-cell office:value-type="float" office:value="110856" table:style-name="ce5">
            <text:p>1108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North West Cambridgeshir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 H Godwin Primary School</text:p>
          </table:table-cell>
          <table:table-cell office:value-type="float" office:value="110983" table:style-name="ce5">
            <text:p>11098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heshire West and Chester</text:p>
          </table:table-cell>
          <table:table-cell office:value-type="string" table:style-name="ce7">
            <text:p>City of Chester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glawton Primary School</text:p>
          </table:table-cell>
          <table:table-cell office:value-type="float" office:value="111033" table:style-name="ce5">
            <text:p>11103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heshire East</text:p>
          </table:table-cell>
          <table:table-cell office:value-type="string" table:style-name="ce7">
            <text:p>Congleton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rington St Ann's CofE Primary School</text:p>
          </table:table-cell>
          <table:table-cell office:value-type="float" office:value="111298" table:style-name="ce5">
            <text:p>1112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rington St Barnabas CofE Primary School</text:p>
          </table:table-cell>
          <table:table-cell office:value-type="float" office:value="111299" table:style-name="ce5">
            <text:p>11129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South</text:p>
          </table:table-cell>
          <table:table-cell office:value-type="currency" office:value="12597.26" table:style-name="ce9">
            <text:p>£12,597.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nnamon Brow CofE Primary School</text:p>
          </table:table-cell>
          <table:table-cell office:value-type="float" office:value="111381" table:style-name="ce5">
            <text:p>11138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North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skin Community High School</text:p>
          </table:table-cell>
          <table:table-cell office:value-type="float" office:value="111417" table:style-name="ce5">
            <text:p>11141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heshire East</text:p>
          </table:table-cell>
          <table:table-cell office:value-type="string" table:style-name="ce7">
            <text:p>Crewe and Nantwic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ft House Primary School</text:p>
          </table:table-cell>
          <table:table-cell office:value-type="float" office:value="111640" table:style-name="ce5">
            <text:p>11164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tlepool</text:p>
          </table:table-cell>
          <table:table-cell office:value-type="string" table:style-name="ce7">
            <text:p>Hartlepoo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 Tunstall College of Science</text:p>
          </table:table-cell>
          <table:table-cell office:value-type="float" office:value="111748" table:style-name="ce5">
            <text:p>11174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tlepool</text:p>
          </table:table-cell>
          <table:table-cell office:value-type="string" table:style-name="ce7">
            <text:p>Hartlepool</text:p>
          </table:table-cell>
          <table:table-cell office:value-type="currency" office:value="26600" table:style-name="ce9">
            <text:p>£26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con Hill Community School</text:p>
          </table:table-cell>
          <table:table-cell office:value-type="float" office:value="112375" table:style-name="ce5">
            <text:p>1123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umbria</text:p>
          </table:table-cell>
          <table:table-cell office:value-type="string" table:style-name="ce7">
            <text:p>Workington</text:p>
          </table:table-cell>
          <table:table-cell office:value-type="currency" office:value="7547.95" table:style-name="ce9">
            <text:p>£7,547.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lway Community School</text:p>
          </table:table-cell>
          <table:table-cell office:value-type="float" office:value="112377" table:style-name="ce5">
            <text:p>11237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umbria</text:p>
          </table:table-cell>
          <table:table-cell office:value-type="string" table:style-name="ce7">
            <text:p>Workington</text:p>
          </table:table-cell>
          <table:table-cell office:value-type="currency" office:value="5726.03" table:style-name="ce9">
            <text:p>£5,7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be Junior School</text:p>
          </table:table-cell>
          <table:table-cell office:value-type="float" office:value="112624" table:style-name="ce5">
            <text:p>11262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Bolsover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eedwell Infant School</text:p>
          </table:table-cell>
          <table:table-cell office:value-type="float" office:value="112629" table:style-name="ce5">
            <text:p>11262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Chesterfiel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liam Rhodes Primary &amp; Nursery School</text:p>
          </table:table-cell>
          <table:table-cell office:value-type="float" office:value="112671" table:style-name="ce5">
            <text:p>11267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Chesterfield</text:p>
          </table:table-cell>
          <table:table-cell office:value-type="currency" office:value="20842.740000000002" table:style-name="ce9">
            <text:p>£20,842.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irfield Endowed CofE (C) Junior School</text:p>
          </table:table-cell>
          <table:table-cell office:value-type="float" office:value="112806" table:style-name="ce5">
            <text:p>11280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High Peak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's Catholic Primary</text:p>
          </table:table-cell>
          <table:table-cell office:value-type="float" office:value="112898" table:style-name="ce5">
            <text:p>1128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Chesterfiel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emrose School</text:p>
          </table:table-cell>
          <table:table-cell office:value-type="float" office:value="112951" table:style-name="ce5">
            <text:p>11295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</text:p>
          </table:table-cell>
          <table:table-cell office:value-type="string" table:style-name="ce7">
            <text:p>Derby North</text:p>
          </table:table-cell>
          <table:table-cell office:value-type="currency" office:value="12180.82" table:style-name="ce9">
            <text:p>£12,180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ossopdale School</text:p>
          </table:table-cell>
          <table:table-cell office:value-type="float" office:value="112957" table:style-name="ce5">
            <text:p>11295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High Peak</text:p>
          </table:table-cell>
          <table:table-cell office:value-type="currency" office:value="15200" table:style-name="ce9">
            <text:p>£1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sland Hall Community School</text:p>
          </table:table-cell>
          <table:table-cell office:value-type="float" office:value="112959" table:style-name="ce5">
            <text:p>11295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Chesterfiel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pton Barton Infants and Nursery School</text:p>
          </table:table-cell>
          <table:table-cell office:value-type="float" office:value="113092" table:style-name="ce5">
            <text:p>11309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xeter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pton Barton Junior School</text:p>
          </table:table-cell>
          <table:table-cell office:value-type="float" office:value="113093" table:style-name="ce5">
            <text:p>1130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xeter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-the-Water Community Primary School</text:p>
          </table:table-cell>
          <table:table-cell office:value-type="float" office:value="113130" table:style-name="ce5">
            <text:p>11313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Torridge and West Dev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tcombe Primary School</text:p>
          </table:table-cell>
          <table:table-cell office:value-type="float" office:value="113233" table:style-name="ce5">
            <text:p>11323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rbay</text:p>
          </table:table-cell>
          <table:table-cell office:value-type="string" table:style-name="ce7">
            <text:p>Torba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ira Green Primary School</text:p>
          </table:table-cell>
          <table:table-cell office:value-type="float" office:value="113278" table:style-name="ce5">
            <text:p>11327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r Bridge Primary School</text:p>
          </table:table-cell>
          <table:table-cell office:value-type="float" office:value="113327" table:style-name="ce5">
            <text:p>11332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pires College</text:p>
          </table:table-cell>
          <table:table-cell office:value-type="float" office:value="113526" table:style-name="ce5">
            <text:p>11352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rbay</text:p>
          </table:table-cell>
          <table:table-cell office:value-type="string" table:style-name="ce7">
            <text:p>Torbay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nopfield Primary School</text:p>
          </table:table-cell>
          <table:table-cell office:value-type="float" office:value="114035" table:style-name="ce5">
            <text:p>11403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West Dur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lves Lane Primary School</text:p>
          </table:table-cell>
          <table:table-cell office:value-type="float" office:value="114047" table:style-name="ce5">
            <text:p>11404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West Durham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lington Primary School</text:p>
          </table:table-cell>
          <table:table-cell office:value-type="float" office:value="114066" table:style-name="ce5">
            <text:p>11406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West Dur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ley Cross Primary School and Nursery</text:p>
          </table:table-cell>
          <table:table-cell office:value-type="float" office:value="114069" table:style-name="ce5">
            <text:p>11406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Bishop Aucklan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lloe Primary School</text:p>
          </table:table-cell>
          <table:table-cell office:value-type="float" office:value="114081" table:style-name="ce5">
            <text:p>11408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City of Durham</text:p>
          </table:table-cell>
          <table:table-cell office:value-type="currency" office:value="23476.71" table:style-name="ce9">
            <text:p>£23,476.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ckton Hill Junior School</text:p>
          </table:table-cell>
          <table:table-cell office:value-type="float" office:value="114110" table:style-name="ce5">
            <text:p>11411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Bishop Aucklan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dworth Primary School</text:p>
          </table:table-cell>
          <table:table-cell office:value-type="float" office:value="114126" table:style-name="ce5">
            <text:p>11412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City of Durham</text:p>
          </table:table-cell>
          <table:table-cell office:value-type="currency" office:value="11816.44" table:style-name="ce9">
            <text:p>£11,816.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Rainton Primary School</text:p>
          </table:table-cell>
          <table:table-cell office:value-type="float" office:value="114128" table:style-name="ce5">
            <text:p>11412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City of Durham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af Hill Primary School</text:p>
          </table:table-cell>
          <table:table-cell office:value-type="float" office:value="114144" table:style-name="ce5">
            <text:p>11414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Sedgefiel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eatley Hill Community Primary School</text:p>
          </table:table-cell>
          <table:table-cell office:value-type="float" office:value="114147" table:style-name="ce5">
            <text:p>11414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Sedgefield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re Rigg Infant School</text:p>
          </table:table-cell>
          <table:table-cell office:value-type="float" office:value="114154" table:style-name="ce5">
            <text:p>11415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Easing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 Hall Primary School</text:p>
          </table:table-cell>
          <table:table-cell office:value-type="float" office:value="114183" table:style-name="ce5">
            <text:p>11418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arlington</text:p>
          </table:table-cell>
          <table:table-cell office:value-type="string" table:style-name="ce7">
            <text:p>Darlington</text:p>
          </table:table-cell>
          <table:table-cell office:value-type="currency" office:value="12493.15" table:style-name="ce9">
            <text:p>£12,4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wletch Lane Primary School</text:p>
          </table:table-cell>
          <table:table-cell office:value-type="float" office:value="114198" table:style-name="ce5">
            <text:p>1141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Easington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ester-Le-Street CofE (Controlled) Primary School</text:p>
          </table:table-cell>
          <table:table-cell office:value-type="float" office:value="114213" table:style-name="ce5">
            <text:p>11421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Dur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nfield School, Specialist College of Science and Engineering</text:p>
          </table:table-cell>
          <table:table-cell office:value-type="float" office:value="114293" table:style-name="ce5">
            <text:p>1142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Dur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field Community College, A Specialist Arts and Science School</text:p>
          </table:table-cell>
          <table:table-cell office:value-type="float" office:value="114305" table:style-name="ce5">
            <text:p>11430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Sedgefield</text:p>
          </table:table-cell>
          <table:table-cell office:value-type="currency" office:value="13273.97" table:style-name="ce9">
            <text:p>£13,273.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lmont Community School</text:p>
          </table:table-cell>
          <table:table-cell office:value-type="float" office:value="114308" table:style-name="ce5">
            <text:p>1143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City of Durham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e Community School</text:p>
          </table:table-cell>
          <table:table-cell office:value-type="float" office:value="114313" table:style-name="ce5">
            <text:p>11431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Easington</text:p>
          </table:table-cell>
          <table:table-cell office:value-type="currency" office:value="23476.71" table:style-name="ce9">
            <text:p>£23,476.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tford Infant School</text:p>
          </table:table-cell>
          <table:table-cell office:value-type="float" office:value="114368" table:style-name="ce5">
            <text:p>11436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ghton and Hove</text:p>
          </table:table-cell>
          <table:table-cell office:value-type="string" table:style-name="ce7">
            <text:p>Brighton, Pavili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rtford Junior School</text:p>
          </table:table-cell>
          <table:table-cell office:value-type="float" office:value="114383" table:style-name="ce5">
            <text:p>11438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ghton and Hove</text:p>
          </table:table-cell>
          <table:table-cell office:value-type="string" table:style-name="ce7">
            <text:p>Brighton, Pavili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e Oak Primary School</text:p>
          </table:table-cell>
          <table:table-cell office:value-type="float" office:value="114430" table:style-name="ce5">
            <text:p>11443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ghton and Hove</text:p>
          </table:table-cell>
          <table:table-cell office:value-type="string" table:style-name="ce7">
            <text:p>Hove</text:p>
          </table:table-cell>
          <table:table-cell office:value-type="currency" office:value="19489.32" table:style-name="ce9">
            <text:p>£19,48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bour Primary and Nursery School</text:p>
          </table:table-cell>
          <table:table-cell office:value-type="float" office:value="114441" table:style-name="ce5">
            <text:p>11444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st Sussex</text:p>
          </table:table-cell>
          <table:table-cell office:value-type="string" table:style-name="ce7">
            <text:p>Lewes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's Park Primary School</text:p>
          </table:table-cell>
          <table:table-cell office:value-type="float" office:value="114478" table:style-name="ce5">
            <text:p>11447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ighton and Hove</text:p>
          </table:table-cell>
          <table:table-cell office:value-type="string" table:style-name="ce7">
            <text:p>Brighton, Kemptown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Mayflower Primary School</text:p>
          </table:table-cell>
          <table:table-cell office:value-type="float" office:value="114747" table:style-name="ce5">
            <text:p>11474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Harwich and North Essex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Bunyan Primary School and Nursery</text:p>
          </table:table-cell>
          <table:table-cell office:value-type="float" office:value="114818" table:style-name="ce5">
            <text:p>11481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Braintree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versley Primary School</text:p>
          </table:table-cell>
          <table:table-cell office:value-type="float" office:value="114999" table:style-name="ce5">
            <text:p>11499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South Basildon and East Thurrock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mas Willingale Primary School and Nursery</text:p>
          </table:table-cell>
          <table:table-cell office:value-type="float" office:value="115309" table:style-name="ce5">
            <text:p>11530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Epping Fore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holm Church of England Primary School</text:p>
          </table:table-cell>
          <table:table-cell office:value-type="float" office:value="115607" table:style-name="ce5">
            <text:p>1156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Gloucestershire</text:p>
          </table:table-cell>
          <table:table-cell office:value-type="string" table:style-name="ce7">
            <text:p>Gloucester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osnant Junior School</text:p>
          </table:table-cell>
          <table:table-cell office:value-type="float" office:value="115911" table:style-name="ce5">
            <text:p>11591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Havant</text:p>
          </table:table-cell>
          <table:table-cell office:value-type="currency" office:value="25663.01" table:style-name="ce9">
            <text:p>£25,6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go Primary School</text:p>
          </table:table-cell>
          <table:table-cell office:value-type="float" office:value="115970" table:style-name="ce5">
            <text:p>11597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North West Hampshire</text:p>
          </table:table-cell>
          <table:table-cell office:value-type="currency" office:value="3123.29" table:style-name="ce9">
            <text:p>£3,123.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ytree Nursery and Infants' School</text:p>
          </table:table-cell>
          <table:table-cell office:value-type="float" office:value="116093" table:style-name="ce5">
            <text:p>1160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Southampton, Te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sbridge Primary School</text:p>
          </table:table-cell>
          <table:table-cell office:value-type="float" office:value="116117" table:style-name="ce5">
            <text:p>11611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Romsey and Southampton Nor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wnhill Junior School</text:p>
          </table:table-cell>
          <table:table-cell office:value-type="float" office:value="116134" table:style-name="ce5">
            <text:p>1161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Eastleig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rtsdown Primary School</text:p>
          </table:table-cell>
          <table:table-cell office:value-type="float" office:value="116258" table:style-name="ce5">
            <text:p>11625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Portsmouth</text:p>
          </table:table-cell>
          <table:table-cell office:value-type="string" table:style-name="ce7">
            <text:p>Portsmouth Nor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k's Church of England Voluntary Controlled Primary School</text:p>
          </table:table-cell>
          <table:table-cell office:value-type="float" office:value="116342" table:style-name="ce5">
            <text:p>11634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Southampton, Te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okhorn College</text:p>
          </table:table-cell>
          <table:table-cell office:value-type="float" office:value="116428" table:style-name="ce5">
            <text:p>11642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Havant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gents Park Community College</text:p>
          </table:table-cell>
          <table:table-cell office:value-type="float" office:value="116450" table:style-name="ce5">
            <text:p>11645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Southampton, Test</text:p>
          </table:table-cell>
          <table:table-cell office:value-type="currency" office:value="7547.95" table:style-name="ce9">
            <text:p>£7,547.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ands Community College</text:p>
          </table:table-cell>
          <table:table-cell office:value-type="float" office:value="116465" table:style-name="ce5">
            <text:p>11646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Southampton, Itchen</text:p>
          </table:table-cell>
          <table:table-cell office:value-type="currency" office:value="29671.23" table:style-name="ce9">
            <text:p>£29,671.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 Community School</text:p>
          </table:table-cell>
          <table:table-cell office:value-type="float" office:value="116473" table:style-name="ce5">
            <text:p>11647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Havan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ley Junior School</text:p>
          </table:table-cell>
          <table:table-cell office:value-type="float" office:value="116488" table:style-name="ce5">
            <text:p>11648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New Forest West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obley Primary School</text:p>
          </table:table-cell>
          <table:table-cell office:value-type="float" office:value="116746" table:style-name="ce5">
            <text:p>11674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efordshire, County of</text:p>
          </table:table-cell>
          <table:table-cell office:value-type="string" table:style-name="ce7">
            <text:p>North Herefordshir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rl Mortimer College and Sixth Form Centre</text:p>
          </table:table-cell>
          <table:table-cell office:value-type="float" office:value="116941" table:style-name="ce5">
            <text:p>11694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efordshire, County of</text:p>
          </table:table-cell>
          <table:table-cell office:value-type="string" table:style-name="ce7">
            <text:p>North Herefordshire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rst Drive Primary School</text:p>
          </table:table-cell>
          <table:table-cell office:value-type="float" office:value="117180" table:style-name="ce5">
            <text:p>11718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tfordshire</text:p>
          </table:table-cell>
          <table:table-cell office:value-type="string" table:style-name="ce7">
            <text:p>Broxbourne</text:p>
          </table:table-cell>
          <table:table-cell office:value-type="currency" office:value="2394.52" table:style-name="ce9">
            <text:p>£2,394.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ffron Green Primary School</text:p>
          </table:table-cell>
          <table:table-cell office:value-type="float" office:value="117195" table:style-name="ce5">
            <text:p>1171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tfordshire</text:p>
          </table:table-cell>
          <table:table-cell office:value-type="string" table:style-name="ce7">
            <text:p>Hertsmere</text:p>
          </table:table-cell>
          <table:table-cell office:value-type="currency" office:value="17667.400000000001" table:style-name="ce9">
            <text:p>£17,66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's Church of England Primary School</text:p>
          </table:table-cell>
          <table:table-cell office:value-type="float" office:value="117497" table:style-name="ce5">
            <text:p>11749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ertfordshire</text:p>
          </table:table-cell>
          <table:table-cell office:value-type="string" table:style-name="ce7">
            <text:p>Welwyn Hatfiel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lington Junior School</text:p>
          </table:table-cell>
          <table:table-cell office:value-type="float" office:value="117832" table:style-name="ce5">
            <text:p>11783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East Riding of Yorkshire</text:p>
          </table:table-cell>
          <table:table-cell office:value-type="string" table:style-name="ce7">
            <text:p>East Yorkshir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sby Primary School</text:p>
          </table:table-cell>
          <table:table-cell office:value-type="float" office:value="117934" table:style-name="ce5">
            <text:p>11793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Lincolnshire</text:p>
          </table:table-cell>
          <table:table-cell office:value-type="string" table:style-name="ce7">
            <text:p>Scunthorp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ysgarth School</text:p>
          </table:table-cell>
          <table:table-cell office:value-type="float" office:value="118109" table:style-name="ce5">
            <text:p>11810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Lincolnshire</text:p>
          </table:table-cell>
          <table:table-cell office:value-type="string" table:style-name="ce7">
            <text:p>Cleethorpes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field Church of England Aided Primary School, Ryde</text:p>
          </table:table-cell>
          <table:table-cell office:value-type="float" office:value="118193" table:style-name="ce5">
            <text:p>1181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e of Wight</text:p>
          </table:table-cell>
          <table:table-cell office:value-type="string" table:style-name="ce7">
            <text:p>Isle of Wigh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unton Green Primary School</text:p>
          </table:table-cell>
          <table:table-cell office:value-type="float" office:value="118272" table:style-name="ce5">
            <text:p>11827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Sevenoaks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 Road Primary School</text:p>
          </table:table-cell>
          <table:table-cell office:value-type="float" office:value="118320" table:style-name="ce5">
            <text:p>11832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Chatham and Aylesfor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 Stour Primary School</text:p>
          </table:table-cell>
          <table:table-cell office:value-type="float" office:value="118367" table:style-name="ce5">
            <text:p>11836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Ashford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tack Primary School</text:p>
          </table:table-cell>
          <table:table-cell office:value-type="float" office:value="119118" table:style-name="ce5">
            <text:p>11911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lackburn with Darwen</text:p>
          </table:table-cell>
          <table:table-cell office:value-type="string" table:style-name="ce7">
            <text:p>Blackbur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ngshaw Community Junior School</text:p>
          </table:table-cell>
          <table:table-cell office:value-type="float" office:value="119119" table:style-name="ce5">
            <text:p>11911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lackburn with Darwen</text:p>
          </table:table-cell>
          <table:table-cell office:value-type="string" table:style-name="ce7">
            <text:p>Blackbur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caster Ryelands Primary School</text:p>
          </table:table-cell>
          <table:table-cell office:value-type="float" office:value="119132" table:style-name="ce5">
            <text:p>11913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Morecambe and Lunesdal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slingden Primary School</text:p>
          </table:table-cell>
          <table:table-cell office:value-type="float" office:value="119194" table:style-name="ce5">
            <text:p>11919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Hyndburn</text:p>
          </table:table-cell>
          <table:table-cell office:value-type="currency" office:value="2082.19" table:style-name="ce9">
            <text:p>£2,082.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ea Junior School</text:p>
          </table:table-cell>
          <table:table-cell office:value-type="float" office:value="119208" table:style-name="ce5">
            <text:p>1192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South Ribbl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Edmund's Catholic Primary School</text:p>
          </table:table-cell>
          <table:table-cell office:value-type="float" office:value="119592" table:style-name="ce5">
            <text:p>11959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West Lancashir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ton Community Science College</text:p>
          </table:table-cell>
          <table:table-cell office:value-type="float" office:value="119707" table:style-name="ce5">
            <text:p>1197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Pres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tworth Community High School</text:p>
          </table:table-cell>
          <table:table-cell office:value-type="float" office:value="119753" table:style-name="ce5">
            <text:p>1197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Rossendale and Darwe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eetwood High School</text:p>
          </table:table-cell>
          <table:table-cell office:value-type="float" office:value="119771" table:style-name="ce5">
            <text:p>11977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Lancaster and Fleetwoo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r Lady's Catholic College</text:p>
          </table:table-cell>
          <table:table-cell office:value-type="float" office:value="119798" table:style-name="ce5">
            <text:p>1197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Morecambe and Lunesdal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 Cross Catholic Primary School</text:p>
          </table:table-cell>
          <table:table-cell office:value-type="float" office:value="120225" table:style-name="ce5">
            <text:p>12022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ullhurst Community College</text:p>
          </table:table-cell>
          <table:table-cell office:value-type="float" office:value="120298" table:style-name="ce5">
            <text:p>12029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West</text:p>
          </table:table-cell>
          <table:table-cell office:value-type="currency" office:value="5101.37" table:style-name="ce9">
            <text:p>£5,101.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ickney Church of England Primary School</text:p>
          </table:table-cell>
          <table:table-cell office:value-type="float" office:value="120629" table:style-name="ce5">
            <text:p>12062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Boston and Skegness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Lincoln Bishop King Church of England Primary School</text:p>
          </table:table-cell>
          <table:table-cell office:value-type="float" office:value="120630" table:style-name="ce5">
            <text:p>12063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Lincoln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Bede's Roman Catholic Voluntary Aided Primary School</text:p>
          </table:table-cell>
          <table:table-cell office:value-type="float" office:value="122308" table:style-name="ce5">
            <text:p>1223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Wansbeck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aswell Hill School</text:p>
          </table:table-cell>
          <table:table-cell office:value-type="float" office:value="122382" table:style-name="ce5">
            <text:p>122382</text:p>
          </table:table-cell>
          <table:table-cell office:value-type="string" table:style-name="ce5">
            <text:p>Special school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Wansbeck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thfield Primary and Nursery School</text:p>
          </table:table-cell>
          <table:table-cell office:value-type="float" office:value="122442" table:style-name="ce5">
            <text:p>12244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Nor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ke View Primary and Nursery School</text:p>
          </table:table-cell>
          <table:table-cell office:value-type="float" office:value="122674" table:style-name="ce5">
            <text:p>12267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Sherwoo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est Fields Primary and Nursery School</text:p>
          </table:table-cell>
          <table:table-cell office:value-type="float" office:value="122733" table:style-name="ce5">
            <text:p>12273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Ea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trick's Catholic Primary School</text:p>
          </table:table-cell>
          <table:table-cell office:value-type="float" office:value="122816" table:style-name="ce5">
            <text:p>12281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Bassetlaw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owmoor Primary School and Nursery</text:p>
          </table:table-cell>
          <table:table-cell office:value-type="float" office:value="123391" table:style-name="ce5">
            <text:p>12339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hropshire</text:p>
          </table:table-cell>
          <table:table-cell office:value-type="string" table:style-name="ce7">
            <text:p>Shrewsbury and Atcham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over Primary School</text:p>
          </table:table-cell>
          <table:table-cell office:value-type="float" office:value="123679" table:style-name="ce5">
            <text:p>12367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merset</text:p>
          </table:table-cell>
          <table:table-cell office:value-type="string" table:style-name="ce7">
            <text:p>Bridgwater and West Somerse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ech Grove Primary School</text:p>
          </table:table-cell>
          <table:table-cell office:value-type="float" office:value="123711" table:style-name="ce5">
            <text:p>12371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omerset</text:p>
          </table:table-cell>
          <table:table-cell office:value-type="string" table:style-name="ce7">
            <text:p>Taunton Dean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rice Cliff Primary School</text:p>
          </table:table-cell>
          <table:table-cell office:value-type="float" office:value="124008" table:style-name="ce5">
            <text:p>12400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oke-on-Trent</text:p>
          </table:table-cell>
          <table:table-cell office:value-type="string" table:style-name="ce7">
            <text:p>Stoke-on-Trent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erome Primary School</text:p>
          </table:table-cell>
          <table:table-cell office:value-type="float" office:value="124175" table:style-name="ce5">
            <text:p>12417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affordshire</text:p>
          </table:table-cell>
          <table:table-cell office:value-type="string" table:style-name="ce7">
            <text:p>Cannock Chas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rnwood Primary School</text:p>
          </table:table-cell>
          <table:table-cell office:value-type="float" office:value="124185" table:style-name="ce5">
            <text:p>12418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affordshire</text:p>
          </table:table-cell>
          <table:table-cell office:value-type="string" table:style-name="ce7">
            <text:p>Lichfiel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rches Head Academy</text:p>
          </table:table-cell>
          <table:table-cell office:value-type="float" office:value="124390" table:style-name="ce5">
            <text:p>12439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oke-on-Trent</text:p>
          </table:table-cell>
          <table:table-cell office:value-type="string" table:style-name="ce7">
            <text:p>Stoke-on-Trent Central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get High School</text:p>
          </table:table-cell>
          <table:table-cell office:value-type="float" office:value="124392" table:style-name="ce5">
            <text:p>12439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affordshire</text:p>
          </table:table-cell>
          <table:table-cell office:value-type="string" table:style-name="ce7">
            <text:p>Burton</text:p>
          </table:table-cell>
          <table:table-cell office:value-type="currency" office:value="5413.7" table:style-name="ce9">
            <text:p>£5,4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psom Primary and Nursery School</text:p>
          </table:table-cell>
          <table:table-cell office:value-type="float" office:value="124956" table:style-name="ce5">
            <text:p>1249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rrey</text:p>
          </table:table-cell>
          <table:table-cell office:value-type="string" table:style-name="ce7">
            <text:p>Epsom and Ewel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l Saints Bedworth C/E Primary School &amp; Nursery</text:p>
          </table:table-cell>
          <table:table-cell office:value-type="float" office:value="125688" table:style-name="ce5">
            <text:p>12568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rwickshire</text:p>
          </table:table-cell>
          <table:table-cell office:value-type="string" table:style-name="ce7">
            <text:p>North Warwickshir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town Community Primary School</text:p>
          </table:table-cell>
          <table:table-cell office:value-type="float" office:value="126293" table:style-name="ce5">
            <text:p>1262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ltshire</text:p>
          </table:table-cell>
          <table:table-cell office:value-type="string" table:style-name="ce7">
            <text:p>South West Wiltshire</text:p>
          </table:table-cell>
          <table:table-cell office:value-type="currency" office:value="14023.56" table:style-name="ce9">
            <text:p>£14,023.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udley Green Primary School</text:p>
          </table:table-cell>
          <table:table-cell office:value-type="float" office:value="126480" table:style-name="ce5">
            <text:p>12648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ltshire</text:p>
          </table:table-cell>
          <table:table-cell office:value-type="string" table:style-name="ce7">
            <text:p>South West Wiltshir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ace Academy Solihull</text:p>
          </table:table-cell>
          <table:table-cell office:value-type="float" office:value="129342" table:style-name="ce5">
            <text:p>12934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7">
            <text:p>Meride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dani Girls' School</text:p>
          </table:table-cell>
          <table:table-cell office:value-type="float" office:value="129645" table:style-name="ce5">
            <text:p>12964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South</text:p>
          </table:table-cell>
          <table:table-cell office:value-type="currency" office:value="17282.189999999999" table:style-name="ce9">
            <text:p>£17,282.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shmore Primary School</text:p>
          </table:table-cell>
          <table:table-cell office:value-type="float" office:value="130302" table:style-name="ce5">
            <text:p>13030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currency" office:value="8901.3700000000008" table:style-name="ce9">
            <text:p>£8,901.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rchester Learning Centre</text:p>
          </table:table-cell>
          <table:table-cell office:value-type="float" office:value="130316" table:style-name="ce5">
            <text:p>13031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Dorset</text:p>
          </table:table-cell>
          <table:table-cell office:value-type="string" table:style-name="ce7">
            <text:p>West Dorset</text:p>
          </table:table-cell>
          <table:table-cell office:value-type="currency" office:value="1290.96" table:style-name="ce9">
            <text:p>£1,29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ristopher Hatton Primary School</text:p>
          </table:table-cell>
          <table:table-cell office:value-type="float" office:value="130342" table:style-name="ce5">
            <text:p>13034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amden</text:p>
          </table:table-cell>
          <table:table-cell office:value-type="string" table:style-name="ce7">
            <text:p>Holborn and St Pancras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hem Wharf Primary School</text:p>
          </table:table-cell>
          <table:table-cell office:value-type="float" office:value="130352" table:style-name="ce5">
            <text:p>13035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cmillan Academy</text:p>
          </table:table-cell>
          <table:table-cell office:value-type="float" office:value="130908" table:style-name="ce5">
            <text:p>1309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ddlesbrough</text:p>
          </table:table-cell>
          <table:table-cell office:value-type="string" table:style-name="ce7">
            <text:p>Middlesbrough</text:p>
          </table:table-cell>
          <table:table-cell office:value-type="currency" office:value="24986.3" table:style-name="ce9">
            <text:p>£24,986.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ntral Primary School</text:p>
          </table:table-cell>
          <table:table-cell office:value-type="float" office:value="131021" table:style-name="ce5">
            <text:p>13102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Wansbeck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plands Manor Primary School</text:p>
          </table:table-cell>
          <table:table-cell office:value-type="float" office:value="131184" table:style-name="ce5">
            <text:p>13118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14408.77" table:style-name="ce9">
            <text:p>£14,408.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ntem Primary School</text:p>
          </table:table-cell>
          <table:table-cell office:value-type="float" office:value="131218" table:style-name="ce5">
            <text:p>13121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n Gate Primary School</text:p>
          </table:table-cell>
          <table:table-cell office:value-type="float" office:value="131241" table:style-name="ce5">
            <text:p>13124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North We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garet's CofE Voluntary Aided Primary School</text:p>
          </table:table-cell>
          <table:table-cell office:value-type="float" office:value="131349" table:style-name="ce5">
            <text:p>13134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Nor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che Primary School</text:p>
          </table:table-cell>
          <table:table-cell office:value-type="float" office:value="131350" table:style-name="ce5">
            <text:p>13135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heshire West and Chester</text:p>
          </table:table-cell>
          <table:table-cell office:value-type="string" table:style-name="ce7">
            <text:p>City of Chester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Farm Primary School</text:p>
          </table:table-cell>
          <table:table-cell office:value-type="float" office:value="131357" table:style-name="ce5">
            <text:p>13135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idworth Oaks Primary School</text:p>
          </table:table-cell>
          <table:table-cell office:value-type="float" office:value="131560" table:style-name="ce5">
            <text:p>13156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Sherwoo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ridge Academy</text:p>
          </table:table-cell>
          <table:table-cell office:value-type="float" office:value="131609" table:style-name="ce5">
            <text:p>13160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South and Shoreditc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oles Park Primary School</text:p>
          </table:table-cell>
          <table:table-cell office:value-type="float" office:value="131741" table:style-name="ce5">
            <text:p>13174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Islington</text:p>
          </table:table-cell>
          <table:table-cell office:value-type="string" table:style-name="ce7">
            <text:p>Islington North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Burlington Danes Academy</text:p>
          </table:table-cell>
          <table:table-cell office:value-type="float" office:value="131752" table:style-name="ce5">
            <text:p>1317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mersmith and Fulham</text:p>
          </table:table-cell>
          <table:table-cell office:value-type="string" table:style-name="ce7">
            <text:p>Hammersmi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eter's RC High School</text:p>
          </table:table-cell>
          <table:table-cell office:value-type="float" office:value="131880" table:style-name="ce5">
            <text:p>131880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Gorton</text:p>
          </table:table-cell>
          <table:table-cell office:value-type="currency" office:value="29671.23" table:style-name="ce9">
            <text:p>£29,671.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tleigh Community Primary School</text:p>
          </table:table-cell>
          <table:table-cell office:value-type="float" office:value="132215" table:style-name="ce5">
            <text:p>13221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Girls' Academy East Dulwich</text:p>
          </table:table-cell>
          <table:table-cell office:value-type="float" office:value="132711" table:style-name="ce5">
            <text:p>13271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7183.56" table:style-name="ce9">
            <text:p>£7,183.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thlands Primary School</text:p>
          </table:table-cell>
          <table:table-cell office:value-type="float" office:value="133268" table:style-name="ce5">
            <text:p>13326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Mansfiel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Hild's Church of England Voluntary Aided School</text:p>
          </table:table-cell>
          <table:table-cell office:value-type="float" office:value="133293" table:style-name="ce5">
            <text:p>13329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Hartlepool</text:p>
          </table:table-cell>
          <table:table-cell office:value-type="string" table:style-name="ce7">
            <text:p>Hartlepoo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 Avenue School</text:p>
          </table:table-cell>
          <table:table-cell office:value-type="float" office:value="133315" table:style-name="ce5">
            <text:p>13331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Streatham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op Fold School</text:p>
          </table:table-cell>
          <table:table-cell office:value-type="float" office:value="133351" table:style-name="ce5">
            <text:p>13335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insborough Primary and Nursery School</text:p>
          </table:table-cell>
          <table:table-cell office:value-type="float" office:value="133352" table:style-name="ce5">
            <text:p>13335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heshire East</text:p>
          </table:table-cell>
          <table:table-cell office:value-type="string" table:style-name="ce7">
            <text:p>Crewe and Nantwic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ern Community Primary School</text:p>
          </table:table-cell>
          <table:table-cell office:value-type="float" office:value="133384" table:style-name="ce5">
            <text:p>13338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North Tyneside</text:p>
          </table:table-cell>
          <table:table-cell office:value-type="currency" office:value="624.66" table:style-name="ce9">
            <text:p>£6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 Richardson Community School</text:p>
          </table:table-cell>
          <table:table-cell office:value-type="float" office:value="133561" table:style-name="ce5">
            <text:p>13356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arking and Dagenham</text:p>
          </table:table-cell>
          <table:table-cell office:value-type="string" table:style-name="ce7">
            <text:p>Barking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ascape Primary School</text:p>
          </table:table-cell>
          <table:table-cell office:value-type="float" office:value="133701" table:style-name="ce5">
            <text:p>13370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Easing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eensbridge Primary School</text:p>
          </table:table-cell>
          <table:table-cell office:value-type="float" office:value="133925" table:style-name="ce5">
            <text:p>13392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k's Church of England Academy</text:p>
          </table:table-cell>
          <table:table-cell office:value-type="float" office:value="134003" table:style-name="ce5">
            <text:p>1340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rton</text:p>
          </table:table-cell>
          <table:table-cell office:value-type="string" table:style-name="ce7">
            <text:p>Mitcham and Morden</text:p>
          </table:table-cell>
          <table:table-cell office:value-type="currency" office:value="8016.44" table:style-name="ce9">
            <text:p>£8,016.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pital City Academy</text:p>
          </table:table-cell>
          <table:table-cell office:value-type="float" office:value="134226" table:style-name="ce5">
            <text:p>13422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ent</text:p>
          </table:table-cell>
          <table:table-cell office:value-type="string" table:style-name="ce7">
            <text:p>Brent Centra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arrow Nursery, Infant and Junior School</text:p>
          </table:table-cell>
          <table:table-cell office:value-type="float" office:value="134302" table:style-name="ce5">
            <text:p>134302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Central</text:p>
          </table:table-cell>
          <table:table-cell office:value-type="currency" office:value="25298.63" table:style-name="ce9">
            <text:p>£25,2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c Reed Academy</text:p>
          </table:table-cell>
          <table:table-cell office:value-type="float" office:value="134369" table:style-name="ce5">
            <text:p>1343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Nor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ands Community Primary School</text:p>
          </table:table-cell>
          <table:table-cell office:value-type="float" office:value="134599" table:style-name="ce5">
            <text:p>13459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West Lancashire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ampton Academy</text:p>
          </table:table-cell>
          <table:table-cell office:value-type="float" office:value="134814" table:style-name="ce5">
            <text:p>1348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Northamptonshire</text:p>
          </table:table-cell>
          <table:table-cell office:value-type="string" table:style-name="ce7">
            <text:p>Northampt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mbeth Academy</text:p>
          </table:table-cell>
          <table:table-cell office:value-type="float" office:value="134815" table:style-name="ce5">
            <text:p>13481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Streatham</text:p>
          </table:table-cell>
          <table:table-cell office:value-type="currency" office:value="16189.04" table:style-name="ce9">
            <text:p>£16,189.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ewood Primary School</text:p>
          </table:table-cell>
          <table:table-cell office:value-type="float" office:value="134853" table:style-name="ce5">
            <text:p>13485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ockton-on-Tees</text:p>
          </table:table-cell>
          <table:table-cell office:value-type="string" table:style-name="ce7">
            <text:p>Stockton South</text:p>
          </table:table-cell>
          <table:table-cell office:value-type="currency" office:value="16209.86" table:style-name="ce9">
            <text:p>£16,209.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well Academy</text:p>
          </table:table-cell>
          <table:table-cell office:value-type="float" office:value="134993" table:style-name="ce5">
            <text:p>13499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uttleworth College</text:p>
          </table:table-cell>
          <table:table-cell office:value-type="float" office:value="134994" table:style-name="ce5">
            <text:p>134994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Burnley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r John Thursby Community College</text:p>
          </table:table-cell>
          <table:table-cell office:value-type="float" office:value="134996" table:style-name="ce5">
            <text:p>13499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Burnley</text:p>
          </table:table-cell>
          <table:table-cell office:value-type="currency" office:value="23841.1" table:style-name="ce9">
            <text:p>£23,8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therhead Trinity School and Nursery</text:p>
          </table:table-cell>
          <table:table-cell office:value-type="float" office:value="135009" table:style-name="ce5">
            <text:p>135009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urrey</text:p>
          </table:table-cell>
          <table:table-cell office:value-type="string" table:style-name="ce7">
            <text:p>Mole Valley</text:p>
          </table:table-cell>
          <table:table-cell office:value-type="currency" office:value="23164.38" table:style-name="ce9">
            <text:p>£23,16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elvedere Academy</text:p>
          </table:table-cell>
          <table:table-cell office:value-type="float" office:value="135174" table:style-name="ce5">
            <text:p>1351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verpool</text:p>
          </table:table-cell>
          <table:table-cell office:value-type="string" table:style-name="ce7">
            <text:p>Liverpool, Riverside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ndon Primary School</text:p>
          </table:table-cell>
          <table:table-cell office:value-type="float" office:value="135207" table:style-name="ce5">
            <text:p>135207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City of Dur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South Norwood</text:p>
          </table:table-cell>
          <table:table-cell office:value-type="float" office:value="135249" table:style-name="ce5">
            <text:p>1352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tthew Academy</text:p>
          </table:table-cell>
          <table:table-cell office:value-type="float" office:value="135264" table:style-name="ce5">
            <text:p>1352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wisham</text:p>
          </table:table-cell>
          <table:table-cell office:value-type="string" table:style-name="ce7">
            <text:p>Lewisham East</text:p>
          </table:table-cell>
          <table:table-cell office:value-type="currency" office:value="11868.49" table:style-name="ce9">
            <text:p>£11,8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Marsh Academy</text:p>
          </table:table-cell>
          <table:table-cell office:value-type="float" office:value="135290" table:style-name="ce5">
            <text:p>13529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Folkestone and Hyth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Cabot Academy</text:p>
          </table:table-cell>
          <table:table-cell office:value-type="float" office:value="135295" table:style-name="ce5">
            <text:p>1352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 Gloucestershire</text:p>
          </table:table-cell>
          <table:table-cell office:value-type="string" table:style-name="ce7">
            <text:p>Kingswoo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ires Academy</text:p>
          </table:table-cell>
          <table:table-cell office:value-type="float" office:value="135305" table:style-name="ce5">
            <text:p>1353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Canterbury</text:p>
          </table:table-cell>
          <table:table-cell office:value-type="currency" office:value="30400" table:style-name="ce9">
            <text:p>£30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by Business Academy</text:p>
          </table:table-cell>
          <table:table-cell office:value-type="float" office:value="135306" table:style-name="ce5">
            <text:p>1353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Northamptonshire</text:p>
          </table:table-cell>
          <table:table-cell office:value-type="string" table:style-name="ce7">
            <text:p>Corb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's Church of England Academy</text:p>
          </table:table-cell>
          <table:table-cell office:value-type="float" office:value="135313" table:style-name="ce5">
            <text:p>13531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chdale</text:p>
          </table:table-cell>
          <table:table-cell office:value-type="string" table:style-name="ce7">
            <text:p>Heywood and Middle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idan's Church of England Academy</text:p>
          </table:table-cell>
          <table:table-cell office:value-type="float" office:value="135314" table:style-name="ce5">
            <text:p>1353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arlington</text:p>
          </table:table-cell>
          <table:table-cell office:value-type="string" table:style-name="ce7">
            <text:p>Darling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tockwood Park Academy</text:p>
          </table:table-cell>
          <table:table-cell office:value-type="float" office:value="135338" table:style-name="ce5">
            <text:p>1353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uton</text:p>
          </table:table-cell>
          <table:table-cell office:value-type="string" table:style-name="ce7">
            <text:p>Luton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windon Academy</text:p>
          </table:table-cell>
          <table:table-cell office:value-type="float" office:value="135364" table:style-name="ce5">
            <text:p>1353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windon</text:p>
          </table:table-cell>
          <table:table-cell office:value-type="string" table:style-name="ce7">
            <text:p>North Swindon</text:p>
          </table:table-cell>
          <table:table-cell office:value-type="currency" office:value="15200" table:style-name="ce9">
            <text:p>£1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dford Academy</text:p>
          </table:table-cell>
          <table:table-cell office:value-type="float" office:value="135367" table:style-name="ce5">
            <text:p>1353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 Line Learning Academy</text:p>
          </table:table-cell>
          <table:table-cell office:value-type="float" office:value="135372" table:style-name="ce5">
            <text:p>1353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Maidstone and The Weal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 Tree Community Primary School</text:p>
          </table:table-cell>
          <table:table-cell office:value-type="float" office:value="135457" table:style-name="ce5">
            <text:p>135457</text:p>
          </table:table-cell>
          <table:table-cell office:value-type="string" table:style-name="ce5">
            <text:p>Special school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West Lancashire</text:p>
          </table:table-cell>
          <table:table-cell office:value-type="currency" office:value="19489.32" table:style-name="ce9">
            <text:p>£19,48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Priory Witham Academy</text:p>
          </table:table-cell>
          <table:table-cell office:value-type="float" office:value="135563" table:style-name="ce5">
            <text:p>13556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Lincoln</text:p>
          </table:table-cell>
          <table:table-cell office:value-type="currency" office:value="10098.629999999999" table:style-name="ce9">
            <text:p>£10,0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Priory City of Lincoln Academy</text:p>
          </table:table-cell>
          <table:table-cell office:value-type="float" office:value="135564" table:style-name="ce5">
            <text:p>1355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Lincol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berdashers' Abraham Darby</text:p>
          </table:table-cell>
          <table:table-cell office:value-type="float" office:value="135582" table:style-name="ce5">
            <text:p>13558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elford and Wrekin</text:p>
          </table:table-cell>
          <table:table-cell office:value-type="string" table:style-name="ce7">
            <text:p>Telfor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mworth Church Academy</text:p>
          </table:table-cell>
          <table:table-cell office:value-type="float" office:value="135583" table:style-name="ce5">
            <text:p>1355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Mansfiel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rchants' Academy</text:p>
          </table:table-cell>
          <table:table-cell office:value-type="float" office:value="135597" table:style-name="ce5">
            <text:p>1355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Academy</text:p>
          </table:table-cell>
          <table:table-cell office:value-type="float" office:value="135600" table:style-name="ce5">
            <text:p>1356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ent</text:p>
          </table:table-cell>
          <table:table-cell office:value-type="string" table:style-name="ce7">
            <text:p>Brent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de Academy</text:p>
          </table:table-cell>
          <table:table-cell office:value-type="float" office:value="135619" table:style-name="ce5">
            <text:p>13561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lyth Val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chard Rose Central Academy</text:p>
          </table:table-cell>
          <table:table-cell office:value-type="float" office:value="135621" table:style-name="ce5">
            <text:p>1356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umbria</text:p>
          </table:table-cell>
          <table:table-cell office:value-type="string" table:style-name="ce7">
            <text:p>Carlisle</text:p>
          </table:table-cell>
          <table:table-cell office:value-type="currency" office:value="18167.12" table:style-name="ce9">
            <text:p>£18,167.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sis Academy Mayfield</text:p>
          </table:table-cell>
          <table:table-cell office:value-type="float" office:value="135629" table:style-name="ce5">
            <text:p>13562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ampton</text:p>
          </table:table-cell>
          <table:table-cell office:value-type="string" table:style-name="ce7">
            <text:p>Southampton, Itche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Open Academy</text:p>
          </table:table-cell>
          <table:table-cell office:value-type="float" office:value="135650" table:style-name="ce5">
            <text:p>1356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North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ltings Academy</text:p>
          </table:table-cell>
          <table:table-cell office:value-type="float" office:value="135653" table:style-name="ce5">
            <text:p>1356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Witham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Littlehampton Academy</text:p>
          </table:table-cell>
          <table:table-cell office:value-type="float" office:value="135745" table:style-name="ce5">
            <text:p>1357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Sussex</text:p>
          </table:table-cell>
          <table:table-cell office:value-type="string" table:style-name="ce7">
            <text:p>Bognor Regis and Littlehamp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a Park Primary School</text:p>
          </table:table-cell>
          <table:table-cell office:value-type="float" office:value="135746" table:style-name="ce5">
            <text:p>13574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tockport</text:p>
          </table:table-cell>
          <table:table-cell office:value-type="string" table:style-name="ce7">
            <text:p>Stockport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tingham University Samworth Academy</text:p>
          </table:table-cell>
          <table:table-cell office:value-type="float" office:value="135761" table:style-name="ce5">
            <text:p>13576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North</text:p>
          </table:table-cell>
          <table:table-cell office:value-type="currency" office:value="27849.32" table:style-name="ce9">
            <text:p>£27,84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ssa Academy</text:p>
          </table:table-cell>
          <table:table-cell office:value-type="float" office:value="135770" table:style-name="ce5">
            <text:p>1357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Primary School - A Joint Catholic and Church of England Primary School</text:p>
          </table:table-cell>
          <table:table-cell office:value-type="float" office:value="135796" table:style-name="ce5">
            <text:p>13579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chester Enterprise Academy</text:p>
          </table:table-cell>
          <table:table-cell office:value-type="float" office:value="135874" table:style-name="ce5">
            <text:p>1358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Wythenshawe and Sale East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 House Academy</text:p>
          </table:table-cell>
          <table:table-cell office:value-type="float" office:value="135878" table:style-name="ce5">
            <text:p>1358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Washington and Sunderland We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tingham Academy</text:p>
          </table:table-cell>
          <table:table-cell office:value-type="float" office:value="135881" table:style-name="ce5">
            <text:p>1358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CEA Duke's Secondary School</text:p>
          </table:table-cell>
          <table:table-cell office:value-type="float" office:value="135886" table:style-name="ce5">
            <text:p>13588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Wansbeck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ty Academy Norwich</text:p>
          </table:table-cell>
          <table:table-cell office:value-type="float" office:value="135904" table:style-name="ce5">
            <text:p>1359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enley Academy</text:p>
          </table:table-cell>
          <table:table-cell office:value-type="float" office:value="135911" table:style-name="ce5">
            <text:p>13591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Edgbas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wood E-Act Academy</text:p>
          </table:table-cell>
          <table:table-cell office:value-type="float" office:value="135934" table:style-name="ce5">
            <text:p>1359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7547.95" table:style-name="ce9">
            <text:p>£7,547.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eds West Academy</text:p>
          </table:table-cell>
          <table:table-cell office:value-type="float" office:value="135935" table:style-name="ce5">
            <text:p>1359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West</text:p>
          </table:table-cell>
          <table:table-cell office:value-type="currency" office:value="17750.68" table:style-name="ce9">
            <text:p>£17,750.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urness Academy</text:p>
          </table:table-cell>
          <table:table-cell office:value-type="float" office:value="135940" table:style-name="ce5">
            <text:p>1359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umbria</text:p>
          </table:table-cell>
          <table:table-cell office:value-type="string" table:style-name="ce7">
            <text:p>Barrow and Furness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berdashers' Aske's Crayford Academy</text:p>
          </table:table-cell>
          <table:table-cell office:value-type="float" office:value="135951" table:style-name="ce5">
            <text:p>13595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xley</text:p>
          </table:table-cell>
          <table:table-cell office:value-type="string" table:style-name="ce7">
            <text:p>Bexleyheath and Crayford</text:p>
          </table:table-cell>
          <table:table-cell office:value-type="currency" office:value="5465.75" table:style-name="ce9">
            <text:p>£5,465.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ood Academy</text:p>
          </table:table-cell>
          <table:table-cell office:value-type="float" office:value="135964" table:style-name="ce5">
            <text:p>1359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Rochester and Stroo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sis Academy Shirley Park</text:p>
          </table:table-cell>
          <table:table-cell office:value-type="float" office:value="135968" table:style-name="ce5">
            <text:p>13596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Central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St Alban's Academy</text:p>
          </table:table-cell>
          <table:table-cell office:value-type="float" office:value="135970" table:style-name="ce5">
            <text:p>1359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Ladywood</text:p>
          </table:table-cell>
          <table:table-cell office:value-type="currency" office:value="15200" table:style-name="ce9">
            <text:p>£1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lfields Church of England (Controlled) Primary School</text:p>
          </table:table-cell>
          <table:table-cell office:value-type="float" office:value="136056" table:style-name="ce5">
            <text:p>136056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irral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dford Academy</text:p>
          </table:table-cell>
          <table:table-cell office:value-type="float" office:value="136085" table:style-name="ce5">
            <text:p>13608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dford</text:p>
          </table:table-cell>
          <table:table-cell office:value-type="string" table:style-name="ce7">
            <text:p>Bedfor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Phoenix Collegiate</text:p>
          </table:table-cell>
          <table:table-cell office:value-type="float" office:value="136091" table:style-name="ce5">
            <text:p>136091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est Bromwich East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Stoke-On-Trent</text:p>
          </table:table-cell>
          <table:table-cell office:value-type="float" office:value="136102" table:style-name="ce5">
            <text:p>1361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ke-on-Trent</text:p>
          </table:table-cell>
          <table:table-cell office:value-type="string" table:style-name="ce7">
            <text:p>Stoke-on-Trent Nor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Victory Academy</text:p>
          </table:table-cell>
          <table:table-cell office:value-type="float" office:value="136108" table:style-name="ce5">
            <text:p>1361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Chatham and Aylesfor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ourne Academy</text:p>
          </table:table-cell>
          <table:table-cell office:value-type="float" office:value="136125" table:style-name="ce5">
            <text:p>1361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Bournemouth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dney Stringer Academy</text:p>
          </table:table-cell>
          <table:table-cell office:value-type="float" office:value="136126" table:style-name="ce5">
            <text:p>13612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South</text:p>
          </table:table-cell>
          <table:table-cell office:value-type="currency" office:value="9369.86" table:style-name="ce9">
            <text:p>£9,369.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dau Forte Academy, Amington</text:p>
          </table:table-cell>
          <table:table-cell office:value-type="float" office:value="136136" table:style-name="ce5">
            <text:p>1361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affordshire</text:p>
          </table:table-cell>
          <table:table-cell office:value-type="string" table:style-name="ce7">
            <text:p>Tamw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utton Academy</text:p>
          </table:table-cell>
          <table:table-cell office:value-type="float" office:value="136141" table:style-name="ce5">
            <text:p>1361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. Helens</text:p>
          </table:table-cell>
          <table:table-cell office:value-type="string" table:style-name="ce7">
            <text:p>St Helens South and Whiston</text:p>
          </table:table-cell>
          <table:table-cell office:value-type="currency" office:value="666.3" table:style-name="ce9">
            <text:p>£666.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Shore Academy</text:p>
          </table:table-cell>
          <table:table-cell office:value-type="float" office:value="136146" table:style-name="ce5">
            <text:p>1361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ton-on-Tees</text:p>
          </table:table-cell>
          <table:table-cell office:value-type="string" table:style-name="ce7">
            <text:p>Stockton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ylward Academy</text:p>
          </table:table-cell>
          <table:table-cell office:value-type="float" office:value="136147" table:style-name="ce5">
            <text:p>1361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dmon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vant Academy</text:p>
          </table:table-cell>
          <table:table-cell office:value-type="float" office:value="136156" table:style-name="ce5">
            <text:p>13615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Havan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ghton Aldridge Community Academy</text:p>
          </table:table-cell>
          <table:table-cell office:value-type="float" office:value="136164" table:style-name="ce5">
            <text:p>1361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ghton and Hove</text:p>
          </table:table-cell>
          <table:table-cell office:value-type="string" table:style-name="ce7">
            <text:p>Brighton, Kemptown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e Academy Plymouth</text:p>
          </table:table-cell>
          <table:table-cell office:value-type="float" office:value="136166" table:style-name="ce5">
            <text:p>1361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14117.26" table:style-name="ce9">
            <text:p>£14,117.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mmersmith Academy</text:p>
          </table:table-cell>
          <table:table-cell office:value-type="float" office:value="136172" table:style-name="ce5">
            <text:p>1361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mersmith and Fulham</text:p>
          </table:table-cell>
          <table:table-cell office:value-type="string" table:style-name="ce7">
            <text:p>Hammersmith</text:p>
          </table:table-cell>
          <table:table-cell office:value-type="currency" office:value="16209.86" table:style-name="ce9">
            <text:p>£16,209.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Manchester</text:p>
          </table:table-cell>
          <table:table-cell office:value-type="float" office:value="136174" table:style-name="ce5">
            <text:p>1361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rum Academy</text:p>
          </table:table-cell>
          <table:table-cell office:value-type="float" office:value="136183" table:style-name="ce5">
            <text:p>1361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7">
            <text:p>Salisbury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Winsford Academy</text:p>
          </table:table-cell>
          <table:table-cell office:value-type="float" office:value="136184" table:style-name="ce5">
            <text:p>1361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heshire West and Chester</text:p>
          </table:table-cell>
          <table:table-cell office:value-type="string" table:style-name="ce7">
            <text:p>Eddisbur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chester Academy</text:p>
          </table:table-cell>
          <table:table-cell office:value-type="float" office:value="136195" table:style-name="ce5">
            <text:p>1361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Colchester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niversity Academy Keighley</text:p>
          </table:table-cell>
          <table:table-cell office:value-type="float" office:value="136198" table:style-name="ce5">
            <text:p>1361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Keighley</text:p>
          </table:table-cell>
          <table:table-cell office:value-type="currency" office:value="15200" table:style-name="ce9">
            <text:p>£1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Quest Academy</text:p>
          </table:table-cell>
          <table:table-cell office:value-type="float" office:value="136203" table:style-name="ce5">
            <text:p>1362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Central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kegness Academy</text:p>
          </table:table-cell>
          <table:table-cell office:value-type="float" office:value="136217" table:style-name="ce5">
            <text:p>13621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Boston and Skegness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mnal Technology College</text:p>
          </table:table-cell>
          <table:table-cell office:value-type="float" office:value="136281" table:style-name="ce5">
            <text:p>1362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romley and Chislehur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oddard Park Community Primary School</text:p>
          </table:table-cell>
          <table:table-cell office:value-type="float" office:value="136293" table:style-name="ce5">
            <text:p>13629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windon</text:p>
          </table:table-cell>
          <table:table-cell office:value-type="string" table:style-name="ce7">
            <text:p>South Swindon</text:p>
          </table:table-cell>
          <table:table-cell office:value-type="currency" office:value="11816.44" table:style-name="ce9">
            <text:p>£11,816.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nsworth Academy</text:p>
          </table:table-cell>
          <table:table-cell office:value-type="float" office:value="136301" table:style-name="ce5">
            <text:p>1363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therham</text:p>
          </table:table-cell>
          <table:table-cell office:value-type="string" table:style-name="ce7">
            <text:p>Rotherham</text:p>
          </table:table-cell>
          <table:table-cell office:value-type="currency" office:value="624.66" table:style-name="ce9">
            <text:p>£6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Harold Business &amp; Enterprise Academy</text:p>
          </table:table-cell>
          <table:table-cell office:value-type="float" office:value="136342" table:style-name="ce5">
            <text:p>13634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Epping Fore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Henry Newman Catholic College</text:p>
          </table:table-cell>
          <table:table-cell office:value-type="float" office:value="136347" table:style-name="ce5">
            <text:p>1363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7">
            <text:p>Meriden</text:p>
          </table:table-cell>
          <table:table-cell office:value-type="currency" office:value="7183.56" table:style-name="ce9">
            <text:p>£7,183.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inestiles, an Academy</text:p>
          </table:table-cell>
          <table:table-cell office:value-type="float" office:value="136406" table:style-name="ce5">
            <text:p>1364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Yardley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pswich Academy</text:p>
          </table:table-cell>
          <table:table-cell office:value-type="float" office:value="136453" table:style-name="ce5">
            <text:p>1364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Ipswich</text:p>
          </table:table-cell>
          <table:table-cell office:value-type="currency" office:value="9380.27" table:style-name="ce9">
            <text:p>£9,380.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pers School</text:p>
          </table:table-cell>
          <table:table-cell office:value-type="float" office:value="136464" table:style-name="ce5">
            <text:p>1364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romley and Chislehur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uecoat Meres Academy</text:p>
          </table:table-cell>
          <table:table-cell office:value-type="float" office:value="136476" table:style-name="ce5">
            <text:p>1364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Grantham and Stamfor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rk Hallam Community Academy</text:p>
          </table:table-cell>
          <table:table-cell office:value-type="float" office:value="136485" table:style-name="ce5">
            <text:p>13648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Erewash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driggy Academy</text:p>
          </table:table-cell>
          <table:table-cell office:value-type="float" office:value="136523" table:style-name="ce5">
            <text:p>1365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rnwall</text:p>
          </table:table-cell>
          <table:table-cell office:value-type="string" table:style-name="ce7">
            <text:p>Camborne and Redru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coln Castle Academy</text:p>
          </table:table-cell>
          <table:table-cell office:value-type="float" office:value="136537" table:style-name="ce5">
            <text:p>1365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Lincoln</text:p>
          </table:table-cell>
          <table:table-cell office:value-type="currency" office:value="12493.15" table:style-name="ce9">
            <text:p>£12,4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rittons Academy</text:p>
          </table:table-cell>
          <table:table-cell office:value-type="float" office:value="136576" table:style-name="ce5">
            <text:p>1365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7">
            <text:p>Dagenham and Rainham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wers School and Sixth Form Centre</text:p>
          </table:table-cell>
          <table:table-cell office:value-type="float" office:value="136583" table:style-name="ce5">
            <text:p>1365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Ashford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edale Academy</text:p>
          </table:table-cell>
          <table:table-cell office:value-type="float" office:value="136613" table:style-name="ce5">
            <text:p>13661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7">
            <text:p>Normanton, Pontefract and Castlefor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 Green Academy</text:p>
          </table:table-cell>
          <table:table-cell office:value-type="float" office:value="136616" table:style-name="ce5">
            <text:p>13661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est Bromwich West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dsor High School and Sixth Form</text:p>
          </table:table-cell>
          <table:table-cell office:value-type="float" office:value="136618" table:style-name="ce5">
            <text:p>1366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udley</text:p>
          </table:table-cell>
          <table:table-cell office:value-type="string" table:style-name="ce7">
            <text:p>Halesowen and Rowley Regis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ire Oak Academy</text:p>
          </table:table-cell>
          <table:table-cell office:value-type="float" office:value="136620" table:style-name="ce5">
            <text:p>13662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sall</text:p>
          </table:table-cell>
          <table:table-cell office:value-type="string" table:style-name="ce7">
            <text:p>Aldridge-Brownhills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eridge Community College</text:p>
          </table:table-cell>
          <table:table-cell office:value-type="float" office:value="136650" table:style-name="ce5">
            <text:p>1366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Cambridge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James I Academy Bishop Auckland</text:p>
          </table:table-cell>
          <table:table-cell office:value-type="float" office:value="136770" table:style-name="ce5">
            <text:p>1367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Bishop Auckland</text:p>
          </table:table-cell>
          <table:table-cell office:value-type="currency" office:value="11764.38" table:style-name="ce9">
            <text:p>£11,76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stol Free School</text:p>
          </table:table-cell>
          <table:table-cell office:value-type="float" office:value="136822" table:style-name="ce5">
            <text:p>136822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North West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eds East Academy</text:p>
          </table:table-cell>
          <table:table-cell office:value-type="float" office:value="136826" table:style-name="ce5">
            <text:p>13682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id Street Primary School</text:p>
          </table:table-cell>
          <table:table-cell office:value-type="float" office:value="136836" table:style-name="ce5">
            <text:p>1368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arlington</text:p>
          </table:table-cell>
          <table:table-cell office:value-type="string" table:style-name="ce7">
            <text:p>Darlington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's Academy Prospect</text:p>
          </table:table-cell>
          <table:table-cell office:value-type="float" office:value="136876" table:style-name="ce5">
            <text:p>1368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eading</text:p>
          </table:table-cell>
          <table:table-cell office:value-type="string" table:style-name="ce7">
            <text:p>Reading West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ttingham High School and Sixth Form College</text:p>
          </table:table-cell>
          <table:table-cell office:value-type="float" office:value="136921" table:style-name="ce5">
            <text:p>1369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Riding of Yorkshire</text:p>
          </table:table-cell>
          <table:table-cell office:value-type="string" table:style-name="ce7">
            <text:p>Haltemprice and Howde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on Favell Academy</text:p>
          </table:table-cell>
          <table:table-cell office:value-type="float" office:value="136948" table:style-name="ce5">
            <text:p>1369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Northamptonshire</text:p>
          </table:table-cell>
          <table:table-cell office:value-type="string" table:style-name="ce7">
            <text:p>Northampton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atford School Academy</text:p>
          </table:table-cell>
          <table:table-cell office:value-type="float" office:value="136978" table:style-name="ce5">
            <text:p>1369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West Ham</text:p>
          </table:table-cell>
          <table:table-cell office:value-type="currency" office:value="4320.55" table:style-name="ce9">
            <text:p>£4,320.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Leeds</text:p>
          </table:table-cell>
          <table:table-cell office:value-type="float" office:value="137065" table:style-name="ce5">
            <text:p>13706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Central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lands School</text:p>
          </table:table-cell>
          <table:table-cell office:value-type="float" office:value="137072" table:style-name="ce5">
            <text:p>1370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Saffron Walde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George Eliot School</text:p>
          </table:table-cell>
          <table:table-cell office:value-type="float" office:value="137079" table:style-name="ce5">
            <text:p>1370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rwickshire</text:p>
          </table:table-cell>
          <table:table-cell office:value-type="string" table:style-name="ce7">
            <text:p>Nuneaton</text:p>
          </table:table-cell>
          <table:table-cell office:value-type="currency" office:value="3175.34" table:style-name="ce9">
            <text:p>£3,17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miston Ilkeston Enterprise Academy</text:p>
          </table:table-cell>
          <table:table-cell office:value-type="float" office:value="137109" table:style-name="ce5">
            <text:p>13710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Erewas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Beckenham</text:p>
          </table:table-cell>
          <table:table-cell office:value-type="float" office:value="137121" table:style-name="ce5">
            <text:p>1371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eckenham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xleyheath Academy</text:p>
          </table:table-cell>
          <table:table-cell office:value-type="float" office:value="137138" table:style-name="ce5">
            <text:p>1371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xley</text:p>
          </table:table-cell>
          <table:table-cell office:value-type="string" table:style-name="ce7">
            <text:p>Bexleyheath and Crayford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dau Forte Academy, QEMS</text:p>
          </table:table-cell>
          <table:table-cell office:value-type="float" office:value="137146" table:style-name="ce5">
            <text:p>1371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affordshire</text:p>
          </table:table-cell>
          <table:table-cell office:value-type="string" table:style-name="ce7">
            <text:p>Tamw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mbeshead Academy</text:p>
          </table:table-cell>
          <table:table-cell office:value-type="float" office:value="137176" table:style-name="ce5">
            <text:p>1371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Newton Abbo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ntley Wood High School</text:p>
          </table:table-cell>
          <table:table-cell office:value-type="float" office:value="137178" table:style-name="ce5">
            <text:p>1371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row</text:p>
          </table:table-cell>
          <table:table-cell office:value-type="string" table:style-name="ce7">
            <text:p>Harrow East</text:p>
          </table:table-cell>
          <table:table-cell office:value-type="currency" office:value="3872.88" table:style-name="ce9">
            <text:p>£3,87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UCL Academy</text:p>
          </table:table-cell>
          <table:table-cell office:value-type="float" office:value="137181" table:style-name="ce5">
            <text:p>1371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den</text:p>
          </table:table-cell>
          <table:table-cell office:value-type="string" table:style-name="ce7">
            <text:p>Hampstead and Kilburn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tingham Girls' Academy</text:p>
          </table:table-cell>
          <table:table-cell office:value-type="float" office:value="137184" table:style-name="ce5">
            <text:p>1371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miston Maritime Academy</text:p>
          </table:table-cell>
          <table:table-cell office:value-type="float" office:value="137196" table:style-name="ce5">
            <text:p>13719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East Lincolnshire</text:p>
          </table:table-cell>
          <table:table-cell office:value-type="string" table:style-name="ce7">
            <text:p>Great Grimsb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tch End High School</text:p>
          </table:table-cell>
          <table:table-cell office:value-type="float" office:value="137204" table:style-name="ce5">
            <text:p>1372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row</text:p>
          </table:table-cell>
          <table:table-cell office:value-type="string" table:style-name="ce7">
            <text:p>Ruislip, Northwood and Pinner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r Bridge High</text:p>
          </table:table-cell>
          <table:table-cell office:value-type="float" office:value="137206" table:style-name="ce5">
            <text:p>1372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19489.32" table:style-name="ce9">
            <text:p>£19,48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wanfield Junior School</text:p>
          </table:table-cell>
          <table:table-cell office:value-type="float" office:value="137255" table:style-name="ce5">
            <text:p>13725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Gloucestershire</text:p>
          </table:table-cell>
          <table:table-cell office:value-type="string" table:style-name="ce7">
            <text:p>Cheltenham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pier</text:p>
          </table:table-cell>
          <table:table-cell office:value-type="float" office:value="137262" table:style-name="ce5">
            <text:p>1372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Houghton and Sunderland South</text:p>
          </table:table-cell>
          <table:table-cell office:value-type="currency" office:value="15824.66" table:style-name="ce9">
            <text:p>£15,8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lue Coat Church of England School and Music College</text:p>
          </table:table-cell>
          <table:table-cell office:value-type="float" office:value="137272" table:style-name="ce5">
            <text:p>1372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South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xons Kings Academy</text:p>
          </table:table-cell>
          <table:table-cell office:value-type="float" office:value="137277" table:style-name="ce5">
            <text:p>13727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Thomas Aveling School</text:p>
          </table:table-cell>
          <table:table-cell office:value-type="float" office:value="137376" table:style-name="ce5">
            <text:p>1373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Rochester and Stroo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Girls Academy Bromley</text:p>
          </table:table-cell>
          <table:table-cell office:value-type="float" office:value="137379" table:style-name="ce5">
            <text:p>1373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Lewisham West and Peng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umberland Heath Primary School</text:p>
          </table:table-cell>
          <table:table-cell office:value-type="float" office:value="137380" table:style-name="ce5">
            <text:p>13738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xley</text:p>
          </table:table-cell>
          <table:table-cell office:value-type="string" table:style-name="ce7">
            <text:p>Erith and Thamesmea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rist's College Finchley</text:p>
          </table:table-cell>
          <table:table-cell office:value-type="float" office:value="137388" table:style-name="ce5">
            <text:p>1373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Finchley and Golders Green</text:p>
          </table:table-cell>
          <table:table-cell office:value-type="currency" office:value="9213.7000000000007" table:style-name="ce9">
            <text:p>£9,2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ewlands Academy</text:p>
          </table:table-cell>
          <table:table-cell office:value-type="float" office:value="137400" table:style-name="ce5">
            <text:p>1374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tham School</text:p>
          </table:table-cell>
          <table:table-cell office:value-type="float" office:value="137440" table:style-name="ce5">
            <text:p>1374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West</text:p>
          </table:table-cell>
          <table:table-cell office:value-type="currency" office:value="19697.53" table:style-name="ce9">
            <text:p>£19,697.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amlington Learning Village</text:p>
          </table:table-cell>
          <table:table-cell office:value-type="float" office:value="137457" table:style-name="ce5">
            <text:p>13745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lyth Val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ynn Grove Academy</text:p>
          </table:table-cell>
          <table:table-cell office:value-type="float" office:value="137541" table:style-name="ce5">
            <text:p>1375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Great Yarmouth</text:p>
          </table:table-cell>
          <table:table-cell office:value-type="currency" office:value="11868.49" table:style-name="ce9">
            <text:p>£11,8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ntingdon Academy</text:p>
          </table:table-cell>
          <table:table-cell office:value-type="float" office:value="137550" table:style-name="ce5">
            <text:p>1375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East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ewards Academy - Science Specialist, Harlow</text:p>
          </table:table-cell>
          <table:table-cell office:value-type="float" office:value="137552" table:style-name="ce5">
            <text:p>1375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Harlow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Farnley Academy</text:p>
          </table:table-cell>
          <table:table-cell office:value-type="float" office:value="137577" table:style-name="ce5">
            <text:p>13757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We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Kings Academy</text:p>
          </table:table-cell>
          <table:table-cell office:value-type="float" office:value="137578" table:style-name="ce5">
            <text:p>1375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Northfield</text:p>
          </table:table-cell>
          <table:table-cell office:value-type="currency" office:value="15824.66" table:style-name="ce9">
            <text:p>£15,8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rwick Academy</text:p>
          </table:table-cell>
          <table:table-cell office:value-type="float" office:value="137598" table:style-name="ce5">
            <text:p>1375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erwick-upon-Twee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nsett Academy</text:p>
          </table:table-cell>
          <table:table-cell office:value-type="float" office:value="137638" table:style-name="ce5">
            <text:p>1376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West Durham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wthorpe Community Academy</text:p>
          </table:table-cell>
          <table:table-cell office:value-type="float" office:value="137643" table:style-name="ce5">
            <text:p>13764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7">
            <text:p>Wakefield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Dorcan Academy</text:p>
          </table:table-cell>
          <table:table-cell office:value-type="float" office:value="137684" table:style-name="ce5">
            <text:p>1376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windon</text:p>
          </table:table-cell>
          <table:table-cell office:value-type="string" table:style-name="ce7">
            <text:p>South Swindon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dbury Academy</text:p>
          </table:table-cell>
          <table:table-cell office:value-type="float" office:value="137701" table:style-name="ce5">
            <text:p>1377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swinford Academy</text:p>
          </table:table-cell>
          <table:table-cell office:value-type="float" office:value="137773" table:style-name="ce5">
            <text:p>1377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udley</text:p>
          </table:table-cell>
          <table:table-cell office:value-type="string" table:style-name="ce7">
            <text:p>Dudley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lberry Academy Shoreditch</text:p>
          </table:table-cell>
          <table:table-cell office:value-type="float" office:value="137789" table:style-name="ce5">
            <text:p>13778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Bethnal Green and Bow</text:p>
          </table:table-cell>
          <table:table-cell office:value-type="currency" office:value="24257.53" table:style-name="ce9">
            <text:p>£24,257.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atherhead High School</text:p>
          </table:table-cell>
          <table:table-cell office:value-type="float" office:value="137815" table:style-name="ce5">
            <text:p>13781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Wallas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adoak Mathematics and Computing College</text:p>
          </table:table-cell>
          <table:table-cell office:value-type="float" office:value="137840" table:style-name="ce5">
            <text:p>1378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Somerset</text:p>
          </table:table-cell>
          <table:table-cell office:value-type="string" table:style-name="ce7">
            <text:p>Weston-Super-Mar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nhill Community High School</text:p>
          </table:table-cell>
          <table:table-cell office:value-type="float" office:value="137844" table:style-name="ce5">
            <text:p>1378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l Green School</text:p>
          </table:table-cell>
          <table:table-cell office:value-type="float" office:value="137858" table:style-name="ce5">
            <text:p>1378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Hall Gree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nground Academy</text:p>
          </table:table-cell>
          <table:table-cell office:value-type="float" office:value="137880" table:style-name="ce5">
            <text:p>13788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North West Cambridgeshir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side Academy</text:p>
          </table:table-cell>
          <table:table-cell office:value-type="float" office:value="137903" table:style-name="ce5">
            <text:p>1379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North West Dur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yland Academy</text:p>
          </table:table-cell>
          <table:table-cell office:value-type="float" office:value="137949" table:style-name="ce5">
            <text:p>1379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Mid Norfolk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lver Springs Primary Academy</text:p>
          </table:table-cell>
          <table:table-cell office:value-type="float" office:value="137951" table:style-name="ce5">
            <text:p>13795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ameside</text:p>
          </table:table-cell>
          <table:table-cell office:value-type="string" table:style-name="ce7">
            <text:p>Stalybridge and Hyde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int Claudine's Catholic School for Girls</text:p>
          </table:table-cell>
          <table:table-cell office:value-type="float" office:value="137994" table:style-name="ce5">
            <text:p>1379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ent</text:p>
          </table:table-cell>
          <table:table-cell office:value-type="string" table:style-name="ce7">
            <text:p>Brent Central</text:p>
          </table:table-cell>
          <table:table-cell office:value-type="currency" office:value="8484.93" table:style-name="ce9">
            <text:p>£8,484.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seph's Catholic Primary Voluntary Academy</text:p>
          </table:table-cell>
          <table:table-cell office:value-type="float" office:value="138014" table:style-name="ce5">
            <text:p>1380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East Lincolnshire</text:p>
          </table:table-cell>
          <table:table-cell office:value-type="string" table:style-name="ce7">
            <text:p>Cleethorpes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Bede's Catholic Voluntary Academy</text:p>
          </table:table-cell>
          <table:table-cell office:value-type="float" office:value="138018" table:style-name="ce5">
            <text:p>1380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Lincolnshire</text:p>
          </table:table-cell>
          <table:table-cell office:value-type="string" table:style-name="ce7">
            <text:p>Scunthorpe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Charles I School</text:p>
          </table:table-cell>
          <table:table-cell office:value-type="float" office:value="138032" table:style-name="ce5">
            <text:p>1380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rcestershire</text:p>
          </table:table-cell>
          <table:table-cell office:value-type="string" table:style-name="ce7">
            <text:p>Wyre Forest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cred Heart Catholic Voluntary Academy</text:p>
          </table:table-cell>
          <table:table-cell office:value-type="float" office:value="138081" table:style-name="ce5">
            <text:p>1380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East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ar Mount Academy</text:p>
          </table:table-cell>
          <table:table-cell office:value-type="float" office:value="138097" table:style-name="ce5">
            <text:p>1380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Gor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moor Academy</text:p>
          </table:table-cell>
          <table:table-cell office:value-type="float" office:value="138103" table:style-name="ce5">
            <text:p>1381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Sunderland Centra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shop Perowne CofE College</text:p>
          </table:table-cell>
          <table:table-cell office:value-type="float" office:value="138107" table:style-name="ce5">
            <text:p>13810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rcestershire</text:p>
          </table:table-cell>
          <table:table-cell office:value-type="string" table:style-name="ce7">
            <text:p>Worcester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ger Primary Academy</text:p>
          </table:table-cell>
          <table:table-cell office:value-type="float" office:value="138117" table:style-name="ce5">
            <text:p>13811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Suffolk Coastal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nton School</text:p>
          </table:table-cell>
          <table:table-cell office:value-type="float" office:value="138120" table:style-name="ce5">
            <text:p>13812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castle upon Tyne</text:p>
          </table:table-cell>
          <table:table-cell office:value-type="string" table:style-name="ce7">
            <text:p>Newcastle upon Tyne Central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thfield Primary School</text:p>
          </table:table-cell>
          <table:table-cell office:value-type="float" office:value="138179" table:style-name="ce5">
            <text:p>1381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arlington</text:p>
          </table:table-cell>
          <table:table-cell office:value-type="string" table:style-name="ce7">
            <text:p>Darlington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dminster Down School</text:p>
          </table:table-cell>
          <table:table-cell office:value-type="float" office:value="138204" table:style-name="ce5">
            <text:p>1382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seph's College</text:p>
          </table:table-cell>
          <table:table-cell office:value-type="float" office:value="138221" table:style-name="ce5">
            <text:p>1382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on University Engineering Academy</text:p>
          </table:table-cell>
          <table:table-cell office:value-type="float" office:value="138222" table:style-name="ce5">
            <text:p>138222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Ladywoo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xons Music Primary</text:p>
          </table:table-cell>
          <table:table-cell office:value-type="float" office:value="138252" table:style-name="ce5">
            <text:p>138252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amlington Village Primary School</text:p>
          </table:table-cell>
          <table:table-cell office:value-type="float" office:value="138257" table:style-name="ce5">
            <text:p>13825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lyth Val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manuel Community School</text:p>
          </table:table-cell>
          <table:table-cell office:value-type="float" office:value="138258" table:style-name="ce5">
            <text:p>138258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Walthamstow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's Leadership Academy Hawthornes</text:p>
          </table:table-cell>
          <table:table-cell office:value-type="float" office:value="138260" table:style-name="ce5">
            <text:p>138260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26027.4" table:style-name="ce9">
            <text:p>£26,0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ach Academy Feltham</text:p>
          </table:table-cell>
          <table:table-cell office:value-type="float" office:value="138266" table:style-name="ce5">
            <text:p>138266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Feltham and Heston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 Trinity Primary School, A Church of England Academy</text:p>
          </table:table-cell>
          <table:table-cell office:value-type="float" office:value="138302" table:style-name="ce5">
            <text:p>1383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lderdale</text:p>
          </table:table-cell>
          <table:table-cell office:value-type="string" table:style-name="ce7">
            <text:p>Halifax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isbury Manor Primary School</text:p>
          </table:table-cell>
          <table:table-cell office:value-type="float" office:value="138325" table:style-name="ce5">
            <text:p>1383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Chingford and Woodford Green</text:p>
          </table:table-cell>
          <table:table-cell office:value-type="currency" office:value="5746.85" table:style-name="ce9">
            <text:p>£5,746.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l Saints' Catholic High School</text:p>
          </table:table-cell>
          <table:table-cell office:value-type="float" office:value="138337" table:style-name="ce5">
            <text:p>1383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Heel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Teresa's Catholic Primary School</text:p>
          </table:table-cell>
          <table:table-cell office:value-type="float" office:value="138340" table:style-name="ce5">
            <text:p>1383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South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ton Hill Academy</text:p>
          </table:table-cell>
          <table:table-cell office:value-type="float" office:value="138369" table:style-name="ce5">
            <text:p>1383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orbay</text:p>
          </table:table-cell>
          <table:table-cell office:value-type="string" table:style-name="ce7">
            <text:p>Torbay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Ferns Primary Academy</text:p>
          </table:table-cell>
          <table:table-cell office:value-type="float" office:value="138399" table:style-name="ce5">
            <text:p>13839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rtfield Primary Academy</text:p>
          </table:table-cell>
          <table:table-cell office:value-type="float" office:value="138402" table:style-name="ce5">
            <text:p>1384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Sussex</text:p>
          </table:table-cell>
          <table:table-cell office:value-type="string" table:style-name="ce7">
            <text:p>Chichester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ucer School</text:p>
          </table:table-cell>
          <table:table-cell office:value-type="float" office:value="138414" table:style-name="ce5">
            <text:p>1384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2810.96" table:style-name="ce9">
            <text:p>£2,8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Albion Academy</text:p>
          </table:table-cell>
          <table:table-cell office:value-type="float" office:value="138418" table:style-name="ce5">
            <text:p>1384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Salford and Eccles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hirestone Academy</text:p>
          </table:table-cell>
          <table:table-cell office:value-type="float" office:value="138425" table:style-name="ce5">
            <text:p>1384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Hodge Hil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down Primary School</text:p>
          </table:table-cell>
          <table:table-cell office:value-type="float" office:value="138434" table:style-name="ce5">
            <text:p>1384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North Thanet</text:p>
          </table:table-cell>
          <table:table-cell office:value-type="currency" office:value="17667.400000000001" table:style-name="ce9">
            <text:p>£17,66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mestone Primary School</text:p>
          </table:table-cell>
          <table:table-cell office:value-type="float" office:value="138438" table:style-name="ce5">
            <text:p>1384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North Thanet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rles Warren Academy</text:p>
          </table:table-cell>
          <table:table-cell office:value-type="float" office:value="138440" table:style-name="ce5">
            <text:p>1384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lton Keynes</text:p>
          </table:table-cell>
          <table:table-cell office:value-type="string" table:style-name="ce7">
            <text:p>Milton Keynes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chard School Bristol</text:p>
          </table:table-cell>
          <table:table-cell office:value-type="float" office:value="138448" table:style-name="ce5">
            <text:p>1384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North West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Morden</text:p>
          </table:table-cell>
          <table:table-cell office:value-type="float" office:value="138495" table:style-name="ce5">
            <text:p>1384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rton</text:p>
          </table:table-cell>
          <table:table-cell office:value-type="string" table:style-name="ce7">
            <text:p>Mitcham and Morden</text:p>
          </table:table-cell>
          <table:table-cell office:value-type="currency" office:value="18031.78" table:style-name="ce9">
            <text:p>£18,031.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therland Primary Academy</text:p>
          </table:table-cell>
          <table:table-cell office:value-type="float" office:value="138548" table:style-name="ce5">
            <text:p>1385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ke-on-Trent</text:p>
          </table:table-cell>
          <table:table-cell office:value-type="string" table:style-name="ce7">
            <text:p>Stoke-on-Trent Sou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el Park Primary School</text:p>
          </table:table-cell>
          <table:table-cell office:value-type="float" office:value="138588" table:style-name="ce5">
            <text:p>1385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ingey</text:p>
          </table:table-cell>
          <table:table-cell office:value-type="string" table:style-name="ce7">
            <text:p>Hornsey and Wood Gree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perton Community School</text:p>
          </table:table-cell>
          <table:table-cell office:value-type="float" office:value="138610" table:style-name="ce5">
            <text:p>13861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ent</text:p>
          </table:table-cell>
          <table:table-cell office:value-type="string" table:style-name="ce7">
            <text:p>Brent North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anford Park Academy</text:p>
          </table:table-cell>
          <table:table-cell office:value-type="float" office:value="138613" table:style-name="ce5">
            <text:p>13861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mas Bennett Community College</text:p>
          </table:table-cell>
          <table:table-cell office:value-type="float" office:value="138620" table:style-name="ce5">
            <text:p>13862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 Sussex</text:p>
          </table:table-cell>
          <table:table-cell office:value-type="string" table:style-name="ce7">
            <text:p>Crawley</text:p>
          </table:table-cell>
          <table:table-cell office:value-type="currency" office:value="18375.34" table:style-name="ce9">
            <text:p>£18,37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 End Park Academy</text:p>
          </table:table-cell>
          <table:table-cell office:value-type="float" office:value="138621" table:style-name="ce5">
            <text:p>1386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11868.49" table:style-name="ce9">
            <text:p>£11,8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bbon School</text:p>
          </table:table-cell>
          <table:table-cell office:value-type="float" office:value="138633" table:style-name="ce5">
            <text:p>13863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Easing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y Family Catholic Primary School</text:p>
          </table:table-cell>
          <table:table-cell office:value-type="float" office:value="138636" table:style-name="ce5">
            <text:p>1386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windon</text:p>
          </table:table-cell>
          <table:table-cell office:value-type="string" table:style-name="ce7">
            <text:p>South Swind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egolls School - an Academy</text:p>
          </table:table-cell>
          <table:table-cell office:value-type="float" office:value="138671" table:style-name="ce5">
            <text:p>13867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rnwall</text:p>
          </table:table-cell>
          <table:table-cell office:value-type="string" table:style-name="ce7">
            <text:p>Truro and Falm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nfield Primary School</text:p>
          </table:table-cell>
          <table:table-cell office:value-type="float" office:value="138672" table:style-name="ce5">
            <text:p>1386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Northamptonshire</text:p>
          </table:table-cell>
          <table:table-cell office:value-type="string" table:style-name="ce7">
            <text:p>Corb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l Road Academy</text:p>
          </table:table-cell>
          <table:table-cell office:value-type="float" office:value="138679" table:style-name="ce5">
            <text:p>1386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7">
            <text:p>Kingston upon Hull North</text:p>
          </table:table-cell>
          <table:table-cell office:value-type="currency" office:value="11868.49" table:style-name="ce9">
            <text:p>£11,8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Bentworth Primary Academy</text:p>
          </table:table-cell>
          <table:table-cell office:value-type="float" office:value="138680" table:style-name="ce5">
            <text:p>13868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mersmith and Fulham</text:p>
          </table:table-cell>
          <table:table-cell office:value-type="string" table:style-name="ce7">
            <text:p>Hammersmith</text:p>
          </table:table-cell>
          <table:table-cell office:value-type="currency" office:value="22328.38" table:style-name="ce9">
            <text:p>£22,328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Derby School</text:p>
          </table:table-cell>
          <table:table-cell office:value-type="float" office:value="138696" table:style-name="ce5">
            <text:p>13869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verpool</text:p>
          </table:table-cell>
          <table:table-cell office:value-type="string" table:style-name="ce7">
            <text:p>Liverpool, West Derby</text:p>
          </table:table-cell>
          <table:table-cell office:value-type="currency" office:value="20166.03" table:style-name="ce9">
            <text:p>£20,16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d Basford School</text:p>
          </table:table-cell>
          <table:table-cell office:value-type="float" office:value="138740" table:style-name="ce5">
            <text:p>1387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Nor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ven High Academy</text:p>
          </table:table-cell>
          <table:table-cell office:value-type="float" office:value="138754" table:style-name="ce5">
            <text:p>13875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Boston and Skegness</text:p>
          </table:table-cell>
          <table:table-cell office:value-type="currency" office:value="15824.66" table:style-name="ce9">
            <text:p>£15,8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ldwall Sports &amp; Science Academy</text:p>
          </table:table-cell>
          <table:table-cell office:value-type="float" office:value="138787" table:style-name="ce5">
            <text:p>1387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verpool</text:p>
          </table:table-cell>
          <table:table-cell office:value-type="string" table:style-name="ce7">
            <text:p>Liverpool, Wavertre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ome Vale Academy</text:p>
          </table:table-cell>
          <table:table-cell office:value-type="float" office:value="138791" table:style-name="ce5">
            <text:p>13879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shponds Church of England Academy</text:p>
          </table:table-cell>
          <table:table-cell office:value-type="float" office:value="138794" table:style-name="ce5">
            <text:p>1387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East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rsingham Primary School</text:p>
          </table:table-cell>
          <table:table-cell office:value-type="float" office:value="138795" table:style-name="ce5">
            <text:p>138795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th West Norfolk</text:p>
          </table:table-cell>
          <table:table-cell office:value-type="currency" office:value="19489.32" table:style-name="ce9">
            <text:p>£19,48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mcote College</text:p>
          </table:table-cell>
          <table:table-cell office:value-type="float" office:value="138837" table:style-name="ce5">
            <text:p>1388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Broxtowe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Chingford Foundation School</text:p>
          </table:table-cell>
          <table:table-cell office:value-type="float" office:value="138859" table:style-name="ce5">
            <text:p>13885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Chingford and Woodford Gree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versham Primary Academy</text:p>
          </table:table-cell>
          <table:table-cell office:value-type="float" office:value="138867" table:style-name="ce5">
            <text:p>1388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8589.0400000000009" table:style-name="ce9">
            <text:p>£8,589.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llesley Primary School</text:p>
          </table:table-cell>
          <table:table-cell office:value-type="float" office:value="138888" table:style-name="ce5">
            <text:p>1388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Selly Oak</text:p>
          </table:table-cell>
          <table:table-cell office:value-type="currency" office:value="30400" table:style-name="ce9">
            <text:p>£30,4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son Street Primary School</text:p>
          </table:table-cell>
          <table:table-cell office:value-type="float" office:value="138904" table:style-name="ce5">
            <text:p>1389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ton Community Academy</text:p>
          </table:table-cell>
          <table:table-cell office:value-type="float" office:value="138920" table:style-name="ce5">
            <text:p>13892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North West Hampshir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ston Community School</text:p>
          </table:table-cell>
          <table:table-cell office:value-type="float" office:value="138924" table:style-name="ce5">
            <text:p>1389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Feltham and Heston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r Vale School</text:p>
          </table:table-cell>
          <table:table-cell office:value-type="float" office:value="138925" table:style-name="ce5">
            <text:p>1389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5455.34" table:style-name="ce9">
            <text:p>£5,45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 Edward VI Handsworth Wood Girls' Academy</text:p>
          </table:table-cell>
          <table:table-cell office:value-type="float" office:value="138937" table:style-name="ce5">
            <text:p>1389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Perry Barr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lton Primary Academy</text:p>
          </table:table-cell>
          <table:table-cell office:value-type="float" office:value="138995" table:style-name="ce5">
            <text:p>1389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castle upon Tyne</text:p>
          </table:table-cell>
          <table:table-cell office:value-type="string" table:style-name="ce7">
            <text:p>Newcastle upon Tyne Centra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 Forest Primary Academy</text:p>
          </table:table-cell>
          <table:table-cell office:value-type="float" office:value="139003" table:style-name="ce5">
            <text:p>1390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Hodge Hill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Nicholas of Tolentine Catholic Primary School</text:p>
          </table:table-cell>
          <table:table-cell office:value-type="float" office:value="139032" table:style-name="ce5">
            <text:p>1390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stnall Hall Academy</text:p>
          </table:table-cell>
          <table:table-cell office:value-type="float" office:value="139043" table:style-name="ce5">
            <text:p>13904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idge Learning Campus</text:p>
          </table:table-cell>
          <table:table-cell office:value-type="float" office:value="139049" table:style-name="ce5">
            <text:p>1390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ndle Primary Academy</text:p>
          </table:table-cell>
          <table:table-cell office:value-type="float" office:value="139053" table:style-name="ce5">
            <text:p>1390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Pendl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lior Community Academy</text:p>
          </table:table-cell>
          <table:table-cell office:value-type="float" office:value="139059" table:style-name="ce5">
            <text:p>13905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Lincolnshire</text:p>
          </table:table-cell>
          <table:table-cell office:value-type="string" table:style-name="ce7">
            <text:p>Scunthorpe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erodrome Primary Academy</text:p>
          </table:table-cell>
          <table:table-cell office:value-type="float" office:value="139094" table:style-name="ce5">
            <text:p>1390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South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entford School for Girls</text:p>
          </table:table-cell>
          <table:table-cell office:value-type="float" office:value="139095" table:style-name="ce5">
            <text:p>1390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Brentford and Islewor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Primary Academy Ledger Lane</text:p>
          </table:table-cell>
          <table:table-cell office:value-type="float" office:value="139108" table:style-name="ce5">
            <text:p>1391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7">
            <text:p>Morley and Outwoo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sis Academy Short Heath</text:p>
          </table:table-cell>
          <table:table-cell office:value-type="float" office:value="139125" table:style-name="ce5">
            <text:p>1391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Erdingto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ne Primet Academy</text:p>
          </table:table-cell>
          <table:table-cell office:value-type="float" office:value="139130" table:style-name="ce5">
            <text:p>13913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Pendl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adstead Primary Academy</text:p>
          </table:table-cell>
          <table:table-cell office:value-type="float" office:value="139132" table:style-name="ce5">
            <text:p>1391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sley</text:p>
          </table:table-cell>
          <table:table-cell office:value-type="string" table:style-name="ce7">
            <text:p>Barnsley Centra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orlton High School</text:p>
          </table:table-cell>
          <table:table-cell office:value-type="float" office:value="139148" table:style-name="ce5">
            <text:p>1391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Withing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zelwood Academy</text:p>
          </table:table-cell>
          <table:table-cell office:value-type="float" office:value="139207" table:style-name="ce5">
            <text:p>13920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windon</text:p>
          </table:table-cell>
          <table:table-cell office:value-type="string" table:style-name="ce7">
            <text:p>South Swind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chard Meadow Primary School</text:p>
          </table:table-cell>
          <table:table-cell office:value-type="float" office:value="139257" table:style-name="ce5">
            <text:p>13925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7">
            <text:p>Oxford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Cornerstone Academy</text:p>
          </table:table-cell>
          <table:table-cell office:value-type="float" office:value="139258" table:style-name="ce5">
            <text:p>1392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Pool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ver Mead School</text:p>
          </table:table-cell>
          <table:table-cell office:value-type="float" office:value="139260" table:style-name="ce5">
            <text:p>13926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ltshire</text:p>
          </table:table-cell>
          <table:table-cell office:value-type="string" table:style-name="ce7">
            <text:p>Chippenham</text:p>
          </table:table-cell>
          <table:table-cell office:value-type="currency" office:value="12160" table:style-name="ce9">
            <text:p>£12,16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unt Pellon Primary Academy</text:p>
          </table:table-cell>
          <table:table-cell office:value-type="float" office:value="139270" table:style-name="ce5">
            <text:p>13927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lderdale</text:p>
          </table:table-cell>
          <table:table-cell office:value-type="string" table:style-name="ce7">
            <text:p>Halifax</text:p>
          </table:table-cell>
          <table:table-cell office:value-type="currency" office:value="1041.0999999999999" table:style-name="ce9">
            <text:p>£1,0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Smeaton Academy</text:p>
          </table:table-cell>
          <table:table-cell office:value-type="float" office:value="139282" table:style-name="ce5">
            <text:p>13928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bourne Academy</text:p>
          </table:table-cell>
          <table:table-cell office:value-type="float" office:value="139288" table:style-name="ce5">
            <text:p>1392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Central Suffolk and North Ipswic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lkestone St. Mary's Church of England Primary Academy</text:p>
          </table:table-cell>
          <table:table-cell office:value-type="float" office:value="139310" table:style-name="ce5">
            <text:p>13931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Folkestone and Hyth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rth Park Academy</text:p>
          </table:table-cell>
          <table:table-cell office:value-type="float" office:value="139334" table:style-name="ce5">
            <text:p>1393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17667.400000000001" table:style-name="ce9">
            <text:p>£17,66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ynell Community Primary School</text:p>
          </table:table-cell>
          <table:table-cell office:value-type="float" office:value="139336" table:style-name="ce5">
            <text:p>1393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Thomas More Catholic School</text:p>
          </table:table-cell>
          <table:table-cell office:value-type="float" office:value="139362" table:style-name="ce5">
            <text:p>1393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ringey</text:p>
          </table:table-cell>
          <table:table-cell office:value-type="string" table:style-name="ce7">
            <text:p>Hornsey and Wood Gree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ton Court Primary Academy</text:p>
          </table:table-cell>
          <table:table-cell office:value-type="float" office:value="139397" table:style-name="ce5">
            <text:p>1393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Sittingbourne and Sheppey</text:p>
          </table:table-cell>
          <table:table-cell office:value-type="currency" office:value="20530.41" table:style-name="ce9">
            <text:p>£20,53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Cambridge Academy</text:p>
          </table:table-cell>
          <table:table-cell office:value-type="float" office:value="139401" table:style-name="ce5">
            <text:p>1394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Cambridge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ckover Primary School</text:p>
          </table:table-cell>
          <table:table-cell office:value-type="float" office:value="139466" table:style-name="ce5">
            <text:p>1394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North East Cambridgeshire</text:p>
          </table:table-cell>
          <table:table-cell office:value-type="currency" office:value="20093.150000000001" table:style-name="ce9">
            <text:p>£20,0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hn Fisher and Thomas More Catholic Primary School</text:p>
          </table:table-cell>
          <table:table-cell office:value-type="float" office:value="139467" table:style-name="ce5">
            <text:p>13946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Wythenshawe and Sale East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ldicotes Primary Academy</text:p>
          </table:table-cell>
          <table:table-cell office:value-type="float" office:value="139476" table:style-name="ce5">
            <text:p>1394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ddlesbrough</text:p>
          </table:table-cell>
          <table:table-cell office:value-type="string" table:style-name="ce7">
            <text:p>Middlesbroug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Gregory the Great Catholic School</text:p>
          </table:table-cell>
          <table:table-cell office:value-type="float" office:value="139528" table:style-name="ce5">
            <text:p>13952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7">
            <text:p>Oxford East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pass School Southwark</text:p>
          </table:table-cell>
          <table:table-cell office:value-type="float" office:value="139587" table:style-name="ce5">
            <text:p>13958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Bermondsey and Old Southwark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e Academy Primary</text:p>
          </table:table-cell>
          <table:table-cell office:value-type="float" office:value="139604" table:style-name="ce5">
            <text:p>139604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eds City Academy</text:p>
          </table:table-cell>
          <table:table-cell office:value-type="float" office:value="139646" table:style-name="ce5">
            <text:p>1396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Central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con Academy</text:p>
          </table:table-cell>
          <table:table-cell office:value-type="float" office:value="139649" table:style-name="ce5">
            <text:p>1396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East Lincolnshire</text:p>
          </table:table-cell>
          <table:table-cell office:value-type="string" table:style-name="ce7">
            <text:p>Cleethorpes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sis Academy South Bank</text:p>
          </table:table-cell>
          <table:table-cell office:value-type="float" office:value="139659" table:style-name="ce5">
            <text:p>139659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Vauxhall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Reach Free School</text:p>
          </table:table-cell>
          <table:table-cell office:value-type="float" office:value="139662" table:style-name="ce5">
            <text:p>139662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ertfordshire</text:p>
          </table:table-cell>
          <table:table-cell office:value-type="string" table:style-name="ce7">
            <text:p>South West Hertfordshire</text:p>
          </table:table-cell>
          <table:table-cell office:value-type="currency" office:value="791.23" table:style-name="ce9">
            <text:p>£791.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Grangefield Academy</text:p>
          </table:table-cell>
          <table:table-cell office:value-type="float" office:value="139673" table:style-name="ce5">
            <text:p>1396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ton-on-Tees</text:p>
          </table:table-cell>
          <table:table-cell office:value-type="string" table:style-name="ce7">
            <text:p>Stockton South</text:p>
          </table:table-cell>
          <table:table-cell office:value-type="currency" office:value="7485.48" table:style-name="ce9">
            <text:p>£7,48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nity Academy Blackpool</text:p>
          </table:table-cell>
          <table:table-cell office:value-type="float" office:value="139675" table:style-name="ce5">
            <text:p>1396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lackpool</text:p>
          </table:table-cell>
          <table:table-cell office:value-type="string" table:style-name="ce7">
            <text:p>Blackpool North and Cleveleys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sca</text:p>
          </table:table-cell>
          <table:table-cell office:value-type="float" office:value="139682" table:style-name="ce5">
            <text:p>13968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xeter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e Village Primary Academy</text:p>
          </table:table-cell>
          <table:table-cell office:value-type="float" office:value="139683" table:style-name="ce5">
            <text:p>1396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Sussex</text:p>
          </table:table-cell>
          <table:table-cell office:value-type="string" table:style-name="ce7">
            <text:p>Hastings and Rye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lscourt Farm Academy</text:p>
          </table:table-cell>
          <table:table-cell office:value-type="float" office:value="139694" table:style-name="ce5">
            <text:p>1396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 Gloucestershire</text:p>
          </table:table-cell>
          <table:table-cell office:value-type="string" table:style-name="ce7">
            <text:p>Filton and Bradley Stok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ppice Primary Academy</text:p>
          </table:table-cell>
          <table:table-cell office:value-type="float" office:value="139704" table:style-name="ce5">
            <text:p>1397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ldham</text:p>
          </table:table-cell>
          <table:table-cell office:value-type="string" table:style-name="ce7">
            <text:p>Oldham West and Roy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All Saints Academy</text:p>
          </table:table-cell>
          <table:table-cell office:value-type="float" office:value="139718" table:style-name="ce5">
            <text:p>1397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verley Primary School</text:p>
          </table:table-cell>
          <table:table-cell office:value-type="float" office:value="139723" table:style-name="ce5">
            <text:p>1397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Leyton and Wanstead</text:p>
          </table:table-cell>
          <table:table-cell office:value-type="currency" office:value="9161.64" table:style-name="ce9">
            <text:p>£9,161.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mstead Hall Academy</text:p>
          </table:table-cell>
          <table:table-cell office:value-type="float" office:value="139746" table:style-name="ce5">
            <text:p>1397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Perry Barr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ghton Academy</text:p>
          </table:table-cell>
          <table:table-cell office:value-type="float" office:value="139752" table:style-name="ce5">
            <text:p>1397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heshire East</text:p>
          </table:table-cell>
          <table:table-cell office:value-type="string" table:style-name="ce7">
            <text:p>Crewe and Nantwich</text:p>
          </table:table-cell>
          <table:table-cell office:value-type="currency" office:value="12493.15" table:style-name="ce9">
            <text:p>£12,4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lvin's Close Academy</text:p>
          </table:table-cell>
          <table:table-cell office:value-type="float" office:value="139754" table:style-name="ce5">
            <text:p>13975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lyth Valley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rpeth Road Academy</text:p>
          </table:table-cell>
          <table:table-cell office:value-type="float" office:value="139756" table:style-name="ce5">
            <text:p>13975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lyth Valley</text:p>
          </table:table-cell>
          <table:table-cell office:value-type="currency" office:value="25663.01" table:style-name="ce9">
            <text:p>£25,6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Telford Langley School</text:p>
          </table:table-cell>
          <table:table-cell office:value-type="float" office:value="139766" table:style-name="ce5">
            <text:p>1397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elford and Wrekin</text:p>
          </table:table-cell>
          <table:table-cell office:value-type="string" table:style-name="ce7">
            <text:p>Telford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rby Primary Academy</text:p>
          </table:table-cell>
          <table:table-cell office:value-type="float" office:value="139806" table:style-name="ce5">
            <text:p>1398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Clac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Hyde School</text:p>
          </table:table-cell>
          <table:table-cell office:value-type="float" office:value="139817" table:style-name="ce5">
            <text:p>13981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Hendon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ntwood School</text:p>
          </table:table-cell>
          <table:table-cell office:value-type="float" office:value="139842" table:style-name="ce5">
            <text:p>13984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Tooting</text:p>
          </table:table-cell>
          <table:table-cell office:value-type="currency" office:value="16189.04" table:style-name="ce9">
            <text:p>£16,189.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ireland Hall Primary Academy</text:p>
          </table:table-cell>
          <table:table-cell office:value-type="float" office:value="139875" table:style-name="ce5">
            <text:p>1398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seph's Catholic Academy</text:p>
          </table:table-cell>
          <table:table-cell office:value-type="float" office:value="139878" table:style-name="ce5">
            <text:p>1398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 Tyneside</text:p>
          </table:table-cell>
          <table:table-cell office:value-type="string" table:style-name="ce7">
            <text:p>Jarrow</text:p>
          </table:table-cell>
          <table:table-cell office:value-type="currency" office:value="1353.42" table:style-name="ce9">
            <text:p>£1,353.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dith Kerr Primary School</text:p>
          </table:table-cell>
          <table:table-cell office:value-type="float" office:value="139907" table:style-name="ce5">
            <text:p>13990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Dulwich and West Norwoo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fisher Community Primary School</text:p>
          </table:table-cell>
          <table:table-cell office:value-type="float" office:value="139927" table:style-name="ce5">
            <text:p>1399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Chatham and Aylesfor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xon Way Primary School</text:p>
          </table:table-cell>
          <table:table-cell office:value-type="float" office:value="139928" table:style-name="ce5">
            <text:p>13992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Gillingham and Rainham</text:p>
          </table:table-cell>
          <table:table-cell office:value-type="currency" office:value="3175.34" table:style-name="ce9">
            <text:p>£3,17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wich Primary Academy</text:p>
          </table:table-cell>
          <table:table-cell office:value-type="float" office:value="139929" table:style-name="ce5">
            <text:p>13992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17375.89" table:style-name="ce9">
            <text:p>£17,375.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urchill Gardens Primary Academy</text:p>
          </table:table-cell>
          <table:table-cell office:value-type="float" office:value="139940" table:style-name="ce5">
            <text:p>1399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minster</text:p>
          </table:table-cell>
          <table:table-cell office:value-type="string" table:style-name="ce7">
            <text:p>Cities of London and Westminster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gasus School</text:p>
          </table:table-cell>
          <table:table-cell office:value-type="float" office:value="139985" table:style-name="ce5">
            <text:p>13998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7">
            <text:p>Oxford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Green School for Girls</text:p>
          </table:table-cell>
          <table:table-cell office:value-type="float" office:value="139989" table:style-name="ce5">
            <text:p>13998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Brentford and Isleworth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lyth Academy</text:p>
          </table:table-cell>
          <table:table-cell office:value-type="float" office:value="140002" table:style-name="ce5">
            <text:p>1400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Blyth Valley</text:p>
          </table:table-cell>
          <table:table-cell office:value-type="currency" office:value="458.08" table:style-name="ce9">
            <text:p>£458.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Boulton Academy</text:p>
          </table:table-cell>
          <table:table-cell office:value-type="float" office:value="140014" table:style-name="ce5">
            <text:p>1400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Yardl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 Lacy Primary School</text:p>
          </table:table-cell>
          <table:table-cell office:value-type="float" office:value="140023" table:style-name="ce5">
            <text:p>1400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7">
            <text:p>Normanton, Pontefract and Castlefor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ke High School - Ormiston Academy</text:p>
          </table:table-cell>
          <table:table-cell office:value-type="float" office:value="140032" table:style-name="ce5">
            <text:p>1400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Ipswic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sis Academy Skinner Street</text:p>
          </table:table-cell>
          <table:table-cell office:value-type="float" office:value="140040" table:style-name="ce5">
            <text:p>1400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Gillingham and Rainham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lland Academy</text:p>
          </table:table-cell>
          <table:table-cell office:value-type="float" office:value="140043" table:style-name="ce5">
            <text:p>14004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Peterborough</text:p>
          </table:table-cell>
          <table:table-cell office:value-type="currency" office:value="7704.11" table:style-name="ce9">
            <text:p>£7,704.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teway Academy</text:p>
          </table:table-cell>
          <table:table-cell office:value-type="float" office:value="140050" table:style-name="ce5">
            <text:p>1400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estminster</text:p>
          </table:table-cell>
          <table:table-cell office:value-type="string" table:style-name="ce7">
            <text:p>Westminster North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dle Academy</text:p>
          </table:table-cell>
          <table:table-cell office:value-type="float" office:value="140055" table:style-name="ce5">
            <text:p>14005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chdale</text:p>
          </table:table-cell>
          <table:table-cell office:value-type="string" table:style-name="ce7">
            <text:p>Rochdale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ederick Nattrass Primary Academy</text:p>
          </table:table-cell>
          <table:table-cell office:value-type="float" office:value="140072" table:style-name="ce5">
            <text:p>1400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ton-on-Tees</text:p>
          </table:table-cell>
          <table:table-cell office:value-type="string" table:style-name="ce7">
            <text:p>Stockton Nor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rre Church of England Academy</text:p>
          </table:table-cell>
          <table:table-cell office:value-type="float" office:value="140092" table:style-name="ce5">
            <text:p>14009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orbay</text:p>
          </table:table-cell>
          <table:table-cell office:value-type="string" table:style-name="ce7">
            <text:p>Torbay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ggbuckland Community College</text:p>
          </table:table-cell>
          <table:table-cell office:value-type="float" office:value="140104" table:style-name="ce5">
            <text:p>1401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20613.7" table:style-name="ce9">
            <text:p>£20,6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lands Academy</text:p>
          </table:table-cell>
          <table:table-cell office:value-type="float" office:value="140138" table:style-name="ce5">
            <text:p>1401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r Lady and St Benedict Catholic Academy</text:p>
          </table:table-cell>
          <table:table-cell office:value-type="float" office:value="140141" table:style-name="ce5">
            <text:p>1401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ke-on-Trent</text:p>
          </table:table-cell>
          <table:table-cell office:value-type="string" table:style-name="ce7">
            <text:p>Stoke-on-Trent Central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moor School</text:p>
          </table:table-cell>
          <table:table-cell office:value-type="float" office:value="140182" table:style-name="ce5">
            <text:p>14018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pshire</text:p>
          </table:table-cell>
          <table:table-cell office:value-type="string" table:style-name="ce7">
            <text:p>East Hampshir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adford Girls' Grammar School</text:p>
          </table:table-cell>
          <table:table-cell office:value-type="float" office:value="140204" table:style-name="ce5">
            <text:p>140204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nsington Aldridge Academy</text:p>
          </table:table-cell>
          <table:table-cell office:value-type="float" office:value="140212" table:style-name="ce5">
            <text:p>14021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sington and Chelsea</text:p>
          </table:table-cell>
          <table:table-cell office:value-type="string" table:style-name="ce7">
            <text:p>Kensington</text:p>
          </table:table-cell>
          <table:table-cell office:value-type="currency" office:value="4060.27" table:style-name="ce9">
            <text:p>£4,060.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Bank University Academy</text:p>
          </table:table-cell>
          <table:table-cell office:value-type="float" office:value="140221" table:style-name="ce5">
            <text:p>1402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Camberwell and Peck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esident Kennedy School Academy</text:p>
          </table:table-cell>
          <table:table-cell office:value-type="float" office:value="140248" table:style-name="ce5">
            <text:p>14024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North West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rybergh Academy and Sports College</text:p>
          </table:table-cell>
          <table:table-cell office:value-type="float" office:value="140254" table:style-name="ce5">
            <text:p>14025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therham</text:p>
          </table:table-cell>
          <table:table-cell office:value-type="string" table:style-name="ce7">
            <text:p>Wentworth and Dearne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in Hood Academy</text:p>
          </table:table-cell>
          <table:table-cell office:value-type="float" office:value="140262" table:style-name="ce5">
            <text:p>1402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Hall Gree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ntem Academy</text:p>
          </table:table-cell>
          <table:table-cell office:value-type="float" office:value="140335" table:style-name="ce5">
            <text:p>1403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lough</text:p>
          </table:table-cell>
          <table:table-cell office:value-type="string" table:style-name="ce7">
            <text:p>Sloug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xons Marchbank Primary</text:p>
          </table:table-cell>
          <table:table-cell office:value-type="float" office:value="140358" table:style-name="ce5">
            <text:p>1403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nesford Grange Community Academy</text:p>
          </table:table-cell>
          <table:table-cell office:value-type="float" office:value="140366" table:style-name="ce5">
            <text:p>1403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South</text:p>
          </table:table-cell>
          <table:table-cell office:value-type="currency" office:value="12649.32" table:style-name="ce9">
            <text:p>£12,649.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field Academy</text:p>
          </table:table-cell>
          <table:table-cell office:value-type="float" office:value="140384" table:style-name="ce5">
            <text:p>1403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Sussex</text:p>
          </table:table-cell>
          <table:table-cell office:value-type="string" table:style-name="ce7">
            <text:p>Wealde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ke Farm Park Academy</text:p>
          </table:table-cell>
          <table:table-cell office:value-type="float" office:value="140391" table:style-name="ce5">
            <text:p>14039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se Wood Academy</text:p>
          </table:table-cell>
          <table:table-cell office:value-type="float" office:value="140504" table:style-name="ce5">
            <text:p>1405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ddlesbrough</text:p>
          </table:table-cell>
          <table:table-cell office:value-type="string" table:style-name="ce7">
            <text:p>Middlesbrough South and East Clevelan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ge Valley School</text:p>
          </table:table-cell>
          <table:table-cell office:value-type="float" office:value="140547" table:style-name="ce5">
            <text:p>1405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Hallam</text:p>
          </table:table-cell>
          <table:table-cell office:value-type="currency" office:value="19104.11" table:style-name="ce9">
            <text:p>£19,104.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Christopher's Church of England School, Cowley</text:p>
          </table:table-cell>
          <table:table-cell office:value-type="float" office:value="140556" table:style-name="ce5">
            <text:p>14055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7">
            <text:p>Oxford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Ruth Gorse Academy</text:p>
          </table:table-cell>
          <table:table-cell office:value-type="float" office:value="140565" table:style-name="ce5">
            <text:p>14056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Central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mestow School</text:p>
          </table:table-cell>
          <table:table-cell office:value-type="float" office:value="140586" table:style-name="ce5">
            <text:p>14058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lverhampton</text:p>
          </table:table-cell>
          <table:table-cell office:value-type="string" table:style-name="ce7">
            <text:p>Wolverhampton South West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nkwell Primary School</text:p>
          </table:table-cell>
          <table:table-cell office:value-type="float" office:value="140671" table:style-name="ce5">
            <text:p>14067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nage Academy for Boys</text:p>
          </table:table-cell>
          <table:table-cell office:value-type="float" office:value="140703" table:style-name="ce5">
            <text:p>1407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Withing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d Trafford Community Academy</text:p>
          </table:table-cell>
          <table:table-cell office:value-type="float" office:value="140738" table:style-name="ce5">
            <text:p>1407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rafford</text:p>
          </table:table-cell>
          <table:table-cell office:value-type="string" table:style-name="ce7">
            <text:p>Stretford and Urmston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mas Walling Primary Academy</text:p>
          </table:table-cell>
          <table:table-cell office:value-type="float" office:value="140788" table:style-name="ce5">
            <text:p>1407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castle upon Tyne</text:p>
          </table:table-cell>
          <table:table-cell office:value-type="string" table:style-name="ce7">
            <text:p>Newcastle upon Tyne Central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ne Austen College</text:p>
          </table:table-cell>
          <table:table-cell office:value-type="float" office:value="140815" table:style-name="ce5">
            <text:p>14081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25142.47" table:style-name="ce9">
            <text:p>£25,142.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field Secondary School</text:p>
          </table:table-cell>
          <table:table-cell office:value-type="float" office:value="140821" table:style-name="ce5">
            <text:p>1408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Hee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University of Birmingham School</text:p>
          </table:table-cell>
          <table:table-cell office:value-type="float" office:value="140863" table:style-name="ce5">
            <text:p>140863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Northfield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Tottenham</text:p>
          </table:table-cell>
          <table:table-cell office:value-type="float" office:value="140935" table:style-name="ce5">
            <text:p>14093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aringey</text:p>
          </table:table-cell>
          <table:table-cell office:value-type="string" table:style-name="ce7">
            <text:p>Tottenham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en Boys' School Bolton</text:p>
          </table:table-cell>
          <table:table-cell office:value-type="float" office:value="140959" table:style-name="ce5">
            <text:p>140959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North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Battersea</text:p>
          </table:table-cell>
          <table:table-cell office:value-type="float" office:value="140985" table:style-name="ce5">
            <text:p>14098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Battersea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ith Cavell Academy and Nursery</text:p>
          </table:table-cell>
          <table:table-cell office:value-type="float" office:value="140990" table:style-name="ce5">
            <text:p>14099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sis Academy Silvertown</text:p>
          </table:table-cell>
          <table:table-cell office:value-type="float" office:value="141082" table:style-name="ce5">
            <text:p>141082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East Ham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on Church of England Academy</text:p>
          </table:table-cell>
          <table:table-cell office:value-type="float" office:value="141110" table:style-name="ce5">
            <text:p>14111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West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nity Primary Academy</text:p>
          </table:table-cell>
          <table:table-cell office:value-type="float" office:value="141113" table:style-name="ce5">
            <text:p>14111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Colchester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gsthorpe Academy</text:p>
          </table:table-cell>
          <table:table-cell office:value-type="float" office:value="141124" table:style-name="ce5">
            <text:p>1411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Peterboroug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th View Academy</text:p>
          </table:table-cell>
          <table:table-cell office:value-type="float" office:value="141145" table:style-name="ce5">
            <text:p>1411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7">
            <text:p>Wakefiel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ssingland Church of England Primary Academy</text:p>
          </table:table-cell>
          <table:table-cell office:value-type="float" office:value="141172" table:style-name="ce5">
            <text:p>1411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Waveney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ory School</text:p>
          </table:table-cell>
          <table:table-cell office:value-type="float" office:value="141175" table:style-name="ce5">
            <text:p>1411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ortsmouth</text:p>
          </table:table-cell>
          <table:table-cell office:value-type="string" table:style-name="ce7">
            <text:p>Portsmouth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ken Cross Primary Academy and Nursery</text:p>
          </table:table-cell>
          <table:table-cell office:value-type="float" office:value="141193" table:style-name="ce5">
            <text:p>14119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heshire East</text:p>
          </table:table-cell>
          <table:table-cell office:value-type="string" table:style-name="ce7">
            <text:p>Macclesfiel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ands School</text:p>
          </table:table-cell>
          <table:table-cell office:value-type="float" office:value="141214" table:style-name="ce5">
            <text:p>1412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South Basildon and East Thurrock</text:p>
          </table:table-cell>
          <table:table-cell office:value-type="currency" office:value="3539.73" table:style-name="ce9">
            <text:p>£3,539.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yards Hill School</text:p>
          </table:table-cell>
          <table:table-cell office:value-type="float" office:value="141231" table:style-name="ce5">
            <text:p>1412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7">
            <text:p>Oxford East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dnesfield High Academy</text:p>
          </table:table-cell>
          <table:table-cell office:value-type="float" office:value="141245" table:style-name="ce5">
            <text:p>1412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lverhampton</text:p>
          </table:table-cell>
          <table:table-cell office:value-type="string" table:style-name="ce7">
            <text:p>Wolverhampton North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's Catholic Academy</text:p>
          </table:table-cell>
          <table:table-cell office:value-type="float" office:value="141257" table:style-name="ce5">
            <text:p>14125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lackpool</text:p>
          </table:table-cell>
          <table:table-cell office:value-type="string" table:style-name="ce7">
            <text:p>Blackpool North and Cleveleys</text:p>
          </table:table-cell>
          <table:table-cell office:value-type="currency" office:value="16209.86" table:style-name="ce9">
            <text:p>£16,209.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alley Range 11-18 High School</text:p>
          </table:table-cell>
          <table:table-cell office:value-type="float" office:value="141264" table:style-name="ce5">
            <text:p>1412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Gorton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ty of Norwich School, An Ormiston Academy</text:p>
          </table:table-cell>
          <table:table-cell office:value-type="float" office:value="141269" table:style-name="ce5">
            <text:p>1412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18219.18" table:style-name="ce9">
            <text:p>£18,2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hitefriars Church of England Primary Academy</text:p>
          </table:table-cell>
          <table:table-cell office:value-type="float" office:value="141314" table:style-name="ce5">
            <text:p>1413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th West Norfolk</text:p>
          </table:table-cell>
          <table:table-cell office:value-type="currency" office:value="15824.66" table:style-name="ce9">
            <text:p>£15,8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rwen Vale High School</text:p>
          </table:table-cell>
          <table:table-cell office:value-type="float" office:value="141321" table:style-name="ce5">
            <text:p>1413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lackburn with Darwen</text:p>
          </table:table-cell>
          <table:table-cell office:value-type="string" table:style-name="ce7">
            <text:p>Rossendale and Darwe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idan's Primary School - A Church of England Academy</text:p>
          </table:table-cell>
          <table:table-cell office:value-type="float" office:value="141350" table:style-name="ce5">
            <text:p>1413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lackburn with Darwen</text:p>
          </table:table-cell>
          <table:table-cell office:value-type="string" table:style-name="ce7">
            <text:p>Blackbur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bholm Primary Academy</text:p>
          </table:table-cell>
          <table:table-cell office:value-type="float" office:value="141359" table:style-name="ce5">
            <text:p>14135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Great Yarmou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eplish Primary Academy</text:p>
          </table:table-cell>
          <table:table-cell office:value-type="float" office:value="141365" table:style-name="ce5">
            <text:p>14136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chdale</text:p>
          </table:table-cell>
          <table:table-cell office:value-type="string" table:style-name="ce7">
            <text:p>Rochdale</text:p>
          </table:table-cell>
          <table:table-cell office:value-type="currency" office:value="23476.71" table:style-name="ce9">
            <text:p>£23,476.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 Hazels Nursery Infant Academy</text:p>
          </table:table-cell>
          <table:table-cell office:value-type="float" office:value="141403" table:style-name="ce5">
            <text:p>1414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South Ea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 Hazels Junior School</text:p>
          </table:table-cell>
          <table:table-cell office:value-type="float" office:value="141404" table:style-name="ce5">
            <text:p>1414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South East</text:p>
          </table:table-cell>
          <table:table-cell office:value-type="currency" office:value="16209.86" table:style-name="ce9">
            <text:p>£16,209.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msford Primary Academy</text:p>
          </table:table-cell>
          <table:table-cell office:value-type="float" office:value="141406" table:style-name="ce5">
            <text:p>1414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South Suffolk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Vincent's Catholic Primary School</text:p>
          </table:table-cell>
          <table:table-cell office:value-type="float" office:value="141481" table:style-name="ce5">
            <text:p>1414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romley and Chislehur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anbrook Education Campus</text:p>
          </table:table-cell>
          <table:table-cell office:value-type="float" office:value="141514" table:style-name="ce5">
            <text:p>1415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ast Dev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dnes Academy</text:p>
          </table:table-cell>
          <table:table-cell office:value-type="float" office:value="141538" table:style-name="ce5">
            <text:p>1415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lton</text:p>
          </table:table-cell>
          <table:table-cell office:value-type="string" table:style-name="ce7">
            <text:p>Hal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wold Primary School</text:p>
          </table:table-cell>
          <table:table-cell office:value-type="float" office:value="141576" table:style-name="ce5">
            <text:p>1415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currency" office:value="9630.14" table:style-name="ce9">
            <text:p>£9,630.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rybergh Fullerton Church of England Primary Academy</text:p>
          </table:table-cell>
          <table:table-cell office:value-type="float" office:value="141588" table:style-name="ce5">
            <text:p>1415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therham</text:p>
          </table:table-cell>
          <table:table-cell office:value-type="string" table:style-name="ce7">
            <text:p>Wentworth and Dearn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Hurlingham Academy</text:p>
          </table:table-cell>
          <table:table-cell office:value-type="float" office:value="141617" table:style-name="ce5">
            <text:p>14161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mmersmith and Fulham</text:p>
          </table:table-cell>
          <table:table-cell office:value-type="string" table:style-name="ce7">
            <text:p>Chelsea and Fulham</text:p>
          </table:table-cell>
          <table:table-cell office:value-type="currency" office:value="17625.75" table:style-name="ce9">
            <text:p>£17,625.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uckswood Academy and Nursery</text:p>
          </table:table-cell>
          <table:table-cell office:value-type="float" office:value="141661" table:style-name="ce5">
            <text:p>14166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25298.63" table:style-name="ce9">
            <text:p>£25,2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Sydney Russell School</text:p>
          </table:table-cell>
          <table:table-cell office:value-type="float" office:value="141683" table:style-name="ce5">
            <text:p>1416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king and Dagenham</text:p>
          </table:table-cell>
          <table:table-cell office:value-type="string" table:style-name="ce7">
            <text:p>Barking</text:p>
          </table:table-cell>
          <table:table-cell office:value-type="currency" office:value="15095.89" table:style-name="ce9">
            <text:p>£15,095.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lbridge, A Share Primary Academy</text:p>
          </table:table-cell>
          <table:table-cell office:value-type="float" office:value="141688" table:style-name="ce5">
            <text:p>1416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Batley and Spe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llside High School</text:p>
          </table:table-cell>
          <table:table-cell office:value-type="float" office:value="141693" table:style-name="ce5">
            <text:p>14169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6501.37" table:style-name="ce9">
            <text:p>£16,501.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3 Academy Langley</text:p>
          </table:table-cell>
          <table:table-cell office:value-type="float" office:value="141698" table:style-name="ce5">
            <text:p>1416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ndwell</text:p>
          </table:table-cell>
          <table:table-cell office:value-type="string" table:style-name="ce7">
            <text:p>War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ur Acres Academy</text:p>
          </table:table-cell>
          <table:table-cell office:value-type="float" office:value="141706" table:style-name="ce5">
            <text:p>1417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26027.4" table:style-name="ce9">
            <text:p>£26,0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ley House School</text:p>
          </table:table-cell>
          <table:table-cell office:value-type="float" office:value="141750" table:style-name="ce5">
            <text:p>141750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ackney</text:p>
          </table:table-cell>
          <table:table-cell office:value-type="string" table:style-name="ce7">
            <text:p>Hackney North and Stoke Newington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ton West End Primary Academy</text:p>
          </table:table-cell>
          <table:table-cell office:value-type="float" office:value="141759" table:style-name="ce5">
            <text:p>14175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ameside</text:p>
          </table:table-cell>
          <table:table-cell office:value-type="string" table:style-name="ce7">
            <text:p>Ashton-under-Lyne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ymoor Junior School</text:p>
          </table:table-cell>
          <table:table-cell office:value-type="float" office:value="141787" table:style-name="ce5">
            <text:p>1417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Mid Dorset and North Poole</text:p>
          </table:table-cell>
          <table:table-cell office:value-type="currency" office:value="14117.26" table:style-name="ce9">
            <text:p>£14,117.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Benet Biscop Catholic Academy</text:p>
          </table:table-cell>
          <table:table-cell office:value-type="float" office:value="141814" table:style-name="ce5">
            <text:p>1418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Wansbeck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Thomas Aquinas Catholic School</text:p>
          </table:table-cell>
          <table:table-cell office:value-type="float" office:value="141835" table:style-name="ce5">
            <text:p>1418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Northfiel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an Trust Ardwick</text:p>
          </table:table-cell>
          <table:table-cell office:value-type="float" office:value="141884" table:style-name="ce5">
            <text:p>1418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 Central</text:p>
          </table:table-cell>
          <table:table-cell office:value-type="currency" office:value="16938.63" table:style-name="ce9">
            <text:p>£16,93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nity Community Primary</text:p>
          </table:table-cell>
          <table:table-cell office:value-type="float" office:value="141966" table:style-name="ce5">
            <text:p>141966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ichael's Church of England Academy</text:p>
          </table:table-cell>
          <table:table-cell office:value-type="float" office:value="142021" table:style-name="ce5">
            <text:p>1420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rwickshire</text:p>
          </table:table-cell>
          <table:table-cell office:value-type="string" table:style-name="ce7">
            <text:p>North Warwickshire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ands Academy</text:p>
          </table:table-cell>
          <table:table-cell office:value-type="float" office:value="142032" table:style-name="ce5">
            <text:p>1420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East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ileybury Turnford</text:p>
          </table:table-cell>
          <table:table-cell office:value-type="float" office:value="142051" table:style-name="ce5">
            <text:p>14205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ertfordshire</text:p>
          </table:table-cell>
          <table:table-cell office:value-type="string" table:style-name="ce7">
            <text:p>Broxbourne</text:p>
          </table:table-cell>
          <table:table-cell office:value-type="currency" office:value="5455.34" table:style-name="ce9">
            <text:p>£5,45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well Park Academy</text:p>
          </table:table-cell>
          <table:table-cell office:value-type="float" office:value="142058" table:style-name="ce5">
            <text:p>1420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Nor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rlam and Cadishead Academy</text:p>
          </table:table-cell>
          <table:table-cell office:value-type="float" office:value="142073" table:style-name="ce5">
            <text:p>1420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Worsley and Eccles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sewood Community Primary School</text:p>
          </table:table-cell>
          <table:table-cell office:value-type="float" office:value="142074" table:style-name="ce5">
            <text:p>1420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thany Church of England Junior School</text:p>
          </table:table-cell>
          <table:table-cell office:value-type="float" office:value="142100" table:style-name="ce5">
            <text:p>1421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Bournemouth East</text:p>
          </table:table-cell>
          <table:table-cell office:value-type="currency" office:value="25663.01" table:style-name="ce9">
            <text:p>£25,6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thlands Primary Academy</text:p>
          </table:table-cell>
          <table:table-cell office:value-type="float" office:value="142101" table:style-name="ce5">
            <text:p>1421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Bournemouth West</text:p>
          </table:table-cell>
          <table:table-cell office:value-type="currency" office:value="7443.84" table:style-name="ce9">
            <text:p>£7,443.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Clement's and St John's Church of England Infant School</text:p>
          </table:table-cell>
          <table:table-cell office:value-type="float" office:value="142102" table:style-name="ce5">
            <text:p>1421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Bournemouth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msgate Arts Primary School</text:p>
          </table:table-cell>
          <table:table-cell office:value-type="float" office:value="142117" table:style-name="ce5">
            <text:p>14211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South Thanet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tingham Primary School</text:p>
          </table:table-cell>
          <table:table-cell office:value-type="float" office:value="142233" table:style-name="ce5">
            <text:p>14223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romley and Chislehur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trick's Catholic College, A Voluntary Catholic Academy</text:p>
          </table:table-cell>
          <table:table-cell office:value-type="float" office:value="142281" table:style-name="ce5">
            <text:p>1422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ton-on-Tees</text:p>
          </table:table-cell>
          <table:table-cell office:value-type="string" table:style-name="ce7">
            <text:p>Stockton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r's Hill School and Community College</text:p>
          </table:table-cell>
          <table:table-cell office:value-type="float" office:value="142339" table:style-name="ce5">
            <text:p>14233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North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ervoise School</text:p>
          </table:table-cell>
          <table:table-cell office:value-type="float" office:value="142353" table:style-name="ce5">
            <text:p>1423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Northfiel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ychall Primary School</text:p>
          </table:table-cell>
          <table:table-cell office:value-type="float" office:value="142386" table:style-name="ce5">
            <text:p>14238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Northfield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reham Church of England Junior Academy</text:p>
          </table:table-cell>
          <table:table-cell office:value-type="float" office:value="142395" table:style-name="ce5">
            <text:p>14239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Mid Norfolk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rsley Bridge Primary School</text:p>
          </table:table-cell>
          <table:table-cell office:value-type="float" office:value="142403" table:style-name="ce5">
            <text:p>1424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eckenham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vid Nieper Academy</text:p>
          </table:table-cell>
          <table:table-cell office:value-type="float" office:value="142405" table:style-name="ce5">
            <text:p>1424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Amber Valley</text:p>
          </table:table-cell>
          <table:table-cell office:value-type="currency" office:value="15824.66" table:style-name="ce9">
            <text:p>£15,824.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le Church of England Primary Academy</text:p>
          </table:table-cell>
          <table:table-cell office:value-type="float" office:value="142465" table:style-name="ce5">
            <text:p>14246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South West Norfolk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deford College</text:p>
          </table:table-cell>
          <table:table-cell office:value-type="float" office:value="142540" table:style-name="ce5">
            <text:p>1425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Torridge and West Devo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nesettle Community School</text:p>
          </table:table-cell>
          <table:table-cell office:value-type="float" office:value="142545" table:style-name="ce5">
            <text:p>1425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20926.03" table:style-name="ce9">
            <text:p>£20,9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 View Academy</text:p>
          </table:table-cell>
          <table:table-cell office:value-type="float" office:value="142552" table:style-name="ce5">
            <text:p>1425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rakenhale School</text:p>
          </table:table-cell>
          <table:table-cell office:value-type="float" office:value="142577" table:style-name="ce5">
            <text:p>14257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cknell Forest</text:p>
          </table:table-cell>
          <table:table-cell office:value-type="string" table:style-name="ce7">
            <text:p>Bracknel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bor Gardens Primary Academy</text:p>
          </table:table-cell>
          <table:table-cell office:value-type="float" office:value="142629" table:style-name="ce5">
            <text:p>14262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Central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Bishop's Church of England Primary Academy</text:p>
          </table:table-cell>
          <table:table-cell office:value-type="float" office:value="142633" table:style-name="ce5">
            <text:p>14263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South West Norfolk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nderson Green Primary School</text:p>
          </table:table-cell>
          <table:table-cell office:value-type="float" office:value="142634" table:style-name="ce5">
            <text:p>1426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20197.259999999998" table:style-name="ce9">
            <text:p>£20,197.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rah Bonnell School</text:p>
          </table:table-cell>
          <table:table-cell office:value-type="float" office:value="142644" table:style-name="ce5">
            <text:p>1426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West Ham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isterdyke Leadership Academy</text:p>
          </table:table-cell>
          <table:table-cell office:value-type="float" office:value="142681" table:style-name="ce5">
            <text:p>1426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wanwick Hall School</text:p>
          </table:table-cell>
          <table:table-cell office:value-type="float" office:value="142741" table:style-name="ce5">
            <text:p>1427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Amber Val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nsley Meadows Primary School</text:p>
          </table:table-cell>
          <table:table-cell office:value-type="float" office:value="142749" table:style-name="ce5">
            <text:p>1427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 South East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rksop Priory Church of England Primary Academy</text:p>
          </table:table-cell>
          <table:table-cell office:value-type="float" office:value="142757" table:style-name="ce5">
            <text:p>14275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Bassetlaw</text:p>
          </table:table-cell>
          <table:table-cell office:value-type="currency" office:value="18833.419999999998" table:style-name="ce9">
            <text:p>£18,833.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North Manchester</text:p>
          </table:table-cell>
          <table:table-cell office:value-type="float" office:value="142762" table:style-name="ce5">
            <text:p>1427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currency" office:value="17303.009999999998" table:style-name="ce9">
            <text:p>£17,30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Prescot School</text:p>
          </table:table-cell>
          <table:table-cell office:value-type="float" office:value="142798" table:style-name="ce5">
            <text:p>14279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ames School</text:p>
          </table:table-cell>
          <table:table-cell office:value-type="float" office:value="142805" table:style-name="ce5">
            <text:p>1428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xeter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mercotes Infant and Nursery School</text:p>
          </table:table-cell>
          <table:table-cell office:value-type="float" office:value="142812" table:style-name="ce5">
            <text:p>14281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Amber Valley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lley Primary Academy</text:p>
          </table:table-cell>
          <table:table-cell office:value-type="float" office:value="142818" table:style-name="ce5">
            <text:p>1428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23841.1" table:style-name="ce9">
            <text:p>£23,8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minster Church of England Primary Academy</text:p>
          </table:table-cell>
          <table:table-cell office:value-type="float" office:value="142824" table:style-name="ce5">
            <text:p>1428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ew Tree Community Junior and Infant School (NC)</text:p>
          </table:table-cell>
          <table:table-cell office:value-type="float" office:value="142858" table:style-name="ce5">
            <text:p>1428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Perry Barr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Olive School, Bolton</text:p>
          </table:table-cell>
          <table:table-cell office:value-type="float" office:value="142898" table:style-name="ce5">
            <text:p>142898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North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ley Lane Primary Academy</text:p>
          </table:table-cell>
          <table:table-cell office:value-type="float" office:value="142964" table:style-name="ce5">
            <text:p>1429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udley</text:p>
          </table:table-cell>
          <table:table-cell office:value-type="string" table:style-name="ce7">
            <text:p>Stourbridg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apers' Brookside Infant School</text:p>
          </table:table-cell>
          <table:table-cell office:value-type="float" office:value="142966" table:style-name="ce5">
            <text:p>1429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7">
            <text:p>Hornchurch and Upminster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tlecoates Primary Academy</text:p>
          </table:table-cell>
          <table:table-cell office:value-type="float" office:value="142969" table:style-name="ce5">
            <text:p>1429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East Lincolnshire</text:p>
          </table:table-cell>
          <table:table-cell office:value-type="string" table:style-name="ce7">
            <text:p>Great Grimsby</text:p>
          </table:table-cell>
          <table:table-cell office:value-type="currency" office:value="25298.63" table:style-name="ce9">
            <text:p>£25,2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 Greave Infant School</text:p>
          </table:table-cell>
          <table:table-cell office:value-type="float" office:value="142977" table:style-name="ce5">
            <text:p>14297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therham</text:p>
          </table:table-cell>
          <table:table-cell office:value-type="string" table:style-name="ce7">
            <text:p>Rotherham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pass Primary Academy</text:p>
          </table:table-cell>
          <table:table-cell office:value-type="float" office:value="143025" table:style-name="ce5">
            <text:p>1430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Northamptonshire</text:p>
          </table:table-cell>
          <table:table-cell office:value-type="string" table:style-name="ce7">
            <text:p>Kettering</text:p>
          </table:table-cell>
          <table:table-cell office:value-type="currency" office:value="20093.150000000001" table:style-name="ce9">
            <text:p>£20,093.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bbeyfield Primary Academy</text:p>
          </table:table-cell>
          <table:table-cell office:value-type="float" office:value="143052" table:style-name="ce5">
            <text:p>1430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Brightside and Hillsboroug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e Hill Academy</text:p>
          </table:table-cell>
          <table:table-cell office:value-type="float" office:value="143059" table:style-name="ce5">
            <text:p>14305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alford</text:p>
          </table:table-cell>
          <table:table-cell office:value-type="string" table:style-name="ce7">
            <text:p>Salford and Eccles</text:p>
          </table:table-cell>
          <table:table-cell office:value-type="currency" office:value="17906.849999999999" table:style-name="ce9">
            <text:p>£17,906.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Oval School</text:p>
          </table:table-cell>
          <table:table-cell office:value-type="float" office:value="143087" table:style-name="ce5">
            <text:p>1430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Yardley</text:p>
          </table:table-cell>
          <table:table-cell office:value-type="currency" office:value="2290.41" table:style-name="ce9">
            <text:p>£2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ckfoot Heaton Primary</text:p>
          </table:table-cell>
          <table:table-cell office:value-type="float" office:value="143094" table:style-name="ce5">
            <text:p>1430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lands Academy</text:p>
          </table:table-cell>
          <table:table-cell office:value-type="float" office:value="143118" table:style-name="ce5">
            <text:p>1431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North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nerva Primary School</text:p>
          </table:table-cell>
          <table:table-cell office:value-type="float" office:value="143143" table:style-name="ce5">
            <text:p>14314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merset</text:p>
          </table:table-cell>
          <table:table-cell office:value-type="string" table:style-name="ce7">
            <text:p>Taunton Dean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st Park Academy</text:p>
          </table:table-cell>
          <table:table-cell office:value-type="float" office:value="143152" table:style-name="ce5">
            <text:p>1431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olverhampton</text:p>
          </table:table-cell>
          <table:table-cell office:value-type="string" table:style-name="ce7">
            <text:p>Wolverhampton South Ea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monton County School</text:p>
          </table:table-cell>
          <table:table-cell office:value-type="float" office:value="143197" table:style-name="ce5">
            <text:p>1431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dmonton</text:p>
          </table:table-cell>
          <table:table-cell office:value-type="currency" office:value="17646.580000000002" table:style-name="ce9">
            <text:p>£17,646.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le Hill Primary Academy</text:p>
          </table:table-cell>
          <table:table-cell office:value-type="float" office:value="143219" table:style-name="ce5">
            <text:p>14321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Dartford</text:p>
          </table:table-cell>
          <table:table-cell office:value-type="currency" office:value="23320.55" table:style-name="ce9">
            <text:p>£23,320.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lvin Hall School</text:p>
          </table:table-cell>
          <table:table-cell office:value-type="float" office:value="143221" table:style-name="ce5">
            <text:p>14322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7">
            <text:p>Kingston upon Hull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bington Academy</text:p>
          </table:table-cell>
          <table:table-cell office:value-type="float" office:value="143247" table:style-name="ce5">
            <text:p>1432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West</text:p>
          </table:table-cell>
          <table:table-cell office:value-type="currency" office:value="499.73" table:style-name="ce9">
            <text:p>£499.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est Gate Community School</text:p>
          </table:table-cell>
          <table:table-cell office:value-type="float" office:value="143274" table:style-name="ce5">
            <text:p>1432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West Ham</text:p>
          </table:table-cell>
          <table:table-cell office:value-type="currency" office:value="6090.41" table:style-name="ce9">
            <text:p>£6,0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insborough Primary School</text:p>
          </table:table-cell>
          <table:table-cell office:value-type="float" office:value="143276" table:style-name="ce5">
            <text:p>1432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West 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ntstump Seely CofE Primary Academy</text:p>
          </table:table-cell>
          <table:table-cell office:value-type="float" office:value="143297" table:style-name="ce5">
            <text:p>1432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Sherwoo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pedene Primary School</text:p>
          </table:table-cell>
          <table:table-cell office:value-type="float" office:value="143336" table:style-name="ce5">
            <text:p>1433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end-on-Sea</text:p>
          </table:table-cell>
          <table:table-cell office:value-type="string" table:style-name="ce7">
            <text:p>Rochford and Southend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ul's Way Trust School</text:p>
          </table:table-cell>
          <table:table-cell office:value-type="float" office:value="143379" table:style-name="ce5">
            <text:p>1433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ower Hamlets</text:p>
          </table:table-cell>
          <table:table-cell office:value-type="string" table:style-name="ce7">
            <text:p>Poplar and Limehous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vies Lane Primary School</text:p>
          </table:table-cell>
          <table:table-cell office:value-type="float" office:value="143384" table:style-name="ce5">
            <text:p>14338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Leyton and Wanstead</text:p>
          </table:table-cell>
          <table:table-cell office:value-type="currency" office:value="9671.7800000000007" table:style-name="ce9">
            <text:p>£9,671.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lington School and 6th Form</text:p>
          </table:table-cell>
          <table:table-cell office:value-type="float" office:value="143385" table:style-name="ce5">
            <text:p>14338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Leyton and Wanstead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dington Academy</text:p>
          </table:table-cell>
          <table:table-cell office:value-type="float" office:value="143413" table:style-name="ce5">
            <text:p>14341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Erding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 Silksworth Academy Infant</text:p>
          </table:table-cell>
          <table:table-cell office:value-type="float" office:value="143414" table:style-name="ce5">
            <text:p>14341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Houghton and Sunderland South</text:p>
          </table:table-cell>
          <table:table-cell office:value-type="currency" office:value="14054.79" table:style-name="ce9">
            <text:p>£14,0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Rainham</text:p>
          </table:table-cell>
          <table:table-cell office:value-type="float" office:value="143428" table:style-name="ce5">
            <text:p>14342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7">
            <text:p>Dagenham and Rainham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inton Church Primary School</text:p>
          </table:table-cell>
          <table:table-cell office:value-type="float" office:value="143439" table:style-name="ce5">
            <text:p>14343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Edgbas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field Primary School</text:p>
          </table:table-cell>
          <table:table-cell office:value-type="float" office:value="143475" table:style-name="ce5">
            <text:p>1434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nce Rock Primary School</text:p>
          </table:table-cell>
          <table:table-cell office:value-type="float" office:value="143476" table:style-name="ce5">
            <text:p>1434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Sutton and Devonpor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ng Hall Primary Academy</text:p>
          </table:table-cell>
          <table:table-cell office:value-type="float" office:value="143509" table:style-name="ce5">
            <text:p>14350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York</text:p>
          </table:table-cell>
          <table:table-cell office:value-type="string" table:style-name="ce7">
            <text:p>York Central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enzett Church of England Primary School</text:p>
          </table:table-cell>
          <table:table-cell office:value-type="float" office:value="143517" table:style-name="ce5">
            <text:p>14351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Folkestone and Hyth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hn Ray Junior School</text:p>
          </table:table-cell>
          <table:table-cell office:value-type="float" office:value="143538" table:style-name="ce5">
            <text:p>1435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Braintree</text:p>
          </table:table-cell>
          <table:table-cell office:value-type="currency" office:value="18833.419999999998" table:style-name="ce9">
            <text:p>£18,833.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ycroft Primary School</text:p>
          </table:table-cell>
          <table:table-cell office:value-type="float" office:value="143572" table:style-name="ce5">
            <text:p>1435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ngford Park Primary Academy</text:p>
          </table:table-cell>
          <table:table-cell office:value-type="float" office:value="143655" table:style-name="ce5">
            <text:p>14365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Gloucestershire</text:p>
          </table:table-cell>
          <table:table-cell office:value-type="string" table:style-name="ce7">
            <text:p>Tewkesbur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reside Primary Academy</text:p>
          </table:table-cell>
          <table:table-cell office:value-type="float" office:value="143771" table:style-name="ce5">
            <text:p>14377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lackpool</text:p>
          </table:table-cell>
          <table:table-cell office:value-type="string" table:style-name="ce7">
            <text:p>Blackpool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gate Primary School</text:p>
          </table:table-cell>
          <table:table-cell office:value-type="float" office:value="143779" table:style-name="ce5">
            <text:p>1437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North West</text:p>
          </table:table-cell>
          <table:table-cell office:value-type="currency" office:value="22649.040000000001" table:style-name="ce9">
            <text:p>£22,649.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Academy At St. James</text:p>
          </table:table-cell>
          <table:table-cell office:value-type="float" office:value="143847" table:style-name="ce5">
            <text:p>1438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25298.63" table:style-name="ce9">
            <text:p>£25,2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el-Baker Academy</text:p>
          </table:table-cell>
          <table:table-cell office:value-type="float" office:value="143853" table:style-name="ce5">
            <text:p>1438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</text:p>
          </table:table-cell>
          <table:table-cell office:value-type="string" table:style-name="ce7">
            <text:p>Derby South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hall Primary School</text:p>
          </table:table-cell>
          <table:table-cell office:value-type="float" office:value="143860" table:style-name="ce5">
            <text:p>14386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ffolk</text:p>
          </table:table-cell>
          <table:table-cell office:value-type="string" table:style-name="ce7">
            <text:p>South Suffolk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Royal Liberty School</text:p>
          </table:table-cell>
          <table:table-cell office:value-type="float" office:value="143877" table:style-name="ce5">
            <text:p>14387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7">
            <text:p>Romfor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ylvester Primary Academy</text:p>
          </table:table-cell>
          <table:table-cell office:value-type="float" office:value="143878" table:style-name="ce5">
            <text:p>14387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rew Primary School</text:p>
          </table:table-cell>
          <table:table-cell office:value-type="float" office:value="143883" table:style-name="ce5">
            <text:p>14388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East 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lihull Alternative Provision Academy</text:p>
          </table:table-cell>
          <table:table-cell office:value-type="float" office:value="143918" table:style-name="ce5">
            <text:p>143918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olihull</text:p>
          </table:table-cell>
          <table:table-cell office:value-type="string" table:style-name="ce7">
            <text:p>Solihull</text:p>
          </table:table-cell>
          <table:table-cell office:value-type="currency" office:value="15200" table:style-name="ce9">
            <text:p>£1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yal Greenwich Trust School</text:p>
          </table:table-cell>
          <table:table-cell office:value-type="float" office:value="143927" table:style-name="ce5">
            <text:p>14392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Greenwich</text:p>
          </table:table-cell>
          <table:table-cell office:value-type="string" table:style-name="ce7">
            <text:p>Greenwich and Woolwic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twood Primary Academy Darfield</text:p>
          </table:table-cell>
          <table:table-cell office:value-type="float" office:value="143940" table:style-name="ce5">
            <text:p>1439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sley</text:p>
          </table:table-cell>
          <table:table-cell office:value-type="string" table:style-name="ce7">
            <text:p>Barnsley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nton Primary School</text:p>
          </table:table-cell>
          <table:table-cell office:value-type="float" office:value="143944" table:style-name="ce5">
            <text:p>1439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West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mington Primary and Nursery Academy</text:p>
          </table:table-cell>
          <table:table-cell office:value-type="float" office:value="143945" table:style-name="ce5">
            <text:p>14394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Ashfield</text:p>
          </table:table-cell>
          <table:table-cell office:value-type="currency" office:value="1717.81" table:style-name="ce9">
            <text:p>£1,717.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lby Central Primary Academy</text:p>
          </table:table-cell>
          <table:table-cell office:value-type="float" office:value="143962" table:style-name="ce5">
            <text:p>1439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oncaster</text:p>
          </table:table-cell>
          <table:table-cell office:value-type="string" table:style-name="ce7">
            <text:p>Doncaster Central</text:p>
          </table:table-cell>
          <table:table-cell office:value-type="currency" office:value="1561.64" table:style-name="ce9">
            <text:p>£1,561.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 Vinci Academy</text:p>
          </table:table-cell>
          <table:table-cell office:value-type="float" office:value="144066" table:style-name="ce5">
            <text:p>1440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</text:p>
          </table:table-cell>
          <table:table-cell office:value-type="string" table:style-name="ce7">
            <text:p>Derby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snead Primary School</text:p>
          </table:table-cell>
          <table:table-cell office:value-type="float" office:value="144105" table:style-name="ce5">
            <text:p>14410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St Helens South and Whis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onwood Infant and Nursery School</text:p>
          </table:table-cell>
          <table:table-cell office:value-type="float" office:value="144144" table:style-name="ce5">
            <text:p>1441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folk</text:p>
          </table:table-cell>
          <table:table-cell office:value-type="string" table:style-name="ce7">
            <text:p>Norwich South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's CofE Primary School</text:p>
          </table:table-cell>
          <table:table-cell office:value-type="float" office:value="144238" table:style-name="ce5">
            <text:p>14423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Walthamstow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akwood Avenue Community Primary School</text:p>
          </table:table-cell>
          <table:table-cell office:value-type="float" office:value="144241" table:style-name="ce5">
            <text:p>1442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nfield School</text:p>
          </table:table-cell>
          <table:table-cell office:value-type="float" office:value="144271" table:style-name="ce5">
            <text:p>14427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castle upon Tyne</text:p>
          </table:table-cell>
          <table:table-cell office:value-type="string" table:style-name="ce7">
            <text:p>Newcastle upon Tyne East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kergate Community School</text:p>
          </table:table-cell>
          <table:table-cell office:value-type="float" office:value="144273" table:style-name="ce5">
            <text:p>1442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castle upon Tyne</text:p>
          </table:table-cell>
          <table:table-cell office:value-type="string" table:style-name="ce7">
            <text:p>Newcastle upon Tyne East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th Gosforth Academy</text:p>
          </table:table-cell>
          <table:table-cell office:value-type="float" office:value="144279" table:style-name="ce5">
            <text:p>1442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Tyneside</text:p>
          </table:table-cell>
          <table:table-cell office:value-type="string" table:style-name="ce7">
            <text:p>North Tynesid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James Cambell Primary School</text:p>
          </table:table-cell>
          <table:table-cell office:value-type="float" office:value="144280" table:style-name="ce5">
            <text:p>14428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king and Dagenham</text:p>
          </table:table-cell>
          <table:table-cell office:value-type="string" table:style-name="ce7">
            <text:p>Barking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land School for Girls</text:p>
          </table:table-cell>
          <table:table-cell office:value-type="float" office:value="144307" table:style-name="ce5">
            <text:p>14430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7">
            <text:p>Kingston upon Hull Nor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eter's CofE Primary Academy, Mansfield</text:p>
          </table:table-cell>
          <table:table-cell office:value-type="float" office:value="144397" table:style-name="ce5">
            <text:p>1443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shire</text:p>
          </table:table-cell>
          <table:table-cell office:value-type="string" table:style-name="ce7">
            <text:p>Mansfield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uth Hylton Primary Academy</text:p>
          </table:table-cell>
          <table:table-cell office:value-type="float" office:value="144447" table:style-name="ce5">
            <text:p>1444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Washington and Sunderland We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mall Heath Leadership Academy</text:p>
          </table:table-cell>
          <table:table-cell office:value-type="float" office:value="144464" table:style-name="ce5">
            <text:p>14446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Ladywood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en Park High School</text:p>
          </table:table-cell>
          <table:table-cell office:value-type="float" office:value="144465" table:style-name="ce5">
            <text:p>14446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romley</text:p>
          </table:table-cell>
          <table:table-cell office:value-type="string" table:style-name="ce7">
            <text:p>Beckenham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udor Grange Samworth Academy, A church of England School</text:p>
          </table:table-cell>
          <table:table-cell office:value-type="float" office:value="144479" table:style-name="ce5">
            <text:p>1444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 Vale Academy</text:p>
          </table:table-cell>
          <table:table-cell office:value-type="float" office:value="144487" table:style-name="ce5">
            <text:p>1444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North</text:p>
          </table:table-cell>
          <table:table-cell office:value-type="currency" office:value="8276.7099999999991" table:style-name="ce9">
            <text:p>£8,276.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East Manchester Academy</text:p>
          </table:table-cell>
          <table:table-cell office:value-type="float" office:value="144494" table:style-name="ce5">
            <text:p>14449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 Central</text:p>
          </table:table-cell>
          <table:table-cell office:value-type="currency" office:value="21654.79" table:style-name="ce9">
            <text:p>£21,654.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Totteridge Academy</text:p>
          </table:table-cell>
          <table:table-cell office:value-type="float" office:value="144502" table:style-name="ce5">
            <text:p>14450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Chipping Barne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Green School for Boys</text:p>
          </table:table-cell>
          <table:table-cell office:value-type="float" office:value="144515" table:style-name="ce5">
            <text:p>14451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Brentford and Isleworth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uldwell School</text:p>
          </table:table-cell>
          <table:table-cell office:value-type="float" office:value="144528" table:style-name="ce5">
            <text:p>14452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dford</text:p>
          </table:table-cell>
          <table:table-cell office:value-type="string" table:style-name="ce7">
            <text:p>Bedford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ntland Primary School</text:p>
          </table:table-cell>
          <table:table-cell office:value-type="float" office:value="144542" table:style-name="ce5">
            <text:p>14454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ton-on-Tees</text:p>
          </table:table-cell>
          <table:table-cell office:value-type="string" table:style-name="ce7">
            <text:p>Stockton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ortstown Primary School</text:p>
          </table:table-cell>
          <table:table-cell office:value-type="float" office:value="144546" table:style-name="ce5">
            <text:p>14454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dford</text:p>
          </table:table-cell>
          <table:table-cell office:value-type="string" table:style-name="ce7">
            <text:p>North East Bedfordshire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John's Church of England Primary School</text:p>
          </table:table-cell>
          <table:table-cell office:value-type="float" office:value="144550" table:style-name="ce5">
            <text:p>14455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orset</text:p>
          </table:table-cell>
          <table:table-cell office:value-type="string" table:style-name="ce7">
            <text:p>South Dorset</text:p>
          </table:table-cell>
          <table:table-cell office:value-type="currency" office:value="4580.82" table:style-name="ce9">
            <text:p>£4,580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entham Academy</text:p>
          </table:table-cell>
          <table:table-cell office:value-type="float" office:value="144558" table:style-name="ce5">
            <text:p>1445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ke-on-Trent</text:p>
          </table:table-cell>
          <table:table-cell office:value-type="string" table:style-name="ce7">
            <text:p>Stoke-on-Trent Sou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Priesthorpe</text:p>
          </table:table-cell>
          <table:table-cell office:value-type="float" office:value="144588" table:style-name="ce5">
            <text:p>14458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Pudsey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Failsworth</text:p>
          </table:table-cell>
          <table:table-cell office:value-type="float" office:value="144627" table:style-name="ce5">
            <text:p>1446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ldham</text:p>
          </table:table-cell>
          <table:table-cell office:value-type="string" table:style-name="ce7">
            <text:p>Ashton-under-Lyne</text:p>
          </table:table-cell>
          <table:table-cell office:value-type="currency" office:value="13305.21" table:style-name="ce9">
            <text:p>£13,305.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Portland</text:p>
          </table:table-cell>
          <table:table-cell office:value-type="float" office:value="144632" table:style-name="ce5">
            <text:p>1446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rral</text:p>
          </table:table-cell>
          <table:table-cell office:value-type="string" table:style-name="ce7">
            <text:p>Birkenhead</text:p>
          </table:table-cell>
          <table:table-cell office:value-type="currency" office:value="12909.59" table:style-name="ce9">
            <text:p>£12,909.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ork High School</text:p>
          </table:table-cell>
          <table:table-cell office:value-type="float" office:value="144652" table:style-name="ce5">
            <text:p>1446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York</text:p>
          </table:table-cell>
          <table:table-cell office:value-type="string" table:style-name="ce7">
            <text:p>York Central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nstead Nursery and Primary School</text:p>
          </table:table-cell>
          <table:table-cell office:value-type="float" office:value="144686" table:style-name="ce5">
            <text:p>14468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ttingham</text:p>
          </table:table-cell>
          <table:table-cell office:value-type="string" table:style-name="ce7">
            <text:p>Nottingham North</text:p>
          </table:table-cell>
          <table:table-cell office:value-type="currency" office:value="18833.419999999998" table:style-name="ce9">
            <text:p>£18,833.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Mary Redcliffe Church of England Primary School</text:p>
          </table:table-cell>
          <table:table-cell office:value-type="float" office:value="144724" table:style-name="ce5">
            <text:p>1447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en Girls' Leadership Academy , Manchester</text:p>
          </table:table-cell>
          <table:table-cell office:value-type="float" office:value="144745" table:style-name="ce5">
            <text:p>14474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Blackley and Broughton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chester Enterprise Academy Central</text:p>
          </table:table-cell>
          <table:table-cell office:value-type="float" office:value="144755" table:style-name="ce5">
            <text:p>144755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, Gor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umpington Park Primary School</text:p>
          </table:table-cell>
          <table:table-cell office:value-type="float" office:value="144770" table:style-name="ce5">
            <text:p>144770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Cambridge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wn Manor Academy</text:p>
          </table:table-cell>
          <table:table-cell office:value-type="float" office:value="144773" table:style-name="ce5">
            <text:p>14477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windon</text:p>
          </table:table-cell>
          <table:table-cell office:value-type="string" table:style-name="ce7">
            <text:p>South Swind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lbot Primary School</text:p>
          </table:table-cell>
          <table:table-cell office:value-type="float" office:value="144874" table:style-name="ce5">
            <text:p>1448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7">
            <text:p>Bournemouth West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ton Park Primary School</text:p>
          </table:table-cell>
          <table:table-cell office:value-type="float" office:value="144917" table:style-name="ce5">
            <text:p>14491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Somerset</text:p>
          </table:table-cell>
          <table:table-cell office:value-type="string" table:style-name="ce7">
            <text:p>Weston-Super-Mar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urnville Primary School</text:p>
          </table:table-cell>
          <table:table-cell office:value-type="float" office:value="144918" table:style-name="ce5">
            <text:p>1449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Somerset</text:p>
          </table:table-cell>
          <table:table-cell office:value-type="string" table:style-name="ce7">
            <text:p>Weston-Super-Mare</text:p>
          </table:table-cell>
          <table:table-cell office:value-type="currency" office:value="8370.41" table:style-name="ce9">
            <text:p>£8,37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lliscote Primary School</text:p>
          </table:table-cell>
          <table:table-cell office:value-type="float" office:value="144922" table:style-name="ce5">
            <text:p>14492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Somerset</text:p>
          </table:table-cell>
          <table:table-cell office:value-type="string" table:style-name="ce7">
            <text:p>Weston-Super-Mar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ndwhistle Primary School</text:p>
          </table:table-cell>
          <table:table-cell office:value-type="float" office:value="144925" table:style-name="ce5">
            <text:p>1449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Somerset</text:p>
          </table:table-cell>
          <table:table-cell office:value-type="string" table:style-name="ce7">
            <text:p>Weston-Super-Mare</text:p>
          </table:table-cell>
          <table:table-cell office:value-type="currency" office:value="14835.62" table:style-name="ce9">
            <text:p>£14,835.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hington Academy</text:p>
          </table:table-cell>
          <table:table-cell office:value-type="float" office:value="144937" table:style-name="ce5">
            <text:p>14493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Washington and Sunderland We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atherby Junior School</text:p>
          </table:table-cell>
          <table:table-cell office:value-type="float" office:value="144969" table:style-name="ce5">
            <text:p>1449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edway</text:p>
          </table:table-cell>
          <table:table-cell office:value-type="string" table:style-name="ce7">
            <text:p>Gillingham and Rain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Drayton Academy</text:p>
          </table:table-cell>
          <table:table-cell office:value-type="float" office:value="145041" table:style-name="ce5">
            <text:p>1450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illingdon</text:p>
          </table:table-cell>
          <table:table-cell office:value-type="string" table:style-name="ce7">
            <text:p>Hayes and Harling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edbury Green Primary School</text:p>
          </table:table-cell>
          <table:table-cell office:value-type="float" office:value="145054" table:style-name="ce5">
            <text:p>14505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port</text:p>
          </table:table-cell>
          <table:table-cell office:value-type="string" table:style-name="ce7">
            <text:p>Hazel Grov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laton St Mary Church of England Primary School</text:p>
          </table:table-cell>
          <table:table-cell office:value-type="float" office:value="145103" table:style-name="ce5">
            <text:p>14510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Torbay</text:p>
          </table:table-cell>
          <table:table-cell office:value-type="string" table:style-name="ce7">
            <text:p>Totnes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ederick Gent School</text:p>
          </table:table-cell>
          <table:table-cell office:value-type="float" office:value="145109" table:style-name="ce5">
            <text:p>14510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shire</text:p>
          </table:table-cell>
          <table:table-cell office:value-type="string" table:style-name="ce7">
            <text:p>Bolsover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ddish Vale High School</text:p>
          </table:table-cell>
          <table:table-cell office:value-type="float" office:value="145133" table:style-name="ce5">
            <text:p>14513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ockport</text:p>
          </table:table-cell>
          <table:table-cell office:value-type="string" table:style-name="ce7">
            <text:p>Denton and Reddish</text:p>
          </table:table-cell>
          <table:table-cell office:value-type="currency" office:value="7912.33" table:style-name="ce9">
            <text:p>£7,912.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ate Academy</text:p>
          </table:table-cell>
          <table:table-cell office:value-type="float" office:value="145135" table:style-name="ce5">
            <text:p>1451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 Gloucestershire</text:p>
          </table:table-cell>
          <table:table-cell office:value-type="string" table:style-name="ce7">
            <text:p>Thornbury and Yate</text:p>
          </table:table-cell>
          <table:table-cell office:value-type="currency" office:value="15200" table:style-name="ce9">
            <text:p>£15,2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Garrard Academy</text:p>
          </table:table-cell>
          <table:table-cell office:value-type="float" office:value="145140" table:style-name="ce5">
            <text:p>14514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exley</text:p>
          </table:table-cell>
          <table:table-cell office:value-type="string" table:style-name="ce7">
            <text:p>Erith and Thamesmead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ke Park School</text:p>
          </table:table-cell>
          <table:table-cell office:value-type="float" office:value="145179" table:style-name="ce5">
            <text:p>14517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ventry</text:p>
          </table:table-cell>
          <table:table-cell office:value-type="string" table:style-name="ce7">
            <text:p>Coventry North East</text:p>
          </table:table-cell>
          <table:table-cell office:value-type="currency" office:value="32950.68" table:style-name="ce9">
            <text:p>£32,950.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ryhill Business and Enterprise College</text:p>
          </table:table-cell>
          <table:table-cell office:value-type="float" office:value="145253" table:style-name="ce5">
            <text:p>1452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ounty Durham</text:p>
          </table:table-cell>
          <table:table-cell office:value-type="string" table:style-name="ce7">
            <text:p>Sedgefield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ck Hunt School</text:p>
          </table:table-cell>
          <table:table-cell office:value-type="float" office:value="145271" table:style-name="ce5">
            <text:p>14527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Peterboroug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Beckfield</text:p>
          </table:table-cell>
          <table:table-cell office:value-type="float" office:value="145306" table:style-name="ce5">
            <text:p>14530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Puds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rby Moor Spencer Academy</text:p>
          </table:table-cell>
          <table:table-cell office:value-type="float" office:value="145327" table:style-name="ce5">
            <text:p>1453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</text:p>
          </table:table-cell>
          <table:table-cell office:value-type="string" table:style-name="ce7">
            <text:p>Derby South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hurst Primary School</text:p>
          </table:table-cell>
          <table:table-cell office:value-type="float" office:value="145362" table:style-name="ce5">
            <text:p>14536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ham</text:p>
          </table:table-cell>
          <table:table-cell office:value-type="string" table:style-name="ce7">
            <text:p>West Ham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tle View Academy</text:p>
          </table:table-cell>
          <table:table-cell office:value-type="float" office:value="145372" table:style-name="ce5">
            <text:p>14537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ortsmouth</text:p>
          </table:table-cell>
          <table:table-cell office:value-type="string" table:style-name="ce7">
            <text:p>Portsmouth North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eenhill Primary School</text:p>
          </table:table-cell>
          <table:table-cell office:value-type="float" office:value="145374" table:style-name="ce5">
            <text:p>1453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heffield</text:p>
          </table:table-cell>
          <table:table-cell office:value-type="string" table:style-name="ce7">
            <text:p>Sheffield, Heele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rtonwood Community Primary School</text:p>
          </table:table-cell>
          <table:table-cell office:value-type="float" office:value="145390" table:style-name="ce5">
            <text:p>14539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North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t Exe School</text:p>
          </table:table-cell>
          <table:table-cell office:value-type="float" office:value="145404" table:style-name="ce5">
            <text:p>14540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xeter</text:p>
          </table:table-cell>
          <table:table-cell office:value-type="currency" office:value="9505.2099999999991" table:style-name="ce9">
            <text:p>£9,505.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n Ditton Primary School</text:p>
          </table:table-cell>
          <table:table-cell office:value-type="float" office:value="145423" table:style-name="ce5">
            <text:p>14542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South East Cambridgeshire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yton With Roby Church of England Primary School</text:p>
          </table:table-cell>
          <table:table-cell office:value-type="float" office:value="145435" table:style-name="ce5">
            <text:p>14543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nowsley</text:p>
          </table:table-cell>
          <table:table-cell office:value-type="string" table:style-name="ce7">
            <text:p>Knowsley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ish Church of England Primary School, St Helens</text:p>
          </table:table-cell>
          <table:table-cell office:value-type="float" office:value="145458" table:style-name="ce5">
            <text:p>1454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t. Helens</text:p>
          </table:table-cell>
          <table:table-cell office:value-type="string" table:style-name="ce7">
            <text:p>St Helens South and Whis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entwood County High School</text:p>
          </table:table-cell>
          <table:table-cell office:value-type="float" office:value="145474" table:style-name="ce5">
            <text:p>1454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7">
            <text:p>Brentwood and Ongar</text:p>
          </table:table-cell>
          <table:table-cell office:value-type="currency" office:value="13065.75" table:style-name="ce9">
            <text:p>£13,065.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pel St Leonards Primary School</text:p>
          </table:table-cell>
          <table:table-cell office:value-type="float" office:value="145489" table:style-name="ce5">
            <text:p>14548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incolnshire</text:p>
          </table:table-cell>
          <table:table-cell office:value-type="string" table:style-name="ce7">
            <text:p>Louth and Horncastl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urchfield Primary School</text:p>
          </table:table-cell>
          <table:table-cell office:value-type="float" office:value="145522" table:style-name="ce5">
            <text:p>14552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dmonton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ddesden Park Primary School</text:p>
          </table:table-cell>
          <table:table-cell office:value-type="float" office:value="145592" table:style-name="ce5">
            <text:p>14559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rby</text:p>
          </table:table-cell>
          <table:table-cell office:value-type="string" table:style-name="ce7">
            <text:p>Derby Nort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Luke's Church of England Primary School</text:p>
          </table:table-cell>
          <table:table-cell office:value-type="float" office:value="145616" table:style-name="ce5">
            <text:p>14561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Dulwich and West Norwood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nowle Primary School</text:p>
          </table:table-cell>
          <table:table-cell office:value-type="float" office:value="145653" table:style-name="ce5">
            <text:p>14565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akespeare Primary School</text:p>
          </table:table-cell>
          <table:table-cell office:value-type="float" office:value="145658" table:style-name="ce5">
            <text:p>1456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lymouth</text:p>
          </table:table-cell>
          <table:table-cell office:value-type="string" table:style-name="ce7">
            <text:p>Plymouth, Moor View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mmas School and Sixth Form</text:p>
          </table:table-cell>
          <table:table-cell office:value-type="float" office:value="145708" table:style-name="ce5">
            <text:p>14570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Walthamstow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scovery Primary Academy</text:p>
          </table:table-cell>
          <table:table-cell office:value-type="float" office:value="145787" table:style-name="ce5">
            <text:p>1457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Peterborough</text:p>
          </table:table-cell>
          <table:table-cell office:value-type="currency" office:value="15918.36" table:style-name="ce9">
            <text:p>£15,918.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lne Lord Street School</text:p>
          </table:table-cell>
          <table:table-cell office:value-type="float" office:value="145818" table:style-name="ce5">
            <text:p>1458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Pendl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mfield Academy</text:p>
          </table:table-cell>
          <table:table-cell office:value-type="float" office:value="145863" table:style-name="ce5">
            <text:p>145863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lackpool</text:p>
          </table:table-cell>
          <table:table-cell office:value-type="string" table:style-name="ce7">
            <text:p>Blackpool Sout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en Boys' Leadership Academy, Birmingham East</text:p>
          </table:table-cell>
          <table:table-cell office:value-type="float" office:value="145878" table:style-name="ce5">
            <text:p>145878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Hodge Hil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racens High School</text:p>
          </table:table-cell>
          <table:table-cell office:value-type="float" office:value="145921" table:style-name="ce5">
            <text:p>145921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arnet</text:p>
          </table:table-cell>
          <table:table-cell office:value-type="string" table:style-name="ce7">
            <text:p>Hendon</text:p>
          </table:table-cell>
          <table:table-cell office:value-type="currency" office:value="18010.96" table:style-name="ce9">
            <text:p>£18,010.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nbury Primary Leadership Academy</text:p>
          </table:table-cell>
          <table:table-cell office:value-type="float" office:value="145936" table:style-name="ce5">
            <text:p>1459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adford</text:p>
          </table:table-cell>
          <table:table-cell office:value-type="string" table:style-name="ce7">
            <text:p>Bradford East</text:p>
          </table:table-cell>
          <table:table-cell office:value-type="currency" office:value="6912.88" table:style-name="ce9">
            <text:p>£6,91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Edward's Church of England Academy</text:p>
          </table:table-cell>
          <table:table-cell office:value-type="float" office:value="145944" table:style-name="ce5">
            <text:p>1459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avering</text:p>
          </table:table-cell>
          <table:table-cell office:value-type="string" table:style-name="ce7">
            <text:p>Romford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CEA Bishop's Primary School</text:p>
          </table:table-cell>
          <table:table-cell office:value-type="float" office:value="145956" table:style-name="ce5">
            <text:p>14595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umberland</text:p>
          </table:table-cell>
          <table:table-cell office:value-type="string" table:style-name="ce7">
            <text:p>Wansbeck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mington Primary School</text:p>
          </table:table-cell>
          <table:table-cell office:value-type="float" office:value="146069" table:style-name="ce5">
            <text:p>1460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merset</text:p>
          </table:table-cell>
          <table:table-cell office:value-type="string" table:style-name="ce7">
            <text:p>Somerton and Frome</text:p>
          </table:table-cell>
          <table:table-cell office:value-type="currency" office:value="12128.77" table:style-name="ce9">
            <text:p>£12,128.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Westleigh School</text:p>
          </table:table-cell>
          <table:table-cell office:value-type="float" office:value="146087" table:style-name="ce5">
            <text:p>1460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igan</text:p>
          </table:table-cell>
          <table:table-cell office:value-type="string" table:style-name="ce7">
            <text:p>Leig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vergreen Primary Academy</text:p>
          </table:table-cell>
          <table:table-cell office:value-type="float" office:value="146101" table:style-name="ce5">
            <text:p>1461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ristol, City of</text:p>
          </table:table-cell>
          <table:table-cell office:value-type="string" table:style-name="ce7">
            <text:p>Bristol West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chbishop Ilsley Catholic School</text:p>
          </table:table-cell>
          <table:table-cell office:value-type="float" office:value="146124" table:style-name="ce5">
            <text:p>1461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Yardley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int Patrick's Catholic Voluntary Academy</text:p>
          </table:table-cell>
          <table:table-cell office:value-type="float" office:value="146147" table:style-name="ce5">
            <text:p>1461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East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herland Moss Primary School</text:p>
          </table:table-cell>
          <table:table-cell office:value-type="float" office:value="146187" table:style-name="ce5">
            <text:p>14618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efton</text:p>
          </table:table-cell>
          <table:table-cell office:value-type="string" table:style-name="ce7">
            <text:p>Bootle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anciscan Primary School</text:p>
          </table:table-cell>
          <table:table-cell office:value-type="float" office:value="146191" table:style-name="ce5">
            <text:p>14619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ndsworth</text:p>
          </table:table-cell>
          <table:table-cell office:value-type="string" table:style-name="ce7">
            <text:p>Tooting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Broadhurst</text:p>
          </table:table-cell>
          <table:table-cell office:value-type="float" office:value="146227" table:style-name="ce5">
            <text:p>1462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anchester</text:p>
          </table:table-cell>
          <table:table-cell office:value-type="string" table:style-name="ce7">
            <text:p>Manchester Central</text:p>
          </table:table-cell>
          <table:table-cell office:value-type="currency" office:value="5726.03" table:style-name="ce9">
            <text:p>£5,726.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Paul's Catholic School, a Voluntary Academy</text:p>
          </table:table-cell>
          <table:table-cell office:value-type="float" office:value="146232" table:style-name="ce5">
            <text:p>14623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East</text:p>
          </table:table-cell>
          <table:table-cell office:value-type="currency" office:value="21290.41" table:style-name="ce9">
            <text:p>£21,290.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le Moor High School</text:p>
          </table:table-cell>
          <table:table-cell office:value-type="float" office:value="146247" table:style-name="ce5">
            <text:p>1462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East</text:p>
          </table:table-cell>
          <table:table-cell office:value-type="currency" office:value="19468.490000000002" table:style-name="ce9">
            <text:p>£19,468.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<text:s/>Pius X Catholic Primary School, a Catholic Voluntary Academy</text:p>
          </table:table-cell>
          <table:table-cell office:value-type="float" office:value="146249" table:style-name="ce5">
            <text:p>14624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ddlesbrough</text:p>
          </table:table-cell>
          <table:table-cell office:value-type="string" table:style-name="ce7">
            <text:p>Middlesbrough South and East Cleveland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sden Heights Community College</text:p>
          </table:table-cell>
          <table:table-cell office:value-type="float" office:value="146276" table:style-name="ce5">
            <text:p>14627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Pendle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k Acton Academy</text:p>
          </table:table-cell>
          <table:table-cell office:value-type="float" office:value="146318" table:style-name="ce5">
            <text:p>14631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ling</text:p>
          </table:table-cell>
          <table:table-cell office:value-type="string" table:style-name="ce7">
            <text:p>Ealing Central and Acton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yds Hall, <text:s/>A Share Academy</text:p>
          </table:table-cell>
          <table:table-cell office:value-type="float" office:value="146327" table:style-name="ce5">
            <text:p>1463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Colne Valley</text:p>
          </table:table-cell>
          <table:table-cell office:value-type="currency" office:value="13013.7" table:style-name="ce9">
            <text:p>£13,013.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xons Unity Academy</text:p>
          </table:table-cell>
          <table:table-cell office:value-type="float" office:value="146363" table:style-name="ce5">
            <text:p>146363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7">
            <text:p>Leeds West</text:p>
          </table:table-cell>
          <table:table-cell office:value-type="currency" office:value="7454.25" table:style-name="ce9">
            <text:p>£7,454.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rizon Community College</text:p>
          </table:table-cell>
          <table:table-cell office:value-type="float" office:value="146455" table:style-name="ce5">
            <text:p>14645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arnsley</text:p>
          </table:table-cell>
          <table:table-cell office:value-type="string" table:style-name="ce7">
            <text:p>Penistone and Stocksbridge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Richard's Church of England Primary School</text:p>
          </table:table-cell>
          <table:table-cell office:value-type="float" office:value="146474" table:style-name="ce5">
            <text:p>14647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Hounslow</text:p>
          </table:table-cell>
          <table:table-cell office:value-type="string" table:style-name="ce7">
            <text:p>Feltham and Heston</text:p>
          </table:table-cell>
          <table:table-cell office:value-type="currency" office:value="19104.11" table:style-name="ce9">
            <text:p>£19,104.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Galfrid School</text:p>
          </table:table-cell>
          <table:table-cell office:value-type="float" office:value="146515" table:style-name="ce5">
            <text:p>14651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ambridgeshire</text:p>
          </table:table-cell>
          <table:table-cell office:value-type="string" table:style-name="ce7">
            <text:p>Cambridge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nes St John's Church of England Primary School</text:p>
          </table:table-cell>
          <table:table-cell office:value-type="float" office:value="146534" table:style-name="ce5">
            <text:p>1465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Totnes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tlantic Academy</text:p>
          </table:table-cell>
          <table:table-cell office:value-type="float" office:value="146567" table:style-name="ce5">
            <text:p>14656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Torridge and West Dev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h Grove Primary Academy</text:p>
          </table:table-cell>
          <table:table-cell office:value-type="float" office:value="146666" table:style-name="ce5">
            <text:p>14666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kefield</text:p>
          </table:table-cell>
          <table:table-cell office:value-type="string" table:style-name="ce7">
            <text:p>Hemsworth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odford Green Primary School</text:p>
          </table:table-cell>
          <table:table-cell office:value-type="float" office:value="146681" table:style-name="ce5">
            <text:p>14668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ltham Forest</text:p>
          </table:table-cell>
          <table:table-cell office:value-type="string" table:style-name="ce7">
            <text:p>Chingford and Woodford Gree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nsington Avenue Primary School</text:p>
          </table:table-cell>
          <table:table-cell office:value-type="float" office:value="146724" table:style-name="ce5">
            <text:p>14672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roydon</text:p>
          </table:table-cell>
          <table:table-cell office:value-type="string" table:style-name="ce7">
            <text:p>Croydon North</text:p>
          </table:table-cell>
          <table:table-cell office:value-type="currency" office:value="7204.38" table:style-name="ce9">
            <text:p>£7,204.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orswood Primary School</text:p>
          </table:table-cell>
          <table:table-cell office:value-type="float" office:value="146747" table:style-name="ce5">
            <text:p>14674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merset</text:p>
          </table:table-cell>
          <table:table-cell office:value-type="string" table:style-name="ce7">
            <text:p>Taunton Dean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esmond Park Academy</text:p>
          </table:table-cell>
          <table:table-cell office:value-type="float" office:value="146752" table:style-name="ce5">
            <text:p>14675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ewcastle upon Tyne</text:p>
          </table:table-cell>
          <table:table-cell office:value-type="string" table:style-name="ce7">
            <text:p>Newcastle upon Tyne East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aham School</text:p>
          </table:table-cell>
          <table:table-cell office:value-type="float" office:value="146769" table:style-name="ce5">
            <text:p>14676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North Yorkshire</text:p>
          </table:table-cell>
          <table:table-cell office:value-type="string" table:style-name="ce7">
            <text:p>Scarborough and Whitby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ye College</text:p>
          </table:table-cell>
          <table:table-cell office:value-type="float" office:value="146825" table:style-name="ce5">
            <text:p>14682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Sussex</text:p>
          </table:table-cell>
          <table:table-cell office:value-type="string" table:style-name="ce7">
            <text:p>Hastings and Rye</text:p>
          </table:table-cell>
          <table:table-cell office:value-type="currency" office:value="791.23" table:style-name="ce9">
            <text:p>£791.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ye Community Primary School</text:p>
          </table:table-cell>
          <table:table-cell office:value-type="float" office:value="146826" table:style-name="ce5">
            <text:p>14682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ast Sussex</text:p>
          </table:table-cell>
          <table:table-cell office:value-type="string" table:style-name="ce7">
            <text:p>Hastings and Rye</text:p>
          </table:table-cell>
          <table:table-cell office:value-type="currency" office:value="8661.92" table:style-name="ce9">
            <text:p>£8,661.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s Primary School</text:p>
          </table:table-cell>
          <table:table-cell office:value-type="float" office:value="146844" table:style-name="ce5">
            <text:p>1468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South</text:p>
          </table:table-cell>
          <table:table-cell office:value-type="currency" office:value="5455.34" table:style-name="ce9">
            <text:p>£5,455.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bury Primary School</text:p>
          </table:table-cell>
          <table:table-cell office:value-type="float" office:value="146900" table:style-name="ce5">
            <text:p>1469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nfield</text:p>
          </table:table-cell>
          <table:table-cell office:value-type="string" table:style-name="ce7">
            <text:p>Edmon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tle Mead Academy</text:p>
          </table:table-cell>
          <table:table-cell office:value-type="float" office:value="147068" table:style-name="ce5">
            <text:p>147068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Leicester</text:p>
          </table:table-cell>
          <table:table-cell office:value-type="string" table:style-name="ce7">
            <text:p>Leicester We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berdashers' Aske's Borough Academy</text:p>
          </table:table-cell>
          <table:table-cell office:value-type="float" office:value="147073" table:style-name="ce5">
            <text:p>147073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Bermondsey and Old Southwark</text:p>
          </table:table-cell>
          <table:table-cell office:value-type="currency" office:value="19832.88" table:style-name="ce9">
            <text:p>£19,832.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ing's Leadership Academy Bolton</text:p>
          </table:table-cell>
          <table:table-cell office:value-type="float" office:value="147077" table:style-name="ce5">
            <text:p>147077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Bolton</text:p>
          </table:table-cell>
          <table:table-cell office:value-type="string" table:style-name="ce7">
            <text:p>Bolton South East</text:p>
          </table:table-cell>
          <table:table-cell office:value-type="currency" office:value="15553.97" table:style-name="ce9">
            <text:p>£15,553.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lbourne Primary Academy</text:p>
          </table:table-cell>
          <table:table-cell office:value-type="float" office:value="147096" table:style-name="ce5">
            <text:p>14709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Peterborough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lmleigh Park High School</text:p>
          </table:table-cell>
          <table:table-cell office:value-type="float" office:value="147300" table:style-name="ce5">
            <text:p>14730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Gloucestershire</text:p>
          </table:table-cell>
          <table:table-cell office:value-type="string" table:style-name="ce7">
            <text:p>Gloucester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Luke's Church of England School</text:p>
          </table:table-cell>
          <table:table-cell office:value-type="float" office:value="147401" table:style-name="ce5">
            <text:p>14740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Devon</text:p>
          </table:table-cell>
          <table:table-cell office:value-type="string" table:style-name="ce7">
            <text:p>Exeter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John Roan School</text:p>
          </table:table-cell>
          <table:table-cell office:value-type="float" office:value="147439" table:style-name="ce5">
            <text:p>147439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Greenwich</text:p>
          </table:table-cell>
          <table:table-cell office:value-type="string" table:style-name="ce7">
            <text:p>Greenwich and Woolwich</text:p>
          </table:table-cell>
          <table:table-cell office:value-type="currency" office:value="6819.18" table:style-name="ce9">
            <text:p>£6,819.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-op Academy Smithies Moor</text:p>
          </table:table-cell>
          <table:table-cell office:value-type="float" office:value="147534" table:style-name="ce5">
            <text:p>14753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irklees</text:p>
          </table:table-cell>
          <table:table-cell office:value-type="string" table:style-name="ce7">
            <text:p>Batley and Spen</text:p>
          </table:table-cell>
          <table:table-cell office:value-type="currency" office:value="25298.63" table:style-name="ce9">
            <text:p>£25,298.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ris Academy Clapham</text:p>
          </table:table-cell>
          <table:table-cell office:value-type="float" office:value="147543" table:style-name="ce5">
            <text:p>147543</text:p>
          </table:table-cell>
          <table:table-cell office:value-type="string" table:style-name="ce5">
            <text:p>Free Schools</text:p>
          </table:table-cell>
          <table:table-cell office:value-type="string" table:style-name="ce5">
            <text:p>Lambeth</text:p>
          </table:table-cell>
          <table:table-cell office:value-type="string" table:style-name="ce7">
            <text:p>Streatham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adowside Community Primary and Nursery School</text:p>
          </table:table-cell>
          <table:table-cell office:value-type="float" office:value="147636" table:style-name="ce5">
            <text:p>147636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Warrington</text:p>
          </table:table-cell>
          <table:table-cell office:value-type="string" table:style-name="ce7">
            <text:p>Warrington North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Edmund Campion Catholic School</text:p>
          </table:table-cell>
          <table:table-cell office:value-type="float" office:value="147707" table:style-name="ce5">
            <text:p>14770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irmingham</text:p>
          </table:table-cell>
          <table:table-cell office:value-type="string" table:style-name="ce7">
            <text:p>Birmingham, Erdington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ntree Academy</text:p>
          </table:table-cell>
          <table:table-cell office:value-type="float" office:value="147765" table:style-name="ce5">
            <text:p>14776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Middlesbrough</text:p>
          </table:table-cell>
          <table:table-cell office:value-type="string" table:style-name="ce7">
            <text:p>Middlesbrough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tle Bollington CofE Primary School</text:p>
          </table:table-cell>
          <table:table-cell office:value-type="float" office:value="147810" table:style-name="ce5">
            <text:p>147810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Cheshire East</text:p>
          </table:table-cell>
          <table:table-cell office:value-type="string" table:style-name="ce7">
            <text:p>Tatton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ur Lady &amp; St Paul's RC Primary School, A Voluntary Academy</text:p>
          </table:table-cell>
          <table:table-cell office:value-type="float" office:value="147941" table:style-name="ce5">
            <text:p>14794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Rochdale</text:p>
          </table:table-cell>
          <table:table-cell office:value-type="string" table:style-name="ce7">
            <text:p>Heywood and Middleton</text:p>
          </table:table-cell>
          <table:table-cell office:value-type="currency" office:value="10463.01" table:style-name="ce9">
            <text:p>£10,463.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arles Dickens Primary School</text:p>
          </table:table-cell>
          <table:table-cell office:value-type="float" office:value="148012" table:style-name="ce5">
            <text:p>14801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uthwark</text:p>
          </table:table-cell>
          <table:table-cell office:value-type="string" table:style-name="ce7">
            <text:p>Bermondsey and Old Southwark</text:p>
          </table:table-cell>
          <table:table-cell office:value-type="currency" office:value="8641.1" table:style-name="ce9">
            <text:p>£8,641.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lkestone Primary</text:p>
          </table:table-cell>
          <table:table-cell office:value-type="float" office:value="148068" table:style-name="ce5">
            <text:p>14806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Kent</text:p>
          </table:table-cell>
          <table:table-cell office:value-type="string" table:style-name="ce7">
            <text:p>Folkestone and Hythe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nsilium Evolve</text:p>
          </table:table-cell>
          <table:table-cell office:value-type="float" office:value="148127" table:style-name="ce5">
            <text:p>14812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underland</text:p>
          </table:table-cell>
          <table:table-cell office:value-type="string" table:style-name="ce7">
            <text:p>Sunderland Central</text:p>
          </table:table-cell>
          <table:table-cell office:value-type="currency" office:value="9005.48" table:style-name="ce9">
            <text:p>£9,005.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rton St Paul's Church of England Primary Academy</text:p>
          </table:table-cell>
          <table:table-cell office:value-type="float" office:value="148158" table:style-name="ce5">
            <text:p>14815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ancashire</text:p>
          </table:table-cell>
          <table:table-cell office:value-type="string" table:style-name="ce7">
            <text:p>Fylde</text:p>
          </table:table-cell>
          <table:table-cell office:value-type="currency" office:value="4580.82" table:style-name="ce9">
            <text:p>£4,580.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Oxford Academy</text:p>
          </table:table-cell>
          <table:table-cell office:value-type="float" office:value="148354" table:style-name="ce5">
            <text:p>14835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Oxfordshire</text:p>
          </table:table-cell>
          <table:table-cell office:value-type="string" table:style-name="ce7">
            <text:p>Oxford East</text:p>
          </table:table-cell>
          <table:table-cell office:value-type="currency" office:value="10827.4" table:style-name="ce9">
            <text:p>£10,827.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yrescroft Primary School</text:p>
          </table:table-cell>
          <table:table-cell office:value-type="float" office:value="142397" table:style-name="ce5">
            <text:p>142397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Peterborough</text:p>
          </table:table-cell>
          <table:table-cell office:value-type="currency" office:value="3175.34" table:style-name="ce10">
            <text:p>£3,175.3</text:p>
          </table:table-cell>
          <table:table-cell table:number-columns-repeated="16378"/>
        </table:table-row>
        <table:table-row table:number-rows-repeated="1047655" table:style-name="ro2">
          <table:table-cell table:number-columns-repeated="16384"/>
        </table:table-row>
      </table:table>
      <table:named-expressions>
        <table:named-expression table:name="ConnectionInfo" table:expression="of:=[.#REF!]" table:base-cell-address="Academic_Mentors.$A$1"/>
        <table:named-expression table:name="ObjectInfo" table:expression="of:=[.#REF!]" table:base-cell-address="Academic_Mentors.$A$1"/>
      </table:named-expressions>
      <table:database-ranges>
        <table:database-range table:target-range-address="Academic_Mentors.A1:Academic_Mentors.E9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1" number:min-decimal-places="1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POWTON, Robert</meta:initial-creator>
    <dc:creator>VESEY-BYRNE, Hannah</dc:creator>
    <meta:creation-date>2021-11-30T11:48:21Z</meta:creation-date>
    <dc:date>2022-08-04T13:30:40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