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45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70177083333333cm"/>
    </style:style>
    <style:style style:name="co4" style:family="table-column">
      <style:table-column-properties fo:break-before="auto" style:column-width="4.167187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8.32114583333333cm" style:use-optimal-column-width="true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8.36083333333333cm" style:use-optimal-column-width="true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B$1:.$B$1]; [.B1])&gt;1;NOT(ISBLANK([.B1]))))" style:apply-style-name="cf1" style:base-cell-address="Exam_Support.B1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B$1:.$B$1]; [.B1])&gt;1;NOT(ISBLANK([.B1]))))" style:apply-style-name="cf1" style:base-cell-address="Assessment_Claims_Services_2122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_Sup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24">
            <text:p>URN</text:p>
          </table:table-cell>
          <table:table-cell office:value-type="string" table:style-name="ce4">
            <text:p>Establishment type</text:p>
          </table:table-cell>
          <table:table-cell office:value-type="string" table:style-name="ce4">
            <text:p>Local authority</text:p>
          </table:table-cell>
          <table:table-cell office:value-type="string" table:style-name="ce4">
            <text:p>Constituency</text:p>
          </table:table-cell>
          <table:table-cell office:value-type="string" table:style-name="ce14">
            <text:p>Total amount paid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le Grammar School</text:p>
          </table:table-cell>
          <table:table-cell office:value-type="float" office:value="136498" table:style-name="ce12">
            <text:p>136498</text:p>
          </table:table-cell>
          <table:table-cell office:value-type="string" table:style-name="ce12">
            <text:p>Academies</text:p>
          </table:table-cell>
          <table:table-cell office:value-type="string" table:style-name="ce12">
            <text:p>Trafford</text:p>
          </table:table-cell>
          <table:table-cell office:value-type="string" table:style-name="ce12">
            <text:p>Wythenshawe and Sale East</text:p>
          </table:table-cell>
          <table:table-cell office:value-type="currency" office:value="490" table:style-name="ce13">
            <text:p>£490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rrick Wood School</text:p>
          </table:table-cell>
          <table:table-cell office:value-type="float" office:value="136355" table:style-name="ce5">
            <text:p>136355</text:p>
          </table:table-cell>
          <table:table-cell office:value-type="string" table:style-name="ce12">
            <text:p>Academies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Orpington</text:p>
          </table:table-cell>
          <table:table-cell office:value-type="currency" office:value="6676.47" table:style-name="ce7">
            <text:p>£6,676.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pton School</text:p>
          </table:table-cell>
          <table:table-cell office:value-type="float" office:value="113009" table:style-name="ce5">
            <text:p>113009</text:p>
          </table:table-cell>
          <table:table-cell office:value-type="string" table:style-name="ce12">
            <text:p>Independent schools</text:p>
          </table:table-cell>
          <table:table-cell office:value-type="string" table:style-name="ce5">
            <text:p>Derbyshire</text:p>
          </table:table-cell>
          <table:table-cell office:value-type="string" table:style-name="ce5">
            <text:p>South Derbyshire</text:p>
          </table:table-cell>
          <table:table-cell office:value-type="currency" office:value="696.1" table:style-name="ce7">
            <text:p>£696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centis</text:p>
          </table:table-cell>
          <table:table-cell office:value-type="string" table:style-name="ce15">
            <text:p>N/A</text:p>
          </table:table-cell>
          <table:table-cell office:value-type="string" table:style-name="ce5">
            <text:p>Qualification Awarding Bod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currency" office:value="950" table:style-name="ce7">
            <text:p>£950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outh and City College Birmingham</text:p>
          </table:table-cell>
          <table:table-cell office:value-type="float" office:value="130461" table:style-name="ce5">
            <text:p>130461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, Ladywood</text:p>
          </table:table-cell>
          <table:table-cell office:value-type="currency" office:value="18128" table:style-name="ce7">
            <text:p>£18,128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ght Hall School</text:p>
          </table:table-cell>
          <table:table-cell office:value-type="float" office:value="137231" table:style-name="ce5">
            <text:p>13723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Solihull</text:p>
          </table:table-cell>
          <table:table-cell office:value-type="currency" office:value="2072.29" table:style-name="ce7">
            <text:p>£2,072.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rsforth School</text:p>
          </table:table-cell>
          <table:table-cell office:value-type="float" office:value="137775" table:style-name="ce5">
            <text:p>13777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Pudsey</text:p>
          </table:table-cell>
          <table:table-cell office:value-type="currency" office:value="670" table:style-name="ce7">
            <text:p>£670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rkstone Grammar School</text:p>
          </table:table-cell>
          <table:table-cell office:value-type="float" office:value="136368" table:style-name="ce5">
            <text:p>13636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Poole</text:p>
          </table:table-cell>
          <table:table-cell office:value-type="currency" office:value="2499.98" table:style-name="ce7">
            <text:p>£2,499.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helmsford County High School for Girls</text:p>
          </table:table-cell>
          <table:table-cell office:value-type="float" office:value="136412" table:style-name="ce5">
            <text:p>13641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Chelmsford</text:p>
          </table:table-cell>
          <table:table-cell office:value-type="currency" office:value="1709.9999999999998" table:style-name="ce7">
            <text:p>£1,710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rsuline High School Wimbledon</text:p>
          </table:table-cell>
          <table:table-cell office:value-type="float" office:value="102683" table:style-name="ce5">
            <text:p>10268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Wimbledon</text:p>
          </table:table-cell>
          <table:table-cell office:value-type="currency" office:value="3347.5" table:style-name="ce7">
            <text:p>£3,347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yal Latin School</text:p>
          </table:table-cell>
          <table:table-cell office:value-type="float" office:value="137344" table:style-name="ce5">
            <text:p>1373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</text:p>
          </table:table-cell>
          <table:table-cell office:value-type="currency" office:value="804.92" table:style-name="ce7">
            <text:p>£804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hitley Bay High School</text:p>
          </table:table-cell>
          <table:table-cell office:value-type="float" office:value="108638" table:style-name="ce5">
            <text:p>10863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currency" office:value="1412.55" table:style-name="ce7">
            <text:p>£1,412.5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dwell College</text:p>
          </table:table-cell>
          <table:table-cell office:value-type="float" office:value="130479" table:style-name="ce9">
            <text:p>130479</text:p>
          </table:table-cell>
          <table:table-cell office:value-type="string" table:style-name="ce9">
            <text:p>Colleges</text:p>
          </table:table-cell>
          <table:table-cell office:value-type="string" table:style-name="ce9">
            <text:p>Sandwell</text:p>
          </table:table-cell>
          <table:table-cell office:value-type="string" table:style-name="ce9">
            <text:p>West Bromwich East</text:p>
          </table:table-cell>
          <table:table-cell office:value-type="currency" office:value="5000" table:style-name="ce10">
            <text:p>£5,000.00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Assessment_Claims_Services_2122" table:style-name="ta1">
        <table:table-column table:style-name="co8" table:default-cell-style-name="ce1"/>
        <table:table-column table:style-name="co2" table:default-cell-style-name="ce16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2">
          <table:table-cell office:value-type="string" table:style-name="ce19">
            <text:p>Organisation name</text:p>
          </table:table-cell>
          <table:table-cell office:value-type="string" table:style-name="ce25">
            <text:p>URN</text:p>
          </table:table-cell>
          <table:table-cell office:value-type="string" table:style-name="ce21">
            <text:p>Establishment type</text:p>
          </table:table-cell>
          <table:table-cell office:value-type="string" table:style-name="ce21">
            <text:p>Local authority</text:p>
          </table:table-cell>
          <table:table-cell office:value-type="string" table:style-name="ce21">
            <text:p>Constituency</text:p>
          </table:table-cell>
          <table:table-cell office:value-type="string" table:style-name="ce22">
            <text:p>Total amount paid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5">
            <text:p>All Hallows Catholic School</text:p>
          </table:table-cell>
          <table:table-cell office:value-type="float" office:value="125315" table:style-name="ce17">
            <text:p>12531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South West Surrey</text:p>
          </table:table-cell>
          <table:table-cell office:value-type="currency" office:value="225" table:style-name="ce18">
            <text:p>£22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Allerton High School</text:p>
          </table:table-cell>
          <table:table-cell office:value-type="float" office:value="108057" table:style-name="ce17">
            <text:p>10805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East</text:p>
          </table:table-cell>
          <table:table-cell office:value-type="currency" office:value="600" table:style-name="ce18">
            <text:p>£60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Barnwell School</text:p>
          </table:table-cell>
          <table:table-cell office:value-type="float" office:value="117518" table:style-name="ce17">
            <text:p>11751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Stevenage</text:p>
          </table:table-cell>
          <table:table-cell office:value-type="currency" office:value="400" table:style-name="ce18">
            <text:p>£40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Beauchamps High School</text:p>
          </table:table-cell>
          <table:table-cell office:value-type="float" office:value="115322" table:style-name="ce17">
            <text:p>11532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Rayleigh and Wickford</text:p>
          </table:table-cell>
          <table:table-cell office:value-type="currency" office:value="300" table:style-name="ce18">
            <text:p>£30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Coloma Convent Girls' School</text:p>
          </table:table-cell>
          <table:table-cell office:value-type="float" office:value="101823" table:style-name="ce17">
            <text:p>10182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 Central</text:p>
          </table:table-cell>
          <table:table-cell office:value-type="currency" office:value="1700" table:style-name="ce18">
            <text:p>£1,70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Court Moor School</text:p>
          </table:table-cell>
          <table:table-cell office:value-type="float" office:value="116412" table:style-name="ce17">
            <text:p>11641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mpshire</text:p>
          </table:table-cell>
          <table:table-cell office:value-type="string" table:style-name="ce5">
            <text:p>North East Hampshire</text:p>
          </table:table-cell>
          <table:table-cell office:value-type="currency" office:value="1400" table:style-name="ce18">
            <text:p>£1,40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Enfield County School for Girls</text:p>
          </table:table-cell>
          <table:table-cell office:value-type="float" office:value="102048" table:style-name="ce17">
            <text:p>10204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nfield North</text:p>
          </table:table-cell>
          <table:table-cell office:value-type="currency" office:value="150" table:style-name="ce18">
            <text:p>£15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ortismere School</text:p>
          </table:table-cell>
          <table:table-cell office:value-type="float" office:value="102156" table:style-name="ce17">
            <text:p>10215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Hornsey and Wood Green</text:p>
          </table:table-cell>
          <table:table-cell office:value-type="currency" office:value="3800" table:style-name="ce18">
            <text:p>£3,80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Holly Lodge Girls' College</text:p>
          </table:table-cell>
          <table:table-cell office:value-type="float" office:value="104688" table:style-name="ce17">
            <text:p>10468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, West Derby</text:p>
          </table:table-cell>
          <table:table-cell office:value-type="currency" office:value="10400" table:style-name="ce18">
            <text:p>£10,40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JFS</text:p>
          </table:table-cell>
          <table:table-cell office:value-type="float" office:value="133724" table:style-name="ce17">
            <text:p>13372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Brent North</text:p>
          </table:table-cell>
          <table:table-cell office:value-type="currency" office:value="1950" table:style-name="ce18">
            <text:p>£1,95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Little Heath School</text:p>
          </table:table-cell>
          <table:table-cell office:value-type="float" office:value="110063" table:style-name="ce17">
            <text:p>11006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Reading West</text:p>
          </table:table-cell>
          <table:table-cell office:value-type="currency" office:value="475" table:style-name="ce18">
            <text:p>£47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aidstone Grammar School for Girls</text:p>
          </table:table-cell>
          <table:table-cell office:value-type="float" office:value="118836" table:style-name="ce17">
            <text:p>11883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Maidstone and The Weald</text:p>
          </table:table-cell>
          <table:table-cell office:value-type="currency" office:value="750" table:style-name="ce18">
            <text:p>£75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rthgate High School</text:p>
          </table:table-cell>
          <table:table-cell office:value-type="float" office:value="124840" table:style-name="ce17">
            <text:p>12484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Ipswich</text:p>
          </table:table-cell>
          <table:table-cell office:value-type="currency" office:value="1875" table:style-name="ce18">
            <text:p>£1,87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rton Canes High School</text:p>
          </table:table-cell>
          <table:table-cell office:value-type="float" office:value="124395" table:style-name="ce17">
            <text:p>12439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taffordshire</text:p>
          </table:table-cell>
          <table:table-cell office:value-type="string" table:style-name="ce5">
            <text:p>Cannock Chase</text:p>
          </table:table-cell>
          <table:table-cell office:value-type="currency" office:value="1200" table:style-name="ce18">
            <text:p>£1,20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oole High School</text:p>
          </table:table-cell>
          <table:table-cell office:value-type="float" office:value="113907" table:style-name="ce17">
            <text:p>11390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Poole</text:p>
          </table:table-cell>
          <table:table-cell office:value-type="currency" office:value="75" table:style-name="ce18">
            <text:p>£7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riory School</text:p>
          </table:table-cell>
          <table:table-cell office:value-type="float" office:value="114598" table:style-name="ce17">
            <text:p>11459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ast Sussex</text:p>
          </table:table-cell>
          <table:table-cell office:value-type="string" table:style-name="ce5">
            <text:p>Lewes</text:p>
          </table:table-cell>
          <table:table-cell office:value-type="currency" office:value="2000" table:style-name="ce18">
            <text:p>£2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lph Thoresby School</text:p>
          </table:table-cell>
          <table:table-cell office:value-type="float" office:value="108075" table:style-name="ce17">
            <text:p>10807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West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dwell Community School</text:p>
          </table:table-cell>
          <table:table-cell office:value-type="float" office:value="135254" table:style-name="ce17">
            <text:p>13525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West Bromwich East</text:p>
          </table:table-cell>
          <table:table-cell office:value-type="currency" office:value="25600" table:style-name="ce18">
            <text:p>£25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dy Secondary School</text:p>
          </table:table-cell>
          <table:table-cell office:value-type="float" office:value="109669" table:style-name="ce17">
            <text:p>10966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North East Bedfordshire</text:p>
          </table:table-cell>
          <table:table-cell office:value-type="currency" office:value="2000" table:style-name="ce18">
            <text:p>£2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Nicholas Catholic High School</text:p>
          </table:table-cell>
          <table:table-cell office:value-type="float" office:value="111450" table:style-name="ce17">
            <text:p>11145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Weaver Vale</text:p>
          </table:table-cell>
          <table:table-cell office:value-type="currency" office:value="525" table:style-name="ce18">
            <text:p>£5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Olave's and St Saviour's Grammar School</text:p>
          </table:table-cell>
          <table:table-cell office:value-type="float" office:value="101676" table:style-name="ce17">
            <text:p>10167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Orpington</text:p>
          </table:table-cell>
          <table:table-cell office:value-type="currency" office:value="1425" table:style-name="ce18">
            <text:p>£1,4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Richard Reynolds Catholic High School</text:p>
          </table:table-cell>
          <table:table-cell office:value-type="float" office:value="139121" table:style-name="ce17">
            <text:p>13912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ichmond upon Thames</text:p>
          </table:table-cell>
          <table:table-cell office:value-type="string" table:style-name="ce5">
            <text:p>Twickenham</text:p>
          </table:table-cell>
          <table:table-cell office:value-type="currency" office:value="1600" table:style-name="ce18">
            <text:p>£1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Thomas More Catholic School, Willenhall</text:p>
          </table:table-cell>
          <table:table-cell office:value-type="float" office:value="104259" table:style-name="ce17">
            <text:p>10425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alsall North</text:p>
          </table:table-cell>
          <table:table-cell office:value-type="currency" office:value="675" table:style-name="ce18">
            <text:p>£6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Wilfrid's Catholic Comprehensive School, Crawley</text:p>
          </table:table-cell>
          <table:table-cell office:value-type="float" office:value="126095" table:style-name="ce17">
            <text:p>12609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est Sussex</text:p>
          </table:table-cell>
          <table:table-cell office:value-type="string" table:style-name="ce5">
            <text:p>Crawley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wanshurst School</text:p>
          </table:table-cell>
          <table:table-cell office:value-type="float" office:value="103514" table:style-name="ce17">
            <text:p>10351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, Selly Oak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Camden School for Girls</text:p>
          </table:table-cell>
          <table:table-cell office:value-type="float" office:value="100054" table:style-name="ce17">
            <text:p>10005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amden</text:p>
          </table:table-cell>
          <table:table-cell office:value-type="string" table:style-name="ce5">
            <text:p>Holborn and St Pancras</text:p>
          </table:table-cell>
          <table:table-cell office:value-type="currency" office:value="800" table:style-name="ce18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Downs School</text:p>
          </table:table-cell>
          <table:table-cell office:value-type="float" office:value="110102" table:style-name="ce17">
            <text:p>11010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Newbury</text:p>
          </table:table-cell>
          <table:table-cell office:value-type="currency" office:value="350" table:style-name="ce18">
            <text:p>£3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Forest School</text:p>
          </table:table-cell>
          <table:table-cell office:value-type="float" office:value="126065" table:style-name="ce17">
            <text:p>12606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est Sussex</text:p>
          </table:table-cell>
          <table:table-cell office:value-type="string" table:style-name="ce5">
            <text:p>Horsham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Judd School</text:p>
          </table:table-cell>
          <table:table-cell office:value-type="float" office:value="118843" table:style-name="ce17">
            <text:p>11884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Tonbridge and Malling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Queen Elizabeth's High School, Gainsborough</text:p>
          </table:table-cell>
          <table:table-cell office:value-type="float" office:value="120655" table:style-name="ce17">
            <text:p>12065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Gainsborough</text:p>
          </table:table-cell>
          <table:table-cell office:value-type="currency" office:value="1225" table:style-name="ce18">
            <text:p>£1,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rnleigh Salesian College</text:p>
          </table:table-cell>
          <table:table-cell office:value-type="float" office:value="105264" table:style-name="ce17">
            <text:p>10526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North East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inity Catholic High School</text:p>
          </table:table-cell>
          <table:table-cell office:value-type="float" office:value="102860" table:style-name="ce17">
            <text:p>10286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Chingford and Woodford Green</text:p>
          </table:table-cell>
          <table:table-cell office:value-type="currency" office:value="1650" table:style-name="ce18">
            <text:p>£1,6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unbridge Wells Girls' Grammar School</text:p>
          </table:table-cell>
          <table:table-cell office:value-type="float" office:value="118789" table:style-name="ce17">
            <text:p>11878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Tunbridge Wells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obley High School</text:p>
          </table:table-cell>
          <table:table-cell office:value-type="float" office:value="116952" table:style-name="ce17">
            <text:p>11695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itley Bay High School</text:p>
          </table:table-cell>
          <table:table-cell office:value-type="float" office:value="108638" table:style-name="ce17">
            <text:p>10863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currency" office:value="1350" table:style-name="ce18">
            <text:p>£1,3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l Adams Centre</text:p>
          </table:table-cell>
          <table:table-cell office:value-type="float" office:value="133767" table:style-name="ce17">
            <text:p>13376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Gillingham and Rainham</text:p>
          </table:table-cell>
          <table:table-cell office:value-type="currency" office:value="1400" table:style-name="ce18">
            <text:p>£1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liam Ellis School</text:p>
          </table:table-cell>
          <table:table-cell office:value-type="float" office:value="100056" table:style-name="ce17">
            <text:p>10005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amden</text:p>
          </table:table-cell>
          <table:table-cell office:value-type="string" table:style-name="ce5">
            <text:p>Holborn and St Pancras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liam Morris Sixth Form</text:p>
          </table:table-cell>
          <table:table-cell office:value-type="float" office:value="133545" table:style-name="ce17">
            <text:p>13354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mmersmith and Fulham</text:p>
          </table:table-cell>
          <table:table-cell office:value-type="string" table:style-name="ce5">
            <text:p>Hammersmith</text:p>
          </table:table-cell>
          <table:table-cell office:value-type="currency" office:value="6294.09" table:style-name="ce18">
            <text:p>£6,294.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bridge High School</text:p>
          </table:table-cell>
          <table:table-cell office:value-type="float" office:value="102854" table:style-name="ce17">
            <text:p>10285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Ilford North</text:p>
          </table:table-cell>
          <table:table-cell office:value-type="currency" office:value="1050" table:style-name="ce18">
            <text:p>£1,0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ford County High School</text:p>
          </table:table-cell>
          <table:table-cell office:value-type="float" office:value="102852" table:style-name="ce17">
            <text:p>10285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Chingford and Woodford Green</text:p>
          </table:table-cell>
          <table:table-cell office:value-type="currency" office:value="6514.15" table:style-name="ce18">
            <text:p>£6,514.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bbeygate Sixth Form College</text:p>
          </table:table-cell>
          <table:table-cell office:value-type="float" office:value="147063" table:style-name="ce17">
            <text:p>147063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Bury St Edmunds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derbrook School</text:p>
          </table:table-cell>
          <table:table-cell office:value-type="float" office:value="136994" table:style-name="ce17">
            <text:p>13699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Solihull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derman White School</text:p>
          </table:table-cell>
          <table:table-cell office:value-type="float" office:value="138832" table:style-name="ce17">
            <text:p>13883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shire</text:p>
          </table:table-cell>
          <table:table-cell office:value-type="string" table:style-name="ce5">
            <text:p>Broxtowe</text:p>
          </table:table-cell>
          <table:table-cell office:value-type="currency" office:value="5000" table:style-name="ce18">
            <text:p>£5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c Hunter Academy</text:p>
          </table:table-cell>
          <table:table-cell office:value-type="float" office:value="139402" table:style-name="ce17">
            <text:p>13940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Braintree</text:p>
          </table:table-cell>
          <table:table-cell office:value-type="currency" office:value="1000" table:style-name="ce18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andra Park School</text:p>
          </table:table-cell>
          <table:table-cell office:value-type="float" office:value="137531" table:style-name="ce17">
            <text:p>13753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Hornsey and Wood Green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trincham Grammar School for Boys</text:p>
          </table:table-cell>
          <table:table-cell office:value-type="float" office:value="136458" table:style-name="ce17">
            <text:p>13645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mery Hill School</text:p>
          </table:table-cell>
          <table:table-cell office:value-type="float" office:value="137535" table:style-name="ce17">
            <text:p>13753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mpshire</text:p>
          </table:table-cell>
          <table:table-cell office:value-type="string" table:style-name="ce5">
            <text:p>East Hampshire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glo European School</text:p>
          </table:table-cell>
          <table:table-cell office:value-type="float" office:value="137727" table:style-name="ce17">
            <text:p>13772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Brentwood and Ongar</text:p>
          </table:table-cell>
          <table:table-cell office:value-type="currency" office:value="900" table:style-name="ce18">
            <text:p>£9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mthorpe Academy</text:p>
          </table:table-cell>
          <table:table-cell office:value-type="float" office:value="138314" table:style-name="ce17">
            <text:p>13831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Central</text:p>
          </table:table-cell>
          <table:table-cell office:value-type="currency" office:value="1800" table:style-name="ce18">
            <text:p>£1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thur Mellows Village College</text:p>
          </table:table-cell>
          <table:table-cell office:value-type="float" office:value="136266" table:style-name="ce17">
            <text:p>13626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hby School</text:p>
          </table:table-cell>
          <table:table-cell office:value-type="float" office:value="148549" table:style-name="ce17">
            <text:p>14854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orth West Leicestershire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hton Park School</text:p>
          </table:table-cell>
          <table:table-cell office:value-type="float" office:value="145398" table:style-name="ce17">
            <text:p>14539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South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tlantic Academy</text:p>
          </table:table-cell>
          <table:table-cell office:value-type="float" office:value="146567" table:style-name="ce17">
            <text:p>146567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Devon</text:p>
          </table:table-cell>
          <table:table-cell office:value-type="string" table:style-name="ce5">
            <text:p>Torridge and West Devon</text:p>
          </table:table-cell>
          <table:table-cell office:value-type="currency" office:value="3000" table:style-name="ce18">
            <text:p>£3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ylesbury Grammar School</text:p>
          </table:table-cell>
          <table:table-cell office:value-type="float" office:value="136884" table:style-name="ce17">
            <text:p>13688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Aylesbury</text:p>
          </table:table-cell>
          <table:table-cell office:value-type="currency" office:value="450" table:style-name="ce18">
            <text:p>£4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ylesbury High School</text:p>
          </table:table-cell>
          <table:table-cell office:value-type="float" office:value="136846" table:style-name="ce17">
            <text:p>13684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Aylesbury</text:p>
          </table:table-cell>
          <table:table-cell office:value-type="currency" office:value="1425" table:style-name="ce18">
            <text:p>£1,4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cup and Rawtenstall Grammar School</text:p>
          </table:table-cell>
          <table:table-cell office:value-type="float" office:value="138835" table:style-name="ce17">
            <text:p>13883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Rossendale and Darwen</text:p>
          </table:table-cell>
          <table:table-cell office:value-type="currency" office:value="1575" table:style-name="ce18">
            <text:p>£1,5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tley Girls High School</text:p>
          </table:table-cell>
          <table:table-cell office:value-type="float" office:value="137424" table:style-name="ce17">
            <text:p>13742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Batley and Spen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nnett Memorial Diocesan School</text:p>
          </table:table-cell>
          <table:table-cell office:value-type="float" office:value="136603" table:style-name="ce17">
            <text:p>13660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Tunbridge Wells</text:p>
          </table:table-cell>
          <table:table-cell office:value-type="currency" office:value="1200" table:style-name="ce18">
            <text:p>£1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ths Grammar School</text:p>
          </table:table-cell>
          <table:table-cell office:value-type="float" office:value="136334" table:style-name="ce17">
            <text:p>13633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Old Bexley and Sidcup</text:p>
          </table:table-cell>
          <table:table-cell office:value-type="currency" office:value="3900" table:style-name="ce18">
            <text:p>£3,9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verley Grammar School</text:p>
          </table:table-cell>
          <table:table-cell office:value-type="float" office:value="136995" table:style-name="ce17">
            <text:p>13699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everley and Holderness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shop Perowne CofE College</text:p>
          </table:table-cell>
          <table:table-cell office:value-type="float" office:value="138107" table:style-name="ce17">
            <text:p>13810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Worcester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ue Coat Church of England Academy</text:p>
          </table:table-cell>
          <table:table-cell office:value-type="float" office:value="138606" table:style-name="ce17">
            <text:p>13860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alsall South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ue Coat Church of England School and Music College</text:p>
          </table:table-cell>
          <table:table-cell office:value-type="float" office:value="137272" table:style-name="ce17">
            <text:p>13727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Coventry South</text:p>
          </table:table-cell>
          <table:table-cell office:value-type="currency" office:value="2150" table:style-name="ce18">
            <text:p>£2,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urnemouth School</text:p>
          </table:table-cell>
          <table:table-cell office:value-type="float" office:value="137452" table:style-name="ce17">
            <text:p>13745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Bournemouth East</text:p>
          </table:table-cell>
          <table:table-cell office:value-type="currency" office:value="1275" table:style-name="ce18">
            <text:p>£1,2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aunton Academy</text:p>
          </table:table-cell>
          <table:table-cell office:value-type="float" office:value="138041" table:style-name="ce17">
            <text:p>13804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von</text:p>
          </table:table-cell>
          <table:table-cell office:value-type="string" table:style-name="ce5">
            <text:p>North Devon</text:p>
          </table:table-cell>
          <table:table-cell office:value-type="currency" office:value="800" table:style-name="ce18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ine Leas School</text:p>
          </table:table-cell>
          <table:table-cell office:value-type="float" office:value="136279" table:style-name="ce17">
            <text:p>13627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Crewe and Nantwich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dmouth Academy Weymouth</text:p>
          </table:table-cell>
          <table:table-cell office:value-type="float" office:value="147443" table:style-name="ce17">
            <text:p>14744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West Dorset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ister Academy</text:p>
          </table:table-cell>
          <table:table-cell office:value-type="float" office:value="141331" table:style-name="ce17">
            <text:p>14133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Great Yarmouth</text:p>
          </table:table-cell>
          <table:table-cell office:value-type="currency" office:value="1800" table:style-name="ce18">
            <text:p>£1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istor Grammar School</text:p>
          </table:table-cell>
          <table:table-cell office:value-type="float" office:value="136350" table:style-name="ce17">
            <text:p>13635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Gainsborough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re's Grammar School</text:p>
          </table:table-cell>
          <table:table-cell office:value-type="float" office:value="137213" table:style-name="ce17">
            <text:p>13721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Sleaford and North Hykeham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stle View Enterprise Academy</text:p>
          </table:table-cell>
          <table:table-cell office:value-type="float" office:value="135818" table:style-name="ce17">
            <text:p>13581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Washington and Sunderland West</text:p>
          </table:table-cell>
          <table:table-cell office:value-type="currency" office:value="1200" table:style-name="ce18">
            <text:p>£1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ars Upper School</text:p>
          </table:table-cell>
          <table:table-cell office:value-type="float" office:value="137462" table:style-name="ce17">
            <text:p>13746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South West Bedfordshire</text:p>
          </table:table-cell>
          <table:table-cell office:value-type="currency" office:value="1475" table:style-name="ce18">
            <text:p>£1,4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adwell Heath Academy</text:p>
          </table:table-cell>
          <table:table-cell office:value-type="float" office:value="136267" table:style-name="ce17">
            <text:p>13626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Ilford South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elmsford County High School for Girls</text:p>
          </table:table-cell>
          <table:table-cell office:value-type="float" office:value="136412" table:style-name="ce17">
            <text:p>13641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Chelmsford</text:p>
          </table:table-cell>
          <table:table-cell office:value-type="currency" office:value="1575" table:style-name="ce18">
            <text:p>£1,5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elsea Academy</text:p>
          </table:table-cell>
          <table:table-cell office:value-type="float" office:value="135531" table:style-name="ce17">
            <text:p>13553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sington and Chelsea</text:p>
          </table:table-cell>
          <table:table-cell office:value-type="string" table:style-name="ce5">
            <text:p>Chelsea and Fulham</text:p>
          </table:table-cell>
          <table:table-cell office:value-type="currency" office:value="750" table:style-name="ce18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islehurst and Sidcup Grammar School</text:p>
          </table:table-cell>
          <table:table-cell office:value-type="float" office:value="137423" table:style-name="ce17">
            <text:p>13742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Old Bexley and Sidcup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ristleton High School</text:p>
          </table:table-cell>
          <table:table-cell office:value-type="float" office:value="136645" table:style-name="ce17">
            <text:p>13664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ity of Chester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rist's College Finchley</text:p>
          </table:table-cell>
          <table:table-cell office:value-type="float" office:value="137388" table:style-name="ce17">
            <text:p>13738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Finchley and Golders Green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itheroe Royal Grammar School</text:p>
          </table:table-cell>
          <table:table-cell office:value-type="float" office:value="136390" table:style-name="ce17">
            <text:p>13639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Ribble Valley</text:p>
          </table:table-cell>
          <table:table-cell office:value-type="currency" office:value="1425" table:style-name="ce18">
            <text:p>£1,4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ckermouth School</text:p>
          </table:table-cell>
          <table:table-cell office:value-type="float" office:value="142306" table:style-name="ce17">
            <text:p>14230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Workington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lchester County High School for Girls</text:p>
          </table:table-cell>
          <table:table-cell office:value-type="float" office:value="137515" table:style-name="ce17">
            <text:p>13751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Colchester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be Pafford School</text:p>
          </table:table-cell>
          <table:table-cell office:value-type="float" office:value="139540" table:style-name="ce17">
            <text:p>1395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orbay</text:p>
          </table:table-cell>
          <table:table-cell office:value-type="string" table:style-name="ce5">
            <text:p>Torbay</text:p>
          </table:table-cell>
          <table:table-cell office:value-type="currency" office:value="1800" table:style-name="ce18">
            <text:p>£1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&amp; HOSPITAL EDUCATION SERVICE AP ACADEMY</text:p>
          </table:table-cell>
          <table:table-cell office:value-type="float" office:value="139741" table:style-name="ce17">
            <text:p>13974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Truro and Falmouth</text:p>
          </table:table-cell>
          <table:table-cell office:value-type="currency" office:value="800" table:style-name="ce18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x Green School</text:p>
          </table:table-cell>
          <table:table-cell office:value-type="float" office:value="137695" table:style-name="ce17">
            <text:p>13769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indsor and Maidenhead</text:p>
          </table:table-cell>
          <table:table-cell office:value-type="string" table:style-name="ce5">
            <text:p>Maidenhead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rtford Grammar School for Girls</text:p>
          </table:table-cell>
          <table:table-cell office:value-type="float" office:value="144100" table:style-name="ce17">
            <text:p>14410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Dartford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vonport High School for Girls</text:p>
          </table:table-cell>
          <table:table-cell office:value-type="float" office:value="136588" table:style-name="ce17">
            <text:p>13658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, Sutton and Devonport</text:p>
          </table:table-cell>
          <table:table-cell office:value-type="currency" office:value="2300" table:style-name="ce18">
            <text:p>£2,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 Challoner's Grammar School</text:p>
          </table:table-cell>
          <table:table-cell office:value-type="float" office:value="136419" table:style-name="ce17">
            <text:p>13641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currency" office:value="525" table:style-name="ce18">
            <text:p>£5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yke House Sports and Technology College</text:p>
          </table:table-cell>
          <table:table-cell office:value-type="float" office:value="139405" table:style-name="ce17">
            <text:p>13940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Hartlepool</text:p>
          </table:table-cell>
          <table:table-cell office:value-type="currency" office:value="1000" table:style-name="ce18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en Girls' School, Slough</text:p>
          </table:table-cell>
          <table:table-cell office:value-type="float" office:value="141970" table:style-name="ce17">
            <text:p>141970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Slough</text:p>
          </table:table-cell>
          <table:table-cell office:value-type="string" table:style-name="ce5">
            <text:p>Slough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gbarrow School</text:p>
          </table:table-cell>
          <table:table-cell office:value-type="float" office:value="145244" table:style-name="ce17">
            <text:p>1452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cknell Forest</text:p>
          </table:table-cell>
          <table:table-cell office:value-type="string" table:style-name="ce5">
            <text:p>Bracknell</text:p>
          </table:table-cell>
          <table:table-cell office:value-type="currency" office:value="475" table:style-name="ce18">
            <text:p>£4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glish Martyrs Catholic School and Sixth Form College</text:p>
          </table:table-cell>
          <table:table-cell office:value-type="float" office:value="140867" table:style-name="ce17">
            <text:p>14086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Hartlepool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ulford School</text:p>
          </table:table-cell>
          <table:table-cell office:value-type="float" office:value="144711" table:style-name="ce17">
            <text:p>14471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yn School</text:p>
          </table:table-cell>
          <table:table-cell office:value-type="float" office:value="136534" table:style-name="ce17">
            <text:p>13653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Epsom and Ewell</text:p>
          </table:table-cell>
          <table:table-cell office:value-type="currency" office:value="2330" table:style-name="ce18">
            <text:p>£2,33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aveney School</text:p>
          </table:table-cell>
          <table:table-cell office:value-type="float" office:value="137005" table:style-name="ce17">
            <text:p>13700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ndsworth</text:p>
          </table:table-cell>
          <table:table-cell office:value-type="string" table:style-name="ce5">
            <text:p>Tooting</text:p>
          </table:table-cell>
          <table:table-cell office:value-type="currency" office:value="3625" table:style-name="ce18">
            <text:p>£3,6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avesend Grammar School</text:p>
          </table:table-cell>
          <table:table-cell office:value-type="float" office:value="137099" table:style-name="ce17">
            <text:p>13709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Gravesham</text:p>
          </table:table-cell>
          <table:table-cell office:value-type="currency" office:value="1000" table:style-name="ce18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nley Castle High School</text:p>
          </table:table-cell>
          <table:table-cell office:value-type="float" office:value="137101" table:style-name="ce17">
            <text:p>13710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West Worcestershire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is Academy Greenwich</text:p>
          </table:table-cell>
          <table:table-cell office:value-type="float" office:value="138449" table:style-name="ce17">
            <text:p>13844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Eltham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ogate Grammar School</text:p>
          </table:table-cell>
          <table:table-cell office:value-type="float" office:value="136497" table:style-name="ce17">
            <text:p>13649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Harrogate and Knaresborough</text:p>
          </table:table-cell>
          <table:table-cell office:value-type="currency" office:value="2525" table:style-name="ce18">
            <text:p>£2,5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smonean High School for Boys</text:p>
          </table:table-cell>
          <table:table-cell office:value-type="float" office:value="137539" table:style-name="ce17">
            <text:p>13753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Finchley and Golders Green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rt of England School</text:p>
          </table:table-cell>
          <table:table-cell office:value-type="float" office:value="136909" table:style-name="ce17">
            <text:p>13690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Meriden</text:p>
          </table:table-cell>
          <table:table-cell office:value-type="currency" office:value="1075" table:style-name="ce18">
            <text:p>£1,0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lston Community College</text:p>
          </table:table-cell>
          <table:table-cell office:value-type="float" office:value="143981" table:style-name="ce17">
            <text:p>14398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Ives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reford Sixth Form College</text:p>
          </table:table-cell>
          <table:table-cell office:value-type="float" office:value="143929" table:style-name="ce17">
            <text:p>14392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currency" office:value="1375" table:style-name="ce18">
            <text:p>£1,3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rschel Grammar School</text:p>
          </table:table-cell>
          <table:table-cell office:value-type="float" office:value="137726" table:style-name="ce17">
            <text:p>13772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lough</text:p>
          </table:table-cell>
          <table:table-cell office:value-type="string" table:style-name="ce5">
            <text:p>Slough</text:p>
          </table:table-cell>
          <table:table-cell office:value-type="currency" office:value="1350" table:style-name="ce18">
            <text:p>£1,3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nchley Wood School</text:p>
          </table:table-cell>
          <table:table-cell office:value-type="float" office:value="137855" table:style-name="ce17">
            <text:p>13785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Esher and Walton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lyport College</text:p>
          </table:table-cell>
          <table:table-cell office:value-type="float" office:value="139971" table:style-name="ce17">
            <text:p>139971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Windsor and Maidenhead</text:p>
          </table:table-cell>
          <table:table-cell office:value-type="string" table:style-name="ce5">
            <text:p>Maidenhead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wood School and Sixth Form Centre</text:p>
          </table:table-cell>
          <table:table-cell office:value-type="float" office:value="137484" table:style-name="ce17">
            <text:p>13748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Ashford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hn Port Spencer Academy</text:p>
          </table:table-cell>
          <table:table-cell office:value-type="float" office:value="145500" table:style-name="ce17">
            <text:p>14550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shire</text:p>
          </table:table-cell>
          <table:table-cell office:value-type="string" table:style-name="ce5">
            <text:p>South Derbyshire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steven and Grantham Girls' School</text:p>
          </table:table-cell>
          <table:table-cell office:value-type="float" office:value="138638" table:style-name="ce17">
            <text:p>13863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Grantham and Stamford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steven and Sleaford High School Selective Academy</text:p>
          </table:table-cell>
          <table:table-cell office:value-type="float" office:value="137667" table:style-name="ce17">
            <text:p>13766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Sleaford and North Hykeham</text:p>
          </table:table-cell>
          <table:table-cell office:value-type="currency" office:value="375" table:style-name="ce18">
            <text:p>£3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swick School</text:p>
          </table:table-cell>
          <table:table-cell office:value-type="float" office:value="136902" table:style-name="ce17">
            <text:p>13690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Copeland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Edward VI Aston School</text:p>
          </table:table-cell>
          <table:table-cell office:value-type="float" office:value="137043" table:style-name="ce17">
            <text:p>13704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, Ladywood</text:p>
          </table:table-cell>
          <table:table-cell office:value-type="currency" office:value="1275" table:style-name="ce18">
            <text:p>£1,2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Edward VI Camp Hill School for Boys</text:p>
          </table:table-cell>
          <table:table-cell office:value-type="float" office:value="137045" table:style-name="ce17">
            <text:p>13704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, Hall Green</text:p>
          </table:table-cell>
          <table:table-cell office:value-type="currency" office:value="825" table:style-name="ce18">
            <text:p>£8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Edward VI Camp Hill School for Girls</text:p>
          </table:table-cell>
          <table:table-cell office:value-type="float" office:value="137044" table:style-name="ce17">
            <text:p>1370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, Hall Green</text:p>
          </table:table-cell>
          <table:table-cell office:value-type="currency" office:value="675" table:style-name="ce18">
            <text:p>£6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Edward VI College</text:p>
          </table:table-cell>
          <table:table-cell office:value-type="float" office:value="145174" table:style-name="ce17">
            <text:p>14517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rwickshire</text:p>
          </table:table-cell>
          <table:table-cell office:value-type="string" table:style-name="ce5">
            <text:p>Nuneaton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Edward VI College Stourbridge</text:p>
          </table:table-cell>
          <table:table-cell office:value-type="float" office:value="148142" table:style-name="ce17">
            <text:p>14814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udley</text:p>
          </table:table-cell>
          <table:table-cell office:value-type="string" table:style-name="ce5">
            <text:p>Stourbridge</text:p>
          </table:table-cell>
          <table:table-cell office:value-type="currency" office:value="3675" table:style-name="ce18">
            <text:p>£3,6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Edward VI Five Ways School</text:p>
          </table:table-cell>
          <table:table-cell office:value-type="float" office:value="137046" table:style-name="ce17">
            <text:p>13704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, Edgbaston</text:p>
          </table:table-cell>
          <table:table-cell office:value-type="currency" office:value="1350" table:style-name="ce18">
            <text:p>£1,3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Edward VI Handsworth Grammar School for Boys</text:p>
          </table:table-cell>
          <table:table-cell office:value-type="float" office:value="143562" table:style-name="ce17">
            <text:p>14356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, Perry Barr</text:p>
          </table:table-cell>
          <table:table-cell office:value-type="currency" office:value="1500" table:style-name="ce18">
            <text:p>£1,5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Edward VI Handsworth School</text:p>
          </table:table-cell>
          <table:table-cell office:value-type="float" office:value="137047" table:style-name="ce17">
            <text:p>1370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, Perry Barr</text:p>
          </table:table-cell>
          <table:table-cell office:value-type="currency" office:value="975" table:style-name="ce18">
            <text:p>£9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Edward VI Handsworth Wood Girls' Academy</text:p>
          </table:table-cell>
          <table:table-cell office:value-type="float" office:value="138937" table:style-name="ce17">
            <text:p>13893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, Perry Barr</text:p>
          </table:table-cell>
          <table:table-cell office:value-type="currency" office:value="825" table:style-name="ce18">
            <text:p>£8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James I Academy Bishop Auckland</text:p>
          </table:table-cell>
          <table:table-cell office:value-type="float" office:value="136770" table:style-name="ce17">
            <text:p>13677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Bishop Auckland</text:p>
          </table:table-cell>
          <table:table-cell office:value-type="currency" office:value="800" table:style-name="ce18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James's School</text:p>
          </table:table-cell>
          <table:table-cell office:value-type="float" office:value="138706" table:style-name="ce17">
            <text:p>13870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Huddersfield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s Langley School</text:p>
          </table:table-cell>
          <table:table-cell office:value-type="float" office:value="139036" table:style-name="ce17">
            <text:p>13903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Hemel Hempstead</text:p>
          </table:table-cell>
          <table:table-cell office:value-type="currency" office:value="375" table:style-name="ce18">
            <text:p>£3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sbury Green Academy</text:p>
          </table:table-cell>
          <table:table-cell office:value-type="float" office:value="137650" table:style-name="ce17">
            <text:p>13765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North Wiltshire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sbury High School</text:p>
          </table:table-cell>
          <table:table-cell office:value-type="float" office:value="137685" table:style-name="ce17">
            <text:p>13768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Brent North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gley Park School for Boys</text:p>
          </table:table-cell>
          <table:table-cell office:value-type="float" office:value="136586" table:style-name="ce17">
            <text:p>13658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eckenham</text:p>
          </table:table-cell>
          <table:table-cell office:value-type="currency" office:value="975" table:style-name="ce18">
            <text:p>£9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reto Grammar School</text:p>
          </table:table-cell>
          <table:table-cell office:value-type="float" office:value="138464" table:style-name="ce17">
            <text:p>13846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currency" office:value="3125" table:style-name="ce18">
            <text:p>£3,1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bavitch House School (Senior Girls)</text:p>
          </table:table-cell>
          <table:table-cell office:value-type="float" office:value="145609" table:style-name="ce17">
            <text:p>14560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Hackney North and Stoke Newington</text:p>
          </table:table-cell>
          <table:table-cell office:value-type="currency" office:value="2800" table:style-name="ce18">
            <text:p>£2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den Erlegh School</text:p>
          </table:table-cell>
          <table:table-cell office:value-type="float" office:value="136637" table:style-name="ce17">
            <text:p>13663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okingham</text:p>
          </table:table-cell>
          <table:table-cell office:value-type="string" table:style-name="ce5">
            <text:p>Wokingham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den Erlegh School in Reading</text:p>
          </table:table-cell>
          <table:table-cell office:value-type="float" office:value="141886" table:style-name="ce17">
            <text:p>141886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Reading East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lmesbury School</text:p>
          </table:table-cell>
          <table:table-cell office:value-type="float" office:value="137308" table:style-name="ce17">
            <text:p>13730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North Wiltshire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yfield Grammar School, Gravesend</text:p>
          </table:table-cell>
          <table:table-cell office:value-type="float" office:value="137834" table:style-name="ce17">
            <text:p>13783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Gravesham</text:p>
          </table:table-cell>
          <table:table-cell office:value-type="currency" office:value="3350" table:style-name="ce18">
            <text:p>£3,3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unts Bay Academy</text:p>
          </table:table-cell>
          <table:table-cell office:value-type="float" office:value="136873" table:style-name="ce17">
            <text:p>13687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Ives</text:p>
          </table:table-cell>
          <table:table-cell office:value-type="currency" office:value="800" table:style-name="ce18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 Horizons School (Part of the Sabden Multi Academy Trust)</text:p>
          </table:table-cell>
          <table:table-cell office:value-type="float" office:value="142151" table:style-name="ce17">
            <text:p>14215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ast Sussex</text:p>
          </table:table-cell>
          <table:table-cell office:value-type="string" table:style-name="ce5">
            <text:p>Hastings and Rye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some Academy</text:p>
          </table:table-cell>
          <table:table-cell office:value-type="float" office:value="147888" table:style-name="ce17">
            <text:p>14788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Huddersfield</text:p>
          </table:table-cell>
          <table:table-cell office:value-type="currency" office:value="1200" table:style-name="ce18">
            <text:p>£1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nsuch High School for Girls</text:p>
          </table:table-cell>
          <table:table-cell office:value-type="float" office:value="136795" table:style-name="ce17">
            <text:p>13679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tton</text:p>
          </table:table-cell>
          <table:table-cell office:value-type="string" table:style-name="ce5">
            <text:p>Epsom and Ewell</text:p>
          </table:table-cell>
          <table:table-cell office:value-type="currency" office:value="3795.26" table:style-name="ce18">
            <text:p>£3,795.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re Dame High School</text:p>
          </table:table-cell>
          <table:table-cell office:value-type="float" office:value="138361" table:style-name="ce17">
            <text:p>13836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, Hallam</text:p>
          </table:table-cell>
          <table:table-cell office:value-type="currency" office:value="375" table:style-name="ce18">
            <text:p>£3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wer Hill High School</text:p>
          </table:table-cell>
          <table:table-cell office:value-type="float" office:value="137028" table:style-name="ce17">
            <text:p>13702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Harrow West</text:p>
          </table:table-cell>
          <table:table-cell office:value-type="currency" office:value="525" table:style-name="ce18">
            <text:p>£5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ne Sixth Form College</text:p>
          </table:table-cell>
          <table:table-cell office:value-type="float" office:value="142283" table:style-name="ce17">
            <text:p>14228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South Suffolk</text:p>
          </table:table-cell>
          <table:table-cell office:value-type="currency" office:value="450" table:style-name="ce18">
            <text:p>£4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rmiston SWB Academy</text:p>
          </table:table-cell>
          <table:table-cell office:value-type="float" office:value="145008" table:style-name="ce17">
            <text:p>14500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olverhampton</text:p>
          </table:table-cell>
          <table:table-cell office:value-type="string" table:style-name="ce5">
            <text:p>Wolverhampton South East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twood Academy Bishopsgarth</text:p>
          </table:table-cell>
          <table:table-cell office:value-type="float" office:value="143146" table:style-name="ce17">
            <text:p>14314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Stockton South</text:p>
          </table:table-cell>
          <table:table-cell office:value-type="currency" office:value="1000" table:style-name="ce18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twood Academy Carlton</text:p>
          </table:table-cell>
          <table:table-cell office:value-type="float" office:value="139210" table:style-name="ce17">
            <text:p>13921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Central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twood Academy Freeston</text:p>
          </table:table-cell>
          <table:table-cell office:value-type="float" office:value="145937" table:style-name="ce17">
            <text:p>14593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, Pontefract and Castleford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twood Academy Hemsworth</text:p>
          </table:table-cell>
          <table:table-cell office:value-type="float" office:value="145938" table:style-name="ce17">
            <text:p>14593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Hemsworth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twood Academy Newbold</text:p>
          </table:table-cell>
          <table:table-cell office:value-type="float" office:value="141377" table:style-name="ce17">
            <text:p>14137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shire</text:p>
          </table:table-cell>
          <table:table-cell office:value-type="string" table:style-name="ce5">
            <text:p>Chesterfield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twood Academy Valley</text:p>
          </table:table-cell>
          <table:table-cell office:value-type="float" office:value="138247" table:style-name="ce17">
            <text:p>1382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shire</text:p>
          </table:table-cell>
          <table:table-cell office:value-type="string" table:style-name="ce5">
            <text:p>Bassetlaw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twood Grange Academy</text:p>
          </table:table-cell>
          <table:table-cell office:value-type="float" office:value="135961" table:style-name="ce17">
            <text:p>13596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Morley and Outwood</text:p>
          </table:table-cell>
          <table:table-cell office:value-type="currency" office:value="2400" table:style-name="ce18">
            <text:p>£2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miter's School</text:p>
          </table:table-cell>
          <table:table-cell office:value-type="float" office:value="136899" table:style-name="ce17">
            <text:p>13689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Watford</text:p>
          </table:table-cell>
          <table:table-cell office:value-type="currency" office:value="675" table:style-name="ce18">
            <text:p>£6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E'S GRAMMAR SCHOOL</text:p>
          </table:table-cell>
          <table:table-cell office:value-type="float" office:value="136353" table:style-name="ce17">
            <text:p>13635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Cheltenham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nteland High School</text:p>
          </table:table-cell>
          <table:table-cell office:value-type="float" office:value="145783" table:style-name="ce17">
            <text:p>14578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Hexham</text:p>
          </table:table-cell>
          <table:table-cell office:value-type="currency" office:value="825" table:style-name="ce18">
            <text:p>£8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ole Grammar School</text:p>
          </table:table-cell>
          <table:table-cell office:value-type="float" office:value="136850" table:style-name="ce17">
            <text:p>13685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Mid Dorset and North Poole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ior Pursglove and Stockton Sixth Form College</text:p>
          </table:table-cell>
          <table:table-cell office:value-type="float" office:value="145227" table:style-name="ce17">
            <text:p>14522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Middlesbrough South and East Cleveland</text:p>
          </table:table-cell>
          <table:table-cell office:value-type="currency" office:value="1125" table:style-name="ce18">
            <text:p>£1,1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een Elizabeth High School</text:p>
          </table:table-cell>
          <table:table-cell office:value-type="float" office:value="143291" table:style-name="ce17">
            <text:p>14329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Hexham</text:p>
          </table:table-cell>
          <table:table-cell office:value-type="currency" office:value="1000" table:style-name="ce18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een Elizabeth's Girls' School</text:p>
          </table:table-cell>
          <table:table-cell office:value-type="float" office:value="137131" table:style-name="ce17">
            <text:p>13713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Chipping Barnet</text:p>
          </table:table-cell>
          <table:table-cell office:value-type="currency" office:value="525" table:style-name="ce18">
            <text:p>£5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een Elizabeth's Grammar School, Horncastle</text:p>
          </table:table-cell>
          <table:table-cell office:value-type="float" office:value="138665" table:style-name="ce17">
            <text:p>13866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Louth and Horncastle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een Elizabeth's School, Barnet</text:p>
          </table:table-cell>
          <table:table-cell office:value-type="float" office:value="136290" table:style-name="ce17">
            <text:p>13629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Chipping Barnet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een Mary's College</text:p>
          </table:table-cell>
          <table:table-cell office:value-type="float" office:value="145175" table:style-name="ce17">
            <text:p>14517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mpshire</text:p>
          </table:table-cell>
          <table:table-cell office:value-type="string" table:style-name="ce5">
            <text:p>Basingstoke</text:p>
          </table:table-cell>
          <table:table-cell office:value-type="currency" office:value="450" table:style-name="ce18">
            <text:p>£4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een Mary's Grammar School</text:p>
          </table:table-cell>
          <table:table-cell office:value-type="float" office:value="136773" table:style-name="ce17">
            <text:p>13677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alsall South</text:p>
          </table:table-cell>
          <table:table-cell office:value-type="currency" office:value="3750" table:style-name="ce18">
            <text:p>£3,7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eensmead School</text:p>
          </table:table-cell>
          <table:table-cell office:value-type="float" office:value="136711" table:style-name="ce17">
            <text:p>13671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illingdon</text:p>
          </table:table-cell>
          <table:table-cell office:value-type="string" table:style-name="ce5">
            <text:p>Uxbridge and South Ruislip</text:p>
          </table:table-cell>
          <table:table-cell office:value-type="currency" office:value="375" table:style-name="ce18">
            <text:p>£3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lph Allen School</text:p>
          </table:table-cell>
          <table:table-cell office:value-type="float" office:value="138522" table:style-name="ce17">
            <text:p>13852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ading School</text:p>
          </table:table-cell>
          <table:table-cell office:value-type="float" office:value="136449" table:style-name="ce17">
            <text:p>13644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Reading East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dborne Upper School and Community College</text:p>
          </table:table-cell>
          <table:table-cell office:value-type="float" office:value="136559" table:style-name="ce17">
            <text:p>13655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currency" office:value="350" table:style-name="ce18">
            <text:p>£3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dland Green School</text:p>
          </table:table-cell>
          <table:table-cell office:value-type="float" office:value="138855" table:style-name="ce17">
            <text:p>13885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West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chard Huish College</text:p>
          </table:table-cell>
          <table:table-cell office:value-type="float" office:value="148791" table:style-name="ce17">
            <text:p>14879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Taunton Deane</text:p>
          </table:table-cell>
          <table:table-cell office:value-type="currency" office:value="1675" table:style-name="ce18">
            <text:p>£1,6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pley St Thomas Church of England Academy</text:p>
          </table:table-cell>
          <table:table-cell office:value-type="float" office:value="136731" table:style-name="ce17">
            <text:p>13673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Lancaster and Fleetwood</text:p>
          </table:table-cell>
          <table:table-cell office:value-type="currency" office:value="1000" table:style-name="ce18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bert Barclay Academy</text:p>
          </table:table-cell>
          <table:table-cell office:value-type="float" office:value="143131" table:style-name="ce17">
            <text:p>14313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Broxbourne</text:p>
          </table:table-cell>
          <table:table-cell office:value-type="currency" office:value="9000" table:style-name="ce18">
            <text:p>£9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yal Latin School</text:p>
          </table:table-cell>
          <table:table-cell office:value-type="float" office:value="137344" table:style-name="ce17">
            <text:p>1373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</text:p>
          </table:table-cell>
          <table:table-cell office:value-type="currency" office:value="975" table:style-name="ce18">
            <text:p>£9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cred Heart of Mary Girls' School</text:p>
          </table:table-cell>
          <table:table-cell office:value-type="float" office:value="137233" table:style-name="ce17">
            <text:p>13723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Hornchurch and Upminster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ffron Walden County High School</text:p>
          </table:table-cell>
          <table:table-cell office:value-type="float" office:value="136776" table:style-name="ce17">
            <text:p>13677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Saffron Walden</text:p>
          </table:table-cell>
          <table:table-cell office:value-type="currency" office:value="1825" table:style-name="ce18">
            <text:p>£1,8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int Ambrose College</text:p>
          </table:table-cell>
          <table:table-cell office:value-type="float" office:value="138134" table:style-name="ce17">
            <text:p>13813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currency" office:value="2400" table:style-name="ce18">
            <text:p>£2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muel Ryder Academy</text:p>
          </table:table-cell>
          <table:table-cell office:value-type="float" office:value="138582" table:style-name="ce17">
            <text:p>13858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St Albans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dymoor Ormiston Academy</text:p>
          </table:table-cell>
          <table:table-cell office:value-type="float" office:value="147683" table:style-name="ce17">
            <text:p>147683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Weaver Vale</text:p>
          </table:table-cell>
          <table:table-cell office:value-type="currency" office:value="1800" table:style-name="ce18">
            <text:p>£1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enley Brook End School</text:p>
          </table:table-cell>
          <table:table-cell office:value-type="float" office:value="136730" table:style-name="ce17">
            <text:p>13673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South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ilverdale School</text:p>
          </table:table-cell>
          <table:table-cell office:value-type="float" office:value="139167" table:style-name="ce17">
            <text:p>13916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, Hallam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ir John Lawes School</text:p>
          </table:table-cell>
          <table:table-cell office:value-type="float" office:value="137270" table:style-name="ce17">
            <text:p>13727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Hitchin and Harpenden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ir William Borlase's Grammar School</text:p>
          </table:table-cell>
          <table:table-cell office:value-type="float" office:value="136781" table:style-name="ce17">
            <text:p>13678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eaconsfield</text:p>
          </table:table-cell>
          <table:table-cell office:value-type="currency" office:value="1575" table:style-name="ce18">
            <text:p>£1,5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 Wilts Grammar School</text:p>
          </table:table-cell>
          <table:table-cell office:value-type="float" office:value="136391" table:style-name="ce17">
            <text:p>13639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alisbury</text:p>
          </table:table-cell>
          <table:table-cell office:value-type="currency" office:value="450" table:style-name="ce18">
            <text:p>£4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gate School</text:p>
          </table:table-cell>
          <table:table-cell office:value-type="float" office:value="142727" table:style-name="ce17">
            <text:p>14272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nfield, Southgate</text:p>
          </table:table-cell>
          <table:table-cell office:value-type="currency" office:value="6200" table:style-name="ce18">
            <text:p>£6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alding Grammar School</text:p>
          </table:table-cell>
          <table:table-cell office:value-type="float" office:value="139304" table:style-name="ce17">
            <text:p>13930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South Holland and The Deepings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ringwood High School</text:p>
          </table:table-cell>
          <table:table-cell office:value-type="float" office:value="136515" table:style-name="ce17">
            <text:p>13651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North West Norfolk</text:p>
          </table:table-cell>
          <table:table-cell office:value-type="currency" office:value="1200" table:style-name="ce18">
            <text:p>£1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Birinus School</text:p>
          </table:table-cell>
          <table:table-cell office:value-type="float" office:value="138762" table:style-name="ce17">
            <text:p>13876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Wantage</text:p>
          </table:table-cell>
          <table:table-cell office:value-type="currency" office:value="800" table:style-name="ce18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ohn's Marlborough</text:p>
          </table:table-cell>
          <table:table-cell office:value-type="float" office:value="138623" table:style-name="ce17">
            <text:p>13862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Devizes</text:p>
          </table:table-cell>
          <table:table-cell office:value-type="currency" office:value="1500" table:style-name="ce18">
            <text:p>£1,5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oseph's College</text:p>
          </table:table-cell>
          <table:table-cell office:value-type="float" office:value="136460" table:style-name="ce17">
            <text:p>13646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Central</text:p>
          </table:table-cell>
          <table:table-cell office:value-type="currency" office:value="1200" table:style-name="ce18">
            <text:p>£1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k's Catholic School</text:p>
          </table:table-cell>
          <table:table-cell office:value-type="float" office:value="137995" table:style-name="ce17">
            <text:p>13799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Feltham and Heston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aul's Catholic College</text:p>
          </table:table-cell>
          <table:table-cell office:value-type="float" office:value="148753" table:style-name="ce17">
            <text:p>14875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est Sussex</text:p>
          </table:table-cell>
          <table:table-cell office:value-type="string" table:style-name="ce5">
            <text:p>Mid Sussex</text:p>
          </table:table-cell>
          <table:table-cell office:value-type="currency" office:value="1475" table:style-name="ce18">
            <text:p>£1,4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eter's Catholic Comprehensive School</text:p>
          </table:table-cell>
          <table:table-cell office:value-type="float" office:value="137349" table:style-name="ce17">
            <text:p>13734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Bournemouth East</text:p>
          </table:table-cell>
          <table:table-cell office:value-type="currency" office:value="3950" table:style-name="ce18">
            <text:p>£3,9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eter's Catholic School</text:p>
          </table:table-cell>
          <table:table-cell office:value-type="float" office:value="148094" table:style-name="ce17">
            <text:p>14809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Solihull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eter's School</text:p>
          </table:table-cell>
          <table:table-cell office:value-type="float" office:value="137248" table:style-name="ce17">
            <text:p>13724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Huntingdon</text:p>
          </table:table-cell>
          <table:table-cell office:value-type="currency" office:value="4200" table:style-name="ce18">
            <text:p>£4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Wilfrid's Church of England Academy</text:p>
          </table:table-cell>
          <table:table-cell office:value-type="float" office:value="136900" table:style-name="ce17">
            <text:p>13690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Blackburn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. Mary's Menston, a Catholic Voluntary Academy</text:p>
          </table:table-cell>
          <table:table-cell office:value-type="float" office:value="139351" table:style-name="ce17">
            <text:p>13935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Pudsey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nborough School</text:p>
          </table:table-cell>
          <table:table-cell office:value-type="float" office:value="137847" table:style-name="ce17">
            <text:p>1378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Welwyn Hatfield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tton Coldfield Grammar School for Girls</text:p>
          </table:table-cell>
          <table:table-cell office:value-type="float" office:value="136778" table:style-name="ce17">
            <text:p>13677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Sutton Coldfield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tton Grammar School</text:p>
          </table:table-cell>
          <table:table-cell office:value-type="float" office:value="136787" table:style-name="ce17">
            <text:p>13678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tton</text:p>
          </table:table-cell>
          <table:table-cell office:value-type="string" table:style-name="ce5">
            <text:p>Sutton and Cheam</text:p>
          </table:table-cell>
          <table:table-cell office:value-type="currency" office:value="2325" table:style-name="ce18">
            <text:p>£2,3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pton School</text:p>
          </table:table-cell>
          <table:table-cell office:value-type="float" office:value="138069" table:style-name="ce17">
            <text:p>13806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, Hallam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Arthur Terry School</text:p>
          </table:table-cell>
          <table:table-cell office:value-type="float" office:value="138136" table:style-name="ce17">
            <text:p>13813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Sutton Coldfield</text:p>
          </table:table-cell>
          <table:table-cell office:value-type="currency" office:value="2250" table:style-name="ce18">
            <text:p>£2,2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Ashcombe School</text:p>
          </table:table-cell>
          <table:table-cell office:value-type="float" office:value="143901" table:style-name="ce17">
            <text:p>14390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Mole Valley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Beaconsfield School</text:p>
          </table:table-cell>
          <table:table-cell office:value-type="float" office:value="139367" table:style-name="ce17">
            <text:p>13936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eaconsfield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Billericay School</text:p>
          </table:table-cell>
          <table:table-cell office:value-type="float" office:value="136861" table:style-name="ce17">
            <text:p>13686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Basildon and Billericay</text:p>
          </table:table-cell>
          <table:table-cell office:value-type="currency" office:value="500" table:style-name="ce18">
            <text:p>£5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CE Academy</text:p>
          </table:table-cell>
          <table:table-cell office:value-type="float" office:value="138967" table:style-name="ce17">
            <text:p>13896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Northampton South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Cherwell School</text:p>
          </table:table-cell>
          <table:table-cell office:value-type="float" office:value="137970" table:style-name="ce17">
            <text:p>13797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Oxford West and Abingdon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Coopers' Company and Coborn School</text:p>
          </table:table-cell>
          <table:table-cell office:value-type="float" office:value="136600" table:style-name="ce17">
            <text:p>13660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Hornchurch and Upminster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Corsham School</text:p>
          </table:table-cell>
          <table:table-cell office:value-type="float" office:value="136611" table:style-name="ce17">
            <text:p>13661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Chippenham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Frances Bardsley Academy for Girls</text:p>
          </table:table-cell>
          <table:table-cell office:value-type="float" office:value="138326" table:style-name="ce17">
            <text:p>13832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Romford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Harefield Academy</text:p>
          </table:table-cell>
          <table:table-cell office:value-type="float" office:value="135004" table:style-name="ce17">
            <text:p>13500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illingdon</text:p>
          </table:table-cell>
          <table:table-cell office:value-type="string" table:style-name="ce5">
            <text:p>Ruislip, Northwood and Pinner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Hazeley Academy</text:p>
          </table:table-cell>
          <table:table-cell office:value-type="float" office:value="136844" table:style-name="ce17">
            <text:p>1368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South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Henrietta Barnett School</text:p>
          </table:table-cell>
          <table:table-cell office:value-type="float" office:value="138051" table:style-name="ce17">
            <text:p>13805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Finchley and Golders Green</text:p>
          </table:table-cell>
          <table:table-cell office:value-type="currency" office:value="975" table:style-name="ce18">
            <text:p>£9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Howard School</text:p>
          </table:table-cell>
          <table:table-cell office:value-type="float" office:value="141466" table:style-name="ce17">
            <text:p>14146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Gillingham and Rainham</text:p>
          </table:table-cell>
          <table:table-cell office:value-type="currency" office:value="800" table:style-name="ce18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King Edward VI Academy</text:p>
          </table:table-cell>
          <table:table-cell office:value-type="float" office:value="137746" table:style-name="ce17">
            <text:p>13774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Wansbeck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King's (The Cathedral) School</text:p>
          </table:table-cell>
          <table:table-cell office:value-type="float" office:value="136398" table:style-name="ce17">
            <text:p>13639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currency" office:value="450" table:style-name="ce18">
            <text:p>£4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King's Academy</text:p>
          </table:table-cell>
          <table:table-cell office:value-type="float" office:value="134223" table:style-name="ce17">
            <text:p>13422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iddlesbrough</text:p>
          </table:table-cell>
          <table:table-cell office:value-type="string" table:style-name="ce5">
            <text:p>Middlesbrough South and East Cleveland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King's School, Grantham</text:p>
          </table:table-cell>
          <table:table-cell office:value-type="float" office:value="137166" table:style-name="ce17">
            <text:p>13716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Grantham and Stamford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Knights Templar School</text:p>
          </table:table-cell>
          <table:table-cell office:value-type="float" office:value="136608" table:style-name="ce17">
            <text:p>13660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orth East Hertfordshire</text:p>
          </table:table-cell>
          <table:table-cell office:value-type="currency" office:value="1000" table:style-name="ce18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Regis School</text:p>
          </table:table-cell>
          <table:table-cell office:value-type="float" office:value="137782" table:style-name="ce17">
            <text:p>13778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est Sussex</text:p>
          </table:table-cell>
          <table:table-cell office:value-type="string" table:style-name="ce5">
            <text:p>Bognor Regis and Littlehampton</text:p>
          </table:table-cell>
          <table:table-cell office:value-type="currency" office:value="1200" table:style-name="ce18">
            <text:p>£1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Romsey School</text:p>
          </table:table-cell>
          <table:table-cell office:value-type="float" office:value="137239" table:style-name="ce17">
            <text:p>13723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mpshire</text:p>
          </table:table-cell>
          <table:table-cell office:value-type="string" table:style-name="ce5">
            <text:p>Romsey and Southampton North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Sixth Form College Farnborough</text:p>
          </table:table-cell>
          <table:table-cell office:value-type="float" office:value="145057" table:style-name="ce17">
            <text:p>14505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mpshire</text:p>
          </table:table-cell>
          <table:table-cell office:value-type="string" table:style-name="ce5">
            <text:p>Aldershot</text:p>
          </table:table-cell>
          <table:table-cell office:value-type="currency" office:value="2625" table:style-name="ce18">
            <text:p>£2,6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mas Clarkson Academy</text:p>
          </table:table-cell>
          <table:table-cell office:value-type="float" office:value="137867" table:style-name="ce17">
            <text:p>13786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North East Cambridgeshire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lworth Girls' School and Sixth Form</text:p>
          </table:table-cell>
          <table:table-cell office:value-type="float" office:value="137060" table:style-name="ce17">
            <text:p>13706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ingston upon Thames</text:p>
          </table:table-cell>
          <table:table-cell office:value-type="string" table:style-name="ce5">
            <text:p>Kingston and Surbiton</text:p>
          </table:table-cell>
          <table:table-cell office:value-type="currency" office:value="3000" table:style-name="ce18">
            <text:p>£3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nsworth Academy</text:p>
          </table:table-cell>
          <table:table-cell office:value-type="float" office:value="143848" table:style-name="ce17">
            <text:p>14384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South</text:p>
          </table:table-cell>
          <table:table-cell office:value-type="currency" office:value="1800" table:style-name="ce18">
            <text:p>£1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pton Court Grammar School</text:p>
          </table:table-cell>
          <table:table-cell office:value-type="float" office:value="136420" table:style-name="ce17">
            <text:p>13642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lough</text:p>
          </table:table-cell>
          <table:table-cell office:value-type="string" table:style-name="ce5">
            <text:p>Slough</text:p>
          </table:table-cell>
          <table:table-cell office:value-type="currency" office:value="1500" table:style-name="ce18">
            <text:p>£1,5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yners School</text:p>
          </table:table-cell>
          <table:table-cell office:value-type="float" office:value="137635" table:style-name="ce17">
            <text:p>13763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illingdon</text:p>
          </table:table-cell>
          <table:table-cell office:value-type="string" table:style-name="ce5">
            <text:p>Ruislip, Northwood and Pinner</text:p>
          </table:table-cell>
          <table:table-cell office:value-type="currency" office:value="1050" table:style-name="ce18">
            <text:p>£1,0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ddesdon Church of England School</text:p>
          </table:table-cell>
          <table:table-cell office:value-type="float" office:value="137355" table:style-name="ce17">
            <text:p>13735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</text:p>
          </table:table-cell>
          <table:table-cell office:value-type="currency" office:value="150" table:style-name="ce18">
            <text:p>£1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debridge School</text:p>
          </table:table-cell>
          <table:table-cell office:value-type="float" office:value="138024" table:style-name="ce17">
            <text:p>13802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currency" office:value="1000" table:style-name="ce18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llington County Grammar School</text:p>
          </table:table-cell>
          <table:table-cell office:value-type="float" office:value="136798" table:style-name="ce17">
            <text:p>13679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tton</text:p>
          </table:table-cell>
          <table:table-cell office:value-type="string" table:style-name="ce5">
            <text:p>Carshalton and Wallington</text:p>
          </table:table-cell>
          <table:table-cell office:value-type="currency" office:value="525" table:style-name="ce18">
            <text:p>£5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RDEN PARK SECONDARY ACADEMY</text:p>
          </table:table-cell>
          <table:table-cell office:value-type="float" office:value="137416" table:style-name="ce17">
            <text:p>13741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est Sussex</text:p>
          </table:table-cell>
          <table:table-cell office:value-type="string" table:style-name="ce5">
            <text:p>Mid Sussex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 London Free School</text:p>
          </table:table-cell>
          <table:table-cell office:value-type="float" office:value="136750" table:style-name="ce17">
            <text:p>136750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Hammersmith and Fulham</text:p>
          </table:table-cell>
          <table:table-cell office:value-type="string" table:style-name="ce5">
            <text:p>Hammersmith</text:p>
          </table:table-cell>
          <table:table-cell office:value-type="currency" office:value="225" table:style-name="ce18">
            <text:p>£22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cliff High School for Boys Academy</text:p>
          </table:table-cell>
          <table:table-cell office:value-type="float" office:value="136272" table:style-name="ce17">
            <text:p>13627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outhend West</text:p>
          </table:table-cell>
          <table:table-cell office:value-type="currency" office:value="1050" table:style-name="ce18">
            <text:p>£1,0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eatley Park School</text:p>
          </table:table-cell>
          <table:table-cell office:value-type="float" office:value="140875" table:style-name="ce17">
            <text:p>14087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Henley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itburn Church of England Academy</text:p>
          </table:table-cell>
          <table:table-cell office:value-type="float" office:value="136386" table:style-name="ce17">
            <text:p>13638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 Tyneside</text:p>
          </table:table-cell>
          <table:table-cell office:value-type="string" table:style-name="ce5">
            <text:p>South Shields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gmore School</text:p>
          </table:table-cell>
          <table:table-cell office:value-type="float" office:value="136405" table:style-name="ce17">
            <text:p>13640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mington Grammar School for Girls</text:p>
          </table:table-cell>
          <table:table-cell office:value-type="float" office:value="137250" table:style-name="ce17">
            <text:p>13725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Dartford</text:p>
          </table:table-cell>
          <table:table-cell office:value-type="currency" office:value="1350" table:style-name="ce18">
            <text:p>£1,3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 Green Academy</text:p>
          </table:table-cell>
          <table:table-cell office:value-type="float" office:value="136616" table:style-name="ce17">
            <text:p>13661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West Bromwich West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brook Vale School</text:p>
          </table:table-cell>
          <table:table-cell office:value-type="float" office:value="137401" table:style-name="ce17">
            <text:p>13740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Loughborough</text:p>
          </table:table-cell>
          <table:table-cell office:value-type="currency" office:value="5200" table:style-name="ce18">
            <text:p>£5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house College</text:p>
          </table:table-cell>
          <table:table-cell office:value-type="float" office:value="148421" table:style-name="ce17">
            <text:p>14842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Finchley and Golders Green</text:p>
          </table:table-cell>
          <table:table-cell office:value-type="currency" office:value="2850" table:style-name="ce18">
            <text:p>£2,8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kirk Academy</text:p>
          </table:table-cell>
          <table:table-cell office:value-type="float" office:value="137383" table:style-name="ce17">
            <text:p>13738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Morley and Outwood</text:p>
          </table:table-cell>
          <table:table-cell office:value-type="currency" office:value="75" table:style-name="ce18">
            <text:p>£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XP School</text:p>
          </table:table-cell>
          <table:table-cell office:value-type="float" office:value="140964" table:style-name="ce17">
            <text:p>140964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Central</text:p>
          </table:table-cell>
          <table:table-cell office:value-type="currency" office:value="6800" table:style-name="ce18">
            <text:p>£6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Q Education Centre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8400" table:style-name="ce18">
            <text:p>£18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bbotsholme School</text:p>
          </table:table-cell>
          <table:table-cell office:value-type="float" office:value="113003" table:style-name="ce16">
            <text:p>113003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Derbyshire</text:p>
          </table:table-cell>
          <table:table-cell office:value-type="string" table:style-name="ce5">
            <text:p>Derbyshire Dales</text:p>
          </table:table-cell>
          <table:table-cell office:value-type="currency" office:value="3000" table:style-name="ce18">
            <text:p>£3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ton Peveril College</text:p>
          </table:table-cell>
          <table:table-cell office:value-type="float" office:value="130701" table:style-name="ce17">
            <text:p>130701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Hampshire</text:p>
          </table:table-cell>
          <table:table-cell office:value-type="string" table:style-name="ce5">
            <text:p>Eastleigh</text:p>
          </table:table-cell>
          <table:table-cell office:value-type="currency" office:value="1200" table:style-name="ce18">
            <text:p>£1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ckinghamshire Council</text:p>
          </table:table-cell>
          <table:table-cell table:style-name="ce17"/>
          <table:table-cell office:value-type="string" table:style-name="ce5">
            <text:p>Local Authority</text:p>
          </table:table-cell>
          <table:table-cell table:number-columns-repeated="2" table:style-name="ce5"/>
          <table:table-cell office:value-type="currency" office:value="3800" table:style-name="ce18">
            <text:p>£3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dinal Newman College</text:p>
          </table:table-cell>
          <table:table-cell office:value-type="float" office:value="130745" table:style-name="ce17">
            <text:p>130745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Preston</text:p>
          </table:table-cell>
          <table:table-cell office:value-type="currency" office:value="5175" table:style-name="ce18">
            <text:p>£5,1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anklin College</text:p>
          </table:table-cell>
          <table:table-cell office:value-type="float" office:value="130586" table:style-name="ce17">
            <text:p>130586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Great Grimsby</text:p>
          </table:table-cell>
          <table:table-cell office:value-type="currency" office:value="2275" table:style-name="ce18">
            <text:p>£2,2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eenhead College</text:p>
          </table:table-cell>
          <table:table-cell office:value-type="float" office:value="130538" table:style-name="ce17">
            <text:p>130538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Huddersfield</text:p>
          </table:table-cell>
          <table:table-cell office:value-type="currency" office:value="4200" table:style-name="ce18">
            <text:p>£4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verside College Halton</text:p>
          </table:table-cell>
          <table:table-cell office:value-type="float" office:value="130622" table:style-name="ce17">
            <text:p>130622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Halton</text:p>
          </table:table-cell>
          <table:table-cell office:value-type="currency" office:value="575" table:style-name="ce18">
            <text:p>£5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refordshire, Ludlow And North Shropshire College</text:p>
          </table:table-cell>
          <table:table-cell office:value-type="float" office:value="130710" table:style-name="ce17">
            <text:p>130710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currency" office:value="450" table:style-name="ce18">
            <text:p>£4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ly Cross College</text:p>
          </table:table-cell>
          <table:table-cell office:value-type="float" office:value="130499" table:style-name="ce17">
            <text:p>130499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North</text:p>
          </table:table-cell>
          <table:table-cell office:value-type="currency" office:value="3000" table:style-name="ce18">
            <text:p>£3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ph Chamberlain Sixth Form College</text:p>
          </table:table-cell>
          <table:table-cell office:value-type="float" office:value="130468" table:style-name="ce17">
            <text:p>130468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, Hall Green</text:p>
          </table:table-cell>
          <table:table-cell office:value-type="currency" office:value="9400" table:style-name="ce18">
            <text:p>£9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reto College</text:p>
          </table:table-cell>
          <table:table-cell office:value-type="float" office:value="130503" table:style-name="ce17">
            <text:p>130503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Central</text:p>
          </table:table-cell>
          <table:table-cell office:value-type="currency" office:value="10575" table:style-name="ce18">
            <text:p>£10,5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ton Sixth Form College</text:p>
          </table:table-cell>
          <table:table-cell office:value-type="float" office:value="130600" table:style-name="ce17">
            <text:p>130600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Luton</text:p>
          </table:table-cell>
          <table:table-cell office:value-type="string" table:style-name="ce5">
            <text:p>Luton North</text:p>
          </table:table-cell>
          <table:table-cell office:value-type="currency" office:value="3750" table:style-name="ce18">
            <text:p>£3,75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re Dame Catholic Sixth Form College</text:p>
          </table:table-cell>
          <table:table-cell office:value-type="float" office:value="130548" table:style-name="ce17">
            <text:p>130548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Central</text:p>
          </table:table-cell>
          <table:table-cell office:value-type="currency" office:value="675" table:style-name="ce18">
            <text:p>£6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tivate Learning</text:p>
          </table:table-cell>
          <table:table-cell office:value-type="float" office:value="134153" table:style-name="ce17">
            <text:p>134153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Oxford East</text:p>
          </table:table-cell>
          <table:table-cell office:value-type="currency" office:value="2800" table:style-name="ce18">
            <text:p>£2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pton School</text:p>
          </table:table-cell>
          <table:table-cell office:value-type="float" office:value="113009" table:style-name="ce17">
            <text:p>113009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Derbyshire</text:p>
          </table:table-cell>
          <table:table-cell office:value-type="string" table:style-name="ce5">
            <text:p>South Derbyshire</text:p>
          </table:table-cell>
          <table:table-cell office:value-type="currency" office:value="800" table:style-name="ce18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Columba's College And Preparatory School</text:p>
          </table:table-cell>
          <table:table-cell office:value-type="float" office:value="117638" table:style-name="ce17">
            <text:p>117638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St Albans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ys College</text:p>
          </table:table-cell>
          <table:table-cell office:value-type="float" office:value="130746" table:style-name="ce17">
            <text:p>130746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Blackburn</text:p>
          </table:table-cell>
          <table:table-cell office:value-type="currency" office:value="300" table:style-name="ce1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nstanley College</text:p>
          </table:table-cell>
          <table:table-cell office:value-type="float" office:value="130522" table:style-name="ce17">
            <text:p>130522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Makerfield</text:p>
          </table:table-cell>
          <table:table-cell office:value-type="currency" office:value="4575" table:style-name="ce18">
            <text:p>£4,575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house Grove School</text:p>
          </table:table-cell>
          <table:table-cell office:value-type="float" office:value="108114" table:style-name="ce17">
            <text:p>108114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Pudsey</text:p>
          </table:table-cell>
          <table:table-cell office:value-type="currency" office:value="19000" table:style-name="ce18">
            <text:p>£19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dford Modern School</text:p>
          </table:table-cell>
          <table:table-cell office:value-type="float" office:value="109728" table:style-name="ce17">
            <text:p>109728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Bedford</text:p>
          </table:table-cell>
          <table:table-cell office:value-type="currency" office:value="2200" table:style-name="ce18">
            <text:p>£2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icester Grammar School Trust</text:p>
          </table:table-cell>
          <table:table-cell office:value-type="float" office:value="120334" table:style-name="ce17">
            <text:p>120334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Harborough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e House School</text:p>
          </table:table-cell>
          <table:table-cell office:value-type="float" office:value="112442" table:style-name="ce17">
            <text:p>112442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Carlisle</text:p>
          </table:table-cell>
          <table:table-cell office:value-type="currency" office:value="3200" table:style-name="ce18">
            <text:p>£3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anatha Christian School</text:p>
          </table:table-cell>
          <table:table-cell office:value-type="float" office:value="126536" table:style-name="ce17">
            <text:p>126536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North Swindon</text:p>
          </table:table-cell>
          <table:table-cell office:value-type="currency" office:value="400" table:style-name="ce18">
            <text:p>£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pbell Harris College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31400" table:style-name="ce18">
            <text:p>£31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ling Independent College</text:p>
          </table:table-cell>
          <table:table-cell office:value-type="float" office:value="133444" table:style-name="ce17">
            <text:p>133444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Ealing Central and Acton</text:p>
          </table:table-cell>
          <table:table-cell office:value-type="currency" office:value="39200" table:style-name="ce18">
            <text:p>£39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 London Tutorial College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4200" table:style-name="ce18">
            <text:p>£4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tingham High School</text:p>
          </table:table-cell>
          <table:table-cell office:value-type="float" office:value="122915" table:style-name="ce17">
            <text:p>122915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East</text:p>
          </table:table-cell>
          <table:table-cell office:value-type="currency" office:value="800" table:style-name="ce18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ech House School</text:p>
          </table:table-cell>
          <table:table-cell office:value-type="float" office:value="105855" table:style-name="ce17">
            <text:p>105855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Rochdale</text:p>
          </table:table-cell>
          <table:table-cell office:value-type="currency" office:value="2400" table:style-name="ce18">
            <text:p>£2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rnborough Hill</text:p>
          </table:table-cell>
          <table:table-cell office:value-type="float" office:value="116517" table:style-name="ce17">
            <text:p>116517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Hampshire</text:p>
          </table:table-cell>
          <table:table-cell office:value-type="string" table:style-name="ce5">
            <text:p>Aldershot</text:p>
          </table:table-cell>
          <table:table-cell office:value-type="currency" office:value="600" table:style-name="ce18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mmaus School</text:p>
          </table:table-cell>
          <table:table-cell office:value-type="float" office:value="131743" table:style-name="ce17">
            <text:p>131743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Chippenham</text:p>
          </table:table-cell>
          <table:table-cell office:value-type="currency" office:value="3000" table:style-name="ce18">
            <text:p>£3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dni Academy</text:p>
          </table:table-cell>
          <table:table-cell office:value-type="float" office:value="107794" table:style-name="ce17">
            <text:p>107794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Dewsbury</text:p>
          </table:table-cell>
          <table:table-cell office:value-type="currency" office:value="4000" table:style-name="ce18">
            <text:p>£4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garet's School</text:p>
          </table:table-cell>
          <table:table-cell office:value-type="float" office:value="100062" table:style-name="ce17">
            <text:p>100062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Camden</text:p>
          </table:table-cell>
          <table:table-cell office:value-type="string" table:style-name="ce5">
            <text:p>Hampstead and Kilburn</text:p>
          </table:table-cell>
          <table:table-cell office:value-type="currency" office:value="1400" table:style-name="ce18">
            <text:p>£1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ighton Waldorf School</text:p>
          </table:table-cell>
          <table:table-cell office:value-type="float" office:value="114661" table:style-name="ce17">
            <text:p>114661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Brighton and Hove</text:p>
          </table:table-cell>
          <table:table-cell office:value-type="string" table:style-name="ce5">
            <text:p>Brighton, Kemptown</text:p>
          </table:table-cell>
          <table:table-cell office:value-type="currency" office:value="5600" table:style-name="ce18">
            <text:p>£5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essed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3200" table:style-name="ce18">
            <text:p>£13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Tutorial Foundation</text:p>
          </table:table-cell>
          <table:table-cell office:value-type="float" office:value="135670" table:style-name="ce17">
            <text:p>135670</text:p>
          </table:table-cell>
          <table:table-cell office:value-type="string" table:style-name="ce5">
            <text:p>Special schools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romley and Chislehurst</text:p>
          </table:table-cell>
          <table:table-cell office:value-type="currency" office:value="8800" table:style-name="ce18">
            <text:p>£8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st London Skills For Life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8000" table:style-name="ce18">
            <text:p>£18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stitute Of International Education In London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1600" table:style-name="ce18">
            <text:p>£11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scals College Limite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4200" table:style-name="ce18">
            <text:p>£4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xford Open Learning Trust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99800" table:style-name="ce18">
            <text:p>£99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ndon College Of Business &amp; IT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5800" table:style-name="ce18">
            <text:p>£15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ter C.I.C.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3400" table:style-name="ce18">
            <text:p>£13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oydon Metropolitan College Limited</text:p>
          </table:table-cell>
          <table:table-cell office:value-type="string" table:style-name="ce17">
            <text:p>137567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 Central</text:p>
          </table:table-cell>
          <table:table-cell office:value-type="currency" office:value="32600" table:style-name="ce18">
            <text:p>£32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own Vocational Training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800" table:style-name="ce18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yshab Educate And Training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9400" table:style-name="ce18">
            <text:p>£9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Qplus Childcare And Educational Services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23400" table:style-name="ce18">
            <text:p>£23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ternational Correspondence Schools Limite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62200" table:style-name="ce18">
            <text:p>£62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na Tutors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1800" table:style-name="ce18">
            <text:p>£11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utors And Exams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644800" table:style-name="ce18">
            <text:p>£644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ritage School</text:p>
          </table:table-cell>
          <table:table-cell office:value-type="string" table:style-name="ce17">
            <text:p>135404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Cambridgeshire</text:p>
          </table:table-cell>
          <table:table-cell office:value-type="string" table:style-name="ce5">
            <text:p>Cambridge</text:p>
          </table:table-cell>
          <table:table-cell office:value-type="currency" office:value="200" table:style-name="ce18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nique Sixth Form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0600" table:style-name="ce18">
            <text:p>£10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irst Academy<text:s/>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55400" table:style-name="ce18">
            <text:p>£155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cel Tutors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26400" table:style-name="ce18">
            <text:p>£26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enducate Learning Centre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8000" table:style-name="ce18">
            <text:p>£8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Astute College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4400" table:style-name="ce18">
            <text:p>£4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ndon Brookes College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28200" table:style-name="ce18">
            <text:p>£128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volve Youth Academy Cic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000" table:style-name="ce18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k Education Services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41400" table:style-name="ce18">
            <text:p>£41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nhaj College Manchester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9400" table:style-name="ce18">
            <text:p>£19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uhaus Educational Services Limite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8000" table:style-name="ce18">
            <text:p>£8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manton House School</text:p>
          </table:table-cell>
          <table:table-cell office:value-type="string" table:style-name="ce17">
            <text:p>134294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Derby</text:p>
          </table:table-cell>
          <table:table-cell office:value-type="string" table:style-name="ce5">
            <text:p>Derby South</text:p>
          </table:table-cell>
          <table:table-cell office:value-type="currency" office:value="1600" table:style-name="ce18">
            <text:p>£1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tton House International School Gloucestershire</text:p>
          </table:table-cell>
          <table:table-cell office:value-type="string" table:style-name="ce17">
            <text:p>143018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Gloucester</text:p>
          </table:table-cell>
          <table:table-cell office:value-type="currency" office:value="10200" table:style-name="ce18">
            <text:p>£10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ide Tuition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7200" table:style-name="ce18">
            <text:p>£7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rit Tutors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44400" table:style-name="ce18">
            <text:p>£44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regos Home Education Group (Exams &amp; Tuition) Cic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25600" table:style-name="ce18">
            <text:p>£25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ndon Pt College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33800" table:style-name="ce18">
            <text:p>£33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 Education And Training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3200" table:style-name="ce18">
            <text:p>£3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 E C Tutors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36800" table:style-name="ce18">
            <text:p>£36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/>Saein Limited T/A Frobel Learning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49800" table:style-name="ce18">
            <text:p>£49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cclesfield Tutorial College Limite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34600" table:style-name="ce18">
            <text:p>£34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cellent Academy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2800" table:style-name="ce18">
            <text:p>£12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p Grades Learning Centre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30200" table:style-name="ce18">
            <text:p>£30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eenwich Engineering And Medical School</text:p>
          </table:table-cell>
          <table:table-cell office:value-type="string" table:style-name="ce17">
            <text:p>147681</text:p>
          </table:table-cell>
          <table:table-cell office:value-type="string" table:style-name="ce5">
            <text:p>Independent schools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Greenwich and Woolwich</text:p>
          </table:table-cell>
          <table:table-cell office:value-type="currency" office:value="17000" table:style-name="ce18">
            <text:p>£17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mart Ed Uk<text:s/>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0000" table:style-name="ce18">
            <text:p>£10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ademic Enrichment Centre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58200" table:style-name="ce18">
            <text:p>£58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sex Tutors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20800" table:style-name="ce18">
            <text:p>£20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ex NRCSE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28200" table:style-name="ce18">
            <text:p>£28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y Em Studios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2000" table:style-name="ce18">
            <text:p>£12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e Tuition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800" table:style-name="ce18">
            <text:p>£1,8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Spanish Learning Centre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4600" table:style-name="ce18">
            <text:p>£4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cel Centre (New Cross) Limite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9000" table:style-name="ce18">
            <text:p>£9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lworth After-School Club Limite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0000" table:style-name="ce18">
            <text:p>£10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ds Club London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14600" table:style-name="ce18">
            <text:p>£14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cel Centres Stratford Ltd</text:p>
          </table:table-cell>
          <table:table-cell table:style-name="ce17"/>
          <table:table-cell office:value-type="string" table:style-name="ce5">
            <text:p>Private Company</text:p>
          </table:table-cell>
          <table:table-cell table:number-columns-repeated="2" table:style-name="ce5"/>
          <table:table-cell office:value-type="currency" office:value="60600" table:style-name="ce18">
            <text:p>£60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dwell College</text:p>
          </table:table-cell>
          <table:table-cell office:value-type="float" office:value="130479" table:style-name="ce17">
            <text:p>130479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West Bromwich East</text:p>
          </table:table-cell>
          <table:table-cell office:value-type="currency" office:value="4000" table:style-name="ce18">
            <text:p>£4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ackburn College</text:p>
          </table:table-cell>
          <table:table-cell office:value-type="float" office:value="130736" table:style-name="ce17">
            <text:p>130736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Blackburn</text:p>
          </table:table-cell>
          <table:table-cell office:value-type="currency" office:value="6210.79" table:style-name="ce18">
            <text:p>£6,210.79</text:p>
          </table:table-cell>
          <table:table-cell table:number-columns-repeated="16378"/>
        </table:table-row>
        <table:table-row table:number-rows-repeated="1048255" table:style-name="ro2">
          <table:table-cell table:number-columns-repeated="16384"/>
        </table:table-row>
      </table:table>
      <table:database-ranges>
        <table:database-range table:target-range-address="Exam_Support.A1:Exam_Support.F14" table:display-filter-buttons="true"/>
        <table:database-range table:target-range-address="Assessment_Claims_Services_2122.A1:Assessment_Claims_Services_2122.G3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DAVIES, Mark6</meta:initial-creator>
    <dc:creator>VESEY-BYRNE, Hannah</dc:creator>
    <meta:creation-date>2021-09-06T14:01:42Z</meta:creation-date>
    <dc:date>2022-08-04T13:29:25Z</dc:date>
    <meta:user-defined meta:name="Jet Reports Function Literals">,	;	,	{	}	[@[{0}]]	1033	2057</meta:user-defined>
    <meta:user-defined meta:name="ContentTypeId">0x010100022FFCE1101D5E49BB58C1385313FF5D</meta:user-defined>
    <meta:user-defined meta:name="MediaServiceImageTags"/>
  </office:meta>
</office:document-meta>
</file>